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-asian="標楷體"/>
    </style:style>
    <style:style style:name="Table1" style:family="table">
      <style:table-properties table:align="left" style:width="24.402cm" fo:margin-left="0cm"/>
    </style:style>
    <style:style style:name="Column1" style:family="table-column">
      <style:table-column-properties style:column-width="4.556cm"/>
    </style:style>
    <style:style style:name="Column2" style:family="table-column">
      <style:table-column-properties style:column-width="3.522cm"/>
    </style:style>
    <style:style style:name="Column3" style:family="table-column">
      <style:table-column-properties style:column-width="1.595cm"/>
    </style:style>
    <style:style style:name="Column4" style:family="table-column">
      <style:table-column-properties style:column-width="2.468cm"/>
    </style:style>
    <style:style style:name="Column5" style:family="table-column">
      <style:table-column-properties style:column-width="2.351cm"/>
    </style:style>
    <style:style style:name="Column6" style:family="table-column">
      <style:table-column-properties style:column-width="2.692cm"/>
    </style:style>
    <style:style style:name="Column7" style:family="table-column">
      <style:table-column-properties style:column-width="1.498cm"/>
    </style:style>
    <style:style style:name="Column8" style:family="table-column">
      <style:table-column-properties style:column-width="2.124cm"/>
    </style:style>
    <style:style style:name="Column9" style:family="table-column">
      <style:table-column-properties style:column-width="3.597cm"/>
    </style:style>
    <style:style style:name="Row1" style:family="table-row">
      <style:table-row-properties style:row-height="1.799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margin-top="0.38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fo:color="#0000ff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justify" fo:text-indent="0.35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0.35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 fo:text-align-last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138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Body_20_Text_20_Indent">
      <style:paragraph-properties fo:margin-left="0.847cm" fo:orphans="2" fo:widows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margin-left="0.423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8" style:family="text">
      <style:text-properties fo:color="#0000ff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81cm" fo:keep-together="always"/>
    </style:style>
    <style:style style:name="Cell19" style:family="table-cell">
      <style:table-cell-properties style:vertical-align="middle" fo:border-top="#000000 0.053cm solid" fo:padding-left="0.049cm" fo:padding-right="0.049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ff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6">
            <text:p text:style-name="P2"><draw:frame svg:x="0.635cm" svg:y="-2.122cm" svg:width="1.905cm" svg:height="1.535cm" draw:style-name="FR1" text:anchor-type="char" draw:z-index="1"><draw:text-box><text:p text:style-name="P3"><text:span text:style-name="T3_1">附表2</text:span></text:p></draw:text-box></draw:frame><draw:frame svg:x="-13.755cm" svg:y="-0.635cm" svg:width="4.233cm" svg:height="1.27cm" draw:style-name="FR2" text:anchor-type="char" draw:z-index="0"><draw:text-box><text:p text:style-name="P4"><text:span text:style-name="T4_1">附表二</text:span></text:p></draw:text-box></draw:frame><text:span text:style-name="T4_2">臺北市政府</text:span><text:span text:style-name="T4_3">舉發違反災害防救法案件勸導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5"><text:span text:style-name="T5_1">中華民國<text:s text:c="9"/>年<text:s text:c="7"/>月<text:s text:c="7"/>日</text:span></text:p>
            <text:p text:style-name="P6"><text:span text:style-name="T6_1">發文字號：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受勸導人姓名</text:span></text:p>
          </table:table-cell>
          <table:table-cell table:style-name="Cell4">
            <text:p text:style-name="P8"/>
            <text:p text:style-name="P9"/>
          </table:table-cell>
          <table:table-cell table:style-name="Cell5">
            <text:p text:style-name="P10"><text:span text:style-name="T10_1">性別</text:span></text:p>
          </table:table-cell>
          <table:table-cell table:style-name="Cell6">
            <text:p text:style-name="P11"/>
          </table:table-cell>
          <table:table-cell table:style-name="Cell7">
            <text:p text:style-name="P12"><text:span text:style-name="T12_1">出生年月日</text:span></text:p>
          </table:table-cell>
          <table:table-cell table:style-name="Cell8" table:number-columns-spanned="2">
            <text:p text:style-name="P13"/>
          </table:table-cell>
          <table:covered-table-cell/>
          <table:table-cell table:style-name="Cell9">
            <text:p text:style-name="P14"><text:span text:style-name="T14_1">身分證</text:span></text:p>
            <text:p text:style-name="P15"><text:span text:style-name="T15_1">統一編號</text:span></text:p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><text:span text:style-name="T17_1">地址</text:span></text:p>
          </table:table-cell>
          <table:table-cell table:style-name="Cell12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9"><text:span text:style-name="T19_1">聯絡電話</text:span></text:p>
          </table:table-cell>
          <table:table-cell table:style-name="Cell14">
            <text:p text:style-name="P20"/>
          </table:table-cell>
        </table:table-row>
        <table:table-row table:style-name="Row4">
          <table:table-cell table:style-name="Cell15">
            <text:p text:style-name="P21"><text:span text:style-name="T21_1">應履行義務與違法事實情事</text:span></text:p>
          </table:table-cell>
          <table:table-cell table:style-name="Cell16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3"><text:span text:style-name="T23_1">注意事項</text:span></text:p>
          </table:table-cell>
          <table:table-cell table:style-name="Cell18" table:number-columns-spanned="8">
            <text:p text:style-name="P24"><text:span text:style-name="T24_1">□</text:span><text:span text:style-name="T24_2">本件有行政程序法第一百零三條規定情事</text:span></text:p>
            <text:p text:style-name="P25"><text:span text:style-name="T25_1">受勸導人如不遵照本勸導書履行義務，本府依災害防救法第三十九條第一款規定，得處新臺幣五萬元以上、二十五萬元以下罰鍰。</text:span></text:p>
            <text:p text:style-name="P26"><text:span text:style-name="T26_1">□</text:span><text:span text:style-name="T26_2">本件非屬於行政程序法第一百零三條規定情事</text:span></text:p>
            <text:p text:style-name="P27"><text:span text:style-name="T27_1">受勸導人如不服本勸導書內容，請依行政程序法第三十九條及第一百零五條規定，於</text:span><text:span text:style-name="T27_2">（七）</text:span><text:span text:style-name="T27_3">日內向本府</text:span><text:span text:style-name="T27_4">消防局</text:span><text:span text:style-name="T27_5">（地址：</text:span><text:span text:style-name="T27_6">臺北市信義區松仁路一號</text:span><text:span text:style-name="T27_7">）陳述意見；受勸導人逾期未為陳述意見或所陳述意見經本府</text:span><text:span text:style-name="T27_8">消防局</text:span><text:span text:style-name="T27_9">認為無理由者，且未遵照本勸導書履行義務，依災害防救法第三十九條第一款規定，得處新臺幣五萬元以上、二十五萬元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 table:number-columns-spanned="9">
            <text:p text:style-name="P28"><text:span text:style-name="T28_1"><text:s text:c="52"/></text:span><text:span text:style-name="T28_2">市　長　<text:s text:c="2"/>　<text:s text:c="2"/>　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手冊-一" style:family="paragraph" style:parent-style-name="Heading_20_3">
      <style:paragraph-properties style:text-autospace="none" style:line-height-at-least="0.706cm" fo:margin-top="0.229cm" style:punctuation-wrap="simple"/>
      <style:text-properties fo:color="#000000" style:font-name="標楷體" fo:font-size="14pt" style:font-name-asian="標楷體" style:font-size-asian="14pt" fo:language="zh" fo:country="TW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ody_20_Text_20_Indent" style:display-name="Body Text Indent" style:family="paragraph" style:parent-style-name="Normal">
      <style:paragraph-properties fo:margin-left="0.847cm" fo:orphans="2" fo:widows="2"/>
      <style:text-properties style:font-name-asian="標楷體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501cm" fo:padding-left="0cm" fo:margin-left="2.501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執行「災害防救法」第31條第2款前段執行要點</dc:title>
    <meta:initial-creator>台北市政府消防局</meta:initial-creator>
    <meta:creation-date>2006-12-29T08:23:00</meta:creation-date>
    <dc:creator>yeachyi</dc:creator>
    <dc:date>2006-12-29T08:23:00</dc:date>
    <meta:editing-cycles>2</meta:editing-cycles>
    <meta:editing-duration>PT1M</meta:editing-duration>
    <meta:document-statistic meta:page-count="1" meta:paragraph-count="1" meta:row-count="3" meta:word-count="64" meta:character-count="450" meta:non-whitespace-character-count="367"/>
  </office:meta>
</office:document-meta>
</file>