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4.402cm" fo:margin-left="0cm"/>
    </style:style>
    <style:style style:name="Column1" style:family="table-column">
      <style:table-column-properties style:column-width="2.762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3.711cm"/>
    </style:style>
    <style:style style:name="Column4" style:family="table-column">
      <style:table-column-properties style:column-width="0.374cm"/>
    </style:style>
    <style:style style:name="Column5" style:family="table-column">
      <style:table-column-properties style:column-width="0.612cm"/>
    </style:style>
    <style:style style:name="Column6" style:family="table-column">
      <style:table-column-properties style:column-width="0.6cm"/>
    </style:style>
    <style:style style:name="Column7" style:family="table-column">
      <style:table-column-properties style:column-width="1.196cm"/>
    </style:style>
    <style:style style:name="Column8" style:family="table-column">
      <style:table-column-properties style:column-width="0.3cm"/>
    </style:style>
    <style:style style:name="Column9" style:family="table-column">
      <style:table-column-properties style:column-width="0.967cm"/>
    </style:style>
    <style:style style:name="Column10" style:family="table-column">
      <style:table-column-properties style:column-width="0.201cm"/>
    </style:style>
    <style:style style:name="Column11" style:family="table-column">
      <style:table-column-properties style:column-width="2.136cm"/>
    </style:style>
    <style:style style:name="Column12" style:family="table-column">
      <style:table-column-properties style:column-width="1.845cm"/>
    </style:style>
    <style:style style:name="Column13" style:family="table-column">
      <style:table-column-properties style:column-width="0.374cm"/>
    </style:style>
    <style:style style:name="Column14" style:family="table-column">
      <style:table-column-properties style:column-width="0.534cm"/>
    </style:style>
    <style:style style:name="Column15" style:family="table-column">
      <style:table-column-properties style:column-width="1.801cm"/>
    </style:style>
    <style:style style:name="Column16" style:family="table-column">
      <style:table-column-properties style:column-width="0.603cm"/>
    </style:style>
    <style:style style:name="Column17" style:family="table-column">
      <style:table-column-properties style:column-width="1.626cm"/>
    </style:style>
    <style:style style:name="Column18" style:family="table-column">
      <style:table-column-properties style:column-width="3.171cm"/>
    </style:style>
    <style:style style:name="Row1" style:family="table-row">
      <style:table-row-properties style:row-height="1.36cm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-asian="標楷體"/>
    </style:style>
    <style:style style:name="T2_2" style:family="text">
      <style:text-properties fo:color="#0000ff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3" style:family="paragraph" style:parent-style-name="Normal">
      <style:paragraph-properties fo:text-align="justify" fo:text-indent="0.353cm"/>
    </style:style>
    <style:style style:name="T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text-indent="0.353cm"/>
    </style:style>
    <style:style style:name="T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93cm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Header">
      <style:paragraph-properties fo:text-align="justify" fo:text-align-last="justify" style:line-height-at-leas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74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52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18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/>
    </style:style>
    <style:style style:name="T38_1" style:family="text">
      <style:text-properties style:text-position="30% 100%" fo:color="#ff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color="#ff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/>
    </style:style>
    <style:style style:name="T3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/>
    </style:style>
    <style:style style:name="T40_1" style:family="text">
      <style:text-properties style:text-position="30% 100%" fo:color="#ff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color="#ff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/>
    </style:style>
    <style:style style:name="T4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/>
    </style:style>
    <style:style style:name="T42_1" style:family="text">
      <style:text-properties style:text-position="30% 100%" fo:color="#ff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color="#ff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5" style:family="paragraph" style:parent-style-name="Normal"/>
    <style:style style:name="T4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/>
    <style:style style:name="T4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T4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Header">
      <style:paragraph-properties style:line-height-at-least="0.635cm"/>
    </style:style>
    <style:style style:name="T4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50" style:family="paragraph" style:parent-style-name="Normal"/>
    <style:style style:name="T5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37" style:family="table-cell">
      <style:table-cell-properties style:vertical-align="middle" fo:border-top="#000000 0.018cm solid" fo:border-bottom="#000000 0.009cm solid" fo:padding-left="0.049cm" fo:border-left="#000000 0.053cm solid" fo:padding-right="0.049cm" fo:border-right="#000000 0.018cm solid" fo:wrap-option="wrap"/>
    </style:style>
    <style:style style:name="P51" style:family="paragraph" style:parent-style-name="Normal">
      <style:paragraph-properties fo:text-align="justify" fo:text-align-last="justify"/>
    </style:style>
    <style:style style:name="T5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Body_20_Text_20_Indent">
      <style:paragraph-properties fo:text-align="justify" fo:text-indent="-0.706cm" fo:margin-left="0.706cm" fo:orphans="2" fo:widows="2"/>
    </style:style>
    <style:style style:name="T5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text-indent="-0.706cm" fo:margin-left="0.706cm"/>
    </style:style>
    <style:style style:name="T5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39" style:family="table-cell">
      <style:table-cell-properties style:vertical-align="middle" fo:border-bottom="#000000 0.053cm solid" fo:padding-left="0.049cm" fo:border-left="#000000 0.053cm solid" fo:padding-right="0.049cm" fo:border-right="#000000 0.009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09cm solid" fo:border-bottom="#000000 0.053cm solid" fo:padding-left="0.049cm" fo:border-left="#000000 0.009cm solid" fo:padding-right="0.049cm" fo:border-right="#000000 0.009cm solid" fo:wrap-option="wrap"/>
    </style:style>
    <style:style style:name="P57" style:family="paragraph" style:parent-style-name="Normal">
      <style:text-properties fo:color="#0000ff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bottom="#000000 0.053cm solid" fo:padding-left="0.049cm" fo:border-left="#000000 0.009cm solid" fo:padding-right="0.049cm" fo:border-right="#000000 0.009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bottom="#000000 0.053cm solid" fo:padding-left="0.049cm" fo:border-left="#000000 0.009cm solid" fo:padding-right="0.049cm" fo:border-right="#000000 0.009cm solid" fo:wrap-option="wrap"/>
    </style:style>
    <style:style style:name="P60" style:family="paragraph" style:parent-style-name="Normal">
      <style:text-properties fo:color="#0000ff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bottom="#000000 0.053cm solid" fo:padding-left="0.049cm" fo:border-left="#000000 0.009cm solid" fo:padding-right="0.049cm" fo:border-right="#000000 0.009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bottom="#000000 0.053cm solid" fo:padding-left="0.049cm" fo:border-left="#000000 0.009cm solid" fo:padding-right="0.049cm" fo:border-right="#000000 0.053cm solid" fo:wrap-option="wrap"/>
    </style:style>
    <style:style style:name="P62" style:family="paragraph" style:parent-style-name="Normal">
      <style:text-properties fo:color="#0000ff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Header">
      <style:paragraph-properties fo:text-indent="-0.706cm" fo:margin-top="0.385cm" fo:margin-left="0.706cm"/>
    </style:style>
    <style:style style:name="T63_1" style:family="text">
      <style:text-properties fo:color="#0000ff" style:font-size-complex="12pt"/>
    </style:style>
    <style:style style:name="P64" style:family="paragraph" style:parent-style-name="Normal"/>
    <style:style style:name="T64_1" style:family="text">
      <style:text-properties style:font-name="標楷體" style:font-name-asian="標楷體"/>
    </style:style>
    <style:style style:name="T64_2" style:family="text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columns-spanned="14">
            <text:p text:style-name="P1"><draw:frame svg:x="-2.328cm" svg:y="-0.82cm" svg:width="1.905cm" svg:height="0.952cm" draw:style-name="FR1" text:anchor-type="char" draw:z-index="0"><draw:text-box><text:p text:style-name="P2"><text:span text:style-name="T2_1">附表3</text:span></text:p></draw:text-box></draw:frame><text:span text:style-name="T2_2">臺北市政府</text:span><text:span text:style-name="T2_3">舉發違反災害防救法案件罰鍰處分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4">
            <text:p text:style-name="P3"><text:span text:style-name="T3_1">中華民國<text:s text:c="4"/>年<text:s text:c="4"/>月<text:s text:c="4"/>日</text:span></text:p>
            <text:p text:style-name="P4"><text:span text:style-name="T4_1">發文字號：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5"><text:span text:style-name="T5_1">受處分人姓名</text:span></text:p>
          </table:table-cell>
          <table:covered-table-cell/>
          <table:table-cell table:style-name="Cell4">
            <text:p text:style-name="P6"/>
          </table:table-cell>
          <table:table-cell table:style-name="Cell5" table:number-columns-spanned="3">
            <text:p text:style-name="P7"><text:span text:style-name="T7_1">性別</text:span></text:p>
          </table:table-cell>
          <table:covered-table-cell/>
          <table:covered-table-cell/>
          <table:table-cell table:style-name="Cell6" table:number-columns-spanned="4">
            <text:p text:style-name="P8"/>
          </table:table-cell>
          <table:covered-table-cell/>
          <table:covered-table-cell/>
          <table:covered-table-cell/>
          <table:table-cell table:style-name="Cell7">
            <text:p text:style-name="P9"><text:span text:style-name="T9_1">出生年月日</text:span></text:p>
          </table:table-cell>
          <table:table-cell table:style-name="Cell8" table:number-columns-spanned="5">
            <text:p text:style-name="P10"/>
          </table:table-cell>
          <table:covered-table-cell/>
          <table:covered-table-cell/>
          <table:covered-table-cell/>
          <table:covered-table-cell/>
          <table:table-cell table:style-name="Cell9">
            <text:p text:style-name="P11"><text:span text:style-name="T11_1">身分證</text:span></text:p>
            <text:p text:style-name="P12"><text:span text:style-name="T12_1">統一編號</text:span></text:p>
          </table:table-cell>
          <table:table-cell table:style-name="Cell10">
            <text:p text:style-name="P13"/>
          </table:table-cell>
        </table:table-row>
        <table:table-row table:style-name="Row3">
          <table:table-cell table:style-name="Cell11" table:number-columns-spanned="2">
            <text:p text:style-name="P14"><text:span text:style-name="T14_1">地址</text:span></text:p>
          </table:table-cell>
          <table:covered-table-cell/>
          <table:table-cell table:style-name="Cell12" table:number-columns-spanned="8">
            <text:p text:style-name="P15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">
            <text:p text:style-name="P17"><text:span text:style-name="T17_1">聯絡電話</text:span></text:p>
          </table:table-cell>
          <table:table-cell table:style-name="Cell14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5" table:number-columns-spanned="2">
            <text:p text:style-name="P19"><text:span text:style-name="T19_1">受處分人名稱</text:span></text:p>
            <text:p text:style-name="P20"><text:span text:style-name="T20_1">（法人、團體或非屬自然人）</text:span></text:p>
          </table:table-cell>
          <table:covered-table-cell/>
          <table:table-cell table:style-name="Cell16">
            <text:p text:style-name="P21"/>
          </table:table-cell>
          <table:table-cell table:style-name="Cell17" table:number-columns-spanned="4">
            <text:p text:style-name="P22"><text:span text:style-name="T22_1">營利事業統一編號</text:span></text:p>
            <text:p text:style-name="P23"><text:span text:style-name="T23_1">或其他登記字號</text:span></text:p>
          </table:table-cell>
          <table:covered-table-cell/>
          <table:covered-table-cell/>
          <table:covered-table-cell/>
          <table:table-cell table:style-name="Cell18" table:number-columns-spanned="4">
            <text:p text:style-name="P24"/>
          </table:table-cell>
          <table:covered-table-cell/>
          <table:covered-table-cell/>
          <table:covered-table-cell/>
          <table:table-cell table:style-name="Cell19" table:number-columns-spanned="2">
            <text:p text:style-name="P25"><text:span text:style-name="T25_1">代表人或管理（權）人姓名</text:span></text:p>
          </table:table-cell>
          <table:covered-table-cell/>
          <table:table-cell table:style-name="Cell20" table:number-columns-spanned="3">
            <text:p text:style-name="P26"/>
          </table:table-cell>
          <table:covered-table-cell/>
          <table:covered-table-cell/>
          <table:table-cell table:style-name="Cell21">
            <text:p text:style-name="P27"><text:span text:style-name="T27_1">出生</text:span></text:p>
            <text:p text:style-name="P28"><text:span text:style-name="T28_1">年月日</text:span></text:p>
          </table:table-cell>
          <table:table-cell table:style-name="Cell22">
            <text:p text:style-name="P29"/>
          </table:table-cell>
        </table:table-row>
        <table:table-row table:style-name="Row5">
          <table:table-cell table:style-name="Cell23" table:number-columns-spanned="2">
            <text:p text:style-name="P30"><text:span text:style-name="T30_1">地址</text:span></text:p>
          </table:table-cell>
          <table:covered-table-cell/>
          <table:table-cell table:style-name="Cell24" table:number-columns-spanned="8"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>
            <text:p text:style-name="P33"><text:span text:style-name="T33_1">聯絡電話</text:span></text:p>
          </table:table-cell>
          <table:table-cell table:style-name="Cell26" table:number-columns-spanned="7"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7" table:number-columns-spanned="2">
            <text:p text:style-name="P36"><text:span text:style-name="T36_1">違法事實情事</text:span></text:p>
          </table:table-cell>
          <table:covered-table-cell/>
          <table:table-cell table:style-name="Cell28" table:number-columns-spanned="1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9" table:number-columns-spanned="2">
            <text:p text:style-name="P38"><text:span text:style-name="T38_1">#</text:span><text:span text:style-name="T38_2">處分罰鍰金額</text:span></text:p>
          </table:table-cell>
          <table:covered-table-cell/>
          <table:table-cell table:style-name="Cell30" table:number-columns-spanned="3">
            <text:p text:style-name="P39"><text:span text:style-name="T39_1">新臺幣<text:s text:c="4"/>元整</text:span></text:p>
          </table:table-cell>
          <table:covered-table-cell/>
          <table:covered-table-cell/>
          <table:table-cell table:style-name="Cell31" table:number-columns-spanned="4">
            <text:p text:style-name="P40"><text:span text:style-name="T40_1">#</text:span><text:span text:style-name="T40_2">繳納期限</text:span></text:p>
          </table:table-cell>
          <table:covered-table-cell/>
          <table:covered-table-cell/>
          <table:covered-table-cell/>
          <table:table-cell table:style-name="Cell32" table:number-columns-spanned="4">
            <text:p text:style-name="P41"><text:span text:style-name="T41_1"><text:s text:c="6"/>年月日止</text:span></text:p>
          </table:table-cell>
          <table:covered-table-cell/>
          <table:covered-table-cell/>
          <table:covered-table-cell/>
          <table:table-cell table:style-name="Cell33" table:number-columns-spanned="3">
            <text:p text:style-name="P42"><text:span text:style-name="T42_1">#</text:span><text:span text:style-name="T42_2">繳納方式</text:span></text:p>
          </table:table-cell>
          <table:covered-table-cell/>
          <table:covered-table-cell/>
          <table:table-cell table:style-name="Cell34" table:number-columns-spanned="2">
            <text:p text:style-name="P43"><text:span text:style-name="T43_1">匯款帳號</text:span></text:p>
          </table:table-cell>
          <table:covered-table-cell/>
        </table:table-row>
        <table:table-row table:style-name="Row8">
          <table:table-cell table:style-name="Cell35" table:number-columns-spanned="2">
            <text:p text:style-name="P44"><text:span text:style-name="T44_1">處分法條依據</text:span></text:p>
          </table:table-cell>
          <table:covered-table-cell/>
          <table:table-cell table:style-name="Cell36" table:number-columns-spanned="16">
            <text:p text:style-name="P45"><text:span text:style-name="T45_1">□</text:span><text:span text:style-name="T45_2">因不遵守災害防救法第三十一條第一（三、五）款，依同法第三十八條第一款規定處罰。</text:span></text:p>
            <text:p text:style-name="P46"><text:span text:style-name="T46_1">□</text:span><text:span text:style-name="T46_2">因不遵守災害防救法第三十二條第一項，依同法第三十八條第二款規定處罰。</text:span></text:p>
            <text:p text:style-name="P47"><text:span text:style-name="T47_1">□</text:span><text:span text:style-name="T47_2">因違反災害防救法第三十一條第二（四）款，依同法第三十九條第一款規定處罰。</text:span></text:p>
            <text:p text:style-name="P48"><text:span text:style-name="T48_1">□</text:span><text:span text:style-name="T48_2">因違反災害防救法第三十五條第二項，依同法第三十九條第二款規定處罰。</text:span></text:p>
            <text:p text:style-name="P49"><text:span text:style-name="T49_1">□</text:span><text:span text:style-name="T49_2">因違反災害防救法第三十一條第六款，依同法第四十條第一款規定處罰。</text:span></text:p>
            <text:p text:style-name="P50"><text:span text:style-name="T50_1">□</text:span><text:span text:style-name="T50_2">因規避、拒絕或妨礙依災害防救法第三十二條第二項所為之檢查，依同法第四十條第二款規定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7" table:number-columns-spanned="2">
            <text:p text:style-name="P51"><text:span text:style-name="T51_1">注意事項</text:span></text:p>
          </table:table-cell>
          <table:covered-table-cell/>
          <table:table-cell table:style-name="Cell38" table:number-columns-spanned="16">
            <text:p text:style-name="P52"><text:span text:style-name="T52_1">一、受處分人如不依期限繳納罰鍰，本府將依行政執行法規定，移送行政執行處強制執行。</text:span></text:p>
            <text:p text:style-name="P53"><text:span text:style-name="T53_1">二、受處分人如不服本處分，得繕具訴願書，於本處分書送達之次日起三十日內，依訴願法規定遞送本府</text:span><text:span text:style-name="T53_2">消防局（地址：臺北市信義區松仁路一號）。</text:span></text:p>
            <text:p text:style-name="P54"><text:span text:style-name="T54_1">三、受處分人或利害關係人為提起訴願，請注意訴願法規定並依有關程序辦理，以免權益受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9">
            <text:p text:style-name="P55"><text:span text:style-name="T55_1">舉<text:s text:c="3"/>發<text:s/></text:span></text:p>
            <text:p text:style-name="P56"><text:span text:style-name="T56_1">單<text:s text:c="3"/>位</text:span></text:p>
          </table:table-cell>
          <table:table-cell table:style-name="Cell40" table:number-columns-spanned="3">
            <text:p text:style-name="P57"/>
          </table:table-cell>
          <table:covered-table-cell/>
          <table:covered-table-cell/>
          <table:table-cell table:style-name="Cell41" table:number-columns-spanned="4">
            <text:p text:style-name="P58"><text:span text:style-name="T58_1">單<text:s text:c="3"/>位</text:span></text:p>
            <text:p text:style-name="P59"><text:span text:style-name="T59_1">主<text:s text:c="3"/>管</text:span></text:p>
          </table:table-cell>
          <table:covered-table-cell/>
          <table:covered-table-cell/>
          <table:covered-table-cell/>
          <table:table-cell table:style-name="Cell42" table:number-columns-spanned="4">
            <text:p text:style-name="P60"/>
          </table:table-cell>
          <table:covered-table-cell/>
          <table:covered-table-cell/>
          <table:covered-table-cell/>
          <table:table-cell table:style-name="Cell43" table:number-columns-spanned="3">
            <text:p text:style-name="P61"><text:span text:style-name="T61_1">填單人</text:span></text:p>
          </table:table-cell>
          <table:covered-table-cell/>
          <table:covered-table-cell/>
          <table:table-cell table:style-name="Cell44" table:number-columns-spanned="3">
            <text:p text:style-name="P62"/>
          </table:table-cell>
          <table:covered-table-cell/>
          <table:covered-table-cell/>
        </table:table-row>
      </table:table>
      <text:p text:style-name="P63"><text:span text:style-name="T63_1">備註：本處分書分二聯，第一聯（淡紅色）交當事人，第二聯（淡綠色）送執行單位、第三聯（白色）自存。</text:span></text:p>
      <text:p text:style-name="P64"><text:span text:style-name="T64_1"><text:s text:c="65"/></text:span><text:span text:style-name="T64_2"><text:s text:c="49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手冊-一" style:family="paragraph" style:parent-style-name="Heading_20_3">
      <style:paragraph-properties style:text-autospace="none" style:line-height-at-least="0.706cm" fo:margin-top="0.229cm" style:punctuation-wrap="simple"/>
      <style:text-properties fo:color="#000000" style:font-name="標楷體" fo:font-size="14pt" style:font-name-asian="標楷體" style:font-size-asian="14pt" fo:language="zh" fo:country="TW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Body_20_Text_20_Indent" style:display-name="Body Text Indent" style:family="paragraph" style:parent-style-name="Normal">
      <style:paragraph-properties fo:margin-left="0.847cm" fo:orphans="2" fo:widows="2"/>
      <style:text-properties style:font-name-asian="標楷體"/>
    </style:style>
    <style:style style:name="Date" style:family="paragraph" style:parent-style-name="Normal">
      <style:paragraph-properties fo:text-align="right" fo:orphans="2" fo:widows="2"/>
      <style:text-properties fo:color="#000000" style:font-name="標楷體" style:font-name-asian="標楷體"/>
    </style:style>
    <style:style style:name="Head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2.501cm" fo:padding-bottom="0cm" fo:margin-bottom="1.501cm" fo:padding-left="0cm" fo:margin-left="2.501cm" fo:padding-right="0cm" fo:margin-right="2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執行「災害防救法」第31條第2款前段執行要點</dc:title>
    <meta:initial-creator>台北市政府消防局</meta:initial-creator>
    <meta:creation-date>2006-12-29T08:24:00</meta:creation-date>
    <dc:creator>yeachyi</dc:creator>
    <dc:date>2006-12-29T08:24:00</dc:date>
    <meta:editing-cycles>2</meta:editing-cycles>
    <meta:editing-duration>PT1M</meta:editing-duration>
    <meta:document-statistic meta:page-count="1" meta:paragraph-count="1" meta:row-count="5" meta:word-count="118" meta:character-count="827" meta:non-whitespace-character-count="674"/>
  </office:meta>
</office:document-meta>
</file>