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AR MingtiM GB" svg:font-family="AR MingtiM GB" style:font-pitch="fixed" style:font-family-generic="modern"/>
    <style:font-face style:name="Tahoma" svg:font-family="Tahoma" style:font-pitch="variable" style:font-family-generic="swiss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847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" style:family="paragraph" style:parent-style-name="Normal"/>
    <style:style style:name="T2_1" style:family="text">
      <style:text-properties fo:font-size="18pt" style:font-name-asian="雅真中楷" style:font-size-asian="18pt"/>
    </style:style>
    <style:style style:name="T2_2" style:family="text">
      <style:text-properties fo:font-size="18pt" style:font-name-asian="標楷體" style:font-size-asian="18pt"/>
    </style:style>
    <style:style style:name="P3" style:family="paragraph" style:parent-style-name="Normal">
      <style:paragraph-properties fo:text-align="center" fo:line-height="0.847cm"/>
      <style:text-properties fo:font-size="16pt" style:font-name-asian="標楷體" style:font-size-asian="16pt"/>
    </style:style>
    <style:style style:name="P4" style:family="paragraph" style:parent-style-name="Normal">
      <style:paragraph-properties fo:line-height="0.847cm"/>
    </style:style>
    <style:style style:name="T4_1" style:family="text">
      <style:text-properties fo:font-size="16pt" style:font-name-asian="標楷體" style:font-size-asian="16pt"/>
    </style:style>
    <style:style style:name="Table1" style:family="table">
      <style:table-properties table:align="left" style:width="16.602cm" fo:margin-left="0cm"/>
    </style:style>
    <style:style style:name="Column1" style:family="table-column">
      <style:table-column-properties style:column-width="2.268cm" style:use-optimal-column-width="false"/>
    </style:style>
    <style:style style:name="Column2" style:family="table-column">
      <style:table-column-properties style:column-width="4.445cm" style:use-optimal-column-width="false"/>
    </style:style>
    <style:style style:name="Column3" style:family="table-column">
      <style:table-column-properties style:column-width="4.131cm" style:use-optimal-column-width="false"/>
    </style:style>
    <style:style style:name="Column4" style:family="table-column">
      <style:table-column-properties style:column-width="5.757cm" style:use-optimal-column-width="false"/>
    </style:style>
    <style:style style:name="Row1" style:family="table-row">
      <style:table-row-properties style:min-row-height="0.9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1.058cm" fo:margin-top="0.318cm" fo:margin-bottom="0.318cm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1.058cm" fo:margin-top="0.318cm" fo:margin-bottom="0.318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cm" style:use-optimal-row-height="fals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1.058cm" fo:margin-top="0.318cm" fo:margin-bottom="0.318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fo:line-height="1.058cm" fo:margin-top="0.318cm" fo:margin-bottom="0.318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3.542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1.058cm"/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fo:line-height="1.058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 fo:line-height="1.058cm"/>
    </style:style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align-last="justify" fo:line-height="1.058cm"/>
    </style:style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align-last="justify" fo:line-height="1.058cm"/>
    </style:style>
    <style:style style:name="T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align-last="justify" fo:line-height="1.058cm"/>
    </style:style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 fo:text-indent="1.482cm" fo:line-height="1.058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 fo:line-height="1.058cm" fo:margin-top="0.318cm" fo:margin-bottom="0.318cm"/>
    </style:style>
    <style:style style:name="T1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1.058cm" fo:margin-top="0.318cm" fo:margin-bottom="0.318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cm" style:use-optimal-row-height="fals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 fo:line-height="1.058cm" fo:margin-top="0.318cm" fo:margin-bottom="0.318cm"/>
    </style:style>
    <style:style style:name="T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 fo:line-height="1.058cm" fo:margin-top="0.318cm" fo:margin-bottom="0.318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cm"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align-last="justify" fo:line-height="1.058cm" fo:margin-top="0.318cm" fo:margin-bottom="0.318cm"/>
    </style:style>
    <style:style style:name="T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 fo:line-height="1.058cm" fo:margin-top="0.318cm" fo:margin-bottom="0.318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cm" style:use-optimal-row-height="fals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 fo:line-height="1.058cm" fo:margin-top="0.318cm" fo:margin-bottom="0.318cm"/>
    </style:style>
    <style:style style:name="T2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 fo:line-height="1.058cm" fo:margin-top="0.318cm" fo:margin-bottom="0.318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align-last="justify" fo:line-height="1.058cm" fo:margin-top="0.318cm" fo:margin-bottom="0.318cm"/>
    </style:style>
    <style:style style:name="T2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 fo:line-height="1.058cm" fo:margin-top="0.318cm" fo:margin-bottom="0.318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line-height="0.847cm"/>
      <style:text-properties fo:font-size="16pt" style:font-name-asian="標楷體" style:font-size-asian="16pt"/>
    </style:style>
    <style:style style:name="P27" style:family="paragraph" style:parent-style-name="Normal">
      <style:paragraph-properties fo:line-height="0.847cm"/>
    </style:style>
    <style:style style:name="T27_1" style:family="text">
      <style:text-properties fo:font-size="16pt" style:font-name-asian="標楷體" style:font-size-asian="16pt"/>
    </style:style>
    <style:style style:name="Table2" style:family="table">
      <style:table-properties table:align="left" style:width="16.559cm" fo:margin-left="0cm"/>
    </style:style>
    <style:style style:name="Column5" style:family="table-column">
      <style:table-column-properties style:column-width="2.907cm"/>
    </style:style>
    <style:style style:name="Column6" style:family="table-column">
      <style:table-column-properties style:column-width="13.652cm"/>
    </style:style>
    <style:style style:name="Row8" style:family="table-row"/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847cm"/>
    </style:style>
    <style:style style:name="T28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line-heigh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line-heigh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line-heigh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line-heigh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847cm"/>
    </style:style>
    <style:style style:name="T33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line-heigh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847cm"/>
    </style:style>
    <style:style style:name="T36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center" fo:line-height="0.847cm"/>
    </style:style>
    <style:style style:name="T37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line-heigh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line-height="0.847cm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0" style:family="paragraph" style:parent-style-name="Normal"/>
    <style:style style:name="T40_1" style:family="text">
      <style:text-properties fo:color="#000000" style:font-name-asian="雅真中楷"/>
    </style:style>
    <style:style style:name="Table3" style:family="table">
      <style:table-properties table:align="left" style:width="16.242cm" fo:margin-left="0cm"/>
    </style:style>
    <style:style style:name="Column7" style:family="table-column">
      <style:table-column-properties style:column-width="8.622cm" style:use-optimal-column-width="false"/>
    </style:style>
    <style:style style:name="Column8" style:family="table-column">
      <style:table-column-properties style:column-width="0.952cm" style:use-optimal-column-width="false"/>
    </style:style>
    <style:style style:name="Column9" style:family="table-column">
      <style:table-column-properties style:column-width="1.905cm" style:use-optimal-column-width="false"/>
    </style:style>
    <style:style style:name="Column10" style:family="table-column">
      <style:table-column-properties style:column-width="1.905cm" style:use-optimal-column-width="false"/>
    </style:style>
    <style:style style:name="Column11" style:family="table-column">
      <style:table-column-properties style:column-width="1.588cm" style:use-optimal-column-width="false"/>
    </style:style>
    <style:style style:name="Column12" style:family="table-column">
      <style:table-column-properties style:column-width="1.27cm" style:use-optimal-column-width="false"/>
    </style:style>
    <style:style style:name="Row11" style:family="table-row">
      <style:table-row-properties style:min-row-height="1.244cm" style:use-optimal-row-height="false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break-before="page" fo:text-indent="-1.27cm" fo:line-height="0.564cm" fo:margin-left="1.27cm">
        <style:tab-stops>
          <style:tab-stop style:type="left" style:leader-style="none" style:position="0cm"/>
        </style:tab-stops>
      </style:paragraph-properties>
    </style:style>
    <style:style style:name="T41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indent="1.482cm" fo:line-height="0.564cm"/>
    </style:style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2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244cm" style:use-optimal-row-height="false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564cm"/>
    </style:style>
    <style:style style:name="T43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564cm"/>
    </style:style>
    <style:style style:name="T44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564cm"/>
    </style:style>
    <style:style style:name="T45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564cm"/>
    </style:style>
    <style:style style:name="T46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56cm" style:use-optimal-row-height="false" fo:keep-together="always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072cm" style:use-optimal-row-height="fals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line-height="0.564cm"/>
    </style:style>
    <style:style style:name="T56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556cm" style:use-optimal-row-height="fals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indent="-0.635cm" fo:margin-left="0.635cm"/>
    </style:style>
    <style:style style:name="T62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564cm"/>
    </style:style>
    <style:style style:name="T63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552cm" style:use-optimal-row-height="fals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indent="-0.635cm" fo:margin-left="0.635cm"/>
    </style:style>
    <style:style style:name="T68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564cm"/>
    </style:style>
    <style:style style:name="T69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545cm" style:use-optimal-row-height="fals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indent="-0.635cm" fo:margin-left="0.635cm"/>
    </style:style>
    <style:style style:name="T74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564cm"/>
    </style:style>
    <style:style style:name="T75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573cm" style:use-optimal-row-height="fals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indent="-0.635cm" fo:margin-left="0.635cm"/>
    </style:style>
    <style:style style:name="T80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564cm"/>
    </style:style>
    <style:style style:name="T81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573cm" style:use-optimal-row-height="fals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indent="-0.635cm" fo:margin-left="0.635cm"/>
    </style:style>
    <style:style style:name="T86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564cm"/>
    </style:style>
    <style:style style:name="T87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09cm" style:use-optimal-row-height="fals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indent="-0.741cm" fo:line-height="0.564cm" fo:margin-left="0.741cm"/>
    </style:style>
    <style:style style:name="T92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558cm" style:use-optimal-row-height="fals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indent="-0.635cm" fo:margin-left="0.635cm"/>
    </style:style>
    <style:style style:name="T98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564cm"/>
    </style:style>
    <style:style style:name="T99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595cm" style:use-optimal-row-height="fals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indent="-0.635cm" fo:margin-left="0.635cm"/>
    </style:style>
    <style:style style:name="T104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0.564cm"/>
    </style:style>
    <style:style style:name="T105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.552cm" style:use-optimal-row-height="fals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indent="-0.635cm" fo:margin-left="0.635cm"/>
    </style:style>
    <style:style style:name="T110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564cm"/>
    </style:style>
    <style:style style:name="T111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1.586cm" style:use-optimal-row-height="fals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 fo:text-indent="-0.635cm" fo:margin-left="0.635cm"/>
    </style:style>
    <style:style style:name="T116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line-height="0.564cm"/>
    </style:style>
    <style:style style:name="T117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line-height="0.847cm"/>
    </style:style>
    <style:style style:name="P123" style:family="paragraph" style:parent-style-name="Normal">
      <style:paragraph-properties fo:line-height="0.847cm"/>
    </style:style>
    <style:style style:name="P124" style:family="paragraph" style:parent-style-name="Normal">
      <style:paragraph-properties fo:line-height="0.847cm"/>
    </style:style>
    <style:style style:name="FR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5" style:family="paragraph" style:parent-style-name="Normal">
      <style:paragraph-properties fo:text-indent="0.423cm" fo:margin-top="0cm" fo:margin-bottom="0cm"/>
    </style:style>
    <style:style style:name="T125_1" style:family="text">
      <style:text-properties style:font-name-asian="標楷體"/>
    </style:style>
    <style:style style:name="P126" style:family="paragraph" style:parent-style-name="Normal">
      <style:paragraph-properties fo:break-before="page" fo:line-height="0.847cm"/>
    </style:style>
    <style:style style:name="Table4" style:family="table">
      <style:table-properties table:align="left" style:width="16.242cm" fo:margin-left="0cm"/>
    </style:style>
    <style:style style:name="Column13" style:family="table-column">
      <style:table-column-properties style:column-width="8.622cm" style:use-optimal-column-width="false"/>
    </style:style>
    <style:style style:name="Column14" style:family="table-column">
      <style:table-column-properties style:column-width="0.952cm" style:use-optimal-column-width="false"/>
    </style:style>
    <style:style style:name="Column15" style:family="table-column">
      <style:table-column-properties style:column-width="1.905cm" style:use-optimal-column-width="false"/>
    </style:style>
    <style:style style:name="Column16" style:family="table-column">
      <style:table-column-properties style:column-width="1.905cm" style:use-optimal-column-width="false"/>
    </style:style>
    <style:style style:name="Column17" style:family="table-column">
      <style:table-column-properties style:column-width="1.588cm" style:use-optimal-column-width="false"/>
    </style:style>
    <style:style style:name="Column18" style:family="table-column">
      <style:table-column-properties style:column-width="1.27cm" style:use-optimal-column-width="false"/>
    </style:style>
    <style:style style:name="Row25" style:family="table-row">
      <style:table-row-properties style:min-row-height="1.244cm" style:use-optimal-row-height="false" fo:keep-together="always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line-height="0.564cm"/>
    </style:style>
    <style:style style:name="T127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0.564cm"/>
    </style:style>
    <style:style style:name="T128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fo:line-height="0.564cm"/>
    </style:style>
    <style:style style:name="T129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fo:line-height="0.564cm"/>
    </style:style>
    <style:style style:name="T130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956cm" style:use-optimal-row-height="false" fo:keep-together="always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1.556cm" style:use-optimal-row-height="fals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indent="-0.741cm" fo:line-height="0.564cm" fo:margin-left="0.741cm"/>
    </style:style>
    <style:style style:name="T140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fo:line-height="0.564cm"/>
    </style:style>
    <style:style style:name="T141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1.552cm" style:use-optimal-row-height="fals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indent="-0.741cm" fo:line-height="0.564cm" fo:margin-left="0.741cm"/>
    </style:style>
    <style:style style:name="T146_1" style:family="text">
      <style:text-properties style:font-name="雅真中楷" fo:font-size="14pt" style:font-name-asian="標楷體" style:font-size-asian="14pt" style:font-size-complex="13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1.545cm" style:use-optimal-row-height="fals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indent="-0.741cm" fo:line-height="0.564cm" fo:margin-left="0.741cm"/>
    </style:style>
    <style:style style:name="T152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fo:line-height="0.564cm"/>
    </style:style>
    <style:style style:name="T153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1.573cm" style:use-optimal-row-height="fals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indent="-0.741cm" fo:line-height="0.564cm" fo:margin-left="0.741cm"/>
    </style:style>
    <style:style style:name="T158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fo:line-height="0.564cm"/>
    </style:style>
    <style:style style:name="T159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1.573cm" style:use-optimal-row-height="fals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indent="-0.741cm" fo:line-height="0.564cm" fo:margin-left="0.741cm"/>
    </style:style>
    <style:style style:name="T164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fo:line-height="0.564cm"/>
    </style:style>
    <style:style style:name="T165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1.09cm" style:use-optimal-row-height="fals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indent="-0.741cm" fo:line-height="0.564cm" fo:margin-left="0.741cm"/>
    </style:style>
    <style:style style:name="T170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 fo:line-height="0.564cm"/>
    </style:style>
    <style:style style:name="T171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1.558cm" style:use-optimal-row-height="false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indent="-0.741cm" fo:line-height="0.564cm" fo:margin-left="0.741cm"/>
    </style:style>
    <style:style style:name="T176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 fo:line-height="0.564cm"/>
    </style:style>
    <style:style style:name="T177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1.595cm" style:use-optimal-row-height="false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indent="-0.741cm" fo:margin-left="0.741cm"/>
    </style:style>
    <style:style style:name="T182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1.552cm" style:use-optimal-row-height="false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indent="-0.635cm" fo:margin-left="0.635cm"/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1.586cm" style:use-optimal-row-height="false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justify" fo:text-indent="-0.635cm" fo:margin-left="0.635cm"/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1.586cm" style:use-optimal-row-height="false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justify" fo:text-indent="-0.635cm" fo:margin-left="0.635cm"/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1.586cm" style:use-optimal-row-height="false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justify" fo:text-indent="-0.635cm" fo:margin-left="0.635cm"/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1.586cm" style:use-optimal-row-height="fals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justify" fo:text-indent="-0.635cm" fo:margin-left="0.635cm"/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18" style:family="paragraph" style:parent-style-name="Normal">
      <style:paragraph-properties fo:line-height="0.847cm"/>
    </style:style>
    <style:style style:name="P219" style:family="paragraph" style:parent-style-name="Normal">
      <style:paragraph-properties fo:line-height="0.847cm"/>
    </style:style>
    <style:style style:name="FR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0" style:family="paragraph" style:parent-style-name="Normal">
      <style:paragraph-properties fo:text-indent="0.423cm" fo:margin-top="0cm" fo:margin-bottom="0cm"/>
    </style:style>
    <style:style style:name="T220_1" style:family="text">
      <style:text-properties style:font-name-asian="標楷體"/>
    </style:style>
    <style:style style:name="Table5" style:family="table">
      <style:table-properties table:align="left" style:width="16.242cm" fo:margin-left="0cm"/>
    </style:style>
    <style:style style:name="Column19" style:family="table-column">
      <style:table-column-properties style:column-width="8.622cm" style:use-optimal-column-width="false"/>
    </style:style>
    <style:style style:name="Column20" style:family="table-column">
      <style:table-column-properties style:column-width="0.952cm" style:use-optimal-column-width="false"/>
    </style:style>
    <style:style style:name="Column21" style:family="table-column">
      <style:table-column-properties style:column-width="1.905cm" style:use-optimal-column-width="false"/>
    </style:style>
    <style:style style:name="Column22" style:family="table-column">
      <style:table-column-properties style:column-width="1.905cm" style:use-optimal-column-width="false"/>
    </style:style>
    <style:style style:name="Column23" style:family="table-column">
      <style:table-column-properties style:column-width="1.588cm" style:use-optimal-column-width="false"/>
    </style:style>
    <style:style style:name="Column24" style:family="table-column">
      <style:table-column-properties style:column-width="1.27cm" style:use-optimal-column-width="false"/>
    </style:style>
    <style:style style:name="Row40" style:family="table-row">
      <style:table-row-properties style:min-row-height="1.244cm" style:use-optimal-row-height="false" fo:keep-together="always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break-before="page" fo:line-height="0.811cm"/>
    </style:style>
    <style:style style:name="T221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2" style:family="paragraph" style:parent-style-name="Normal">
      <style:paragraph-properties fo:text-indent="0.988cm" fo:line-height="0.564cm"/>
    </style:style>
    <style:style style:name="FR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22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2_2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2_3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0.968cm" style:use-optimal-row-height="false" fo:keep-together="always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center" fo:line-height="0.564cm"/>
    </style:style>
    <style:style style:name="T223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 fo:line-height="0.564cm"/>
    </style:style>
    <style:style style:name="T224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 fo:line-height="0.564cm"/>
    </style:style>
    <style:style style:name="T225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 fo:line-height="0.564cm"/>
    </style:style>
    <style:style style:name="T226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1.067cm" style:use-optimal-row-height="false" fo:keep-together="always"/>
    </style:style>
    <style:style style:name="Cell1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/>
    </style:style>
    <style:style style:name="T2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0" style:family="paragraph" style:parent-style-name="Normal">
      <style:paragraph-properties fo:text-align="center"/>
    </style:style>
    <style:style style:name="T2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/>
    </style:style>
    <style:style style:name="T2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2" style:family="paragraph" style:parent-style-name="Normal">
      <style:paragraph-properties fo:text-align="center"/>
    </style:style>
    <style:style style:name="T2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/>
    </style:style>
    <style:style style:name="T2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4" style:family="paragraph" style:parent-style-name="Normal">
      <style:paragraph-properties fo:text-align="center"/>
    </style:style>
    <style:style style:name="T2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min-row-height="0.746cm" style:use-optimal-row-height="false"/>
    </style:style>
    <style:style style:name="Cell2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line-height="0.564cm"/>
    </style:style>
    <style:style style:name="T236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min-row-height="1.556cm" style:use-optimal-row-height="false"/>
    </style:style>
    <style:style style:name="Cell2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indent="-0.635cm" fo:margin-left="0.635cm"/>
    </style:style>
    <style:style style:name="T242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 fo:line-height="0.564cm"/>
    </style:style>
    <style:style style:name="T243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min-row-height="1.552cm" style:use-optimal-row-height="false"/>
    </style:style>
    <style:style style:name="Cell2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indent="-0.635cm" fo:margin-left="0.635cm"/>
    </style:style>
    <style:style style:name="T248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center" fo:line-height="0.564cm"/>
    </style:style>
    <style:style style:name="T249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1.545cm" style:use-optimal-row-height="false"/>
    </style:style>
    <style:style style:name="Cell2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indent="-0.635cm" fo:margin-left="0.635cm"/>
    </style:style>
    <style:style style:name="T254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center" fo:line-height="0.564cm"/>
    </style:style>
    <style:style style:name="T255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0.82cm" style:use-optimal-row-height="false"/>
    </style:style>
    <style:style style:name="Cell2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indent="-0.741cm" fo:line-height="0.564cm" fo:margin-left="0.741cm"/>
    </style:style>
    <style:style style:name="T260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60_2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center"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min-row-height="1.573cm" style:use-optimal-row-height="false"/>
    </style:style>
    <style:style style:name="Cell2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indent="-0.635cm" fo:margin-left="0.635cm"/>
    </style:style>
    <style:style style:name="T266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center" fo:line-height="0.564cm"/>
    </style:style>
    <style:style style:name="T267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1.09cm" style:use-optimal-row-height="false"/>
    </style:style>
    <style:style style:name="Cell2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indent="-0.635cm" fo:margin-left="0.635cm"/>
    </style:style>
    <style:style style:name="T272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center" fo:line-height="0.564cm"/>
    </style:style>
    <style:style style:name="T273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min-row-height="1.558cm" style:use-optimal-row-height="false"/>
    </style:style>
    <style:style style:name="Cell2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indent="-0.635cm" fo:margin-left="0.635cm"/>
    </style:style>
    <style:style style:name="T278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center" fo:line-height="0.564cm"/>
    </style:style>
    <style:style style:name="T279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min-row-height="0.942cm" style:use-optimal-row-height="false"/>
    </style:style>
    <style:style style:name="Cell2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indent="-0.635cm" fo:margin-left="0.635cm"/>
    </style:style>
    <style:style style:name="T284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center" fo:line-height="0.564cm"/>
    </style:style>
    <style:style style:name="T285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min-row-height="1.009cm" style:use-optimal-row-height="false"/>
    </style:style>
    <style:style style:name="Cell2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text-indent="-0.741cm" fo:margin-left="0.741cm"/>
    </style:style>
    <style:style style:name="T290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90_2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text-align="center"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min-row-height="1.224cm" style:use-optimal-row-height="false"/>
    </style:style>
    <style:style style:name="Cell2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text-indent="-0.635cm" fo:margin-left="0.635cm"/>
    </style:style>
    <style:style style:name="T296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text-align="center" fo:line-height="0.564cm"/>
    </style:style>
    <style:style style:name="T297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4" style:family="table-row">
      <style:table-row-properties style:min-row-height="1.386cm" style:use-optimal-row-height="false"/>
    </style:style>
    <style:style style:name="Cell2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indent="-0.635cm" fo:margin-left="0.635cm"/>
    </style:style>
    <style:style style:name="T302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center" fo:line-height="0.564cm"/>
    </style:style>
    <style:style style:name="T303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5" style:family="table-row">
      <style:table-row-properties style:min-row-height="1.586cm" style:use-optimal-row-height="false"/>
    </style:style>
    <style:style style:name="Cell2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text-indent="-0.635cm" fo:margin-left="0.635cm"/>
    </style:style>
    <style:style style:name="T308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align="center" fo:line-height="0.564cm"/>
    </style:style>
    <style:style style:name="T309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6" style:family="table-row">
      <style:table-row-properties style:min-row-height="1.586cm" style:use-optimal-row-height="false"/>
    </style:style>
    <style:style style:name="Cell2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text-indent="-0.741cm" fo:margin-left="0.741cm"/>
    </style:style>
    <style:style style:name="T314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text-align="center"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>
      <style:paragraph-properties fo:line-height="0.564cm"/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20" style:family="paragraph" style:parent-style-name="Normal">
      <style:paragraph-properties fo:line-height="0.847cm"/>
      <style:text-properties style:font-name-asian="標楷體"/>
    </style:style>
    <style:style style:name="FR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1" style:family="paragraph" style:parent-style-name="Normal">
      <style:paragraph-properties fo:text-indent="0.423cm" fo:margin-top="0cm" fo:margin-bottom="0cm"/>
    </style:style>
    <style:style style:name="T321_1" style:family="text">
      <style:text-properties style:font-name-asian="標楷體"/>
    </style:style>
    <style:style style:name="P322" style:family="paragraph" style:parent-style-name="Normal">
      <style:paragraph-properties fo:break-before="page" fo:line-height="0.847cm"/>
    </style:style>
    <style:style style:name="Table6" style:family="table">
      <style:table-properties table:align="left" style:width="16.242cm" fo:margin-left="0cm"/>
    </style:style>
    <style:style style:name="Column25" style:family="table-column">
      <style:table-column-properties style:column-width="8.622cm" style:use-optimal-column-width="false"/>
    </style:style>
    <style:style style:name="Column26" style:family="table-column">
      <style:table-column-properties style:column-width="0.952cm" style:use-optimal-column-width="false"/>
    </style:style>
    <style:style style:name="Column27" style:family="table-column">
      <style:table-column-properties style:column-width="5.398cm" style:use-optimal-column-width="false"/>
    </style:style>
    <style:style style:name="Column28" style:family="table-column">
      <style:table-column-properties style:column-width="1.27cm" style:use-optimal-column-width="false"/>
    </style:style>
    <style:style style:name="Row57" style:family="table-row">
      <style:table-row-properties style:min-row-height="1.244cm" style:use-optimal-row-height="false" fo:keep-together="always"/>
    </style:style>
    <style:style style:name="Cell2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/>
    <style:style style:name="T3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4" style:family="paragraph" style:parent-style-name="Normal">
      <style:paragraph-properties fo:text-indent="1.482cm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58" style:family="table-row">
      <style:table-row-properties style:min-row-height="2.219cm" style:use-optimal-row-height="false" fo:keep-together="always"/>
    </style:style>
    <style:style style:name="Cell2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text-align="center" fo:line-height="0.564cm"/>
    </style:style>
    <style:style style:name="T3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paragraph-properties fo:text-align="center" fo:line-height="0.564cm"/>
    </style:style>
    <style:style style:name="T3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text-align="center" fo:line-height="0.564cm"/>
    </style:style>
    <style:style style:name="T3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text-align="center" fo:line-height="0.564cm"/>
    </style:style>
    <style:style style:name="T3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9" style:family="table-row">
      <style:table-row-properties style:min-row-height="1.072cm" style:use-optimal-row-height="false" fo:keep-together="always"/>
    </style:style>
    <style:style style:name="Cell2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/>
    <style:style style:name="T3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30" style:family="paragraph" style:parent-style-name="Normal"/>
    <style:style style:name="T3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31" style:family="paragraph" style:parent-style-name="Normal"/>
    <style:style style:name="T3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paragraph-properties fo:text-align="center"/>
    </style:style>
    <style:style style:name="T3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0" style:family="table-row">
      <style:table-row-properties style:min-row-height="1.556cm" style:use-optimal-row-height="false" fo:keep-together="always"/>
    </style:style>
    <style:style style:name="Cell2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text-indent="-0.635cm" fo:margin-left="0.635cm"/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paragraph-properties fo:text-align="center" fo:line-height="0.564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Normal">
      <style:paragraph-properties fo:line-height="0.564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paragraph-properties fo:line-height="0.564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339" style:family="paragraph" style:parent-style-name="Normal">
      <style:paragraph-properties fo:line-height="0.847cm"/>
    </style:style>
    <style:style style:name="FR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0" style:family="paragraph" style:parent-style-name="Normal">
      <style:paragraph-properties fo:text-indent="0.423cm" fo:margin-top="0cm" fo:margin-bottom="0cm"/>
    </style:style>
    <style:style style:name="T340_1" style:family="text">
      <style:text-properties style:font-name-asian="標楷體"/>
    </style:style>
    <style:style style:name="P341" style:family="paragraph" style:parent-style-name="Normal">
      <style:paragraph-properties fo:break-before="page" fo:line-height="0.847cm"/>
    </style:style>
    <style:style style:name="Table7" style:family="table">
      <style:table-properties table:align="left" style:width="15.558cm" fo:margin-left="0.367cm"/>
    </style:style>
    <style:style style:name="Column29" style:family="table-column">
      <style:table-column-properties style:column-width="8.572cm" style:use-optimal-column-width="false"/>
    </style:style>
    <style:style style:name="Column30" style:family="table-column">
      <style:table-column-properties style:column-width="0.952cm" style:use-optimal-column-width="false"/>
    </style:style>
    <style:style style:name="Column31" style:family="table-column">
      <style:table-column-properties style:column-width="1.588cm" style:use-optimal-column-width="false"/>
    </style:style>
    <style:style style:name="Column32" style:family="table-column">
      <style:table-column-properties style:column-width="1.482cm" style:use-optimal-column-width="false"/>
    </style:style>
    <style:style style:name="Column33" style:family="table-column">
      <style:table-column-properties style:column-width="1.376cm" style:use-optimal-column-width="false"/>
    </style:style>
    <style:style style:name="Column34" style:family="table-column">
      <style:table-column-properties style:column-width="1.588cm" style:use-optimal-column-width="false"/>
    </style:style>
    <style:style style:name="Row61" style:family="table-row">
      <style:table-row-properties style:min-row-height="1.27cm" style:use-optimal-row-height="false"/>
    </style:style>
    <style:style style:name="Cell2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/>
    <style:style style:name="FR1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42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2_2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2_3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2" style:family="table-row">
      <style:table-row-properties style:min-row-height="0.579cm" style:use-optimal-row-height="false" fo:keep-together="always"/>
    </style:style>
    <style:style style:name="Cell2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">
      <style:paragraph-properties fo:text-align="center"/>
    </style:style>
    <style:style style:name="T3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paragraph-properties fo:text-align="center" fo:line-height="0.494cm"/>
    </style:style>
    <style:style style:name="T344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5" style:family="paragraph" style:parent-style-name="Normal">
      <style:paragraph-properties fo:text-align="center"/>
    </style:style>
    <style:style style:name="T345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6" style:family="paragraph" style:parent-style-name="Normal">
      <style:paragraph-properties fo:text-align="center"/>
    </style:style>
    <style:style style:name="T346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3" style:family="table-row">
      <style:table-row-properties style:min-row-height="0.325cm" style:use-optimal-row-height="false" fo:keep-together="always"/>
    </style:style>
    <style:style style:name="Cell3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49" style:family="paragraph" style:parent-style-name="Normal">
      <style:paragraph-properties fo:text-align="center"/>
    </style:style>
    <style:style style:name="T3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Normal">
      <style:paragraph-properties fo:text-align="center"/>
    </style:style>
    <style:style style:name="T3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1" style:family="paragraph" style:parent-style-name="Normal">
      <style:paragraph-properties fo:text-align="center"/>
    </style:style>
    <style:style style:name="T3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Normal">
      <style:paragraph-properties fo:text-align="center"/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4" style:family="table-row">
      <style:table-row-properties style:min-row-height="1.849cm" style:use-optimal-row-height="false"/>
    </style:style>
    <style:style style:name="Cell3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paragraph-properties fo:line-height="0.635cm"/>
    </style:style>
    <style:style style:name="T3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54" style:family="paragraph" style:parent-style-name="Normal">
      <style:paragraph-properties fo:text-indent="0.353cm" fo:line-height="0.741cm"/>
    </style:style>
    <style:style style:name="FR1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6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8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5" style:family="table-row">
      <style:table-row-properties style:min-row-height="1.905cm" style:use-optimal-row-height="false"/>
    </style:style>
    <style:style style:name="Cell3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Normal">
      <style:paragraph-properties fo:text-indent="-0.635cm" fo:margin-left="0.635cm"/>
    </style:style>
    <style:style style:name="T3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paragraph-properties fo:text-align="center"/>
    </style:style>
    <style:style style:name="T361_1" style:family="text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66" style:family="table-row">
      <style:table-row-properties style:min-row-height="1.251cm" style:use-optimal-row-height="false"/>
    </style:style>
    <style:style style:name="Cell3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6" style:family="paragraph" style:parent-style-name="Normal">
      <style:paragraph-properties fo:text-indent="-0.635cm" fo:margin-left="0.635cm"/>
    </style:style>
    <style:style style:name="T3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>
      <style:paragraph-properties fo:text-align="center"/>
    </style:style>
    <style:style style:name="T367_1" style:family="text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1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67" style:family="table-row">
      <style:table-row-properties style:min-row-height="1.235cm" style:use-optimal-row-height="false"/>
    </style:style>
    <style:style style:name="Cell3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fo:text-indent="-0.635cm" fo:margin-left="0.635cm"/>
    </style:style>
    <style:style style:name="T3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3" style:family="paragraph" style:parent-style-name="Normal">
      <style:paragraph-properties fo:text-align="center"/>
    </style:style>
    <style:style style:name="T373_1" style:family="text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5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68" style:family="table-row">
      <style:table-row-properties style:min-row-height="1.764cm" style:use-optimal-row-height="false"/>
    </style:style>
    <style:style style:name="Cell3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Normal">
      <style:paragraph-properties fo:text-indent="-0.635cm" fo:margin-left="0.635cm"/>
    </style:style>
    <style:style style:name="T3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9" style:family="paragraph" style:parent-style-name="Normal">
      <style:paragraph-properties fo:text-align="center"/>
    </style:style>
    <style:style style:name="T379_1" style:family="text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2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3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69" style:family="table-row">
      <style:table-row-properties style:min-row-height="1.764cm" style:use-optimal-row-height="false"/>
    </style:style>
    <style:style style:name="Cell3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4" style:family="paragraph" style:parent-style-name="Normal">
      <style:paragraph-properties fo:text-indent="-0.635cm" fo:margin-left="0.635cm"/>
    </style:style>
    <style:style style:name="T3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Normal">
      <style:paragraph-properties fo:text-align="center"/>
    </style:style>
    <style:style style:name="T385_1" style:family="text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70" style:family="table-row">
      <style:table-row-properties style:min-row-height="1.764cm" style:use-optimal-row-height="false"/>
    </style:style>
    <style:style style:name="Cell3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0" style:family="paragraph" style:parent-style-name="Normal">
      <style:paragraph-properties fo:text-indent="-0.635cm" fo:margin-left="0.635cm"/>
    </style:style>
    <style:style style:name="T3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>
      <style:paragraph-properties fo:text-align="center"/>
    </style:style>
    <style:style style:name="T391_1" style:family="text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2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71" style:family="table-row">
      <style:table-row-properties style:min-row-height="1.764cm" style:use-optimal-row-height="false"/>
    </style:style>
    <style:style style:name="Cell3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paragraph-properties fo:text-indent="-0.635cm" fo:margin-left="0.635cm"/>
    </style:style>
    <style:style style:name="T3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Normal">
      <style:paragraph-properties fo:text-align="center"/>
    </style:style>
    <style:style style:name="T397_1" style:family="text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8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72" style:family="table-row">
      <style:table-row-properties style:min-row-height="1.422cm" style:use-optimal-row-height="false"/>
    </style:style>
    <style:style style:name="Cell3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paragraph-properties fo:text-indent="-0.635cm" fo:margin-left="0.635cm"/>
    </style:style>
    <style:style style:name="T4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3" style:family="paragraph" style:parent-style-name="Normal">
      <style:paragraph-properties fo:text-align="center"/>
    </style:style>
    <style:style style:name="T403_1" style:family="text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7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73" style:family="table-row">
      <style:table-row-properties style:min-row-height="1.549cm" style:use-optimal-row-height="false"/>
    </style:style>
    <style:style style:name="Cell3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paragraph-properties fo:text-indent="-0.635cm" fo:margin-left="0.635cm"/>
    </style:style>
    <style:style style:name="T4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Normal">
      <style:paragraph-properties fo:text-align="center"/>
    </style:style>
    <style:style style:name="T409_1" style:family="text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1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74" style:family="table-row">
      <style:table-row-properties style:min-row-height="1.764cm" style:use-optimal-row-height="false"/>
    </style:style>
    <style:style style:name="Cell3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4" style:family="paragraph" style:parent-style-name="Normal">
      <style:paragraph-properties fo:text-indent="-0.847cm" fo:margin-left="0.847cm"/>
    </style:style>
    <style:style style:name="T4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5" style:family="paragraph" style:parent-style-name="Normal">
      <style:paragraph-properties fo:text-align="center"/>
    </style:style>
    <style:style style:name="T415_1" style:family="text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6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8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9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75" style:family="table-row">
      <style:table-row-properties style:min-row-height="1.633cm" style:use-optimal-row-height="false"/>
    </style:style>
    <style:style style:name="Cell3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Normal">
      <style:paragraph-properties fo:text-indent="-0.741cm" fo:margin-left="0.741cm"/>
    </style:style>
    <style:style style:name="T4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1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2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3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4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5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P426" style:family="paragraph" style:parent-style-name="Normal">
      <style:paragraph-properties fo:line-height="0.847cm"/>
    </style:style>
    <style:style style:name="FR1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27" style:family="paragraph" style:parent-style-name="Normal">
      <style:paragraph-properties fo:text-indent="0.423cm" fo:margin-top="0cm" fo:margin-bottom="0cm"/>
    </style:style>
    <style:style style:name="T427_1" style:family="text">
      <style:text-properties style:font-name-asian="標楷體"/>
    </style:style>
    <style:style style:name="P428" style:family="paragraph" style:parent-style-name="Normal">
      <style:paragraph-properties fo:break-before="page" fo:line-height="0.847cm"/>
    </style:style>
    <style:style style:name="Table8" style:family="table">
      <style:table-properties table:align="left" style:width="15.924cm" fo:margin-left="0cm"/>
    </style:style>
    <style:style style:name="Column35" style:family="table-column">
      <style:table-column-properties style:column-width="8.255cm" style:use-optimal-column-width="false"/>
    </style:style>
    <style:style style:name="Column36" style:family="table-column">
      <style:table-column-properties style:column-width="1.319cm" style:use-optimal-column-width="false"/>
    </style:style>
    <style:style style:name="Column37" style:family="table-column">
      <style:table-column-properties style:column-width="1.57cm" style:use-optimal-column-width="false"/>
    </style:style>
    <style:style style:name="Column38" style:family="table-column">
      <style:table-column-properties style:column-width="1.572cm" style:use-optimal-column-width="false"/>
    </style:style>
    <style:style style:name="Column39" style:family="table-column">
      <style:table-column-properties style:column-width="1.572cm" style:use-optimal-column-width="false"/>
    </style:style>
    <style:style style:name="Column40" style:family="table-column">
      <style:table-column-properties style:column-width="1.637cm" style:use-optimal-column-width="false"/>
    </style:style>
    <style:style style:name="Row76" style:family="table-row">
      <style:table-row-properties style:min-row-height="0.847cm" style:use-optimal-row-height="false" fo:keep-together="always"/>
    </style:style>
    <style:style style:name="Cell3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9" style:family="paragraph" style:parent-style-name="Normal">
      <style:paragraph-properties fo:text-align="center" fo:break-before="page"/>
    </style:style>
    <style:style style:name="T429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0" style:family="paragraph" style:parent-style-name="Normal">
      <style:paragraph-properties fo:text-align="center"/>
    </style:style>
    <style:style style:name="T430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1" style:family="paragraph" style:parent-style-name="Normal">
      <style:paragraph-properties fo:text-align="center"/>
    </style:style>
    <style:style style:name="T431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2" style:family="paragraph" style:parent-style-name="Normal">
      <style:paragraph-properties fo:text-align="center"/>
    </style:style>
    <style:style style:name="T432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7" style:family="table-row">
      <style:table-row-properties style:min-row-height="0.423cm" style:use-optimal-row-height="false" fo:keep-together="always"/>
    </style:style>
    <style:style style:name="Cell3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3" style:family="paragraph" style:parent-style-name="Normal">
      <style:paragraph-properties fo:text-align="center"/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4" style:family="paragraph" style:parent-style-name="Normal">
      <style:paragraph-properties fo:text-align="center"/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5" style:family="paragraph" style:parent-style-name="Normal">
      <style:paragraph-properties fo:text-align="center" fo:line-height="0.423cm"/>
    </style:style>
    <style:style style:name="T4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6" style:family="paragraph" style:parent-style-name="Normal">
      <style:paragraph-properties fo:text-align="center" fo:line-height="0.423cm"/>
    </style:style>
    <style:style style:name="T4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7" style:family="paragraph" style:parent-style-name="Normal">
      <style:paragraph-properties fo:text-align="center" fo:line-height="0.423cm"/>
    </style:style>
    <style:style style:name="T4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8" style:family="paragraph" style:parent-style-name="Normal">
      <style:paragraph-properties fo:text-align="center"/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8" style:family="table-row">
      <style:table-row-properties style:min-row-height="1.905cm" style:use-optimal-row-height="false"/>
    </style:style>
    <style:style style:name="Cell3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9" style:family="paragraph" style:parent-style-name="Normal">
      <style:paragraph-properties fo:line-height="0.706cm"/>
    </style:style>
    <style:style style:name="T439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9_2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9_3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9_4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40" style:family="paragraph" style:parent-style-name="Normal">
      <style:paragraph-properties fo:text-indent="0.494cm" fo:line-height="0.706cm"/>
    </style:style>
    <style:style style:name="T440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0_2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41" style:family="paragraph" style:parent-style-name="Normal">
      <style:paragraph-properties fo:line-height="0.706cm"/>
    </style:style>
    <style:style style:name="FR1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41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1_2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1_3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2" style:family="paragraph" style:parent-style-name="Normal">
      <style:paragraph-properties fo:text-align="center"/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3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4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5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6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9" style:family="table-row">
      <style:table-row-properties style:min-row-height="1.199cm" style:use-optimal-row-height="false"/>
    </style:style>
    <style:style style:name="Cell3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7" style:family="paragraph" style:parent-style-name="Normal">
      <style:paragraph-properties fo:text-indent="-0.741cm" fo:line-height="0.635cm" fo:margin-left="0.741cm"/>
    </style:style>
    <style:style style:name="T447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8" style:family="paragraph" style:parent-style-name="Normal">
      <style:paragraph-properties fo:text-align="center"/>
    </style:style>
    <style:style style:name="T448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9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0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1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2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0" style:family="table-row">
      <style:table-row-properties style:min-row-height="1.355cm" style:use-optimal-row-height="false"/>
    </style:style>
    <style:style style:name="Cell4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3" style:family="paragraph" style:parent-style-name="Normal">
      <style:paragraph-properties fo:text-indent="-0.741cm" fo:line-height="0.635cm" fo:margin-left="0.741cm"/>
    </style:style>
    <style:style style:name="T453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4" style:family="paragraph" style:parent-style-name="Normal">
      <style:paragraph-properties fo:text-align="center"/>
    </style:style>
    <style:style style:name="T454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5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6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7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8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1" style:family="table-row">
      <style:table-row-properties style:min-row-height="1.566cm" style:use-optimal-row-height="false"/>
    </style:style>
    <style:style style:name="Cell4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9" style:family="paragraph" style:parent-style-name="Normal">
      <style:paragraph-properties fo:text-indent="-0.741cm" fo:line-height="0.635cm" fo:margin-left="0.741cm"/>
    </style:style>
    <style:style style:name="T459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0" style:family="paragraph" style:parent-style-name="Normal">
      <style:paragraph-properties fo:text-align="center"/>
    </style:style>
    <style:style style:name="T460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1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2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3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4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2" style:family="table-row">
      <style:table-row-properties style:min-row-height="1.905cm" style:use-optimal-row-height="false"/>
    </style:style>
    <style:style style:name="Cell4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5" style:family="paragraph" style:parent-style-name="Normal">
      <style:paragraph-properties fo:text-indent="-0.741cm" fo:line-height="0.635cm" fo:margin-left="0.741cm"/>
    </style:style>
    <style:style style:name="T465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6" style:family="paragraph" style:parent-style-name="Normal">
      <style:paragraph-properties fo:text-align="center"/>
    </style:style>
    <style:style style:name="T466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7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8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9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0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3" style:family="table-row">
      <style:table-row-properties style:min-row-height="1.452cm" style:use-optimal-row-height="false"/>
    </style:style>
    <style:style style:name="Cell4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1" style:family="paragraph" style:parent-style-name="Normal">
      <style:paragraph-properties fo:text-indent="-0.741cm" fo:line-height="0.635cm" fo:margin-left="0.741cm"/>
    </style:style>
    <style:style style:name="T471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2" style:family="paragraph" style:parent-style-name="Normal">
      <style:paragraph-properties fo:text-align="center"/>
    </style:style>
    <style:style style:name="T472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3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4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5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6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4" style:family="table-row">
      <style:table-row-properties style:min-row-height="1.905cm" style:use-optimal-row-height="false"/>
    </style:style>
    <style:style style:name="Cell4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7" style:family="paragraph" style:parent-style-name="Normal">
      <style:paragraph-properties fo:text-indent="-0.741cm" fo:line-height="0.635cm" fo:margin-left="0.741cm"/>
    </style:style>
    <style:style style:name="T477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8" style:family="paragraph" style:parent-style-name="Normal">
      <style:paragraph-properties fo:text-align="center"/>
    </style:style>
    <style:style style:name="T478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9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0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1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2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5" style:family="table-row">
      <style:table-row-properties style:min-row-height="1.905cm" style:use-optimal-row-height="false"/>
    </style:style>
    <style:style style:name="Cell4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3" style:family="paragraph" style:parent-style-name="Normal">
      <style:paragraph-properties fo:text-indent="-0.741cm" fo:line-height="0.635cm" fo:margin-left="0.741cm"/>
    </style:style>
    <style:style style:name="T483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4" style:family="paragraph" style:parent-style-name="Normal">
      <style:paragraph-properties fo:text-align="center"/>
    </style:style>
    <style:style style:name="T484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5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6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7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8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6" style:family="table-row">
      <style:table-row-properties style:min-row-height="1.489cm" style:use-optimal-row-height="false"/>
    </style:style>
    <style:style style:name="Cell4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9" style:family="paragraph" style:parent-style-name="Normal">
      <style:paragraph-properties fo:text-indent="-0.741cm" fo:line-height="0.635cm" fo:margin-left="0.741cm"/>
    </style:style>
    <style:style style:name="T489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0" style:family="paragraph" style:parent-style-name="Normal">
      <style:paragraph-properties fo:text-align="center"/>
    </style:style>
    <style:style style:name="T490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1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2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3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4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7" style:family="table-row">
      <style:table-row-properties style:min-row-height="1.593cm" style:use-optimal-row-height="false"/>
    </style:style>
    <style:style style:name="Cell4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5" style:family="paragraph" style:parent-style-name="Normal">
      <style:paragraph-properties fo:text-indent="-0.741cm" fo:line-height="0.635cm" fo:margin-left="0.741cm"/>
    </style:style>
    <style:style style:name="T495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6" style:family="paragraph" style:parent-style-name="Normal">
      <style:paragraph-properties fo:text-align="center"/>
    </style:style>
    <style:style style:name="T496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7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8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9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0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8" style:family="table-row">
      <style:table-row-properties style:min-row-height="1.552cm" style:use-optimal-row-height="false"/>
    </style:style>
    <style:style style:name="Cell4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1" style:family="paragraph" style:parent-style-name="Normal">
      <style:paragraph-properties fo:text-indent="-0.741cm" fo:line-height="0.635cm" fo:margin-left="0.741cm"/>
    </style:style>
    <style:style style:name="T501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2" style:family="paragraph" style:parent-style-name="Normal">
      <style:paragraph-properties fo:text-align="center"/>
    </style:style>
    <style:style style:name="T502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3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4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5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6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9" style:family="table-row">
      <style:table-row-properties style:min-row-height="1.559cm" style:use-optimal-row-height="false"/>
    </style:style>
    <style:style style:name="Cell4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7" style:family="paragraph" style:parent-style-name="Normal">
      <style:paragraph-properties fo:text-indent="-0.741cm" fo:margin-left="0.741cm"/>
    </style:style>
    <style:style style:name="T507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8" style:family="paragraph" style:parent-style-name="Normal">
      <style:paragraph-properties fo:text-align="center"/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9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0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1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2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3" style:family="paragraph" style:parent-style-name="Normal">
      <style:paragraph-properties fo:line-height="0.847cm"/>
    </style:style>
    <style:style style:name="P514" style:family="paragraph" style:parent-style-name="Normal">
      <style:paragraph-properties fo:line-height="0.847cm"/>
    </style:style>
    <style:style style:name="FR1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15" style:family="paragraph" style:parent-style-name="Normal">
      <style:paragraph-properties fo:text-indent="0.423cm" fo:margin-top="0cm" fo:margin-bottom="0cm"/>
    </style:style>
    <style:style style:name="T515_1" style:family="text">
      <style:text-properties style:font-name-asian="雅真中楷"/>
    </style:style>
    <style:style style:name="P516" style:family="paragraph" style:parent-style-name="Normal">
      <style:paragraph-properties fo:line-height="0.847cm"/>
    </style:style>
    <style:style style:name="P517" style:family="paragraph" style:parent-style-name="Normal">
      <style:paragraph-properties fo:line-height="0.847cm"/>
    </style:style>
    <style:style style:name="P518" style:family="paragraph" style:parent-style-name="Normal">
      <style:paragraph-properties fo:line-height="0.847cm"/>
    </style:style>
    <style:style style:name="Table9" style:family="table">
      <style:table-properties table:align="left" style:width="15.924cm" fo:margin-left="0cm"/>
    </style:style>
    <style:style style:name="Column41" style:family="table-column">
      <style:table-column-properties style:column-width="8.255cm" style:use-optimal-column-width="false"/>
    </style:style>
    <style:style style:name="Column42" style:family="table-column">
      <style:table-column-properties style:column-width="1.319cm" style:use-optimal-column-width="false"/>
    </style:style>
    <style:style style:name="Column43" style:family="table-column">
      <style:table-column-properties style:column-width="1.57cm" style:use-optimal-column-width="false"/>
    </style:style>
    <style:style style:name="Column44" style:family="table-column">
      <style:table-column-properties style:column-width="1.572cm" style:use-optimal-column-width="false"/>
    </style:style>
    <style:style style:name="Column45" style:family="table-column">
      <style:table-column-properties style:column-width="1.572cm" style:use-optimal-column-width="false"/>
    </style:style>
    <style:style style:name="Column46" style:family="table-column">
      <style:table-column-properties style:column-width="1.637cm" style:use-optimal-column-width="false"/>
    </style:style>
    <style:style style:name="Row90" style:family="table-row">
      <style:table-row-properties style:min-row-height="0.847cm" style:use-optimal-row-height="false" fo:keep-together="always"/>
    </style:style>
    <style:style style:name="Cell4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9" style:family="paragraph" style:parent-style-name="Normal">
      <style:paragraph-properties fo:text-align="center" fo:break-before="page"/>
    </style:style>
    <style:style style:name="T519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0" style:family="paragraph" style:parent-style-name="Normal">
      <style:paragraph-properties fo:text-align="center"/>
    </style:style>
    <style:style style:name="T520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1" style:family="paragraph" style:parent-style-name="Normal">
      <style:paragraph-properties fo:text-align="center"/>
    </style:style>
    <style:style style:name="T521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2" style:family="paragraph" style:parent-style-name="Normal">
      <style:paragraph-properties fo:text-align="center"/>
    </style:style>
    <style:style style:name="T522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1" style:family="table-row">
      <style:table-row-properties style:min-row-height="0.423cm" style:use-optimal-row-height="false" fo:keep-together="always"/>
    </style:style>
    <style:style style:name="Cell4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3" style:family="paragraph" style:parent-style-name="Normal">
      <style:paragraph-properties fo:text-align="center"/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4" style:family="paragraph" style:parent-style-name="Normal">
      <style:paragraph-properties fo:text-align="center"/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5" style:family="paragraph" style:parent-style-name="Normal">
      <style:paragraph-properties fo:text-align="center" fo:line-height="0.423cm"/>
    </style:style>
    <style:style style:name="T52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6" style:family="paragraph" style:parent-style-name="Normal">
      <style:paragraph-properties fo:text-align="center" fo:line-height="0.423cm"/>
    </style:style>
    <style:style style:name="T52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7" style:family="paragraph" style:parent-style-name="Normal">
      <style:paragraph-properties fo:text-align="center" fo:line-height="0.423cm"/>
    </style:style>
    <style:style style:name="T52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8" style:family="paragraph" style:parent-style-name="Normal">
      <style:paragraph-properties fo:text-align="center"/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2" style:family="table-row">
      <style:table-row-properties style:min-row-height="1.905cm" style:use-optimal-row-height="false"/>
    </style:style>
    <style:style style:name="Cell4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9" style:family="paragraph" style:parent-style-name="Normal">
      <style:paragraph-properties fo:line-height="0.706cm"/>
    </style:style>
    <style:style style:name="T529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29_2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29_3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29_4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30" style:family="paragraph" style:parent-style-name="Normal">
      <style:paragraph-properties fo:text-indent="0.494cm" fo:line-height="0.706cm"/>
    </style:style>
    <style:style style:name="T530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30_2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31" style:family="paragraph" style:parent-style-name="Normal">
      <style:paragraph-properties fo:line-height="0.706cm"/>
    </style:style>
    <style:style style:name="FR1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31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31_2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31_3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2" style:family="paragraph" style:parent-style-name="Normal">
      <style:paragraph-properties fo:text-align="center"/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3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4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5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6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3" style:family="table-row">
      <style:table-row-properties style:min-row-height="1.199cm" style:use-optimal-row-height="false"/>
    </style:style>
    <style:style style:name="Cell4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7" style:family="paragraph" style:parent-style-name="Normal">
      <style:paragraph-properties fo:text-indent="-0.741cm" fo:line-height="0.635cm" fo:margin-left="0.741cm"/>
    </style:style>
    <style:style style:name="T537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8" style:family="paragraph" style:parent-style-name="Normal">
      <style:paragraph-properties fo:text-align="center" fo:margin-top="0.318cm"/>
    </style:style>
    <style:style style:name="T538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9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0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1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2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4" style:family="table-row">
      <style:table-row-properties style:min-row-height="1.355cm" style:use-optimal-row-height="false"/>
    </style:style>
    <style:style style:name="Cell4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3" style:family="paragraph" style:parent-style-name="Normal">
      <style:paragraph-properties fo:text-indent="-0.741cm" fo:line-height="0.635cm" fo:margin-left="0.741cm"/>
    </style:style>
    <style:style style:name="T543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4" style:family="paragraph" style:parent-style-name="Normal">
      <style:paragraph-properties fo:text-align="center" fo:margin-top="0.318cm"/>
    </style:style>
    <style:style style:name="T544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5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6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7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8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5" style:family="table-row">
      <style:table-row-properties style:min-row-height="1.566cm" style:use-optimal-row-height="false"/>
    </style:style>
    <style:style style:name="Cell4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9" style:family="paragraph" style:parent-style-name="Normal">
      <style:paragraph-properties fo:text-indent="-0.741cm" fo:line-height="0.635cm" fo:margin-left="0.741cm"/>
    </style:style>
    <style:style style:name="T549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0" style:family="paragraph" style:parent-style-name="Normal">
      <style:paragraph-properties fo:text-align="center" fo:margin-top="0.318cm"/>
    </style:style>
    <style:style style:name="T550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1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2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3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4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6" style:family="table-row">
      <style:table-row-properties style:min-row-height="1.905cm" style:use-optimal-row-height="false"/>
    </style:style>
    <style:style style:name="Cell4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5" style:family="paragraph" style:parent-style-name="Normal">
      <style:paragraph-properties fo:text-indent="-0.741cm" fo:line-height="0.635cm" fo:margin-left="0.741cm"/>
    </style:style>
    <style:style style:name="T555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6" style:family="paragraph" style:parent-style-name="Normal">
      <style:paragraph-properties fo:text-align="center" fo:margin-top="0.318cm"/>
    </style:style>
    <style:style style:name="T556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7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8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9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0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7" style:family="table-row">
      <style:table-row-properties style:min-row-height="1.452cm" style:use-optimal-row-height="false"/>
    </style:style>
    <style:style style:name="Cell5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1" style:family="paragraph" style:parent-style-name="Normal">
      <style:paragraph-properties fo:text-indent="-0.741cm" fo:line-height="0.635cm" fo:margin-left="0.741cm"/>
    </style:style>
    <style:style style:name="T561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2" style:family="paragraph" style:parent-style-name="Normal">
      <style:paragraph-properties fo:text-align="center" fo:margin-top="0.318cm"/>
    </style:style>
    <style:style style:name="T562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3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4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5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6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8" style:family="table-row">
      <style:table-row-properties style:min-row-height="1.905cm" style:use-optimal-row-height="false"/>
    </style:style>
    <style:style style:name="Cell5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7" style:family="paragraph" style:parent-style-name="Normal">
      <style:paragraph-properties fo:text-indent="-0.741cm" fo:line-height="0.635cm" fo:margin-left="0.741cm"/>
    </style:style>
    <style:style style:name="T567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8" style:family="paragraph" style:parent-style-name="Normal">
      <style:paragraph-properties fo:text-align="center" fo:margin-top="0.318cm"/>
    </style:style>
    <style:style style:name="T568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9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0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1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2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9" style:family="table-row">
      <style:table-row-properties style:min-row-height="1.905cm" style:use-optimal-row-height="false"/>
    </style:style>
    <style:style style:name="Cell5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3" style:family="paragraph" style:parent-style-name="Normal">
      <style:paragraph-properties fo:text-indent="-0.741cm" fo:line-height="0.635cm" fo:margin-left="0.741cm"/>
    </style:style>
    <style:style style:name="T573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4" style:family="paragraph" style:parent-style-name="Normal">
      <style:paragraph-properties fo:text-align="center" fo:margin-top="0.318cm"/>
    </style:style>
    <style:style style:name="T574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5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6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7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8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0" style:family="table-row">
      <style:table-row-properties style:min-row-height="1.489cm" style:use-optimal-row-height="false"/>
    </style:style>
    <style:style style:name="Cell5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9" style:family="paragraph" style:parent-style-name="Normal">
      <style:paragraph-properties fo:text-indent="-0.741cm" fo:line-height="0.635cm" fo:margin-left="0.741cm"/>
    </style:style>
    <style:style style:name="T579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0" style:family="paragraph" style:parent-style-name="Normal">
      <style:paragraph-properties fo:text-align="center" fo:margin-top="0.318cm"/>
    </style:style>
    <style:style style:name="T580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1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2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3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4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1" style:family="table-row">
      <style:table-row-properties style:min-row-height="1.593cm" style:use-optimal-row-height="false"/>
    </style:style>
    <style:style style:name="Cell5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5" style:family="paragraph" style:parent-style-name="Normal">
      <style:paragraph-properties fo:text-indent="-0.741cm" fo:line-height="0.635cm" fo:margin-left="0.741cm"/>
    </style:style>
    <style:style style:name="T585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6" style:family="paragraph" style:parent-style-name="Normal">
      <style:paragraph-properties fo:text-align="center" fo:margin-top="0.318cm"/>
    </style:style>
    <style:style style:name="T586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7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8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9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0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2" style:family="table-row">
      <style:table-row-properties style:min-row-height="1.552cm" style:use-optimal-row-height="false"/>
    </style:style>
    <style:style style:name="Cell5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1" style:family="paragraph" style:parent-style-name="Normal">
      <style:paragraph-properties fo:text-indent="-0.741cm" fo:line-height="0.635cm" fo:margin-left="0.741cm"/>
    </style:style>
    <style:style style:name="T591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2" style:family="paragraph" style:parent-style-name="Normal">
      <style:paragraph-properties fo:text-align="center" fo:margin-top="0.318cm"/>
    </style:style>
    <style:style style:name="T592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3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4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5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6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3" style:family="table-row">
      <style:table-row-properties style:min-row-height="1.559cm" style:use-optimal-row-height="false"/>
    </style:style>
    <style:style style:name="Cell5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7" style:family="paragraph" style:parent-style-name="Normal">
      <style:paragraph-properties fo:text-indent="-0.741cm" fo:margin-left="0.741cm"/>
    </style:style>
    <style:style style:name="T597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8" style:family="paragraph" style:parent-style-name="Normal">
      <style:paragraph-properties fo:text-align="center" fo:margin-top="0.318cm"/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9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0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1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2" style:family="paragraph" style:parent-style-name="Normal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03" style:family="paragraph" style:parent-style-name="Normal">
      <style:paragraph-properties fo:line-height="0.847cm"/>
    </style:style>
    <style:style style:name="P604" style:family="paragraph" style:parent-style-name="Normal">
      <style:paragraph-properties fo:line-height="0.847cm"/>
    </style:style>
    <style:style style:name="P605" style:family="paragraph" style:parent-style-name="Normal">
      <style:paragraph-properties fo:line-height="0.847cm"/>
    </style:style>
    <style:style style:name="FR1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06" style:family="paragraph" style:parent-style-name="Normal">
      <style:paragraph-properties fo:text-indent="0.423cm" fo:margin-top="0cm" fo:margin-bottom="0cm"/>
    </style:style>
    <style:style style:name="T606_1" style:family="text">
      <style:text-properties style:font-name-asian="雅真中楷"/>
    </style:style>
    <style:style style:name="P607" style:family="paragraph" style:parent-style-name="Normal">
      <style:paragraph-properties fo:line-height="0.847cm"/>
    </style:style>
    <style:style style:name="P608" style:family="paragraph" style:parent-style-name="Normal">
      <style:paragraph-properties fo:line-height="0.847cm"/>
    </style:style>
    <style:style style:name="Table10" style:family="table">
      <style:table-properties table:align="left" style:width="15.924cm" fo:margin-left="0cm"/>
    </style:style>
    <style:style style:name="Column47" style:family="table-column">
      <style:table-column-properties style:column-width="8.255cm" style:use-optimal-column-width="false"/>
    </style:style>
    <style:style style:name="Column48" style:family="table-column">
      <style:table-column-properties style:column-width="1.319cm" style:use-optimal-column-width="false"/>
    </style:style>
    <style:style style:name="Column49" style:family="table-column">
      <style:table-column-properties style:column-width="1.57cm" style:use-optimal-column-width="false"/>
    </style:style>
    <style:style style:name="Column50" style:family="table-column">
      <style:table-column-properties style:column-width="1.572cm" style:use-optimal-column-width="false"/>
    </style:style>
    <style:style style:name="Column51" style:family="table-column">
      <style:table-column-properties style:column-width="1.572cm" style:use-optimal-column-width="false"/>
    </style:style>
    <style:style style:name="Column52" style:family="table-column">
      <style:table-column-properties style:column-width="1.637cm" style:use-optimal-column-width="false"/>
    </style:style>
    <style:style style:name="Row104" style:family="table-row">
      <style:table-row-properties style:min-row-height="0.847cm" style:use-optimal-row-height="false" fo:keep-together="always"/>
    </style:style>
    <style:style style:name="Cell5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9" style:family="paragraph" style:parent-style-name="Normal">
      <style:paragraph-properties fo:text-align="center" fo:break-before="page"/>
    </style:style>
    <style:style style:name="T60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0" style:family="paragraph" style:parent-style-name="Normal">
      <style:paragraph-properties fo:text-align="center"/>
    </style:style>
    <style:style style:name="T6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1" style:family="paragraph" style:parent-style-name="Normal">
      <style:paragraph-properties fo:text-align="center"/>
    </style:style>
    <style:style style:name="T6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2" style:family="paragraph" style:parent-style-name="Normal">
      <style:paragraph-properties fo:text-align="center"/>
    </style:style>
    <style:style style:name="T6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5" style:family="table-row">
      <style:table-row-properties style:min-row-height="0.423cm" style:use-optimal-row-height="false" fo:keep-together="always"/>
    </style:style>
    <style:style style:name="Cell5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5" style:family="paragraph" style:parent-style-name="Normal">
      <style:paragraph-properties fo:text-align="center" fo:line-height="0.423cm"/>
    </style:style>
    <style:style style:name="T6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6" style:family="paragraph" style:parent-style-name="Normal">
      <style:paragraph-properties fo:text-align="center" fo:line-height="0.423cm"/>
    </style:style>
    <style:style style:name="T6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7" style:family="paragraph" style:parent-style-name="Normal">
      <style:paragraph-properties fo:text-align="center" fo:line-height="0.423cm"/>
    </style:style>
    <style:style style:name="T6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6" style:family="table-row">
      <style:table-row-properties style:min-row-height="1.905cm" style:use-optimal-row-height="false"/>
    </style:style>
    <style:style style:name="Cell5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9" style:family="paragraph" style:parent-style-name="Normal">
      <style:paragraph-properties fo:text-indent="-1.482cm" fo:line-height="0.706cm" fo:margin-left="1.482cm"/>
    </style:style>
    <style:style style:name="T6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1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1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1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1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1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20" style:family="paragraph" style:parent-style-name="Normal">
      <style:paragraph-properties fo:line-height="0.706cm"/>
    </style:style>
    <style:style style:name="FR1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6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7" style:family="table-row">
      <style:table-row-properties style:min-row-height="1.489cm" style:use-optimal-row-height="false"/>
    </style:style>
    <style:style style:name="Cell5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6" style:family="paragraph" style:parent-style-name="Normal">
      <style:paragraph-properties fo:text-indent="-0.741cm" fo:line-height="0.564cm" fo:margin-left="0.741cm"/>
    </style:style>
    <style:style style:name="T62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7" style:family="paragraph" style:parent-style-name="Normal">
      <style:paragraph-properties fo:text-align="center"/>
    </style:style>
    <style:style style:name="T62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8" style:family="table-row">
      <style:table-row-properties style:min-row-height="1.355cm" style:use-optimal-row-height="false"/>
    </style:style>
    <style:style style:name="Cell5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2" style:family="paragraph" style:parent-style-name="Normal">
      <style:paragraph-properties fo:text-indent="-0.741cm" fo:line-height="0.564cm" fo:margin-left="0.741cm"/>
    </style:style>
    <style:style style:name="T63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3" style:family="paragraph" style:parent-style-name="Normal">
      <style:paragraph-properties fo:text-align="center"/>
    </style:style>
    <style:style style:name="T63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9" style:family="table-row">
      <style:table-row-properties style:min-row-height="1.573cm" style:use-optimal-row-height="false"/>
    </style:style>
    <style:style style:name="Cell5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8" style:family="paragraph" style:parent-style-name="Normal">
      <style:paragraph-properties fo:text-indent="-0.741cm" fo:line-height="0.564cm" fo:margin-left="0.741cm"/>
    </style:style>
    <style:style style:name="T63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9" style:family="paragraph" style:parent-style-name="Normal">
      <style:paragraph-properties fo:text-align="center"/>
    </style:style>
    <style:style style:name="T63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0" style:family="table-row">
      <style:table-row-properties style:min-row-height="1.877cm" style:use-optimal-row-height="false"/>
    </style:style>
    <style:style style:name="Cell5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4" style:family="paragraph" style:parent-style-name="Normal">
      <style:paragraph-properties fo:text-indent="-0.741cm" fo:line-height="0.564cm" fo:margin-left="0.741cm"/>
    </style:style>
    <style:style style:name="T64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5" style:family="paragraph" style:parent-style-name="Normal">
      <style:paragraph-properties fo:text-align="center"/>
    </style:style>
    <style:style style:name="T64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1" style:family="table-row">
      <style:table-row-properties style:min-row-height="1.452cm" style:use-optimal-row-height="false"/>
    </style:style>
    <style:style style:name="Cell5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0" style:family="paragraph" style:parent-style-name="Normal">
      <style:paragraph-properties fo:text-indent="-0.741cm" fo:line-height="0.564cm" fo:margin-left="0.741cm"/>
    </style:style>
    <style:style style:name="T65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1" style:family="paragraph" style:parent-style-name="Normal">
      <style:paragraph-properties fo:text-align="center"/>
    </style:style>
    <style:style style:name="T65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2" style:family="table-row">
      <style:table-row-properties style:min-row-height="2.006cm" style:use-optimal-row-height="false"/>
    </style:style>
    <style:style style:name="Cell5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6" style:family="paragraph" style:parent-style-name="Normal">
      <style:paragraph-properties fo:text-indent="-0.741cm" fo:line-height="0.564cm" fo:margin-left="0.741cm"/>
    </style:style>
    <style:style style:name="T65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7" style:family="paragraph" style:parent-style-name="Normal">
      <style:paragraph-properties fo:text-align="center"/>
    </style:style>
    <style:style style:name="T65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3" style:family="table-row">
      <style:table-row-properties style:min-row-height="1.573cm" style:use-optimal-row-height="false"/>
    </style:style>
    <style:style style:name="Cell5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2" style:family="paragraph" style:parent-style-name="Normal">
      <style:paragraph-properties fo:text-indent="-0.741cm" fo:line-height="0.564cm" fo:margin-left="0.741cm"/>
    </style:style>
    <style:style style:name="T66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3" style:family="paragraph" style:parent-style-name="Normal">
      <style:paragraph-properties fo:text-align="center"/>
    </style:style>
    <style:style style:name="T66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4" style:family="table-row">
      <style:table-row-properties style:min-row-height="1.489cm" style:use-optimal-row-height="false"/>
    </style:style>
    <style:style style:name="Cell6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8" style:family="paragraph" style:parent-style-name="Normal">
      <style:paragraph-properties fo:text-indent="-0.741cm" fo:line-height="0.564cm" fo:margin-left="0.741cm"/>
    </style:style>
    <style:style style:name="T66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9" style:family="paragraph" style:parent-style-name="Normal">
      <style:paragraph-properties fo:text-align="center"/>
    </style:style>
    <style:style style:name="T66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5" style:family="table-row">
      <style:table-row-properties style:min-row-height="1.593cm" style:use-optimal-row-height="false"/>
    </style:style>
    <style:style style:name="Cell6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4" style:family="paragraph" style:parent-style-name="Normal">
      <style:paragraph-properties fo:text-indent="-0.741cm" fo:line-height="0.564cm" fo:margin-left="0.741cm"/>
    </style:style>
    <style:style style:name="T67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5" style:family="paragraph" style:parent-style-name="Normal">
      <style:paragraph-properties fo:text-align="center"/>
    </style:style>
    <style:style style:name="T67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6" style:family="table-row">
      <style:table-row-properties style:min-row-height="1.552cm" style:use-optimal-row-height="false"/>
    </style:style>
    <style:style style:name="Cell6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0" style:family="paragraph" style:parent-style-name="Normal">
      <style:paragraph-properties fo:text-indent="-0.741cm" fo:line-height="0.564cm" fo:margin-left="0.741cm"/>
    </style:style>
    <style:style style:name="T68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1" style:family="paragraph" style:parent-style-name="Normal">
      <style:paragraph-properties fo:text-align="center"/>
    </style:style>
    <style:style style:name="T68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7" style:family="table-row">
      <style:table-row-properties style:min-row-height="1.559cm" style:use-optimal-row-height="false" fo:keep-together="always"/>
    </style:style>
    <style:style style:name="Cell6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6" style:family="paragraph" style:parent-style-name="Normal">
      <style:paragraph-properties fo:text-indent="-0.741cm" fo:margin-left="0.741cm"/>
    </style:style>
    <style:style style:name="T68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FR1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87" style:family="paragraph" style:parent-style-name="Normal">
      <style:paragraph-properties fo:text-indent="0.423cm" fo:margin-top="0cm" fo:margin-bottom="0cm"/>
    </style:style>
    <style:style style:name="T687_1" style:family="text">
      <style:text-properties style:font-name="標楷體" style:font-name-asian="標楷體"/>
    </style:style>
    <style:style style:name="Cell6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9" style:family="paragraph" style:parent-style-name="Normal"/>
    <style:style style:name="P690" style:family="paragraph" style:parent-style-name="Normal">
      <style:paragraph-properties fo:line-height="0.847cm"/>
    </style:style>
    <style:style style:name="P691" style:family="paragraph" style:parent-style-name="Normal">
      <style:paragraph-properties fo:line-height="0.847cm"/>
    </style:style>
    <style:style style:name="P692" style:family="paragraph" style:parent-style-name="Normal">
      <style:paragraph-properties fo:line-height="0.847cm"/>
    </style:style>
    <style:style style:name="P693" style:family="paragraph" style:parent-style-name="Normal">
      <style:paragraph-properties fo:line-height="0.847cm"/>
    </style:style>
    <style:style style:name="Table11" style:family="table">
      <style:table-properties table:align="left" style:width="15.924cm" fo:margin-left="0cm"/>
    </style:style>
    <style:style style:name="Column53" style:family="table-column">
      <style:table-column-properties style:column-width="8.255cm" style:use-optimal-column-width="false"/>
    </style:style>
    <style:style style:name="Column54" style:family="table-column">
      <style:table-column-properties style:column-width="1.319cm" style:use-optimal-column-width="false"/>
    </style:style>
    <style:style style:name="Column55" style:family="table-column">
      <style:table-column-properties style:column-width="1.57cm" style:use-optimal-column-width="false"/>
    </style:style>
    <style:style style:name="Column56" style:family="table-column">
      <style:table-column-properties style:column-width="1.572cm" style:use-optimal-column-width="false"/>
    </style:style>
    <style:style style:name="Column57" style:family="table-column">
      <style:table-column-properties style:column-width="1.572cm" style:use-optimal-column-width="false"/>
    </style:style>
    <style:style style:name="Column58" style:family="table-column">
      <style:table-column-properties style:column-width="1.637cm" style:use-optimal-column-width="false"/>
    </style:style>
    <style:style style:name="Row118" style:family="table-row">
      <style:table-row-properties style:min-row-height="0.847cm" style:use-optimal-row-height="false" fo:keep-together="always"/>
    </style:style>
    <style:style style:name="Cell6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4" style:family="paragraph" style:parent-style-name="Normal">
      <style:paragraph-properties fo:text-align="center" fo:break-before="page"/>
    </style:style>
    <style:style style:name="T6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5" style:family="paragraph" style:parent-style-name="Normal">
      <style:paragraph-properties fo:text-align="center"/>
    </style:style>
    <style:style style:name="T6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6" style:family="paragraph" style:parent-style-name="Normal">
      <style:paragraph-properties fo:text-align="center"/>
    </style:style>
    <style:style style:name="T6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7" style:family="paragraph" style:parent-style-name="Normal">
      <style:paragraph-properties fo:text-align="center"/>
    </style:style>
    <style:style style:name="T6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9" style:family="table-row">
      <style:table-row-properties style:min-row-height="0.423cm" style:use-optimal-row-height="false" fo:keep-together="always"/>
    </style:style>
    <style:style style:name="Cell6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0" style:family="paragraph" style:parent-style-name="Normal">
      <style:paragraph-properties fo:text-align="center" fo:line-height="0.423cm"/>
    </style:style>
    <style:style style:name="T7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1" style:family="paragraph" style:parent-style-name="Normal">
      <style:paragraph-properties fo:text-align="center" fo:line-height="0.423cm"/>
    </style:style>
    <style:style style:name="T7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2" style:family="paragraph" style:parent-style-name="Normal">
      <style:paragraph-properties fo:text-align="center" fo:line-height="0.423cm"/>
    </style:style>
    <style:style style:name="T7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0" style:family="table-row">
      <style:table-row-properties style:min-row-height="1.905cm" style:use-optimal-row-height="false"/>
    </style:style>
    <style:style style:name="Cell6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4" style:family="paragraph" style:parent-style-name="Normal">
      <style:paragraph-properties fo:line-height="0.706cm"/>
    </style:style>
    <style:style style:name="T70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0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0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0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05" style:family="paragraph" style:parent-style-name="Normal">
      <style:paragraph-properties fo:line-height="0.706cm"/>
    </style:style>
    <style:style style:name="T70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0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06" style:family="paragraph" style:parent-style-name="Normal">
      <style:paragraph-properties fo:line-height="0.706cm"/>
    </style:style>
    <style:style style:name="FR1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70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0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0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1" style:family="table-row">
      <style:table-row-properties style:min-row-height="1.199cm" style:use-optimal-row-height="false"/>
    </style:style>
    <style:style style:name="Cell6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2" style:family="paragraph" style:parent-style-name="Normal">
      <style:paragraph-properties fo:text-indent="-0.635cm" fo:line-height="0.564cm" fo:margin-left="0.635cm"/>
    </style:style>
    <style:style style:name="T7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3" style:family="paragraph" style:parent-style-name="Normal">
      <style:paragraph-properties fo:text-align="center"/>
    </style:style>
    <style:style style:name="T7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2" style:family="table-row">
      <style:table-row-properties style:min-row-height="1.355cm" style:use-optimal-row-height="false"/>
    </style:style>
    <style:style style:name="Cell6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8" style:family="paragraph" style:parent-style-name="Normal">
      <style:paragraph-properties fo:text-indent="-0.635cm" fo:line-height="0.564cm" fo:margin-left="0.635cm"/>
    </style:style>
    <style:style style:name="T7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9" style:family="paragraph" style:parent-style-name="Normal">
      <style:paragraph-properties fo:text-align="center"/>
    </style:style>
    <style:style style:name="T7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3" style:family="table-row">
      <style:table-row-properties style:min-row-height="1.464cm" style:use-optimal-row-height="false"/>
    </style:style>
    <style:style style:name="Cell6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4" style:family="paragraph" style:parent-style-name="Normal">
      <style:paragraph-properties fo:text-indent="-0.635cm" fo:line-height="0.564cm" fo:margin-left="0.635cm"/>
    </style:style>
    <style:style style:name="T7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5" style:family="paragraph" style:parent-style-name="Normal">
      <style:paragraph-properties fo:text-align="center"/>
    </style:style>
    <style:style style:name="T7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4" style:family="table-row">
      <style:table-row-properties style:min-row-height="1.258cm" style:use-optimal-row-height="false"/>
    </style:style>
    <style:style style:name="Cell6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0" style:family="paragraph" style:parent-style-name="Normal">
      <style:paragraph-properties fo:text-indent="-0.635cm" fo:line-height="0.564cm" fo:margin-left="0.635cm"/>
    </style:style>
    <style:style style:name="T7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1" style:family="paragraph" style:parent-style-name="Normal">
      <style:paragraph-properties fo:text-align="center"/>
    </style:style>
    <style:style style:name="T7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5" style:family="table-row">
      <style:table-row-properties style:min-row-height="1.452cm" style:use-optimal-row-height="false"/>
    </style:style>
    <style:style style:name="Cell6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6" style:family="paragraph" style:parent-style-name="Normal">
      <style:paragraph-properties fo:text-indent="-0.635cm" fo:line-height="0.564cm" fo:margin-left="0.635cm"/>
    </style:style>
    <style:style style:name="T7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7" style:family="paragraph" style:parent-style-name="Normal">
      <style:paragraph-properties fo:text-align="center"/>
    </style:style>
    <style:style style:name="T7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6" style:family="table-row">
      <style:table-row-properties style:min-row-height="1.529cm" style:use-optimal-row-height="false"/>
    </style:style>
    <style:style style:name="Cell6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2" style:family="paragraph" style:parent-style-name="Normal">
      <style:paragraph-properties fo:text-indent="-0.635cm" fo:line-height="0.564cm" fo:margin-left="0.635cm"/>
    </style:style>
    <style:style style:name="T7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3" style:family="paragraph" style:parent-style-name="Normal">
      <style:paragraph-properties fo:text-align="center"/>
    </style:style>
    <style:style style:name="T7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7" style:family="table-row">
      <style:table-row-properties style:min-row-height="1.905cm" style:use-optimal-row-height="false"/>
    </style:style>
    <style:style style:name="Cell6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8" style:family="paragraph" style:parent-style-name="Normal">
      <style:paragraph-properties fo:text-indent="-0.635cm" fo:line-height="0.564cm" fo:margin-left="0.635cm"/>
    </style:style>
    <style:style style:name="T7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9" style:family="paragraph" style:parent-style-name="Normal">
      <style:paragraph-properties fo:text-align="center"/>
    </style:style>
    <style:style style:name="T7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8" style:family="table-row">
      <style:table-row-properties style:min-row-height="1.489cm" style:use-optimal-row-height="false"/>
    </style:style>
    <style:style style:name="Cell6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4" style:family="paragraph" style:parent-style-name="Normal">
      <style:paragraph-properties fo:text-indent="-0.635cm" fo:line-height="0.564cm" fo:margin-left="0.635cm"/>
    </style:style>
    <style:style style:name="T7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5" style:family="paragraph" style:parent-style-name="Normal">
      <style:paragraph-properties fo:text-align="center"/>
    </style:style>
    <style:style style:name="T7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9" style:family="table-row">
      <style:table-row-properties style:min-row-height="1.593cm" style:use-optimal-row-height="false"/>
    </style:style>
    <style:style style:name="Cell6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0" style:family="paragraph" style:parent-style-name="Normal">
      <style:paragraph-properties fo:text-indent="-0.635cm" fo:line-height="0.564cm" fo:margin-left="0.635cm"/>
    </style:style>
    <style:style style:name="T7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1" style:family="paragraph" style:parent-style-name="Normal">
      <style:paragraph-properties fo:text-align="center"/>
    </style:style>
    <style:style style:name="T7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0" style:family="table-row">
      <style:table-row-properties style:min-row-height="1.552cm" style:use-optimal-row-height="false"/>
    </style:style>
    <style:style style:name="Cell6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6" style:family="paragraph" style:parent-style-name="Normal">
      <style:paragraph-properties fo:text-indent="-0.635cm" fo:line-height="0.564cm" fo:margin-left="0.635cm"/>
    </style:style>
    <style:style style:name="T7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7" style:family="paragraph" style:parent-style-name="Normal">
      <style:paragraph-properties fo:text-align="center"/>
    </style:style>
    <style:style style:name="T7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1" style:family="table-row">
      <style:table-row-properties style:min-row-height="1.559cm" style:use-optimal-row-height="false" fo:keep-together="always"/>
    </style:style>
    <style:style style:name="Cell6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2" style:family="paragraph" style:parent-style-name="Normal">
      <style:paragraph-properties fo:text-indent="-0.741cm" fo:margin-left="0.741cm"/>
    </style:style>
    <style:style style:name="T77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FR2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73" style:family="paragraph" style:parent-style-name="Normal">
      <style:paragraph-properties fo:text-indent="0.423cm" fo:margin-top="0cm" fo:margin-bottom="0cm"/>
    </style:style>
    <style:style style:name="T773_1" style:family="text">
      <style:text-properties style:font-name="標楷體" style:font-name-asian="標楷體"/>
    </style:style>
    <style:style style:name="Cell7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75" style:family="paragraph" style:parent-style-name="Normal"/>
    <style:style style:name="P776" style:family="paragraph" style:parent-style-name="Normal">
      <style:paragraph-properties fo:line-height="0.847cm"/>
    </style:style>
    <style:style style:name="P777" style:family="paragraph" style:parent-style-name="Normal">
      <style:paragraph-properties fo:break-before="page" fo:line-height="0.847cm"/>
    </style:style>
    <style:style style:name="Table12" style:family="table">
      <style:table-properties table:align="left" style:width="15.924cm" fo:margin-left="0cm"/>
    </style:style>
    <style:style style:name="Column59" style:family="table-column">
      <style:table-column-properties style:column-width="8.255cm" style:use-optimal-column-width="false"/>
    </style:style>
    <style:style style:name="Column60" style:family="table-column">
      <style:table-column-properties style:column-width="1.319cm" style:use-optimal-column-width="false"/>
    </style:style>
    <style:style style:name="Column61" style:family="table-column">
      <style:table-column-properties style:column-width="1.57cm" style:use-optimal-column-width="false"/>
    </style:style>
    <style:style style:name="Column62" style:family="table-column">
      <style:table-column-properties style:column-width="1.572cm" style:use-optimal-column-width="false"/>
    </style:style>
    <style:style style:name="Column63" style:family="table-column">
      <style:table-column-properties style:column-width="1.572cm" style:use-optimal-column-width="false"/>
    </style:style>
    <style:style style:name="Column64" style:family="table-column">
      <style:table-column-properties style:column-width="1.637cm" style:use-optimal-column-width="false"/>
    </style:style>
    <style:style style:name="Row132" style:family="table-row">
      <style:table-row-properties style:min-row-height="0.847cm" style:use-optimal-row-height="false" fo:keep-together="always"/>
    </style:style>
    <style:style style:name="Cell7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8" style:family="paragraph" style:parent-style-name="Normal">
      <style:paragraph-properties fo:text-align="center" fo:break-before="page"/>
    </style:style>
    <style:style style:name="T778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9" style:family="paragraph" style:parent-style-name="Normal">
      <style:paragraph-properties fo:text-align="center"/>
    </style:style>
    <style:style style:name="T779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0" style:family="paragraph" style:parent-style-name="Normal">
      <style:paragraph-properties fo:text-align="center"/>
    </style:style>
    <style:style style:name="T780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1" style:family="paragraph" style:parent-style-name="Normal">
      <style:paragraph-properties fo:text-align="center"/>
    </style:style>
    <style:style style:name="T781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3" style:family="table-row">
      <style:table-row-properties style:min-row-height="0.423cm" style:use-optimal-row-height="false" fo:keep-together="always"/>
    </style:style>
    <style:style style:name="Cell7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2" style:family="paragraph" style:parent-style-name="Normal">
      <style:paragraph-properties fo:text-align="center"/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3" style:family="paragraph" style:parent-style-name="Normal">
      <style:paragraph-properties fo:text-align="center"/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4" style:family="paragraph" style:parent-style-name="Normal">
      <style:paragraph-properties fo:text-align="center" fo:line-height="0.423cm"/>
    </style:style>
    <style:style style:name="T7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5" style:family="paragraph" style:parent-style-name="Normal">
      <style:paragraph-properties fo:text-align="center" fo:line-height="0.423cm"/>
    </style:style>
    <style:style style:name="T7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6" style:family="paragraph" style:parent-style-name="Normal">
      <style:paragraph-properties fo:text-align="center" fo:line-height="0.423cm"/>
    </style:style>
    <style:style style:name="T7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7" style:family="paragraph" style:parent-style-name="Normal">
      <style:paragraph-properties fo:text-align="center"/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4" style:family="table-row">
      <style:table-row-properties style:min-row-height="1.905cm" style:use-optimal-row-height="false"/>
    </style:style>
    <style:style style:name="Cell7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8" style:family="paragraph" style:parent-style-name="Normal">
      <style:paragraph-properties fo:line-height="0.706cm"/>
    </style:style>
    <style:style style:name="T788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88_2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88_3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88_4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89" style:family="paragraph" style:parent-style-name="Normal">
      <style:paragraph-properties fo:text-indent="0.494cm" fo:line-height="0.706cm"/>
    </style:style>
    <style:style style:name="T789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89_2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90" style:family="paragraph" style:parent-style-name="Normal">
      <style:paragraph-properties fo:line-height="0.706cm"/>
    </style:style>
    <style:style style:name="FR2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790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90_2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90_3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1" style:family="paragraph" style:parent-style-name="Normal">
      <style:paragraph-properties fo:text-align="center"/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2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3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4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5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5" style:family="table-row">
      <style:table-row-properties style:min-row-height="1.199cm" style:use-optimal-row-height="false"/>
    </style:style>
    <style:style style:name="Cell7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6" style:family="paragraph" style:parent-style-name="Normal">
      <style:paragraph-properties fo:text-indent="-0.741cm" fo:line-height="0.635cm" fo:margin-left="0.741cm"/>
    </style:style>
    <style:style style:name="T796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7" style:family="paragraph" style:parent-style-name="Normal">
      <style:paragraph-properties fo:text-align="center"/>
    </style:style>
    <style:style style:name="T797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8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9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0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1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6" style:family="table-row">
      <style:table-row-properties style:min-row-height="1.355cm" style:use-optimal-row-height="false"/>
    </style:style>
    <style:style style:name="Cell7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2" style:family="paragraph" style:parent-style-name="Normal">
      <style:paragraph-properties fo:text-indent="-0.741cm" fo:line-height="0.635cm" fo:margin-left="0.741cm"/>
    </style:style>
    <style:style style:name="T802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3" style:family="paragraph" style:parent-style-name="Normal">
      <style:paragraph-properties fo:text-align="center"/>
    </style:style>
    <style:style style:name="T803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4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5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6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7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7" style:family="table-row">
      <style:table-row-properties style:min-row-height="1.566cm" style:use-optimal-row-height="false"/>
    </style:style>
    <style:style style:name="Cell7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8" style:family="paragraph" style:parent-style-name="Normal">
      <style:paragraph-properties fo:text-indent="-0.741cm" fo:line-height="0.635cm" fo:margin-left="0.741cm"/>
    </style:style>
    <style:style style:name="T808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9" style:family="paragraph" style:parent-style-name="Normal">
      <style:paragraph-properties fo:text-align="center"/>
    </style:style>
    <style:style style:name="T809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0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1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2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3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8" style:family="table-row">
      <style:table-row-properties style:min-row-height="1.905cm" style:use-optimal-row-height="false"/>
    </style:style>
    <style:style style:name="Cell7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4" style:family="paragraph" style:parent-style-name="Normal">
      <style:paragraph-properties fo:text-indent="-0.741cm" fo:line-height="0.635cm" fo:margin-left="0.741cm"/>
    </style:style>
    <style:style style:name="T814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5" style:family="paragraph" style:parent-style-name="Normal">
      <style:paragraph-properties fo:text-align="center"/>
    </style:style>
    <style:style style:name="T815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6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7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8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9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9" style:family="table-row">
      <style:table-row-properties style:min-row-height="1.452cm" style:use-optimal-row-height="false"/>
    </style:style>
    <style:style style:name="Cell7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0" style:family="paragraph" style:parent-style-name="Normal">
      <style:paragraph-properties fo:text-indent="-0.741cm" fo:line-height="0.635cm" fo:margin-left="0.741cm"/>
    </style:style>
    <style:style style:name="T820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1" style:family="paragraph" style:parent-style-name="Normal">
      <style:paragraph-properties fo:text-align="center"/>
    </style:style>
    <style:style style:name="T821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2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3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4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5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0" style:family="table-row">
      <style:table-row-properties style:min-row-height="1.905cm" style:use-optimal-row-height="false"/>
    </style:style>
    <style:style style:name="Cell7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6" style:family="paragraph" style:parent-style-name="Normal">
      <style:paragraph-properties fo:text-indent="-0.741cm" fo:line-height="0.635cm" fo:margin-left="0.741cm"/>
    </style:style>
    <style:style style:name="T826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7" style:family="paragraph" style:parent-style-name="Normal">
      <style:paragraph-properties fo:text-align="center"/>
    </style:style>
    <style:style style:name="T827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8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9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0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1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1" style:family="table-row">
      <style:table-row-properties style:min-row-height="1.905cm" style:use-optimal-row-height="false"/>
    </style:style>
    <style:style style:name="Cell7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2" style:family="paragraph" style:parent-style-name="Normal">
      <style:paragraph-properties fo:text-indent="-0.741cm" fo:line-height="0.635cm" fo:margin-left="0.741cm"/>
    </style:style>
    <style:style style:name="T832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3" style:family="paragraph" style:parent-style-name="Normal">
      <style:paragraph-properties fo:text-align="center"/>
    </style:style>
    <style:style style:name="T833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4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5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6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7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2" style:family="table-row">
      <style:table-row-properties style:min-row-height="1.489cm" style:use-optimal-row-height="false"/>
    </style:style>
    <style:style style:name="Cell7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8" style:family="paragraph" style:parent-style-name="Normal">
      <style:paragraph-properties fo:text-indent="-0.741cm" fo:line-height="0.635cm" fo:margin-left="0.741cm"/>
    </style:style>
    <style:style style:name="T838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9" style:family="paragraph" style:parent-style-name="Normal">
      <style:paragraph-properties fo:text-align="center"/>
    </style:style>
    <style:style style:name="T839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0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1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2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3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3" style:family="table-row">
      <style:table-row-properties style:min-row-height="1.593cm" style:use-optimal-row-height="false"/>
    </style:style>
    <style:style style:name="Cell7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4" style:family="paragraph" style:parent-style-name="Normal">
      <style:paragraph-properties fo:text-indent="-0.741cm" fo:line-height="0.635cm" fo:margin-left="0.741cm"/>
    </style:style>
    <style:style style:name="T844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5" style:family="paragraph" style:parent-style-name="Normal">
      <style:paragraph-properties fo:text-align="center"/>
    </style:style>
    <style:style style:name="T845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6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7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8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9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4" style:family="table-row">
      <style:table-row-properties style:min-row-height="1.552cm" style:use-optimal-row-height="false"/>
    </style:style>
    <style:style style:name="Cell7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0" style:family="paragraph" style:parent-style-name="Normal">
      <style:paragraph-properties fo:text-indent="-0.741cm" fo:line-height="0.635cm" fo:margin-left="0.741cm"/>
    </style:style>
    <style:style style:name="T850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1" style:family="paragraph" style:parent-style-name="Normal">
      <style:paragraph-properties fo:text-align="center"/>
    </style:style>
    <style:style style:name="T851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2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3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4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5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5" style:family="table-row">
      <style:table-row-properties style:min-row-height="1.559cm" style:use-optimal-row-height="false"/>
    </style:style>
    <style:style style:name="Cell7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6" style:family="paragraph" style:parent-style-name="Normal">
      <style:paragraph-properties fo:text-indent="-0.741cm" fo:margin-left="0.741cm"/>
    </style:style>
    <style:style style:name="T856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FR2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57" style:family="paragraph" style:parent-style-name="Normal">
      <style:paragraph-properties fo:text-indent="0.423cm" fo:margin-top="0cm" fo:margin-bottom="0cm"/>
    </style:style>
    <style:style style:name="T857_1" style:family="text">
      <style:text-properties style:font-name-asian="標楷體"/>
    </style:style>
    <style:style style:name="Cell7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8" style:family="paragraph" style:parent-style-name="Normal">
      <style:paragraph-properties fo:text-align="center"/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9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0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1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2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63" style:family="paragraph" style:parent-style-name="Normal"/>
    <style:style style:name="P864" style:family="paragraph" style:parent-style-name="Normal">
      <style:paragraph-properties fo:line-height="0.847cm"/>
    </style:style>
    <style:style style:name="P865" style:family="paragraph" style:parent-style-name="Normal">
      <style:paragraph-properties fo:break-before="page" fo:line-height="0.847cm"/>
    </style:style>
    <style:style style:name="Table13" style:family="table">
      <style:table-properties table:align="left" style:width="15.924cm" fo:margin-left="0cm"/>
    </style:style>
    <style:style style:name="Column65" style:family="table-column">
      <style:table-column-properties style:column-width="8.255cm" style:use-optimal-column-width="false"/>
    </style:style>
    <style:style style:name="Column66" style:family="table-column">
      <style:table-column-properties style:column-width="1.319cm" style:use-optimal-column-width="false"/>
    </style:style>
    <style:style style:name="Column67" style:family="table-column">
      <style:table-column-properties style:column-width="1.57cm" style:use-optimal-column-width="false"/>
    </style:style>
    <style:style style:name="Column68" style:family="table-column">
      <style:table-column-properties style:column-width="1.572cm" style:use-optimal-column-width="false"/>
    </style:style>
    <style:style style:name="Column69" style:family="table-column">
      <style:table-column-properties style:column-width="1.572cm" style:use-optimal-column-width="false"/>
    </style:style>
    <style:style style:name="Column70" style:family="table-column">
      <style:table-column-properties style:column-width="1.637cm" style:use-optimal-column-width="false"/>
    </style:style>
    <style:style style:name="Row146" style:family="table-row">
      <style:table-row-properties style:min-row-height="0.847cm" style:use-optimal-row-height="false" fo:keep-together="always"/>
    </style:style>
    <style:style style:name="Cell7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6" style:family="paragraph" style:parent-style-name="Normal">
      <style:paragraph-properties fo:text-align="center" fo:break-before="page"/>
    </style:style>
    <style:style style:name="T8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7" style:family="paragraph" style:parent-style-name="Normal">
      <style:paragraph-properties fo:text-align="center"/>
    </style:style>
    <style:style style:name="T8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8" style:family="paragraph" style:parent-style-name="Normal">
      <style:paragraph-properties fo:text-align="center"/>
    </style:style>
    <style:style style:name="T8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9" style:family="paragraph" style:parent-style-name="Normal">
      <style:paragraph-properties fo:text-align="center"/>
    </style:style>
    <style:style style:name="T8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7" style:family="table-row">
      <style:table-row-properties style:min-row-height="0.423cm" style:use-optimal-row-height="false" fo:keep-together="always"/>
    </style:style>
    <style:style style:name="Cell7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2" style:family="paragraph" style:parent-style-name="Normal">
      <style:paragraph-properties fo:text-align="center" fo:line-height="0.423cm"/>
    </style:style>
    <style:style style:name="T8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3" style:family="paragraph" style:parent-style-name="Normal">
      <style:paragraph-properties fo:text-align="center" fo:line-height="0.423cm"/>
    </style:style>
    <style:style style:name="T8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4" style:family="paragraph" style:parent-style-name="Normal">
      <style:paragraph-properties fo:text-align="center" fo:line-height="0.423cm"/>
    </style:style>
    <style:style style:name="T8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8" style:family="table-row">
      <style:table-row-properties style:min-row-height="1.905cm" style:use-optimal-row-height="false"/>
    </style:style>
    <style:style style:name="Cell7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6" style:family="paragraph" style:parent-style-name="Normal">
      <style:paragraph-properties fo:text-indent="-0.988cm" fo:line-height="0.706cm" fo:margin-left="0.988cm"/>
    </style:style>
    <style:style style:name="T8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7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7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7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7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7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77" style:family="paragraph" style:parent-style-name="Normal">
      <style:paragraph-properties fo:line-height="0.706cm"/>
    </style:style>
    <style:style style:name="FR2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8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7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7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9" style:family="table-row">
      <style:table-row-properties style:min-row-height="1.489cm" style:use-optimal-row-height="false"/>
    </style:style>
    <style:style style:name="Cell7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3" style:family="paragraph" style:parent-style-name="Normal">
      <style:paragraph-properties fo:text-indent="-0.741cm" fo:line-height="0.564cm" fo:margin-left="0.741cm"/>
    </style:style>
    <style:style style:name="T88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4" style:family="paragraph" style:parent-style-name="Normal">
      <style:paragraph-properties fo:text-align="center"/>
    </style:style>
    <style:style style:name="T88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0" style:family="table-row">
      <style:table-row-properties style:min-row-height="1.355cm" style:use-optimal-row-height="false"/>
    </style:style>
    <style:style style:name="Cell8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9" style:family="paragraph" style:parent-style-name="Normal">
      <style:paragraph-properties fo:text-indent="-0.741cm" fo:line-height="0.564cm" fo:margin-left="0.741cm"/>
    </style:style>
    <style:style style:name="T88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0" style:family="paragraph" style:parent-style-name="Normal">
      <style:paragraph-properties fo:text-align="center"/>
    </style:style>
    <style:style style:name="T89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1" style:family="table-row">
      <style:table-row-properties style:min-row-height="1.799cm" style:use-optimal-row-height="false"/>
    </style:style>
    <style:style style:name="Cell8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5" style:family="paragraph" style:parent-style-name="Normal">
      <style:paragraph-properties fo:text-indent="-0.741cm" fo:line-height="0.564cm" fo:margin-left="0.741cm"/>
    </style:style>
    <style:style style:name="T89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6" style:family="paragraph" style:parent-style-name="Normal">
      <style:paragraph-properties fo:text-align="center"/>
    </style:style>
    <style:style style:name="T89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2" style:family="table-row">
      <style:table-row-properties style:min-row-height="1.877cm" style:use-optimal-row-height="false"/>
    </style:style>
    <style:style style:name="Cell8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1" style:family="paragraph" style:parent-style-name="Normal">
      <style:paragraph-properties fo:text-indent="-0.741cm" fo:line-height="0.564cm" fo:margin-left="0.741cm"/>
    </style:style>
    <style:style style:name="T90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2" style:family="paragraph" style:parent-style-name="Normal">
      <style:paragraph-properties fo:text-align="center"/>
    </style:style>
    <style:style style:name="T90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3" style:family="table-row">
      <style:table-row-properties style:min-row-height="1.452cm" style:use-optimal-row-height="false"/>
    </style:style>
    <style:style style:name="Cell8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7" style:family="paragraph" style:parent-style-name="Normal">
      <style:paragraph-properties fo:text-indent="-0.741cm" fo:line-height="0.564cm" fo:margin-left="0.741cm"/>
    </style:style>
    <style:style style:name="T90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8" style:family="paragraph" style:parent-style-name="Normal">
      <style:paragraph-properties fo:text-align="center"/>
    </style:style>
    <style:style style:name="T90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4" style:family="table-row">
      <style:table-row-properties style:min-row-height="1.529cm" style:use-optimal-row-height="false"/>
    </style:style>
    <style:style style:name="Cell8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3" style:family="paragraph" style:parent-style-name="Normal">
      <style:paragraph-properties fo:text-indent="-0.741cm" fo:line-height="0.564cm" fo:margin-left="0.741cm"/>
    </style:style>
    <style:style style:name="T9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4" style:family="paragraph" style:parent-style-name="Normal">
      <style:paragraph-properties fo:text-align="center"/>
    </style:style>
    <style:style style:name="T9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5" style:family="table-row">
      <style:table-row-properties style:min-row-height="1.905cm" style:use-optimal-row-height="false"/>
    </style:style>
    <style:style style:name="Cell8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9" style:family="paragraph" style:parent-style-name="Normal">
      <style:paragraph-properties fo:text-indent="-0.741cm" fo:line-height="0.564cm" fo:margin-left="0.741cm"/>
    </style:style>
    <style:style style:name="T9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0" style:family="paragraph" style:parent-style-name="Normal">
      <style:paragraph-properties fo:text-align="center"/>
    </style:style>
    <style:style style:name="T9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6" style:family="table-row">
      <style:table-row-properties style:min-row-height="1.489cm" style:use-optimal-row-height="false"/>
    </style:style>
    <style:style style:name="Cell8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5" style:family="paragraph" style:parent-style-name="Normal">
      <style:paragraph-properties fo:text-indent="-0.741cm" fo:line-height="0.564cm" fo:margin-left="0.741cm"/>
    </style:style>
    <style:style style:name="T92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6" style:family="paragraph" style:parent-style-name="Normal">
      <style:paragraph-properties fo:text-align="center"/>
    </style:style>
    <style:style style:name="T92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7" style:family="table-row">
      <style:table-row-properties style:min-row-height="1.593cm" style:use-optimal-row-height="false"/>
    </style:style>
    <style:style style:name="Cell8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1" style:family="paragraph" style:parent-style-name="Normal">
      <style:paragraph-properties fo:text-indent="-0.741cm" fo:line-height="0.564cm" fo:margin-left="0.741cm"/>
    </style:style>
    <style:style style:name="T93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2" style:family="paragraph" style:parent-style-name="Normal">
      <style:paragraph-properties fo:text-align="center"/>
    </style:style>
    <style:style style:name="T93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8" style:family="table-row">
      <style:table-row-properties style:min-row-height="1.552cm" style:use-optimal-row-height="false"/>
    </style:style>
    <style:style style:name="Cell8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7" style:family="paragraph" style:parent-style-name="Normal">
      <style:paragraph-properties fo:text-indent="-0.741cm" fo:line-height="0.564cm" fo:margin-left="0.741cm"/>
    </style:style>
    <style:style style:name="T93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8" style:family="paragraph" style:parent-style-name="Normal">
      <style:paragraph-properties fo:text-align="center"/>
    </style:style>
    <style:style style:name="T93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9" style:family="table-row">
      <style:table-row-properties style:min-row-height="1.559cm" style:use-optimal-row-height="false" fo:keep-together="always"/>
    </style:style>
    <style:style style:name="Cell8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3" style:family="paragraph" style:parent-style-name="Normal">
      <style:paragraph-properties fo:text-indent="-0.741cm" fo:margin-left="0.741cm"/>
    </style:style>
    <style:style style:name="T94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FR2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44" style:family="paragraph" style:parent-style-name="Normal">
      <style:paragraph-properties fo:text-indent="0.423cm" fo:margin-top="0cm" fo:margin-bottom="0cm"/>
    </style:style>
    <style:style style:name="T944_1" style:family="text">
      <style:text-properties style:font-name="標楷體" style:font-name-asian="標楷體"/>
    </style:style>
    <style:style style:name="Cell8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46" style:family="paragraph" style:parent-style-name="Normal"/>
    <style:style style:name="P947" style:family="paragraph" style:parent-style-name="Normal">
      <style:paragraph-properties fo:line-height="0.847cm"/>
    </style:style>
    <style:style style:name="P948" style:family="paragraph" style:parent-style-name="Normal">
      <style:paragraph-properties fo:line-height="0.847cm"/>
    </style:style>
    <style:style style:name="P949" style:family="paragraph" style:parent-style-name="Normal">
      <style:paragraph-properties fo:line-height="0.847cm"/>
    </style:style>
    <style:style style:name="P950" style:family="paragraph" style:parent-style-name="Normal">
      <style:paragraph-properties fo:line-height="0.847cm"/>
    </style:style>
    <style:style style:name="Table14" style:family="table">
      <style:table-properties table:align="left" style:width="15.924cm" fo:margin-left="0cm"/>
    </style:style>
    <style:style style:name="Column71" style:family="table-column">
      <style:table-column-properties style:column-width="8.255cm" style:use-optimal-column-width="false"/>
    </style:style>
    <style:style style:name="Column72" style:family="table-column">
      <style:table-column-properties style:column-width="1.319cm" style:use-optimal-column-width="false"/>
    </style:style>
    <style:style style:name="Column73" style:family="table-column">
      <style:table-column-properties style:column-width="1.57cm" style:use-optimal-column-width="false"/>
    </style:style>
    <style:style style:name="Column74" style:family="table-column">
      <style:table-column-properties style:column-width="1.572cm" style:use-optimal-column-width="false"/>
    </style:style>
    <style:style style:name="Column75" style:family="table-column">
      <style:table-column-properties style:column-width="1.572cm" style:use-optimal-column-width="false"/>
    </style:style>
    <style:style style:name="Column76" style:family="table-column">
      <style:table-column-properties style:column-width="1.637cm" style:use-optimal-column-width="false"/>
    </style:style>
    <style:style style:name="Row160" style:family="table-row">
      <style:table-row-properties style:min-row-height="0.847cm" style:use-optimal-row-height="false" fo:keep-together="always"/>
    </style:style>
    <style:style style:name="Cell8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1" style:family="paragraph" style:parent-style-name="Normal">
      <style:paragraph-properties fo:text-align="center" fo:break-before="page"/>
    </style:style>
    <style:style style:name="T9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2" style:family="paragraph" style:parent-style-name="Normal">
      <style:paragraph-properties fo:text-align="center"/>
    </style:style>
    <style:style style:name="T9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3" style:family="paragraph" style:parent-style-name="Normal">
      <style:paragraph-properties fo:text-align="center"/>
    </style:style>
    <style:style style:name="T9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4" style:family="paragraph" style:parent-style-name="Normal">
      <style:paragraph-properties fo:text-align="center"/>
    </style:style>
    <style:style style:name="T9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1" style:family="table-row">
      <style:table-row-properties style:min-row-height="0.423cm" style:use-optimal-row-height="false" fo:keep-together="always"/>
    </style:style>
    <style:style style:name="Cell8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7" style:family="paragraph" style:parent-style-name="Normal">
      <style:paragraph-properties fo:text-align="center" fo:line-height="0.423cm"/>
    </style:style>
    <style:style style:name="T9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8" style:family="paragraph" style:parent-style-name="Normal">
      <style:paragraph-properties fo:text-align="center" fo:line-height="0.423cm"/>
    </style:style>
    <style:style style:name="T9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9" style:family="paragraph" style:parent-style-name="Normal">
      <style:paragraph-properties fo:text-align="center" fo:line-height="0.423cm"/>
    </style:style>
    <style:style style:name="T9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2" style:family="table-row">
      <style:table-row-properties style:min-row-height="1.905cm" style:use-optimal-row-height="false"/>
    </style:style>
    <style:style style:name="Cell8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1" style:family="paragraph" style:parent-style-name="Normal">
      <style:paragraph-properties fo:line-height="0.706cm"/>
    </style:style>
    <style:style style:name="T9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6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6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6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62" style:family="paragraph" style:parent-style-name="Normal">
      <style:paragraph-properties fo:text-indent="2.469cm" fo:line-height="0.706cm"/>
    </style:style>
    <style:style style:name="T9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6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63" style:family="paragraph" style:parent-style-name="Normal">
      <style:paragraph-properties fo:line-height="0.706cm"/>
    </style:style>
    <style:style style:name="FR2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9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6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6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3" style:family="table-row">
      <style:table-row-properties style:min-row-height="1.199cm" style:use-optimal-row-height="false"/>
    </style:style>
    <style:style style:name="Cell8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9" style:family="paragraph" style:parent-style-name="Normal">
      <style:paragraph-properties fo:text-indent="-0.741cm" fo:line-height="0.564cm" fo:margin-left="0.741cm"/>
    </style:style>
    <style:style style:name="T96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0" style:family="paragraph" style:parent-style-name="Normal">
      <style:paragraph-properties fo:text-align="center"/>
    </style:style>
    <style:style style:name="T97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4" style:family="table-row">
      <style:table-row-properties style:min-row-height="1.355cm" style:use-optimal-row-height="false"/>
    </style:style>
    <style:style style:name="Cell8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5" style:family="paragraph" style:parent-style-name="Normal">
      <style:paragraph-properties fo:text-indent="-0.741cm" fo:line-height="0.564cm" fo:margin-left="0.741cm"/>
    </style:style>
    <style:style style:name="T97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6" style:family="paragraph" style:parent-style-name="Normal">
      <style:paragraph-properties fo:text-align="center"/>
    </style:style>
    <style:style style:name="T97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5" style:family="table-row">
      <style:table-row-properties style:min-row-height="1.464cm" style:use-optimal-row-height="false"/>
    </style:style>
    <style:style style:name="Cell8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1" style:family="paragraph" style:parent-style-name="Normal">
      <style:paragraph-properties fo:text-indent="-0.741cm" fo:line-height="0.564cm" fo:margin-left="0.741cm"/>
    </style:style>
    <style:style style:name="T98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2" style:family="paragraph" style:parent-style-name="Normal">
      <style:paragraph-properties fo:text-align="center"/>
    </style:style>
    <style:style style:name="T98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6" style:family="table-row">
      <style:table-row-properties style:min-row-height="1.258cm" style:use-optimal-row-height="false"/>
    </style:style>
    <style:style style:name="Cell8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7" style:family="paragraph" style:parent-style-name="Normal">
      <style:paragraph-properties fo:text-indent="-0.741cm" fo:line-height="0.564cm" fo:margin-left="0.741cm"/>
    </style:style>
    <style:style style:name="T98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8" style:family="paragraph" style:parent-style-name="Normal">
      <style:paragraph-properties fo:text-align="center"/>
    </style:style>
    <style:style style:name="T98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7" style:family="table-row">
      <style:table-row-properties style:min-row-height="1.452cm" style:use-optimal-row-height="false"/>
    </style:style>
    <style:style style:name="Cell9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3" style:family="paragraph" style:parent-style-name="Normal">
      <style:paragraph-properties fo:text-indent="-0.741cm" fo:line-height="0.564cm" fo:margin-left="0.741cm"/>
    </style:style>
    <style:style style:name="T99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4" style:family="paragraph" style:parent-style-name="Normal">
      <style:paragraph-properties fo:text-align="center"/>
    </style:style>
    <style:style style:name="T99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8" style:family="table-row">
      <style:table-row-properties style:min-row-height="1.529cm" style:use-optimal-row-height="false"/>
    </style:style>
    <style:style style:name="Cell9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9" style:family="paragraph" style:parent-style-name="Normal">
      <style:paragraph-properties fo:text-indent="-0.741cm" fo:line-height="0.564cm" fo:margin-left="0.741cm"/>
    </style:style>
    <style:style style:name="T99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0" style:family="paragraph" style:parent-style-name="Normal">
      <style:paragraph-properties fo:text-align="center"/>
    </style:style>
    <style:style style:name="T100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9" style:family="table-row">
      <style:table-row-properties style:min-row-height="1.905cm" style:use-optimal-row-height="false"/>
    </style:style>
    <style:style style:name="Cell9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5" style:family="paragraph" style:parent-style-name="Normal">
      <style:paragraph-properties fo:text-indent="-0.741cm" fo:line-height="0.564cm" fo:margin-left="0.741cm"/>
    </style:style>
    <style:style style:name="T100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6" style:family="paragraph" style:parent-style-name="Normal">
      <style:paragraph-properties fo:text-align="center"/>
    </style:style>
    <style:style style:name="T100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0" style:family="table-row">
      <style:table-row-properties style:min-row-height="1.489cm" style:use-optimal-row-height="false"/>
    </style:style>
    <style:style style:name="Cell9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1" style:family="paragraph" style:parent-style-name="Normal">
      <style:paragraph-properties fo:text-indent="-0.741cm" fo:line-height="0.564cm" fo:margin-left="0.741cm"/>
    </style:style>
    <style:style style:name="T10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2" style:family="paragraph" style:parent-style-name="Normal">
      <style:paragraph-properties fo:text-align="center"/>
    </style:style>
    <style:style style:name="T10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1" style:family="table-row">
      <style:table-row-properties style:min-row-height="1.593cm" style:use-optimal-row-height="false"/>
    </style:style>
    <style:style style:name="Cell9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7" style:family="paragraph" style:parent-style-name="Normal">
      <style:paragraph-properties fo:text-indent="-0.741cm" fo:line-height="0.564cm" fo:margin-left="0.741cm"/>
    </style:style>
    <style:style style:name="T10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8" style:family="paragraph" style:parent-style-name="Normal">
      <style:paragraph-properties fo:text-align="center"/>
    </style:style>
    <style:style style:name="T10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2" style:family="table-row">
      <style:table-row-properties style:min-row-height="1.552cm" style:use-optimal-row-height="false"/>
    </style:style>
    <style:style style:name="Cell9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3" style:family="paragraph" style:parent-style-name="Normal">
      <style:paragraph-properties fo:text-indent="-0.741cm" fo:line-height="0.564cm" fo:margin-left="0.741cm"/>
    </style:style>
    <style:style style:name="T102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4" style:family="paragraph" style:parent-style-name="Normal">
      <style:paragraph-properties fo:text-align="center"/>
    </style:style>
    <style:style style:name="T102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3" style:family="table-row">
      <style:table-row-properties style:min-row-height="1.559cm" style:use-optimal-row-height="false" fo:keep-together="always"/>
    </style:style>
    <style:style style:name="Cell9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9" style:family="paragraph" style:parent-style-name="Normal">
      <style:paragraph-properties fo:text-indent="-0.741cm" fo:margin-left="0.741cm"/>
    </style:style>
    <style:style style:name="T102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31" style:family="paragraph" style:parent-style-name="Normal"/>
    <style:style style:name="P1032" style:family="paragraph" style:parent-style-name="Normal">
      <style:paragraph-properties fo:line-height="0.847cm"/>
    </style:style>
    <style:style style:name="P1033" style:family="paragraph" style:parent-style-name="Normal">
      <style:paragraph-properties fo:line-height="0.847cm"/>
    </style:style>
    <style:style style:name="P1034" style:family="paragraph" style:parent-style-name="Normal">
      <style:paragraph-properties fo:line-height="0.847cm"/>
    </style:style>
    <style:style style:name="P1035" style:family="paragraph" style:parent-style-name="Normal">
      <style:paragraph-properties fo:line-height="0.847cm"/>
    </style:style>
    <style:style style:name="FR2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36" style:family="paragraph" style:parent-style-name="Normal">
      <style:paragraph-properties fo:text-indent="0.423cm" fo:margin-top="0cm" fo:margin-bottom="0cm"/>
    </style:style>
    <style:style style:name="T1036_1" style:family="text">
      <style:text-properties style:font-name="標楷體" style:font-name-asian="標楷體"/>
    </style:style>
    <style:style style:name="P1037" style:family="paragraph" style:parent-style-name="Normal">
      <style:paragraph-properties fo:line-height="0.847cm"/>
    </style:style>
    <style:style style:name="P1038" style:family="paragraph" style:parent-style-name="Normal">
      <style:paragraph-properties fo:line-height="0.847cm"/>
    </style:style>
    <style:style style:name="Table15" style:family="table">
      <style:table-properties table:align="left" style:width="17.512cm" fo:margin-left="0cm"/>
    </style:style>
    <style:style style:name="Column77" style:family="table-column">
      <style:table-column-properties style:column-width="10.209cm" style:use-optimal-column-width="false"/>
    </style:style>
    <style:style style:name="Column78" style:family="table-column">
      <style:table-column-properties style:column-width="1.27cm" style:use-optimal-column-width="false"/>
    </style:style>
    <style:style style:name="Column79" style:family="table-column">
      <style:table-column-properties style:column-width="1.588cm" style:use-optimal-column-width="false"/>
    </style:style>
    <style:style style:name="Column80" style:family="table-column">
      <style:table-column-properties style:column-width="1.588cm" style:use-optimal-column-width="false"/>
    </style:style>
    <style:style style:name="Column81" style:family="table-column">
      <style:table-column-properties style:column-width="1.588cm" style:use-optimal-column-width="false"/>
    </style:style>
    <style:style style:name="Column82" style:family="table-column">
      <style:table-column-properties style:column-width="1.27cm" style:use-optimal-column-width="false"/>
    </style:style>
    <style:style style:name="Row174" style:family="table-row">
      <style:table-row-properties style:min-row-height="1.244cm" style:use-optimal-row-height="false" fo:keep-together="always"/>
    </style:style>
    <style:style style:name="Cell9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9" style:family="paragraph" style:parent-style-name="Normal">
      <style:paragraph-properties fo:text-align="center"/>
    </style:style>
    <style:style style:name="T103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0" style:family="paragraph" style:parent-style-name="Normal">
      <style:paragraph-properties fo:text-align="center"/>
    </style:style>
    <style:style style:name="T10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1" style:family="paragraph" style:parent-style-name="Normal">
      <style:paragraph-properties fo:text-align="center"/>
    </style:style>
    <style:style style:name="T10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2" style:family="paragraph" style:parent-style-name="Normal">
      <style:paragraph-properties fo:text-align="center"/>
    </style:style>
    <style:style style:name="T10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5" style:family="table-row">
      <style:table-row-properties style:min-row-height="0.956cm" style:use-optimal-row-height="false" fo:keep-together="always"/>
    </style:style>
    <style:style style:name="Cell9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5" style:family="paragraph" style:parent-style-name="Normal">
      <style:paragraph-properties fo:text-align="center"/>
    </style:style>
    <style:style style:name="T10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5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6" style:family="paragraph" style:parent-style-name="Normal">
      <style:paragraph-properties fo:text-align="center"/>
    </style:style>
    <style:style style:name="T10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6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7" style:family="paragraph" style:parent-style-name="Normal">
      <style:paragraph-properties fo:text-align="center"/>
    </style:style>
    <style:style style:name="T10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48" style:family="paragraph" style:parent-style-name="Normal">
      <style:paragraph-properties fo:text-align="center"/>
    </style:style>
    <style:style style:name="T104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6" style:family="table-row">
      <style:table-row-properties style:min-row-height="2.506cm" style:use-optimal-row-height="false"/>
    </style:style>
    <style:style style:name="Cell9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0" style:family="paragraph" style:parent-style-name="Normal">
      <style:paragraph-properties fo:text-align="justify" fo:text-indent="-4.124cm" fo:line-height="0.706cm" fo:margin-left="4.124cm"/>
    </style:style>
    <style:style style:name="T105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0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50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051" style:family="paragraph" style:parent-style-name="Normal">
      <style:paragraph-properties fo:text-align="justify" fo:text-indent="1.588cm" fo:line-height="0.706cm"/>
    </style:style>
    <style:style style:name="T10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2" style:family="paragraph" style:parent-style-name="Normal">
      <style:paragraph-properties fo:text-align="center"/>
    </style:style>
    <style:style style:name="T1052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7" style:family="table-row">
      <style:table-row-properties style:row-height="1.801cm" style:use-optimal-row-height="false"/>
    </style:style>
    <style:style style:name="Cell9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7" style:family="paragraph" style:parent-style-name="Normal">
      <style:paragraph-properties fo:text-align="justify" fo:text-indent="-0.635cm" fo:margin-left="0.635cm"/>
    </style:style>
    <style:style style:name="T10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8" style:family="paragraph" style:parent-style-name="Normal">
      <style:paragraph-properties fo:text-align="center"/>
    </style:style>
    <style:style style:name="T1058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8" style:family="table-row">
      <style:table-row-properties style:row-height="1.801cm" style:use-optimal-row-height="false"/>
    </style:style>
    <style:style style:name="Cell9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3" style:family="paragraph" style:parent-style-name="Normal">
      <style:paragraph-properties fo:text-align="justify" fo:text-indent="-0.635cm" fo:margin-left="0.635cm"/>
    </style:style>
    <style:style style:name="T10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4" style:family="paragraph" style:parent-style-name="Normal">
      <style:paragraph-properties fo:text-align="center"/>
    </style:style>
    <style:style style:name="T1064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9" style:family="table-row">
      <style:table-row-properties style:row-height="1.801cm" style:use-optimal-row-height="false"/>
    </style:style>
    <style:style style:name="Cell9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9" style:family="paragraph" style:parent-style-name="Normal">
      <style:paragraph-properties fo:text-align="justify" fo:text-indent="-0.635cm" fo:margin-left="0.635cm"/>
    </style:style>
    <style:style style:name="T10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0" style:family="paragraph" style:parent-style-name="Normal">
      <style:paragraph-properties fo:text-align="center"/>
    </style:style>
    <style:style style:name="T1070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0" style:family="table-row">
      <style:table-row-properties style:row-height="1.801cm" style:use-optimal-row-height="false"/>
    </style:style>
    <style:style style:name="Cell9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5" style:family="paragraph" style:parent-style-name="Normal">
      <style:paragraph-properties fo:text-align="justify" fo:text-indent="-0.635cm" fo:margin-left="0.635cm"/>
    </style:style>
    <style:style style:name="T10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5_2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5_3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5_4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5_5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5_6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6" style:family="paragraph" style:parent-style-name="Normal">
      <style:paragraph-properties fo:text-align="center"/>
    </style:style>
    <style:style style:name="T1076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1" style:family="table-row">
      <style:table-row-properties style:row-height="1.801cm" style:use-optimal-row-height="false"/>
    </style:style>
    <style:style style:name="Cell9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1" style:family="paragraph" style:parent-style-name="Normal">
      <style:paragraph-properties fo:text-align="justify" fo:text-indent="-0.635cm" fo:margin-left="0.635cm"/>
    </style:style>
    <style:style style:name="T1081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8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8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8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8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8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2" style:family="paragraph" style:parent-style-name="Normal">
      <style:paragraph-properties fo:text-align="center"/>
    </style:style>
    <style:style style:name="T1082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2" style:family="table-row">
      <style:table-row-properties style:row-height="1.801cm" style:use-optimal-row-height="false"/>
    </style:style>
    <style:style style:name="Cell9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7" style:family="paragraph" style:parent-style-name="Normal">
      <style:paragraph-properties fo:text-align="justify" fo:text-indent="-0.635cm" fo:margin-left="0.635cm"/>
    </style:style>
    <style:style style:name="T1087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8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8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8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8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8" style:family="paragraph" style:parent-style-name="Normal">
      <style:paragraph-properties fo:text-align="center"/>
    </style:style>
    <style:style style:name="T1088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3" style:family="table-row">
      <style:table-row-properties style:row-height="1.801cm" style:use-optimal-row-height="false"/>
    </style:style>
    <style:style style:name="Cell9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3" style:family="paragraph" style:parent-style-name="Normal">
      <style:paragraph-properties fo:text-align="justify" fo:text-indent="-0.635cm" fo:margin-left="0.635cm"/>
    </style:style>
    <style:style style:name="T10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4" style:family="paragraph" style:parent-style-name="Normal">
      <style:paragraph-properties fo:text-align="center"/>
    </style:style>
    <style:style style:name="T1094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4" style:family="table-row">
      <style:table-row-properties style:row-height="1.801cm" style:use-optimal-row-height="false"/>
    </style:style>
    <style:style style:name="Cell9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9" style:family="paragraph" style:parent-style-name="Normal">
      <style:paragraph-properties fo:text-align="justify" fo:text-indent="-0.635cm" fo:margin-left="0.635cm"/>
    </style:style>
    <style:style style:name="T10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9_2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0" style:family="paragraph" style:parent-style-name="Normal">
      <style:paragraph-properties fo:text-align="center"/>
    </style:style>
    <style:style style:name="T1100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5" style:family="table-row">
      <style:table-row-properties style:row-height="1.801cm" style:use-optimal-row-height="false"/>
    </style:style>
    <style:style style:name="Cell10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5" style:family="paragraph" style:parent-style-name="Normal">
      <style:paragraph-properties fo:text-align="justify" fo:text-indent="-0.635cm" fo:margin-left="0.635cm"/>
    </style:style>
    <style:style style:name="T1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6" style:family="paragraph" style:parent-style-name="Normal">
      <style:paragraph-properties fo:text-align="center"/>
    </style:style>
    <style:style style:name="T1106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6" style:family="table-row">
      <style:table-row-properties style:row-height="1.801cm" style:use-optimal-row-height="false"/>
    </style:style>
    <style:style style:name="Cell10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1" style:family="paragraph" style:parent-style-name="Normal">
      <style:paragraph-properties fo:text-align="justify" fo:text-indent="-0.635cm" fo:margin-left="0.635cm"/>
    </style:style>
    <style:style style:name="T1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2" style:family="paragraph" style:parent-style-name="Normal">
      <style:paragraph-properties fo:text-align="center"/>
    </style:style>
    <style:style style:name="T1112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7" style:family="table-row">
      <style:table-row-properties style:row-height="1.312cm" style:use-optimal-row-height="false"/>
    </style:style>
    <style:style style:name="Cell10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7" style:family="paragraph" style:parent-style-name="Normal">
      <style:paragraph-properties fo:text-align="justify"/>
    </style:style>
    <style:style style:name="T1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8" style:family="paragraph" style:parent-style-name="Normal">
      <style:paragraph-properties fo:text-align="center"/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23" style:family="paragraph" style:parent-style-name="Normal">
      <style:text-properties fo:font-size="14pt" style:font-name-asian="標楷體" style:font-size-asian="14pt"/>
    </style:style>
    <style:style style:name="P1124" style:family="paragraph" style:parent-style-name="Normal">
      <style:paragraph-properties fo:text-align="center"/>
    </style:style>
    <style:style style:name="T1124_1" style:family="text">
      <style:text-properties style:font-name="標楷體" style:font-name-asian="標楷體"/>
    </style:style>
    <style:style style:name="P1125" style:family="paragraph" style:parent-style-name="Normal">
      <style:paragraph-properties fo:line-height="0.847cm"/>
    </style:style>
    <style:style style:name="Table16" style:family="table">
      <style:table-properties table:align="left" style:width="15.924cm" fo:margin-left="0cm"/>
    </style:style>
    <style:style style:name="Column83" style:family="table-column">
      <style:table-column-properties style:column-width="8.255cm" style:use-optimal-column-width="false"/>
    </style:style>
    <style:style style:name="Column84" style:family="table-column">
      <style:table-column-properties style:column-width="1.319cm" style:use-optimal-column-width="false"/>
    </style:style>
    <style:style style:name="Column85" style:family="table-column">
      <style:table-column-properties style:column-width="1.57cm" style:use-optimal-column-width="false"/>
    </style:style>
    <style:style style:name="Column86" style:family="table-column">
      <style:table-column-properties style:column-width="1.572cm" style:use-optimal-column-width="false"/>
    </style:style>
    <style:style style:name="Column87" style:family="table-column">
      <style:table-column-properties style:column-width="1.572cm" style:use-optimal-column-width="false"/>
    </style:style>
    <style:style style:name="Column88" style:family="table-column">
      <style:table-column-properties style:column-width="1.637cm" style:use-optimal-column-width="false"/>
    </style:style>
    <style:style style:name="Row188" style:family="table-row">
      <style:table-row-properties style:min-row-height="0.847cm" style:use-optimal-row-height="false" fo:keep-together="always"/>
    </style:style>
    <style:style style:name="Cell10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6" style:family="paragraph" style:parent-style-name="Normal">
      <style:paragraph-properties fo:text-align="center" fo:break-before="page"/>
    </style:style>
    <style:style style:name="T11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7" style:family="paragraph" style:parent-style-name="Normal">
      <style:paragraph-properties fo:text-align="center"/>
    </style:style>
    <style:style style:name="T11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8" style:family="paragraph" style:parent-style-name="Normal">
      <style:paragraph-properties fo:text-align="center"/>
    </style:style>
    <style:style style:name="T1128_1" style:family="text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9" style:family="paragraph" style:parent-style-name="Normal">
      <style:paragraph-properties fo:text-align="center"/>
    </style:style>
    <style:style style:name="T1129_1" style:family="text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189" style:family="table-row">
      <style:table-row-properties style:min-row-height="0.423cm" style:use-optimal-row-height="false" fo:keep-together="always"/>
    </style:style>
    <style:style style:name="Cell10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2" style:family="paragraph" style:parent-style-name="Normal">
      <style:paragraph-properties fo:text-align="center" fo:line-height="0.423cm"/>
    </style:style>
    <style:style style:name="T1132_1" style:family="text">
      <style:text-properties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3" style:family="paragraph" style:parent-style-name="Normal">
      <style:paragraph-properties fo:text-align="center" fo:line-height="0.423cm"/>
    </style:style>
    <style:style style:name="T1133_1" style:family="text">
      <style:text-properties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4" style:family="paragraph" style:parent-style-name="Normal">
      <style:paragraph-properties fo:text-align="center" fo:line-height="0.423cm"/>
    </style:style>
    <style:style style:name="T1134_1" style:family="text">
      <style:text-properties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5" style:family="paragraph" style:parent-style-name="Normal">
      <style:paragraph-properties fo:text-align="center"/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190" style:family="table-row">
      <style:table-row-properties style:min-row-height="1.905cm" style:use-optimal-row-height="false"/>
    </style:style>
    <style:style style:name="Cell10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6" style:family="paragraph" style:parent-style-name="Normal">
      <style:paragraph-properties fo:text-indent="-1.235cm" fo:line-height="0.706cm" fo:margin-left="1.235cm"/>
    </style:style>
    <style:style style:name="T11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3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3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3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37" style:family="paragraph" style:parent-style-name="Normal">
      <style:paragraph-properties fo:text-indent="0.494cm" fo:line-height="0.706cm"/>
    </style:style>
    <style:style style:name="T11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3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38" style:family="paragraph" style:parent-style-name="Normal">
      <style:paragraph-properties fo:line-height="0.706cm"/>
    </style:style>
    <style:style style:name="FR2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1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3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3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0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1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2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3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191" style:family="table-row">
      <style:table-row-properties style:min-row-height="1.199cm" style:use-optimal-row-height="false"/>
    </style:style>
    <style:style style:name="Cell10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4" style:family="paragraph" style:parent-style-name="Normal">
      <style:paragraph-properties fo:text-indent="-0.741cm" fo:line-height="0.635cm" fo:margin-left="0.741cm"/>
    </style:style>
    <style:style style:name="T11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5" style:family="paragraph" style:parent-style-name="Normal">
      <style:paragraph-properties fo:text-align="center"/>
    </style:style>
    <style:style style:name="T11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6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7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8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9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192" style:family="table-row">
      <style:table-row-properties style:min-row-height="1.355cm" style:use-optimal-row-height="false"/>
    </style:style>
    <style:style style:name="Cell10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0" style:family="paragraph" style:parent-style-name="Normal">
      <style:paragraph-properties fo:text-indent="-0.741cm" fo:line-height="0.635cm" fo:margin-left="0.741cm"/>
    </style:style>
    <style:style style:name="T11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1" style:family="paragraph" style:parent-style-name="Normal">
      <style:paragraph-properties fo:text-align="center"/>
    </style:style>
    <style:style style:name="T11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2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3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4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5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193" style:family="table-row">
      <style:table-row-properties style:min-row-height="1.566cm" style:use-optimal-row-height="false"/>
    </style:style>
    <style:style style:name="Cell10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6" style:family="paragraph" style:parent-style-name="Normal">
      <style:paragraph-properties fo:text-indent="-0.741cm" fo:line-height="0.635cm" fo:margin-left="0.741cm"/>
    </style:style>
    <style:style style:name="T11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7" style:family="paragraph" style:parent-style-name="Normal">
      <style:paragraph-properties fo:text-align="center"/>
    </style:style>
    <style:style style:name="T11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8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9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0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1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194" style:family="table-row">
      <style:table-row-properties style:min-row-height="1.905cm" style:use-optimal-row-height="false"/>
    </style:style>
    <style:style style:name="Cell10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2" style:family="paragraph" style:parent-style-name="Normal">
      <style:paragraph-properties fo:text-indent="-0.741cm" fo:line-height="0.635cm" fo:margin-left="0.741cm"/>
    </style:style>
    <style:style style:name="T11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3" style:family="paragraph" style:parent-style-name="Normal">
      <style:paragraph-properties fo:text-align="center"/>
    </style:style>
    <style:style style:name="T11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4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5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6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7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195" style:family="table-row">
      <style:table-row-properties style:min-row-height="1.452cm" style:use-optimal-row-height="false"/>
    </style:style>
    <style:style style:name="Cell10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8" style:family="paragraph" style:parent-style-name="Normal">
      <style:paragraph-properties fo:text-indent="-0.741cm" fo:line-height="0.635cm" fo:margin-left="0.741cm"/>
    </style:style>
    <style:style style:name="T11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9" style:family="paragraph" style:parent-style-name="Normal">
      <style:paragraph-properties fo:text-align="center"/>
    </style:style>
    <style:style style:name="T11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0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1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2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3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196" style:family="table-row">
      <style:table-row-properties style:min-row-height="1.905cm" style:use-optimal-row-height="false"/>
    </style:style>
    <style:style style:name="Cell10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4" style:family="paragraph" style:parent-style-name="Normal">
      <style:paragraph-properties fo:text-indent="-0.741cm" fo:line-height="0.635cm" fo:margin-left="0.741cm"/>
    </style:style>
    <style:style style:name="T11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5" style:family="paragraph" style:parent-style-name="Normal">
      <style:paragraph-properties fo:text-align="center"/>
    </style:style>
    <style:style style:name="T11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6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7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8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9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197" style:family="table-row">
      <style:table-row-properties style:min-row-height="1.905cm" style:use-optimal-row-height="false"/>
    </style:style>
    <style:style style:name="Cell10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0" style:family="paragraph" style:parent-style-name="Normal">
      <style:paragraph-properties fo:text-indent="-0.741cm" fo:line-height="0.635cm" fo:margin-left="0.741cm"/>
    </style:style>
    <style:style style:name="T11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1" style:family="paragraph" style:parent-style-name="Normal">
      <style:paragraph-properties fo:text-align="center"/>
    </style:style>
    <style:style style:name="T11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2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3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4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5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198" style:family="table-row">
      <style:table-row-properties style:min-row-height="1.489cm" style:use-optimal-row-height="false"/>
    </style:style>
    <style:style style:name="Cell10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6" style:family="paragraph" style:parent-style-name="Normal">
      <style:paragraph-properties fo:text-indent="-0.741cm" fo:line-height="0.635cm" fo:margin-left="0.741cm"/>
    </style:style>
    <style:style style:name="T11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7" style:family="paragraph" style:parent-style-name="Normal">
      <style:paragraph-properties fo:text-align="center"/>
    </style:style>
    <style:style style:name="T11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8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9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0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1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199" style:family="table-row">
      <style:table-row-properties style:min-row-height="1.593cm" style:use-optimal-row-height="false"/>
    </style:style>
    <style:style style:name="Cell10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2" style:family="paragraph" style:parent-style-name="Normal">
      <style:paragraph-properties fo:text-indent="-0.741cm" fo:line-height="0.635cm" fo:margin-left="0.741cm"/>
    </style:style>
    <style:style style:name="T11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3" style:family="paragraph" style:parent-style-name="Normal">
      <style:paragraph-properties fo:text-align="center"/>
    </style:style>
    <style:style style:name="T11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4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5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6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7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200" style:family="table-row">
      <style:table-row-properties style:min-row-height="1.552cm" style:use-optimal-row-height="false"/>
    </style:style>
    <style:style style:name="Cell10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8" style:family="paragraph" style:parent-style-name="Normal">
      <style:paragraph-properties fo:text-indent="-0.741cm" fo:line-height="0.635cm" fo:margin-left="0.741cm"/>
    </style:style>
    <style:style style:name="T11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9" style:family="paragraph" style:parent-style-name="Normal">
      <style:paragraph-properties fo:text-align="center"/>
    </style:style>
    <style:style style:name="T11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0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1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2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0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3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201" style:family="table-row">
      <style:table-row-properties style:min-row-height="1.559cm" style:use-optimal-row-height="false"/>
    </style:style>
    <style:style style:name="Cell10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4" style:family="paragraph" style:parent-style-name="Normal">
      <style:paragraph-properties fo:text-indent="-0.741cm" fo:margin-left="0.741cm"/>
    </style:style>
    <style:style style:name="T120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6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7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8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9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P1210" style:family="paragraph" style:parent-style-name="Normal"/>
    <style:style style:name="P1211" style:family="paragraph" style:parent-style-name="Normal">
      <style:paragraph-properties fo:line-height="0.847cm"/>
    </style:style>
    <style:style style:name="P1212" style:family="paragraph" style:parent-style-name="Normal">
      <style:paragraph-properties fo:line-height="0.847cm"/>
    </style:style>
    <style:style style:name="P1213" style:family="paragraph" style:parent-style-name="Normal">
      <style:paragraph-properties fo:line-height="0.847cm"/>
    </style:style>
    <style:style style:name="FR2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14" style:family="paragraph" style:parent-style-name="Normal">
      <style:paragraph-properties fo:text-indent="0.423cm" fo:margin-top="0cm" fo:margin-bottom="0cm"/>
    </style:style>
    <style:style style:name="T1214_1" style:family="text">
      <style:text-properties style:font-name-asian="雅真中楷"/>
    </style:style>
    <style:style style:name="P1215" style:family="paragraph" style:parent-style-name="Normal">
      <style:paragraph-properties fo:line-height="0.847cm"/>
    </style:style>
    <style:style style:name="P1216" style:family="paragraph" style:parent-style-name="Normal">
      <style:paragraph-properties fo:line-height="0.847cm"/>
    </style:style>
    <style:style style:name="Table17" style:family="table">
      <style:table-properties table:align="left" style:width="15.924cm" fo:margin-left="0cm"/>
    </style:style>
    <style:style style:name="Column89" style:family="table-column">
      <style:table-column-properties style:column-width="8.255cm" style:use-optimal-column-width="false"/>
    </style:style>
    <style:style style:name="Column90" style:family="table-column">
      <style:table-column-properties style:column-width="1.319cm" style:use-optimal-column-width="false"/>
    </style:style>
    <style:style style:name="Column91" style:family="table-column">
      <style:table-column-properties style:column-width="1.57cm" style:use-optimal-column-width="false"/>
    </style:style>
    <style:style style:name="Column92" style:family="table-column">
      <style:table-column-properties style:column-width="1.572cm" style:use-optimal-column-width="false"/>
    </style:style>
    <style:style style:name="Column93" style:family="table-column">
      <style:table-column-properties style:column-width="1.572cm" style:use-optimal-column-width="false"/>
    </style:style>
    <style:style style:name="Column94" style:family="table-column">
      <style:table-column-properties style:column-width="1.637cm" style:use-optimal-column-width="false"/>
    </style:style>
    <style:style style:name="Row202" style:family="table-row">
      <style:table-row-properties style:min-row-height="0.847cm" style:use-optimal-row-height="false" fo:keep-together="always"/>
    </style:style>
    <style:style style:name="Cell1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7" style:family="paragraph" style:parent-style-name="Normal">
      <style:paragraph-properties fo:text-align="center" fo:break-before="page"/>
    </style:style>
    <style:style style:name="T1217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8" style:family="paragraph" style:parent-style-name="Normal">
      <style:paragraph-properties fo:text-align="center"/>
    </style:style>
    <style:style style:name="T1218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9" style:family="paragraph" style:parent-style-name="Normal">
      <style:paragraph-properties fo:text-align="center"/>
    </style:style>
    <style:style style:name="T1219_1" style:family="text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0" style:family="paragraph" style:parent-style-name="Normal">
      <style:paragraph-properties fo:text-align="center"/>
    </style:style>
    <style:style style:name="T1220_1" style:family="text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203" style:family="table-row">
      <style:table-row-properties style:min-row-height="0.423cm" style:use-optimal-row-height="false" fo:keep-together="always"/>
    </style:style>
    <style:style style:name="Cell1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1" style:family="paragraph" style:parent-style-name="Normal">
      <style:paragraph-properties fo:text-align="center"/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2" style:family="paragraph" style:parent-style-name="Normal">
      <style:paragraph-properties fo:text-align="center"/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3" style:family="paragraph" style:parent-style-name="Normal">
      <style:paragraph-properties fo:text-align="center" fo:line-height="0.423cm"/>
    </style:style>
    <style:style style:name="T1223_1" style:family="text">
      <style:text-properties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4" style:family="paragraph" style:parent-style-name="Normal">
      <style:paragraph-properties fo:text-align="center" fo:line-height="0.423cm"/>
    </style:style>
    <style:style style:name="T1224_1" style:family="text">
      <style:text-properties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5" style:family="paragraph" style:parent-style-name="Normal">
      <style:paragraph-properties fo:text-align="center" fo:line-height="0.423cm"/>
    </style:style>
    <style:style style:name="T1225_1" style:family="text">
      <style:text-properties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6" style:family="paragraph" style:parent-style-name="Normal">
      <style:paragraph-properties fo:text-align="center"/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204" style:family="table-row">
      <style:table-row-properties style:min-row-height="1.905cm" style:use-optimal-row-height="false"/>
    </style:style>
    <style:style style:name="Cell1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7" style:family="paragraph" style:parent-style-name="Normal">
      <style:paragraph-properties fo:text-indent="-1.235cm" fo:line-height="0.706cm" fo:margin-left="1.235cm"/>
    </style:style>
    <style:style style:name="T1227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27_2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27_3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27_4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28" style:family="paragraph" style:parent-style-name="Normal">
      <style:paragraph-properties fo:text-indent="0.494cm" fo:line-height="0.706cm"/>
    </style:style>
    <style:style style:name="T1228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28_2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29" style:family="paragraph" style:parent-style-name="Normal">
      <style:paragraph-properties fo:line-height="0.706cm"/>
    </style:style>
    <style:style style:name="FR2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229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29_2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29_3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0" style:family="paragraph" style:parent-style-name="Normal">
      <style:paragraph-properties fo:text-align="center"/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1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2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3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4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205" style:family="table-row">
      <style:table-row-properties style:min-row-height="1.199cm" style:use-optimal-row-height="false"/>
    </style:style>
    <style:style style:name="Cell1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5" style:family="paragraph" style:parent-style-name="Normal">
      <style:paragraph-properties fo:text-indent="-0.741cm" fo:line-height="0.635cm" fo:margin-left="0.741cm"/>
    </style:style>
    <style:style style:name="T1235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3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3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35_4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6" style:family="paragraph" style:parent-style-name="Normal">
      <style:paragraph-properties fo:text-align="center"/>
    </style:style>
    <style:style style:name="T1236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7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8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9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0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206" style:family="table-row">
      <style:table-row-properties style:min-row-height="1.355cm" style:use-optimal-row-height="false"/>
    </style:style>
    <style:style style:name="Cell1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1" style:family="paragraph" style:parent-style-name="Normal">
      <style:paragraph-properties fo:text-indent="-0.741cm" fo:line-height="0.635cm" fo:margin-left="0.741cm"/>
    </style:style>
    <style:style style:name="T1241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2" style:family="paragraph" style:parent-style-name="Normal">
      <style:paragraph-properties fo:text-align="center"/>
    </style:style>
    <style:style style:name="T1242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3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4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5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6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207" style:family="table-row">
      <style:table-row-properties style:min-row-height="1.566cm" style:use-optimal-row-height="false"/>
    </style:style>
    <style:style style:name="Cell1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7" style:family="paragraph" style:parent-style-name="Normal">
      <style:paragraph-properties fo:text-indent="-0.741cm" fo:line-height="0.635cm" fo:margin-left="0.741cm"/>
    </style:style>
    <style:style style:name="T1247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8" style:family="paragraph" style:parent-style-name="Normal">
      <style:paragraph-properties fo:text-align="center"/>
    </style:style>
    <style:style style:name="T1248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9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0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1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2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208" style:family="table-row">
      <style:table-row-properties style:min-row-height="1.905cm" style:use-optimal-row-height="false"/>
    </style:style>
    <style:style style:name="Cell1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3" style:family="paragraph" style:parent-style-name="Normal">
      <style:paragraph-properties fo:text-indent="-0.741cm" fo:line-height="0.635cm" fo:margin-left="0.741cm"/>
    </style:style>
    <style:style style:name="T1253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5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5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5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5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4" style:family="paragraph" style:parent-style-name="Normal">
      <style:paragraph-properties fo:text-align="center"/>
    </style:style>
    <style:style style:name="T1254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5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6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7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8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209" style:family="table-row">
      <style:table-row-properties style:min-row-height="1.452cm" style:use-optimal-row-height="false"/>
    </style:style>
    <style:style style:name="Cell1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9" style:family="paragraph" style:parent-style-name="Normal">
      <style:paragraph-properties fo:text-indent="-0.741cm" fo:line-height="0.635cm" fo:margin-left="0.741cm"/>
    </style:style>
    <style:style style:name="T1259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0" style:family="paragraph" style:parent-style-name="Normal">
      <style:paragraph-properties fo:text-align="center"/>
    </style:style>
    <style:style style:name="T1260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1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2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3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4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210" style:family="table-row">
      <style:table-row-properties style:min-row-height="1.905cm" style:use-optimal-row-height="false"/>
    </style:style>
    <style:style style:name="Cell1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5" style:family="paragraph" style:parent-style-name="Normal">
      <style:paragraph-properties fo:text-indent="-0.741cm" fo:line-height="0.635cm" fo:margin-left="0.741cm"/>
    </style:style>
    <style:style style:name="T1265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6" style:family="paragraph" style:parent-style-name="Normal">
      <style:paragraph-properties fo:text-align="center"/>
    </style:style>
    <style:style style:name="T1266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7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8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9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0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211" style:family="table-row">
      <style:table-row-properties style:min-row-height="1.905cm" style:use-optimal-row-height="false"/>
    </style:style>
    <style:style style:name="Cell1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1" style:family="paragraph" style:parent-style-name="Normal">
      <style:paragraph-properties fo:text-indent="-0.741cm" fo:line-height="0.635cm" fo:margin-left="0.741cm"/>
    </style:style>
    <style:style style:name="T1271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2" style:family="paragraph" style:parent-style-name="Normal">
      <style:paragraph-properties fo:text-align="center"/>
    </style:style>
    <style:style style:name="T1272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3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4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5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6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212" style:family="table-row">
      <style:table-row-properties style:min-row-height="1.489cm" style:use-optimal-row-height="false"/>
    </style:style>
    <style:style style:name="Cell1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7" style:family="paragraph" style:parent-style-name="Normal">
      <style:paragraph-properties fo:text-indent="-0.741cm" fo:line-height="0.635cm" fo:margin-left="0.741cm"/>
    </style:style>
    <style:style style:name="T1277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8" style:family="paragraph" style:parent-style-name="Normal">
      <style:paragraph-properties fo:text-align="center"/>
    </style:style>
    <style:style style:name="T1278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9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0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1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2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213" style:family="table-row">
      <style:table-row-properties style:min-row-height="1.593cm" style:use-optimal-row-height="false"/>
    </style:style>
    <style:style style:name="Cell1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3" style:family="paragraph" style:parent-style-name="Normal">
      <style:paragraph-properties fo:text-indent="-0.741cm" fo:line-height="0.635cm" fo:margin-left="0.741cm"/>
    </style:style>
    <style:style style:name="T1283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4" style:family="paragraph" style:parent-style-name="Normal">
      <style:paragraph-properties fo:text-align="center"/>
    </style:style>
    <style:style style:name="T1284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5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6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7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8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214" style:family="table-row">
      <style:table-row-properties style:min-row-height="1.552cm" style:use-optimal-row-height="false"/>
    </style:style>
    <style:style style:name="Cell11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9" style:family="paragraph" style:parent-style-name="Normal">
      <style:paragraph-properties fo:text-indent="-0.741cm" fo:line-height="0.635cm" fo:margin-left="0.741cm"/>
    </style:style>
    <style:style style:name="T1289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0" style:family="paragraph" style:parent-style-name="Normal">
      <style:paragraph-properties fo:text-align="center"/>
    </style:style>
    <style:style style:name="T1290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1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2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3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4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Row215" style:family="table-row">
      <style:table-row-properties style:min-row-height="1.559cm" style:use-optimal-row-height="false"/>
    </style:style>
    <style:style style:name="Cell11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5" style:family="paragraph" style:parent-style-name="Normal">
      <style:paragraph-properties fo:text-indent="-0.741cm" fo:margin-left="0.741cm"/>
    </style:style>
    <style:style style:name="T1295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6" style:family="paragraph" style:parent-style-name="Normal">
      <style:paragraph-properties fo:text-align="center"/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7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8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9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Cell11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0" style:family="paragraph" style:parent-style-name="Normal">
      <style:text-properties style:font-name="雅真中楷" fo:font-size="12pt" style:font-name-asian="雅真中楷" style:font-size-asian="12pt" style:font-size-complex="12pt" fo:language="en" fo:language-asian="zh" fo:language-complex="ar" fo:country="US" fo:country-asian="TW" fo:country-complex="SA" style:letter-kerning="true"/>
    </style:style>
    <style:style style:name="P1301" style:family="paragraph" style:parent-style-name="Normal">
      <style:paragraph-properties fo:text-align="center"/>
    </style:style>
    <style:style style:name="P1302" style:family="paragraph" style:parent-style-name="Normal">
      <style:paragraph-properties fo:line-height="0.847cm"/>
    </style:style>
    <style:style style:name="P1303" style:family="paragraph" style:parent-style-name="Normal">
      <style:paragraph-properties fo:line-height="0.847cm"/>
    </style:style>
    <style:style style:name="P1304" style:family="paragraph" style:parent-style-name="Normal">
      <style:paragraph-properties fo:line-height="0.847cm"/>
    </style:style>
    <style:style style:name="FR3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05" style:family="paragraph" style:parent-style-name="Normal">
      <style:paragraph-properties fo:text-indent="0.423cm" fo:margin-top="0cm" fo:margin-bottom="0cm"/>
    </style:style>
    <style:style style:name="T1305_1" style:family="text">
      <style:text-properties style:font-name-asian="雅真中楷"/>
    </style:style>
    <style:style style:name="P1306" style:family="paragraph" style:parent-style-name="Normal">
      <style:paragraph-properties fo:line-height="0.847cm"/>
    </style:style>
    <style:style style:name="P1307" style:family="paragraph" style:parent-style-name="Normal">
      <style:paragraph-properties fo:line-height="0.847cm"/>
    </style:style>
    <style:style style:name="Table18" style:family="table">
      <style:table-properties table:align="left" style:width="15.24cm" fo:margin-left="0.049cm"/>
    </style:style>
    <style:style style:name="Column95" style:family="table-column">
      <style:table-column-properties style:column-width="6.985cm"/>
    </style:style>
    <style:style style:name="Column96" style:family="table-column">
      <style:table-column-properties style:column-width="1.27cm"/>
    </style:style>
    <style:style style:name="Column97" style:family="table-column">
      <style:table-column-properties style:column-width="1.905cm"/>
    </style:style>
    <style:style style:name="Column98" style:family="table-column">
      <style:table-column-properties style:column-width="1.905cm"/>
    </style:style>
    <style:style style:name="Column99" style:family="table-column">
      <style:table-column-properties style:column-width="1.588cm"/>
    </style:style>
    <style:style style:name="Column100" style:family="table-column">
      <style:table-column-properties style:column-width="1.588cm"/>
    </style:style>
    <style:style style:name="Row216" style:family="table-row">
      <style:table-row-properties style:min-row-height="0.609cm" fo:keep-together="always"/>
    </style:style>
    <style:style style:name="Cell1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8" style:family="paragraph" style:parent-style-name="Normal">
      <style:paragraph-properties fo:text-align="center"/>
    </style:style>
    <style:style style:name="T130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9" style:family="paragraph" style:parent-style-name="Normal">
      <style:paragraph-properties fo:text-align="center"/>
    </style:style>
    <style:style style:name="T13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0" style:family="paragraph" style:parent-style-name="Normal">
      <style:paragraph-properties fo:text-align="center"/>
    </style:style>
    <style:style style:name="T13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1" style:family="paragraph" style:parent-style-name="Normal">
      <style:paragraph-properties fo:text-align="center"/>
    </style:style>
    <style:style style:name="T13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7" style:family="table-row">
      <style:table-row-properties style:min-row-height="0.261cm" fo:keep-together="always"/>
    </style:style>
    <style:style style:name="Cell11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4" style:family="paragraph" style:parent-style-name="Normal">
      <style:paragraph-properties fo:text-align="center"/>
    </style:style>
    <style:style style:name="T13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15" style:family="paragraph" style:parent-style-name="Normal">
      <style:paragraph-properties fo:text-align="center"/>
    </style:style>
    <style:style style:name="T13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6" style:family="paragraph" style:parent-style-name="Normal">
      <style:paragraph-properties fo:text-align="center"/>
    </style:style>
    <style:style style:name="T13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17" style:family="paragraph" style:parent-style-name="Normal">
      <style:paragraph-properties fo:text-align="center"/>
    </style:style>
    <style:style style:name="T13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8" style:family="paragraph" style:parent-style-name="Normal">
      <style:paragraph-properties fo:text-align="center"/>
    </style:style>
    <style:style style:name="T13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19" style:family="paragraph" style:parent-style-name="Normal">
      <style:paragraph-properties fo:text-align="center"/>
    </style:style>
    <style:style style:name="T13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8" style:family="table-row">
      <style:table-row-properties style:min-row-height="1.561cm"/>
    </style:style>
    <style:style style:name="Cell11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1" style:family="paragraph" style:parent-style-name="Normal">
      <style:paragraph-properties fo:text-indent="-1.482cm" fo:line-height="0.706cm" fo:margin-left="1.482cm"/>
    </style:style>
    <style:style style:name="T132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21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21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22" style:family="paragraph" style:parent-style-name="Normal">
      <style:paragraph-properties fo:line-height="0.706cm"/>
    </style:style>
    <style:style style:name="T132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22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22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22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22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9" style:family="table-row">
      <style:table-row-properties style:min-row-height="1.244cm"/>
    </style:style>
    <style:style style:name="Cell12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8" style:family="paragraph" style:parent-style-name="Normal">
      <style:paragraph-properties fo:text-indent="-0.741cm" fo:line-height="0.706cm" fo:margin-left="0.741cm"/>
    </style:style>
    <style:style style:name="T132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9" style:family="paragraph" style:parent-style-name="Normal">
      <style:paragraph-properties fo:text-align="center" fo:line-height="0.706cm"/>
    </style:style>
    <style:style style:name="T132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0" style:family="table-row">
      <style:table-row-properties style:min-row-height="1.27cm"/>
    </style:style>
    <style:style style:name="Cell12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4" style:family="paragraph" style:parent-style-name="Normal">
      <style:paragraph-properties fo:line-height="0.706cm"/>
    </style:style>
    <style:style style:name="T133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34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34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35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6" style:family="paragraph" style:parent-style-name="Normal">
      <style:paragraph-properties fo:text-align="center" fo:line-height="0.706cm"/>
    </style:style>
    <style:style style:name="T133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1" style:family="table-row">
      <style:table-row-properties style:min-row-height="1.244cm"/>
    </style:style>
    <style:style style:name="Cell12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1" style:family="paragraph" style:parent-style-name="Normal">
      <style:paragraph-properties fo:line-height="0.706cm"/>
    </style:style>
    <style:style style:name="T134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4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3" style:family="paragraph" style:parent-style-name="Normal">
      <style:paragraph-properties fo:text-align="center" fo:line-height="0.706cm"/>
    </style:style>
    <style:style style:name="T134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2" style:family="table-row">
      <style:table-row-properties style:min-row-height="1.244cm"/>
    </style:style>
    <style:style style:name="Cell12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8" style:family="paragraph" style:parent-style-name="Normal">
      <style:paragraph-properties fo:line-height="0.706cm"/>
    </style:style>
    <style:style style:name="T134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49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0" style:family="paragraph" style:parent-style-name="Normal">
      <style:paragraph-properties fo:text-align="center" fo:line-height="0.706cm"/>
    </style:style>
    <style:style style:name="T135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3" style:family="table-row">
      <style:table-row-properties style:min-row-height="1.27cm"/>
    </style:style>
    <style:style style:name="Cell12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5" style:family="paragraph" style:parent-style-name="Normal">
      <style:paragraph-properties fo:text-indent="-0.741cm" fo:line-height="0.706cm" fo:margin-left="0.741cm"/>
    </style:style>
    <style:style style:name="T135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56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7" style:family="paragraph" style:parent-style-name="Normal">
      <style:paragraph-properties fo:text-align="center" fo:line-height="0.706cm"/>
    </style:style>
    <style:style style:name="T135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4" style:family="table-row">
      <style:table-row-properties style:min-row-height="1.244cm"/>
    </style:style>
    <style:style style:name="Cell12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2" style:family="paragraph" style:parent-style-name="Normal">
      <style:paragraph-properties fo:line-height="0.706cm"/>
    </style:style>
    <style:style style:name="T136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63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4" style:family="paragraph" style:parent-style-name="Normal">
      <style:paragraph-properties fo:text-align="center" fo:line-height="0.706cm"/>
    </style:style>
    <style:style style:name="T136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5" style:family="table-row">
      <style:table-row-properties style:min-row-height="1.244cm"/>
    </style:style>
    <style:style style:name="Cell12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9" style:family="paragraph" style:parent-style-name="Normal">
      <style:paragraph-properties fo:text-indent="-0.741cm" fo:line-height="0.706cm" fo:margin-left="0.741cm"/>
    </style:style>
    <style:style style:name="T136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0" style:family="paragraph" style:parent-style-name="Normal">
      <style:paragraph-properties fo:text-align="center" fo:line-height="0.706cm"/>
    </style:style>
    <style:style style:name="T137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6" style:family="table-row">
      <style:table-row-properties style:min-row-height="1.125cm"/>
    </style:style>
    <style:style style:name="Cell12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5" style:family="paragraph" style:parent-style-name="Normal">
      <style:paragraph-properties fo:text-indent="-0.494cm" fo:line-height="0.706cm" fo:margin-left="0.494cm"/>
    </style:style>
    <style:style style:name="T137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6" style:family="paragraph" style:parent-style-name="Normal">
      <style:paragraph-properties fo:text-align="center" fo:line-height="0.706cm"/>
    </style:style>
    <style:style style:name="T137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7" style:family="table-row">
      <style:table-row-properties style:min-row-height="1.244cm"/>
    </style:style>
    <style:style style:name="Cell12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1" style:family="paragraph" style:parent-style-name="Normal">
      <style:paragraph-properties fo:line-height="0.706cm"/>
    </style:style>
    <style:style style:name="T138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8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3" style:family="paragraph" style:parent-style-name="Normal">
      <style:paragraph-properties fo:text-align="center" fo:line-height="0.706cm"/>
    </style:style>
    <style:style style:name="T138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8" style:family="table-row">
      <style:table-row-properties style:min-row-height="0.952cm"/>
    </style:style>
    <style:style style:name="Cell12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8" style:family="paragraph" style:parent-style-name="Normal">
      <style:paragraph-properties fo:line-height="0.706cm"/>
    </style:style>
    <style:style style:name="T138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89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0" style:family="paragraph" style:parent-style-name="Normal">
      <style:paragraph-properties fo:text-align="center" fo:line-height="0.706cm"/>
    </style:style>
    <style:style style:name="T139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9" style:family="table-row">
      <style:table-row-properties style:min-row-height="1.244cm" fo:keep-together="always"/>
    </style:style>
    <style:style style:name="Cell12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5" style:family="paragraph" style:parent-style-name="Normal">
      <style:paragraph-properties fo:text-align="justify"/>
    </style:style>
    <style:style style:name="T139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97" style:family="paragraph" style:parent-style-name="Normal">
      <style:paragraph-properties fo:text-align="center"/>
      <style:text-properties style:font-name="標楷體" style:font-name-asian="標楷體"/>
    </style:style>
    <style:style style:name="P1398" style:family="paragraph" style:parent-style-name="Normal">
      <style:paragraph-properties fo:text-align="center"/>
      <style:text-properties style:font-name="標楷體" style:font-name-asian="標楷體"/>
    </style:style>
    <style:style style:name="P1399" style:family="paragraph" style:parent-style-name="Normal">
      <style:paragraph-properties fo:text-align="center"/>
      <style:text-properties style:font-name="標楷體" style:font-name-asian="標楷體"/>
    </style:style>
    <style:style style:name="P1400" style:family="paragraph" style:parent-style-name="Normal">
      <style:paragraph-properties fo:text-align="center"/>
      <style:text-properties style:font-name="標楷體" style:font-name-asian="標楷體"/>
    </style:style>
    <style:style style:name="P1401" style:family="paragraph" style:parent-style-name="Normal">
      <style:paragraph-properties fo:text-align="center"/>
      <style:text-properties style:font-name="標楷體" style:font-name-asian="標楷體"/>
    </style:style>
    <style:style style:name="P1402" style:family="paragraph" style:parent-style-name="Normal">
      <style:paragraph-properties fo:text-align="center"/>
      <style:text-properties style:font-name="標楷體" style:font-name-asian="標楷體"/>
    </style:style>
    <style:style style:name="P1403" style:family="paragraph" style:parent-style-name="Normal">
      <style:paragraph-properties fo:text-align="center"/>
      <style:text-properties style:font-name="標楷體" style:font-name-asian="標楷體"/>
    </style:style>
    <style:style style:name="P1404" style:family="paragraph" style:parent-style-name="Normal">
      <style:paragraph-properties fo:text-align="center"/>
    </style:style>
    <style:style style:name="T1404_1" style:family="text">
      <style:text-properties style:font-name="標楷體" style:font-name-asian="標楷體"/>
    </style:style>
    <style:style style:name="P1405" style:family="paragraph" style:parent-style-name="Normal">
      <style:paragraph-properties fo:line-height="0.847cm"/>
    </style:style>
    <style:style style:name="Table19" style:family="table">
      <style:table-properties table:align="left" style:width="15.924cm" fo:margin-left="0cm"/>
    </style:style>
    <style:style style:name="Column101" style:family="table-column">
      <style:table-column-properties style:column-width="8.255cm" style:use-optimal-column-width="false"/>
    </style:style>
    <style:style style:name="Column102" style:family="table-column">
      <style:table-column-properties style:column-width="1.319cm" style:use-optimal-column-width="false"/>
    </style:style>
    <style:style style:name="Column103" style:family="table-column">
      <style:table-column-properties style:column-width="1.57cm" style:use-optimal-column-width="false"/>
    </style:style>
    <style:style style:name="Column104" style:family="table-column">
      <style:table-column-properties style:column-width="1.572cm" style:use-optimal-column-width="false"/>
    </style:style>
    <style:style style:name="Column105" style:family="table-column">
      <style:table-column-properties style:column-width="1.572cm" style:use-optimal-column-width="false"/>
    </style:style>
    <style:style style:name="Column106" style:family="table-column">
      <style:table-column-properties style:column-width="1.637cm" style:use-optimal-column-width="false"/>
    </style:style>
    <style:style style:name="Row230" style:family="table-row">
      <style:table-row-properties style:min-row-height="0.847cm" style:use-optimal-row-height="false" fo:keep-together="always"/>
    </style:style>
    <style:style style:name="Cell12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6" style:family="paragraph" style:parent-style-name="Normal">
      <style:paragraph-properties fo:text-align="center" fo:break-before="page"/>
    </style:style>
    <style:style style:name="T1406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7" style:family="paragraph" style:parent-style-name="Normal">
      <style:paragraph-properties fo:text-align="center"/>
    </style:style>
    <style:style style:name="T1407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8" style:family="paragraph" style:parent-style-name="Normal">
      <style:paragraph-properties fo:text-align="center"/>
    </style:style>
    <style:style style:name="T1408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9" style:family="paragraph" style:parent-style-name="Normal">
      <style:paragraph-properties fo:text-align="center"/>
    </style:style>
    <style:style style:name="T1409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1" style:family="table-row">
      <style:table-row-properties style:min-row-height="0.423cm" style:use-optimal-row-height="false" fo:keep-together="always"/>
    </style:style>
    <style:style style:name="Cell12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0" style:family="paragraph" style:parent-style-name="Normal">
      <style:paragraph-properties fo:text-align="center"/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1" style:family="paragraph" style:parent-style-name="Normal">
      <style:paragraph-properties fo:text-align="center"/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2" style:family="paragraph" style:parent-style-name="Normal">
      <style:paragraph-properties fo:text-align="center" fo:line-height="0.423cm"/>
    </style:style>
    <style:style style:name="T14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3" style:family="paragraph" style:parent-style-name="Normal">
      <style:paragraph-properties fo:text-align="center" fo:line-height="0.423cm"/>
    </style:style>
    <style:style style:name="T14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4" style:family="paragraph" style:parent-style-name="Normal">
      <style:paragraph-properties fo:text-align="center" fo:line-height="0.423cm"/>
    </style:style>
    <style:style style:name="T14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5" style:family="paragraph" style:parent-style-name="Normal">
      <style:paragraph-properties fo:text-align="center"/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2" style:family="table-row">
      <style:table-row-properties style:min-row-height="1.905cm" style:use-optimal-row-height="false"/>
    </style:style>
    <style:style style:name="Cell12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6" style:family="paragraph" style:parent-style-name="Normal">
      <style:paragraph-properties fo:text-indent="-1.235cm" fo:line-height="0.706cm" fo:margin-left="1.235cm"/>
    </style:style>
    <style:style style:name="T1416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16_2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16_3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16_4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17" style:family="paragraph" style:parent-style-name="Normal">
      <style:paragraph-properties fo:text-indent="0.494cm" fo:line-height="0.706cm"/>
    </style:style>
    <style:style style:name="T1417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17_2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18" style:family="paragraph" style:parent-style-name="Normal">
      <style:paragraph-properties fo:line-height="0.706cm"/>
    </style:style>
    <style:style style:name="FR3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418_1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18_2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18_3" style:family="text">
      <style:text-properties style:font-name="雅真中楷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9" style:family="paragraph" style:parent-style-name="Normal">
      <style:paragraph-properties fo:text-align="center"/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0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1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2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3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3" style:family="table-row">
      <style:table-row-properties style:min-row-height="1.199cm" style:use-optimal-row-height="false"/>
    </style:style>
    <style:style style:name="Cell12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4" style:family="paragraph" style:parent-style-name="Normal">
      <style:paragraph-properties fo:text-indent="-0.741cm" fo:line-height="0.635cm" fo:margin-left="0.741cm"/>
    </style:style>
    <style:style style:name="T1424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5" style:family="paragraph" style:parent-style-name="Normal">
      <style:paragraph-properties fo:text-align="center"/>
    </style:style>
    <style:style style:name="T1425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6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7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8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9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4" style:family="table-row">
      <style:table-row-properties style:min-row-height="1.355cm" style:use-optimal-row-height="false"/>
    </style:style>
    <style:style style:name="Cell12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0" style:family="paragraph" style:parent-style-name="Normal">
      <style:paragraph-properties fo:text-indent="-0.741cm" fo:line-height="0.635cm" fo:margin-left="0.741cm"/>
    </style:style>
    <style:style style:name="T1430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1" style:family="paragraph" style:parent-style-name="Normal">
      <style:paragraph-properties fo:text-align="center"/>
    </style:style>
    <style:style style:name="T1431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2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3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4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5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5" style:family="table-row">
      <style:table-row-properties style:min-row-height="1.566cm" style:use-optimal-row-height="false"/>
    </style:style>
    <style:style style:name="Cell12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6" style:family="paragraph" style:parent-style-name="Normal">
      <style:paragraph-properties fo:text-indent="-0.741cm" fo:line-height="0.635cm" fo:margin-left="0.741cm"/>
    </style:style>
    <style:style style:name="T1436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7" style:family="paragraph" style:parent-style-name="Normal">
      <style:paragraph-properties fo:text-align="center"/>
    </style:style>
    <style:style style:name="T1437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8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9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0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1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6" style:family="table-row">
      <style:table-row-properties style:min-row-height="1.905cm" style:use-optimal-row-height="false"/>
    </style:style>
    <style:style style:name="Cell12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2" style:family="paragraph" style:parent-style-name="Normal">
      <style:paragraph-properties fo:text-indent="-0.741cm" fo:line-height="0.635cm" fo:margin-left="0.741cm"/>
    </style:style>
    <style:style style:name="T1442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3" style:family="paragraph" style:parent-style-name="Normal">
      <style:paragraph-properties fo:text-align="center"/>
    </style:style>
    <style:style style:name="T1443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4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5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6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7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7" style:family="table-row">
      <style:table-row-properties style:min-row-height="1.452cm" style:use-optimal-row-height="false"/>
    </style:style>
    <style:style style:name="Cell13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8" style:family="paragraph" style:parent-style-name="Normal">
      <style:paragraph-properties fo:text-indent="-0.741cm" fo:line-height="0.635cm" fo:margin-left="0.741cm"/>
    </style:style>
    <style:style style:name="T1448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9" style:family="paragraph" style:parent-style-name="Normal">
      <style:paragraph-properties fo:text-align="center"/>
    </style:style>
    <style:style style:name="T1449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0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1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2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3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8" style:family="table-row">
      <style:table-row-properties style:min-row-height="1.905cm" style:use-optimal-row-height="false"/>
    </style:style>
    <style:style style:name="Cell13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4" style:family="paragraph" style:parent-style-name="Normal">
      <style:paragraph-properties fo:text-indent="-0.741cm" fo:line-height="0.635cm" fo:margin-left="0.741cm"/>
    </style:style>
    <style:style style:name="T1454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5" style:family="paragraph" style:parent-style-name="Normal">
      <style:paragraph-properties fo:text-align="center"/>
    </style:style>
    <style:style style:name="T1455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6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7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8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9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9" style:family="table-row">
      <style:table-row-properties style:min-row-height="1.905cm" style:use-optimal-row-height="false"/>
    </style:style>
    <style:style style:name="Cell13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0" style:family="paragraph" style:parent-style-name="Normal">
      <style:paragraph-properties fo:text-indent="-0.741cm" fo:line-height="0.635cm" fo:margin-left="0.741cm"/>
    </style:style>
    <style:style style:name="T1460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1" style:family="paragraph" style:parent-style-name="Normal">
      <style:paragraph-properties fo:text-align="center"/>
    </style:style>
    <style:style style:name="T1461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2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3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4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5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0" style:family="table-row">
      <style:table-row-properties style:min-row-height="1.489cm" style:use-optimal-row-height="false"/>
    </style:style>
    <style:style style:name="Cell13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6" style:family="paragraph" style:parent-style-name="Normal">
      <style:paragraph-properties fo:text-indent="-0.741cm" fo:line-height="0.635cm" fo:margin-left="0.741cm"/>
    </style:style>
    <style:style style:name="T1466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7" style:family="paragraph" style:parent-style-name="Normal">
      <style:paragraph-properties fo:text-align="center"/>
    </style:style>
    <style:style style:name="T1467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8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9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0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1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1" style:family="table-row">
      <style:table-row-properties style:min-row-height="1.593cm" style:use-optimal-row-height="false"/>
    </style:style>
    <style:style style:name="Cell13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2" style:family="paragraph" style:parent-style-name="Normal">
      <style:paragraph-properties fo:text-indent="-0.741cm" fo:line-height="0.635cm" fo:margin-left="0.741cm"/>
    </style:style>
    <style:style style:name="T1472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3" style:family="paragraph" style:parent-style-name="Normal">
      <style:paragraph-properties fo:text-align="center"/>
    </style:style>
    <style:style style:name="T1473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4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5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6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7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2" style:family="table-row">
      <style:table-row-properties style:min-row-height="1.552cm" style:use-optimal-row-height="false"/>
    </style:style>
    <style:style style:name="Cell13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8" style:family="paragraph" style:parent-style-name="Normal">
      <style:paragraph-properties fo:text-indent="-0.741cm" fo:line-height="0.635cm" fo:margin-left="0.741cm"/>
    </style:style>
    <style:style style:name="T1478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9" style:family="paragraph" style:parent-style-name="Normal">
      <style:paragraph-properties fo:text-align="center"/>
    </style:style>
    <style:style style:name="T1479_1" style:family="text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0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1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2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3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3" style:family="table-row">
      <style:table-row-properties style:min-row-height="1.559cm" style:use-optimal-row-height="false"/>
    </style:style>
    <style:style style:name="Cell13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4" style:family="paragraph" style:parent-style-name="Normal">
      <style:paragraph-properties fo:text-indent="-0.741cm" fo:margin-left="0.741cm"/>
    </style:style>
    <style:style style:name="T1484_1" style:family="text">
      <style:text-properties style:font-name="雅真中楷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5" style:family="paragraph" style:parent-style-name="Normal">
      <style:paragraph-properties fo:text-align="center"/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6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7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8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9" style:family="paragraph" style:parent-style-name="Normal">
      <style:text-properties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90" style:family="paragraph" style:parent-style-name="Normal">
      <style:paragraph-properties fo:line-height="0.847cm"/>
    </style:style>
    <style:style style:name="P1491" style:family="paragraph" style:parent-style-name="Normal">
      <style:paragraph-properties fo:line-height="0.847cm"/>
    </style:style>
    <style:style style:name="FR3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92" style:family="paragraph" style:parent-style-name="Normal">
      <style:paragraph-properties fo:text-align="center" fo:margin-top="0cm" fo:margin-bottom="0cm"/>
    </style:style>
    <style:style style:name="T1492_1" style:family="text">
      <style:text-properties style:font-name="標楷體" style:font-name-asian="標楷體"/>
    </style:style>
    <style:style style:name="P149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49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49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49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49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49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49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0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0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0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0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0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0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0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0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0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0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1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1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1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1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1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1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1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1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1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1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2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2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2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2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2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2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2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2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2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2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3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3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3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3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3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3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3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3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3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3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4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4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4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4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4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4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4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4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4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4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5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5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5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5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5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5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5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5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5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5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6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6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6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6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6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6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6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6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6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6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7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7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7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7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7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7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7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7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7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7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8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8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8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8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8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8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8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8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8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8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9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9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9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9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9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9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9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9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9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59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0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0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0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0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0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0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0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0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0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0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1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1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1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1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1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1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1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1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1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1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2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2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2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2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2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2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2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2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2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2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3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3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3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3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3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3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3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3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3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3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4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4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4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4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4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4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4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4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4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4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5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5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5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5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5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5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5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5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5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5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6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6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6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6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6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6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6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6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6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6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7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7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7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7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7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7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7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7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7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7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8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8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8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8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8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8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8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8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8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8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9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9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9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9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9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9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9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9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9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69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0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0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0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0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0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0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0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0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0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0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1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1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1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1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1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1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1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1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1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1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2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2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2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2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2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2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2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2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2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2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3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3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3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3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3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3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3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3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3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3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4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4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4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4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4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4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4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4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4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4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5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5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5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5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5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5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5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5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5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5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6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6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6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6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6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6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6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6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6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6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7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7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7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7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7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7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7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7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7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7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8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8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8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8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8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8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8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8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8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8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9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9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9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9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9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9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9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9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9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79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0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0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0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0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0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0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0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0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0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0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1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1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1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1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1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1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1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1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1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1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2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2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2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2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2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2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2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2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2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2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3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3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3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3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3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3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3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3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3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3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4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4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4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4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4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4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4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4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4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4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5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5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5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5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5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5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5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5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5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5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6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6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6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6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6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6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6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6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6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6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7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7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7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7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7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7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7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7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7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7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8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8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8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8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8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8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8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8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8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8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9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9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9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9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9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9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9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9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9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89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0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0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0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0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0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0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0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0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0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0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1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1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1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1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1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1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1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1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1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1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2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2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2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2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2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2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2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2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2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2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3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3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3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3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3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3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3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3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3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3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4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4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4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4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4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4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4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4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4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4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5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5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5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5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5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5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5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5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5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5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6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6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6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6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6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6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6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6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6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6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7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7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7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7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7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7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7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7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7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7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8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8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8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8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8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8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8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8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8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8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9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9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9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9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9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9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9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9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9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199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0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0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0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0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0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0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0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0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0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0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1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1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1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1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1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1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1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1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1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1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2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2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2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2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2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2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2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2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2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2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3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3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3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3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3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3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3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3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3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3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4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4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4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4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4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4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4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4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4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4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5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5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5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5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5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5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5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5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5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5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6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6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6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6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6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6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6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6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6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6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7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7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7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7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7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7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7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7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7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7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8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8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8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8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8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8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8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8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8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8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9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9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9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9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9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9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9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9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9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09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0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0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0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0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0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0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0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0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0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0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1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1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1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1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1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1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1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1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1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1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2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2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2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2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2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2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2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2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2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2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3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3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3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3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3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3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3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3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3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3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4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4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4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4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4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4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4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4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4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4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5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5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5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5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5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5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5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5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5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5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6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6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6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6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6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6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6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6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6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6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7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7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7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7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7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7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7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7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7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7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8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8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8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8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8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8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8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8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8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8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9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9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9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9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9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9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9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9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9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19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0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0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0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0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0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0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0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0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0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0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1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1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1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1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1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1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1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1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1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1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2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2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2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2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2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2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2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2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2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2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3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3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3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3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3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3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3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3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3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3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4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4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4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4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4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4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4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4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4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4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5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5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5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5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5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5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5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5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5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5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6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6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6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6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6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6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6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6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6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6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7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7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7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7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7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7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7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7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7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7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8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8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8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8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8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8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8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8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8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8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9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9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9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9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9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9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9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9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9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29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0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0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0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0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0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0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0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0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0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0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1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1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1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1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1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1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1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1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1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1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2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2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2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2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2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2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2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2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2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2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3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3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3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3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3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3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3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3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3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3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4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4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4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4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4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4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4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4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4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4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5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5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5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5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5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5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5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5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5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5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6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6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6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6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6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6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6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6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6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6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7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7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7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7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7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7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7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7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7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7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8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8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8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8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8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8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8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8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8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8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9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9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9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9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9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9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9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9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9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39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0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0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0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0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0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0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0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0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0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0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1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1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1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1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1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1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1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1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1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1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2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2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2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2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2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2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2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2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2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2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3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3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3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3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3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3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3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3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3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3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4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4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4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4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4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4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4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4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4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4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5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5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5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5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5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5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5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5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5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5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6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6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6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6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6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6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6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6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6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6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7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7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7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7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7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7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7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7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7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7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8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8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8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8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8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8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8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8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8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8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9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9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9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9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9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9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9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9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9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49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0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0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0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0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0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0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0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0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0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0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1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1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1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1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1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1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1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1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1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1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2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2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2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2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2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2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2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2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2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2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3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3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32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33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34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35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36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37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38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39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40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41" style:family="paragraph" style:parent-style-name="Normal">
      <style:paragraph-properties fo:text-indent="0.423cm" fo:margin-top="0cm" fo:margin-bottom="0cm"/>
      <style:text-properties style:font-name-asian="雅真中楷"/>
    </style:style>
    <style:style style:name="P2542" style:family="paragraph" style:parent-style-name="Normal">
      <style:paragraph-properties fo:text-indent="0.423cm" fo:margin-top="0cm" fo:margin-bottom="0cm"/>
    </style:style>
    <style:style style:name="T2542_1" style:family="text">
      <style:text-properties style:font-name-asian="雅真中楷"/>
    </style:style>
    <style:style style:name="T2542_2" style:family="text">
      <style:text-properties style:font-name-asian="雅真中楷"/>
    </style:style>
    <style:style style:name="Table20" style:family="table">
      <style:table-properties table:align="left" style:width="14.75cm" fo:margin-left="0cm"/>
    </style:style>
    <style:style style:name="Column107" style:family="table-column">
      <style:table-column-properties style:column-width="6.399cm"/>
    </style:style>
    <style:style style:name="Column108" style:family="table-column">
      <style:table-column-properties style:column-width="1.27cm"/>
    </style:style>
    <style:style style:name="Column109" style:family="table-column">
      <style:table-column-properties style:column-width="1.905cm"/>
    </style:style>
    <style:style style:name="Column110" style:family="table-column">
      <style:table-column-properties style:column-width="1.905cm"/>
    </style:style>
    <style:style style:name="Column111" style:family="table-column">
      <style:table-column-properties style:column-width="1.905cm"/>
    </style:style>
    <style:style style:name="Column112" style:family="table-column">
      <style:table-column-properties style:column-width="1.365cm"/>
    </style:style>
    <style:style style:name="Row244" style:family="table-row">
      <style:table-row-properties style:min-row-height="0.926cm" fo:keep-together="always"/>
    </style:style>
    <style:style style:name="Cell1345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2543" style:family="paragraph" style:parent-style-name="Normal">
      <style:paragraph-properties fo:text-align="center" fo:break-before="page" style:line-height-at-least="0cm"/>
    </style:style>
    <style:style style:name="T254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46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2544" style:family="paragraph" style:parent-style-name="Normal">
      <style:paragraph-properties fo:text-align="justify" style:line-height-at-least="0cm"/>
    </style:style>
    <style:style style:name="T254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47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2545" style:family="paragraph" style:parent-style-name="Normal">
      <style:paragraph-properties fo:text-align="center" style:line-height-at-least="0cm"/>
    </style:style>
    <style:style style:name="T254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48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2546" style:family="paragraph" style:parent-style-name="Normal">
      <style:paragraph-properties fo:text-align="justify" style:line-height-at-least="0cm"/>
    </style:style>
    <style:style style:name="T254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45" style:family="table-row">
      <style:table-row-properties style:min-row-height="0.926cm" fo:keep-together="always"/>
    </style:style>
    <style:style style:name="Cell134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54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48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49" style:family="paragraph" style:parent-style-name="Normal">
      <style:paragraph-properties fo:text-align="center" style:line-height-at-least="0cm"/>
    </style:style>
    <style:style style:name="T254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550" style:family="paragraph" style:parent-style-name="Normal">
      <style:paragraph-properties fo:text-align="center" style:line-height-at-least="0cm"/>
    </style:style>
    <style:style style:name="T25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51" style:family="paragraph" style:parent-style-name="Normal">
      <style:paragraph-properties fo:text-align="center" style:line-height-at-least="0cm"/>
    </style:style>
    <style:style style:name="T255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552" style:family="paragraph" style:parent-style-name="Normal">
      <style:paragraph-properties fo:text-align="center" style:line-height-at-least="0cm"/>
    </style:style>
    <style:style style:name="T25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53" style:family="paragraph" style:parent-style-name="Normal">
      <style:paragraph-properties fo:text-align="center" style:line-height-at-least="0cm"/>
    </style:style>
    <style:style style:name="T255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554" style:family="paragraph" style:parent-style-name="Normal">
      <style:paragraph-properties fo:text-align="center" style:line-height-at-least="0cm"/>
    </style:style>
    <style:style style:name="T25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55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46" style:family="table-row">
      <style:table-row-properties style:min-row-height="1.746cm"/>
    </style:style>
    <style:style style:name="Cell135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556" style:family="paragraph" style:parent-style-name="Normal">
      <style:paragraph-properties fo:text-align="justify" style:line-height-at-least="0cm"/>
    </style:style>
    <style:style style:name="T25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57" style:family="paragraph" style:parent-style-name="Normal">
      <style:paragraph-properties fo:text-align="justify" fo:text-indent="1.63cm" style:line-height-at-least="0cm"/>
    </style:style>
    <style:style style:name="T25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558" style:family="paragraph" style:parent-style-name="Normal">
      <style:paragraph-properties fo:text-align="justify" style:line-height-at-least="0cm"/>
    </style:style>
    <style:style style:name="T25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5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59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60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61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62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563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47" style:family="table-row">
      <style:table-row-properties style:min-row-height="1.746cm"/>
    </style:style>
    <style:style style:name="Cell136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564" style:family="paragraph" style:parent-style-name="Normal">
      <style:paragraph-properties fo:text-align="justify" style:line-height-at-least="0cm"/>
    </style:style>
    <style:style style:name="T256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65" style:family="paragraph" style:parent-style-name="Normal">
      <style:paragraph-properties fo:text-align="center" style:line-height-at-least="0cm"/>
    </style:style>
    <style:style style:name="T256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66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67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68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569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48" style:family="table-row">
      <style:table-row-properties style:min-row-height="1.746cm"/>
    </style:style>
    <style:style style:name="Cell136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570" style:family="paragraph" style:parent-style-name="Normal">
      <style:paragraph-properties fo:text-align="justify" fo:text-indent="-0.635cm" style:line-height-at-least="0cm" fo:margin-left="0.635cm"/>
    </style:style>
    <style:style style:name="T257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71" style:family="paragraph" style:parent-style-name="Normal">
      <style:paragraph-properties fo:text-align="center" style:line-height-at-least="0cm"/>
    </style:style>
    <style:style style:name="T257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72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73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74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575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49" style:family="table-row">
      <style:table-row-properties style:min-row-height="1.746cm"/>
    </style:style>
    <style:style style:name="Cell137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576" style:family="paragraph" style:parent-style-name="Normal">
      <style:paragraph-properties fo:text-align="justify" style:line-height-at-least="0cm"/>
    </style:style>
    <style:style style:name="T257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77" style:family="paragraph" style:parent-style-name="Normal">
      <style:paragraph-properties fo:text-align="center" style:line-height-at-least="0cm"/>
    </style:style>
    <style:style style:name="T257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78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79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80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581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50" style:family="table-row">
      <style:table-row-properties style:min-row-height="1.746cm"/>
    </style:style>
    <style:style style:name="Cell137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582" style:family="paragraph" style:parent-style-name="Normal">
      <style:paragraph-properties fo:text-align="justify" fo:text-indent="-0.494cm" style:line-height-at-least="0cm" fo:margin-left="0.494cm"/>
    </style:style>
    <style:style style:name="T258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83" style:family="paragraph" style:parent-style-name="Normal">
      <style:paragraph-properties fo:text-align="center" style:line-height-at-least="0cm"/>
    </style:style>
    <style:style style:name="T258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84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85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86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587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51" style:family="table-row">
      <style:table-row-properties style:min-row-height="1.746cm"/>
    </style:style>
    <style:style style:name="Cell138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588" style:family="paragraph" style:parent-style-name="Normal">
      <style:paragraph-properties fo:text-align="justify" style:line-height-at-least="0cm"/>
    </style:style>
    <style:style style:name="T258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89" style:family="paragraph" style:parent-style-name="Normal">
      <style:paragraph-properties fo:text-align="center" style:line-height-at-least="0cm"/>
    </style:style>
    <style:style style:name="T258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90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91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92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593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52" style:family="table-row">
      <style:table-row-properties style:min-row-height="1.746cm"/>
    </style:style>
    <style:style style:name="Cell139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594" style:family="paragraph" style:parent-style-name="Normal">
      <style:paragraph-properties fo:text-align="justify" style:line-height-at-least="0cm"/>
    </style:style>
    <style:style style:name="T259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95" style:family="paragraph" style:parent-style-name="Normal">
      <style:paragraph-properties fo:text-align="center" style:line-height-at-least="0cm"/>
    </style:style>
    <style:style style:name="T259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96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97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98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599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53" style:family="table-row">
      <style:table-row-properties style:min-row-height="1.746cm"/>
    </style:style>
    <style:style style:name="Cell139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600" style:family="paragraph" style:parent-style-name="Normal">
      <style:paragraph-properties fo:text-align="justify" style:line-height-at-least="0cm"/>
    </style:style>
    <style:style style:name="T260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01" style:family="paragraph" style:parent-style-name="Normal">
      <style:paragraph-properties fo:text-align="center" style:line-height-at-least="0cm"/>
    </style:style>
    <style:style style:name="T260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02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03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04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605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54" style:family="table-row">
      <style:table-row-properties style:min-row-height="1.746cm"/>
    </style:style>
    <style:style style:name="Cell140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606" style:family="paragraph" style:parent-style-name="Normal">
      <style:paragraph-properties fo:text-align="justify" fo:text-indent="-0.494cm" style:line-height-at-least="0cm" fo:margin-left="0.494cm"/>
    </style:style>
    <style:style style:name="T260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07" style:family="paragraph" style:parent-style-name="Normal">
      <style:paragraph-properties fo:text-align="center" style:line-height-at-least="0cm"/>
    </style:style>
    <style:style style:name="T260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08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09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10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611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55" style:family="table-row">
      <style:table-row-properties style:min-row-height="1.746cm"/>
    </style:style>
    <style:style style:name="Cell140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612" style:family="paragraph" style:parent-style-name="Normal">
      <style:paragraph-properties fo:text-align="justify" fo:text-indent="-0.631cm" style:line-height-at-least="0cm" fo:margin-left="0.631cm"/>
    </style:style>
    <style:style style:name="T26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13" style:family="paragraph" style:parent-style-name="Normal">
      <style:paragraph-properties fo:text-align="center" style:line-height-at-least="0cm"/>
    </style:style>
    <style:style style:name="T26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14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15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16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617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56" style:family="table-row">
      <style:table-row-properties style:min-row-height="1.746cm"/>
    </style:style>
    <style:style style:name="Cell141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618" style:family="paragraph" style:parent-style-name="Normal">
      <style:paragraph-properties fo:text-align="justify" fo:text-indent="-0.631cm" style:line-height-at-least="0cm" fo:margin-left="0.631cm"/>
    </style:style>
    <style:style style:name="T26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19" style:family="paragraph" style:parent-style-name="Normal">
      <style:paragraph-properties fo:text-align="center" style:line-height-at-least="0cm"/>
    </style:style>
    <style:style style:name="T26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20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21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22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623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57" style:family="table-row">
      <style:table-row-properties style:min-row-height="1.746cm"/>
    </style:style>
    <style:style style:name="Cell1421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2624" style:family="paragraph" style:parent-style-name="Normal">
      <style:paragraph-properties fo:text-align="justify" style:line-height-at-least="0cm"/>
    </style:style>
    <style:style style:name="T262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22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625" style:family="paragraph" style:parent-style-name="Normal">
      <style:paragraph-properties fo:text-align="center" style:line-height-at-least="0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23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626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24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627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25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628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26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2629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630" style:family="paragraph" style:parent-style-name="Normal">
      <style:paragraph-properties fo:text-align="center"/>
    </style:style>
    <style:style style:name="P2631" style:family="paragraph" style:parent-style-name="Normal">
      <style:paragraph-properties fo:text-align="center"/>
    </style:style>
    <style:style style:name="T2631_1" style:family="text">
      <style:text-properties style:font-name="標楷體" style:font-name-asian="標楷體"/>
    </style:style>
    <style:style style:name="P2632" style:family="paragraph" style:parent-style-name="Normal">
      <style:paragraph-properties fo:line-height="0.847cm"/>
    </style:style>
    <style:style style:name="Table21" style:family="table">
      <style:table-properties table:align="left" style:width="16.785cm" fo:margin-left="0cm"/>
    </style:style>
    <style:style style:name="Column113" style:family="table-column">
      <style:table-column-properties style:column-width="8.502cm"/>
    </style:style>
    <style:style style:name="Column114" style:family="table-column">
      <style:table-column-properties style:column-width="1.501cm"/>
    </style:style>
    <style:style style:name="Column115" style:family="table-column">
      <style:table-column-properties style:column-width="1.884cm"/>
    </style:style>
    <style:style style:name="Column116" style:family="table-column">
      <style:table-column-properties style:column-width="1.884cm"/>
    </style:style>
    <style:style style:name="Column117" style:family="table-column">
      <style:table-column-properties style:column-width="1.513cm"/>
    </style:style>
    <style:style style:name="Column118" style:family="table-column">
      <style:table-column-properties style:column-width="1.501cm"/>
    </style:style>
    <style:style style:name="Row258" style:family="table-row">
      <style:table-row-properties fo:keep-together="always"/>
    </style:style>
    <style:style style:name="Cell14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3" style:family="paragraph" style:parent-style-name="Normal">
      <style:paragraph-properties fo:text-align="center" fo:line-height="0.706cm"/>
    </style:style>
    <style:style style:name="T263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4" style:family="paragraph" style:parent-style-name="Normal">
      <style:paragraph-properties fo:text-align="center"/>
    </style:style>
    <style:style style:name="T263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5" style:family="paragraph" style:parent-style-name="Normal">
      <style:paragraph-properties fo:text-align="center"/>
    </style:style>
    <style:style style:name="T263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6" style:family="paragraph" style:parent-style-name="Normal">
      <style:paragraph-properties fo:text-align="center"/>
    </style:style>
    <style:style style:name="T263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59" style:family="table-row">
      <style:table-row-properties fo:keep-together="always"/>
    </style:style>
    <style:style style:name="Cell14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7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8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9" style:family="paragraph" style:parent-style-name="Normal">
      <style:paragraph-properties fo:text-align="center"/>
    </style:style>
    <style:style style:name="T263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640" style:family="paragraph" style:parent-style-name="Normal">
      <style:paragraph-properties fo:text-align="center"/>
    </style:style>
    <style:style style:name="T264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64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1" style:family="paragraph" style:parent-style-name="Normal">
      <style:paragraph-properties fo:text-align="center"/>
    </style:style>
    <style:style style:name="T264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642" style:family="paragraph" style:parent-style-name="Normal">
      <style:paragraph-properties fo:text-align="center"/>
    </style:style>
    <style:style style:name="T264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3" style:family="paragraph" style:parent-style-name="Normal">
      <style:paragraph-properties fo:text-align="center"/>
    </style:style>
    <style:style style:name="T264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644" style:family="paragraph" style:parent-style-name="Normal">
      <style:paragraph-properties fo:text-align="center"/>
    </style:style>
    <style:style style:name="T264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0" style:family="table-row"/>
    <style:style style:name="Cell14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6" style:family="paragraph" style:parent-style-name="Normal">
      <style:paragraph-properties fo:text-align="justify" fo:line-height="150%"/>
    </style:style>
    <style:style style:name="T264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47" style:family="paragraph" style:parent-style-name="Normal">
      <style:paragraph-properties fo:text-align="justify" fo:line-height="150%"/>
    </style:style>
    <style:style style:name="T264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48" style:family="paragraph" style:parent-style-name="Normal">
      <style:paragraph-properties fo:text-align="justify" fo:line-height="150%"/>
    </style:style>
    <style:style style:name="T264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4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4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48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48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1" style:family="table-row"/>
    <style:style style:name="Cell14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4" style:family="paragraph" style:parent-style-name="Normal">
      <style:paragraph-properties fo:text-indent="-0.593cm" fo:line-height="150%" fo:margin-left="0.635cm"/>
    </style:style>
    <style:style style:name="T265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5" style:family="paragraph" style:parent-style-name="Normal">
      <style:paragraph-properties fo:text-align="center" fo:margin-top="0.318cm"/>
    </style:style>
    <style:style style:name="T2655_1" style:family="text">
      <style:text-properties style:font-name="Tahoma" fo:font-size="14pt" style:font-name-asian="標楷體" style:font-size-asian="14pt" style:font-name-complex="Tahoma" style:font-size-complex="12pt" fo:language="en" fo:language-asian="zh" fo:language-complex="ar" fo:country="US" fo:country-asian="TW" fo:country-complex="SA" style:letter-kerning="true"/>
    </style:style>
    <style:style style:name="Cell14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2" style:family="table-row"/>
    <style:style style:name="Cell14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0" style:family="paragraph" style:parent-style-name="Normal">
      <style:paragraph-properties fo:text-indent="-0.631cm" fo:line-height="150%" fo:margin-left="0.631cm"/>
    </style:style>
    <style:style style:name="T266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1" style:family="paragraph" style:parent-style-name="Normal">
      <style:paragraph-properties fo:text-align="center" fo:margin-top="0.318cm"/>
    </style:style>
    <style:style style:name="T2661_1" style:family="text">
      <style:text-properties style:font-name="Tahoma" fo:font-size="14pt" style:font-name-asian="標楷體" style:font-size-asian="14pt" style:font-name-complex="Tahoma" style:font-size-complex="12pt" fo:language="en" fo:language-asian="zh" fo:language-complex="ar" fo:country="US" fo:country-asian="TW" fo:country-complex="SA" style:letter-kerning="true"/>
    </style:style>
    <style:style style:name="Cell14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3" style:family="table-row"/>
    <style:style style:name="Cell14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6" style:family="paragraph" style:parent-style-name="Normal">
      <style:paragraph-properties fo:line-height="150%"/>
    </style:style>
    <style:style style:name="T266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7" style:family="paragraph" style:parent-style-name="Normal">
      <style:paragraph-properties fo:text-align="center" fo:margin-top="0.318cm"/>
    </style:style>
    <style:style style:name="T2667_1" style:family="text">
      <style:text-properties style:font-name="Tahoma" fo:font-size="14pt" style:font-name-asian="標楷體" style:font-size-asian="14pt" style:font-name-complex="Tahoma" style:font-size-complex="12pt" fo:language="en" fo:language-asian="zh" fo:language-complex="ar" fo:country="US" fo:country-asian="TW" fo:country-complex="SA" style:letter-kerning="true"/>
    </style:style>
    <style:style style:name="Cell14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4" style:family="table-row"/>
    <style:style style:name="Cell14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2" style:family="paragraph" style:parent-style-name="Normal">
      <style:paragraph-properties fo:line-height="150%"/>
    </style:style>
    <style:style style:name="T267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3" style:family="paragraph" style:parent-style-name="Normal">
      <style:paragraph-properties fo:text-align="center" fo:margin-top="0.318cm"/>
    </style:style>
    <style:style style:name="T2673_1" style:family="text">
      <style:text-properties style:font-name="Tahoma" fo:font-size="14pt" style:font-name-asian="標楷體" style:font-size-asian="14pt" style:font-name-complex="Tahoma" style:font-size-complex="12pt" fo:language="en" fo:language-asian="zh" fo:language-complex="ar" fo:country="US" fo:country-asian="TW" fo:country-complex="SA" style:letter-kerning="true"/>
    </style:style>
    <style:style style:name="Cell14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5" style:family="table-row"/>
    <style:style style:name="Cell14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8" style:family="paragraph" style:parent-style-name="Normal">
      <style:paragraph-properties fo:line-height="150%"/>
    </style:style>
    <style:style style:name="T267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9" style:family="paragraph" style:parent-style-name="Normal">
      <style:paragraph-properties fo:text-align="center" fo:margin-top="0.318cm"/>
    </style:style>
    <style:style style:name="T2679_1" style:family="text">
      <style:text-properties style:font-name="Tahoma" fo:font-size="14pt" style:font-name-asian="標楷體" style:font-size-asian="14pt" style:font-name-complex="Tahoma" style:font-size-complex="12pt" fo:language="en" fo:language-asian="zh" fo:language-complex="ar" fo:country="US" fo:country-asian="TW" fo:country-complex="SA" style:letter-kerning="true"/>
    </style:style>
    <style:style style:name="Cell14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6" style:family="table-row"/>
    <style:style style:name="Cell14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4" style:family="paragraph" style:parent-style-name="Normal">
      <style:paragraph-properties fo:text-indent="-0.988cm" fo:line-height="150%" fo:margin-left="0.988cm"/>
    </style:style>
    <style:style style:name="T268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5" style:family="paragraph" style:parent-style-name="Normal">
      <style:paragraph-properties fo:text-align="center" fo:margin-top="0.318cm"/>
    </style:style>
    <style:style style:name="T2685_1" style:family="text">
      <style:text-properties style:font-name="Tahoma" fo:font-size="14pt" style:font-name-asian="標楷體" style:font-size-asian="14pt" style:font-name-complex="Tahoma" style:font-size-complex="12pt" fo:language="en" fo:language-asian="zh" fo:language-complex="ar" fo:country="US" fo:country-asian="TW" fo:country-complex="SA" style:letter-kerning="true"/>
    </style:style>
    <style:style style:name="Cell14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7" style:family="table-row"/>
    <style:style style:name="Cell14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0" style:family="paragraph" style:parent-style-name="Normal">
      <style:paragraph-properties fo:text-indent="-0.631cm" fo:line-height="150%" fo:margin-left="0.631cm"/>
    </style:style>
    <style:style style:name="T269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1" style:family="paragraph" style:parent-style-name="Normal">
      <style:paragraph-properties fo:text-align="center" fo:margin-top="0.318cm"/>
    </style:style>
    <style:style style:name="T2691_1" style:family="text">
      <style:text-properties style:font-name="Tahoma" fo:font-size="14pt" style:font-name-asian="標楷體" style:font-size-asian="14pt" style:font-name-complex="Tahoma" style:font-size-complex="12pt" fo:language="en" fo:language-asian="zh" fo:language-complex="ar" fo:country="US" fo:country-asian="TW" fo:country-complex="SA" style:letter-kerning="true"/>
    </style:style>
    <style:style style:name="Cell14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8" style:family="table-row"/>
    <style:style style:name="Cell14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6" style:family="paragraph" style:parent-style-name="Normal">
      <style:paragraph-properties fo:line-height="150%"/>
    </style:style>
    <style:style style:name="T269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7" style:family="paragraph" style:parent-style-name="Normal">
      <style:paragraph-properties fo:text-align="center" fo:margin-top="0.318cm"/>
    </style:style>
    <style:style style:name="T2697_1" style:family="text">
      <style:text-properties style:font-name="Tahoma" fo:font-size="14pt" style:font-name-asian="標楷體" style:font-size-asian="14pt" style:font-name-complex="Tahoma" style:font-size-complex="12pt" fo:language="en" fo:language-asian="zh" fo:language-complex="ar" fo:country="US" fo:country-asian="TW" fo:country-complex="SA" style:letter-kerning="true"/>
    </style:style>
    <style:style style:name="Cell14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9" style:family="table-row"/>
    <style:style style:name="Cell14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2" style:family="paragraph" style:parent-style-name="Normal">
      <style:paragraph-properties fo:text-indent="-0.988cm" fo:line-height="150%" fo:margin-left="0.988cm"/>
    </style:style>
    <style:style style:name="T270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3" style:family="paragraph" style:parent-style-name="Normal">
      <style:paragraph-properties fo:text-align="center" fo:margin-top="0.318cm"/>
    </style:style>
    <style:style style:name="T2703_1" style:family="text">
      <style:text-properties style:font-name="Tahoma" fo:font-size="14pt" style:font-name-asian="標楷體" style:font-size-asian="14pt" style:font-name-complex="Tahoma" style:font-size-complex="12pt" fo:language="en" fo:language-asian="zh" fo:language-complex="ar" fo:country="US" fo:country-asian="TW" fo:country-complex="SA" style:letter-kerning="true"/>
    </style:style>
    <style:style style:name="Cell14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0" style:family="table-row"/>
    <style:style style:name="Cell14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8" style:family="paragraph" style:parent-style-name="Normal">
      <style:paragraph-properties fo:text-indent="-0.631cm" fo:line-height="150%" fo:margin-left="0.631cm"/>
    </style:style>
    <style:style style:name="T270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9" style:family="paragraph" style:parent-style-name="Normal">
      <style:paragraph-properties fo:text-align="center" fo:margin-top="0.318cm"/>
    </style:style>
    <style:style style:name="T2709_1" style:family="text">
      <style:text-properties style:font-name="Tahoma" fo:font-size="14pt" style:font-name-asian="標楷體" style:font-size-asian="14pt" style:font-name-complex="Tahoma" style:font-size-complex="12pt" fo:language="en" fo:language-asian="zh" fo:language-complex="ar" fo:country="US" fo:country-asian="TW" fo:country-complex="SA" style:letter-kerning="true"/>
    </style:style>
    <style:style style:name="Cell14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1" style:family="table-row"/>
    <style:style style:name="Cell15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4" style:family="paragraph" style:parent-style-name="Normal">
      <style:paragraph-properties fo:line-height="150%"/>
    </style:style>
    <style:style style:name="T27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5" style:family="paragraph" style:parent-style-name="Normal">
      <style:paragraph-properties fo:text-align="center" fo:margin-top="0.318cm"/>
      <style:text-properties style:font-name="Tahoma" fo:font-size="14pt" style:font-name-asian="標楷體" style:font-size-asian="14pt" style:font-name-complex="Tahoma" style:font-size-complex="12pt" fo:language="en" fo:language-asian="zh" fo:language-complex="ar" fo:country="US" fo:country-asian="TW" fo:country-complex="SA" style:letter-kerning="true"/>
    </style:style>
    <style:style style:name="Cell15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20" style:family="paragraph" style:parent-style-name="Normal">
      <style:text-properties style:font-name-asian="標楷體"/>
    </style:style>
    <style:style style:name="P2721" style:family="paragraph" style:parent-style-name="Normal"/>
    <style:style style:name="P2722" style:family="paragraph" style:parent-style-name="Normal">
      <style:paragraph-properties fo:line-height="0.847cm"/>
    </style:style>
    <style:style style:name="P2723" style:family="paragraph" style:parent-style-name="Normal">
      <style:paragraph-properties fo:line-height="0.847cm"/>
    </style:style>
    <style:style style:name="P2724" style:family="paragraph" style:parent-style-name="Normal">
      <style:paragraph-properties fo:line-height="0.847cm"/>
    </style:style>
    <style:style style:name="P2725" style:family="paragraph" style:parent-style-name="Normal">
      <style:paragraph-properties fo:line-height="0.847cm"/>
    </style:style>
    <style:style style:name="P2726" style:family="paragraph" style:parent-style-name="Normal">
      <style:paragraph-properties fo:line-height="0.847cm"/>
    </style:style>
    <style:style style:name="P2727" style:family="paragraph" style:parent-style-name="Normal">
      <style:paragraph-properties fo:line-height="0.847cm"/>
    </style:style>
    <style:style style:name="P2728" style:family="paragraph" style:parent-style-name="Normal">
      <style:paragraph-properties fo:text-align="center"/>
    </style:style>
    <style:style style:name="T2728_1" style:family="text">
      <style:text-properties style:font-name="標楷體" style:font-name-asian="標楷體"/>
    </style:style>
    <style:style style:name="P2729" style:family="paragraph" style:parent-style-name="Normal">
      <style:paragraph-properties fo:line-height="0.847cm"/>
    </style:style>
    <style:style style:name="Table22" style:family="table">
      <style:table-properties table:align="left" style:width="16.342cm" fo:margin-left="0cm"/>
    </style:style>
    <style:style style:name="Column119" style:family="table-column">
      <style:table-column-properties style:column-width="8.502cm"/>
    </style:style>
    <style:style style:name="Column120" style:family="table-column">
      <style:table-column-properties style:column-width="1.501cm"/>
    </style:style>
    <style:style style:name="Column121" style:family="table-column">
      <style:table-column-properties style:column-width="1.669cm"/>
    </style:style>
    <style:style style:name="Column122" style:family="table-column">
      <style:table-column-properties style:column-width="1.669cm"/>
    </style:style>
    <style:style style:name="Column123" style:family="table-column">
      <style:table-column-properties style:column-width="1.501cm"/>
    </style:style>
    <style:style style:name="Column124" style:family="table-column">
      <style:table-column-properties style:column-width="1.501cm"/>
    </style:style>
    <style:style style:name="Row272" style:family="table-row">
      <style:table-row-properties fo:keep-together="always"/>
    </style:style>
    <style:style style:name="Cell15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0" style:family="paragraph" style:parent-style-name="Normal">
      <style:paragraph-properties fo:text-align="center" fo:line-height="0.706cm"/>
    </style:style>
    <style:style style:name="T273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1" style:family="paragraph" style:parent-style-name="Normal">
      <style:paragraph-properties fo:text-align="center"/>
    </style:style>
    <style:style style:name="T27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2" style:family="paragraph" style:parent-style-name="Normal">
      <style:paragraph-properties fo:text-align="center"/>
    </style:style>
    <style:style style:name="T27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3" style:family="paragraph" style:parent-style-name="Normal">
      <style:paragraph-properties fo:text-align="center"/>
    </style:style>
    <style:style style:name="T27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3" style:family="table-row">
      <style:table-row-properties fo:keep-together="always"/>
    </style:style>
    <style:style style:name="Cell15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4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6" style:family="paragraph" style:parent-style-name="Normal">
      <style:paragraph-properties fo:text-align="center"/>
    </style:style>
    <style:style style:name="T27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37" style:family="paragraph" style:parent-style-name="Normal">
      <style:paragraph-properties fo:text-align="center"/>
    </style:style>
    <style:style style:name="T27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8" style:family="paragraph" style:parent-style-name="Normal">
      <style:paragraph-properties fo:text-align="center"/>
    </style:style>
    <style:style style:name="T27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39" style:family="paragraph" style:parent-style-name="Normal">
      <style:paragraph-properties fo:text-align="center"/>
    </style:style>
    <style:style style:name="T27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0" style:family="paragraph" style:parent-style-name="Normal">
      <style:paragraph-properties fo:text-align="center"/>
    </style:style>
    <style:style style:name="T27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41" style:family="paragraph" style:parent-style-name="Normal">
      <style:paragraph-properties fo:text-align="center"/>
    </style:style>
    <style:style style:name="T27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4" style:family="table-row"/>
    <style:style style:name="Cell15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3" style:family="paragraph" style:parent-style-name="Normal">
      <style:paragraph-properties fo:text-align="justify" fo:line-height="150%"/>
    </style:style>
    <style:style style:name="T274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44" style:family="paragraph" style:parent-style-name="Normal">
      <style:paragraph-properties fo:text-align="justify" fo:line-height="150%"/>
    </style:style>
    <style:style style:name="T274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45" style:family="paragraph" style:parent-style-name="Normal">
      <style:paragraph-properties fo:text-align="justify" fo:line-height="150%"/>
    </style:style>
    <style:style style:name="T274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4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4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45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45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5" style:family="table-row"/>
    <style:style style:name="Cell15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1" style:family="paragraph" style:parent-style-name="Normal">
      <style:paragraph-properties fo:text-indent="-0.988cm" fo:line-height="150%" fo:margin-top="0.635cm" fo:margin-left="1.03cm"/>
    </style:style>
    <style:style style:name="T275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2" style:family="paragraph" style:parent-style-name="Normal">
      <style:paragraph-properties fo:text-align="justify" fo:margin-top="0.318cm"/>
    </style:style>
    <style:style style:name="T27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6" style:family="table-row"/>
    <style:style style:name="Cell15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7" style:family="paragraph" style:parent-style-name="Normal">
      <style:paragraph-properties fo:text-indent="-0.988cm" fo:line-height="150%" fo:margin-top="0.635cm" fo:margin-left="0.988cm"/>
    </style:style>
    <style:style style:name="T275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8" style:family="paragraph" style:parent-style-name="Normal">
      <style:paragraph-properties fo:text-align="justify" fo:margin-top="0.318cm"/>
    </style:style>
    <style:style style:name="T27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7" style:family="table-row"/>
    <style:style style:name="Cell15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3" style:family="paragraph" style:parent-style-name="Normal">
      <style:paragraph-properties fo:line-height="150%" fo:margin-top="0.635cm"/>
    </style:style>
    <style:style style:name="T276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4" style:family="paragraph" style:parent-style-name="Normal">
      <style:paragraph-properties fo:text-align="justify" fo:margin-top="0.318cm"/>
    </style:style>
    <style:style style:name="T27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8" style:family="table-row"/>
    <style:style style:name="Cell15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9" style:family="paragraph" style:parent-style-name="Normal">
      <style:paragraph-properties fo:line-height="150%" fo:margin-top="0.635cm"/>
    </style:style>
    <style:style style:name="T276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0" style:family="paragraph" style:parent-style-name="Normal">
      <style:paragraph-properties fo:text-align="justify" fo:margin-top="0.318cm"/>
    </style:style>
    <style:style style:name="T27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9" style:family="table-row"/>
    <style:style style:name="Cell15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5" style:family="paragraph" style:parent-style-name="Normal">
      <style:paragraph-properties fo:text-indent="-0.494cm" fo:line-height="150%" fo:margin-left="0.494cm"/>
    </style:style>
    <style:style style:name="T277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6" style:family="paragraph" style:parent-style-name="Normal">
      <style:paragraph-properties fo:text-align="justify" fo:margin-top="0.318cm"/>
    </style:style>
    <style:style style:name="T27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0" style:family="table-row"/>
    <style:style style:name="Cell15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1" style:family="paragraph" style:parent-style-name="Normal">
      <style:paragraph-properties fo:text-indent="-0.631cm" fo:line-height="150%" fo:margin-left="0.631cm"/>
    </style:style>
    <style:style style:name="T278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2" style:family="paragraph" style:parent-style-name="Normal">
      <style:paragraph-properties fo:text-align="justify" fo:margin-top="0.318cm"/>
    </style:style>
    <style:style style:name="T27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1" style:family="table-row"/>
    <style:style style:name="Cell15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7" style:family="paragraph" style:parent-style-name="Normal">
      <style:paragraph-properties fo:line-height="150%" fo:margin-top="0.635cm"/>
    </style:style>
    <style:style style:name="T278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8" style:family="paragraph" style:parent-style-name="Normal">
      <style:paragraph-properties fo:text-align="justify" fo:margin-top="0.318cm"/>
    </style:style>
    <style:style style:name="T27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2" style:family="table-row"/>
    <style:style style:name="Cell15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3" style:family="paragraph" style:parent-style-name="Normal">
      <style:paragraph-properties fo:line-height="150%" fo:margin-top="0.635cm"/>
    </style:style>
    <style:style style:name="T279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4" style:family="paragraph" style:parent-style-name="Normal">
      <style:paragraph-properties fo:text-align="justify" fo:margin-top="0.318cm"/>
    </style:style>
    <style:style style:name="T27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3" style:family="table-row"/>
    <style:style style:name="Cell15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9" style:family="paragraph" style:parent-style-name="Normal">
      <style:paragraph-properties fo:text-indent="-0.988cm" fo:line-height="150%" fo:margin-left="0.988cm"/>
    </style:style>
    <style:style style:name="T279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800" style:family="paragraph" style:parent-style-name="Normal">
      <style:paragraph-properties fo:text-indent="-0.494cm" fo:line-height="150%" fo:margin-left="0.99cm"/>
    </style:style>
    <style:style style:name="T280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1" style:family="paragraph" style:parent-style-name="Normal">
      <style:paragraph-properties fo:text-align="justify" fo:margin-top="0.318cm"/>
    </style:style>
    <style:style style:name="T28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4" style:family="table-row"/>
    <style:style style:name="Cell15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6" style:family="paragraph" style:parent-style-name="Normal">
      <style:paragraph-properties fo:line-height="150%"/>
    </style:style>
    <style:style style:name="T280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7" style:family="paragraph" style:parent-style-name="Normal">
      <style:paragraph-properties fo:text-align="justify" fo:margin-top="0.318cm"/>
    </style:style>
    <style:style style:name="T28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5" style:family="table-row"/>
    <style:style style:name="Cell15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2" style:family="paragraph" style:parent-style-name="Normal">
      <style:paragraph-properties fo:line-height="150%"/>
    </style:style>
    <style:style style:name="T281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18" style:family="paragraph" style:parent-style-name="Normal">
      <style:text-properties style:font-name-asian="標楷體"/>
    </style:style>
    <style:style style:name="P2819" style:family="paragraph" style:parent-style-name="Normal">
      <style:paragraph-properties fo:line-height="0.847cm"/>
    </style:style>
    <style:style style:name="P2820" style:family="paragraph" style:parent-style-name="Normal"/>
    <style:style style:name="T2820_1" style:family="text"/>
    <style:style style:name="T2820_2" style:family="text">
      <style:text-properties style:font-name="標楷體" style:font-name-asian="標楷體"/>
    </style:style>
    <style:style style:name="P2821" style:family="paragraph" style:parent-style-name="Normal">
      <style:paragraph-properties fo:line-height="0.847cm"/>
    </style:style>
  </office:automatic-styles>
  <office:body>
    <office:text>
      <text:p text:style-name="P1"><draw:frame svg:x="-1.296cm" svg:y="-1.614cm" svg:width="1.64cm" svg:height="3.228cm" draw:style-name="FR1" text:anchor-type="char" draw:z-index="15"><draw:text-box><text:p text:style-name="P2"><text:span text:style-name="T2_1">附件三</text:span></text:p></draw:text-box></draw:frame><text:span text:style-name="T2_2">臺北市政府工務局模範工地評選複評評分表</text:span></text:p>
      <text:p text:style-name="P3"/>
      <text:p text:style-name="P4"><text:span text:style-name="T4_1">壹、基本資料表<text:s text:c="38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"><text:span text:style-name="T5_1">工程名稱</text:span></text:p>
          </table:table-cell>
          <table:table-cell table:style-name="Cell2" table:number-columns-spanned="3">
            <text:p text:style-name="P6"/>
          </table:table-cell>
          <table:covered-table-cell/>
          <table:covered-table-cell/>
        </table:table-row>
        <table:table-row table:style-name="Row2">
          <table:table-cell table:style-name="Cell3">
            <text:p text:style-name="P7"><text:span text:style-name="T7_1">工程地點</text:span></text:p>
          </table:table-cell>
          <table:table-cell table:style-name="Cell4" table:number-columns-spanned="3">
            <text:p text:style-name="P8"/>
          </table:table-cell>
          <table:covered-table-cell/>
          <table:covered-table-cell/>
        </table:table-row>
        <table:table-row table:style-name="Row3">
          <table:table-cell table:style-name="Cell5">
            <text:p text:style-name="P9"><text:span text:style-name="T9_1">工程主辦機關</text:span></text:p>
          </table:table-cell>
          <table:table-cell table:style-name="Cell6">
            <text:p text:style-name="P10"/>
          </table:table-cell>
          <table:table-cell table:style-name="Cell7">
            <text:p text:style-name="P11"><text:span text:style-name="T11_1">委外監造單位：</text:span></text:p>
            <text:p text:style-name="P12"><text:span text:style-name="T12_1">工務所主任：</text:span></text:p>
            <text:p text:style-name="P13"><text:span text:style-name="T13_1">主辦監工人員：</text:span></text:p>
            <text:p text:style-name="P14"><text:span text:style-name="T14_1">協辦監工人員：</text:span></text:p>
          </table:table-cell>
          <table:table-cell table:style-name="Cell8">
            <text:p text:style-name="P15"/>
          </table:table-cell>
        </table:table-row>
        <table:table-row table:style-name="Row4">
          <table:table-cell table:style-name="Cell9">
            <text:p text:style-name="P16"><text:span text:style-name="T16_1">設計單位</text:span></text:p>
          </table:table-cell>
          <table:table-cell table:style-name="Cell10" table:number-columns-spanned="3">
            <text:p text:style-name="P17"/>
          </table:table-cell>
          <table:covered-table-cell/>
          <table:covered-table-cell/>
        </table:table-row>
        <table:table-row table:style-name="Row5">
          <table:table-cell table:style-name="Cell11">
            <text:p text:style-name="P18"><text:span text:style-name="T18_1">承攬廠商</text:span></text:p>
          </table:table-cell>
          <table:table-cell table:style-name="Cell12" table:number-columns-spanned="3">
            <text:p text:style-name="P19"/>
          </table:table-cell>
          <table:covered-table-cell/>
          <table:covered-table-cell/>
        </table:table-row>
        <table:table-row table:style-name="Row6">
          <table:table-cell table:style-name="Cell13">
            <text:p text:style-name="P20"><text:span text:style-name="T20_1">承攬金額</text:span></text:p>
          </table:table-cell>
          <table:table-cell table:style-name="Cell14" table:number-columns-spanned="3">
            <text:p text:style-name="P21"/>
          </table:table-cell>
          <table:covered-table-cell/>
          <table:covered-table-cell/>
        </table:table-row>
        <table:table-row table:style-name="Row7">
          <table:table-cell table:style-name="Cell15">
            <text:p text:style-name="P22"><text:span text:style-name="T22_1">開工日期</text:span></text:p>
          </table:table-cell>
          <table:table-cell table:style-name="Cell16">
            <text:p text:style-name="P23"/>
          </table:table-cell>
          <table:table-cell table:style-name="Cell17">
            <text:p text:style-name="P24"><text:span text:style-name="T24_1">預定完工日期</text:span></text:p>
          </table:table-cell>
          <table:table-cell table:style-name="Cell18">
            <text:p text:style-name="P25"/>
          </table:table-cell>
        </table:table-row>
      </table:table>
      <text:p text:style-name="P26"/>
      <text:p text:style-name="P27"><text:span text:style-name="T27_1">貳、綜合意見及總分</text:span></text:p>
      <table:table table:style-name="Table2">
        <table:table-column table:style-name="Column5"/>
        <table:table-column table:style-name="Column6"/>
        <table:table-row table:style-name="Row8">
          <table:table-cell table:style-name="Cell19">
            <text:p text:style-name="P28"><text:span text:style-name="T28_1">綜合意見</text:span></text:p>
          </table:table-cell>
          <table:table-cell table:style-name="Cell20">
            <text:p text:style-name="P29"/>
            <text:p text:style-name="P30"/>
            <text:p text:style-name="P31"/>
            <text:p text:style-name="P32"/>
          </table:table-cell>
        </table:table-row>
        <table:table-row table:style-name="Row9">
          <table:table-cell table:style-name="Cell21">
            <text:p text:style-name="P33"><text:span text:style-name="T33_1">總分</text:span></text:p>
          </table:table-cell>
          <table:table-cell table:style-name="Cell22">
            <text:p text:style-name="P34"/>
            <text:p text:style-name="P35"/>
          </table:table-cell>
        </table:table-row>
        <table:table-row table:style-name="Row10">
          <table:table-cell table:style-name="Cell23">
            <text:p text:style-name="P36"><text:span text:style-name="T36_1">評分人員</text:span></text:p>
            <text:p text:style-name="P37"><text:span text:style-name="T37_1">簽認</text:span></text:p>
          </table:table-cell>
          <table:table-cell table:style-name="Cell24">
            <text:p text:style-name="P38"/>
          </table:table-cell>
        </table:table-row>
      </table:table>
      <text:p text:style-name="P39"><draw:frame svg:x="5.715cm" svg:y="0.635cm" svg:width="3.492cm" svg:height="1.115cm" draw:style-name="FR2" text:anchor-type="char" draw:z-index="0"><draw:text-box><text:p text:style-name="P40"><text:span text:style-name="T40_1">第1頁共21頁</text:span></text:p></draw:text-box></draw:frame></text:p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1">
          <table:table-cell table:style-name="Cell25" table:number-columns-spanned="6">
            <text:list text:style-name="LS7" xml:id="list0">
              <text:list-item>
                <text:p text:style-name="P41"><text:span text:style-name="T41_1">品質管理作業15分<text:s text:c="16"/>評分：</text:span></text:p>
              </text:list-item>
            </text:list>
            <text:p text:style-name="P42"><draw:line svg:x1="10.795cm" svg:y1="0.37cm" svg:x2="13.97cm" svg:y2="0.37cm" draw:style-name="FR3" draw:z-index="1"/><text:span text:style-name="T42_1">(15/受評項數</text:span><text:span text:style-name="T42_2">×</text:span><text:span text:style-name="T42_3">受評結果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26" table:number-rows-spanned="2">
            <text:p text:style-name="P43"><text:span text:style-name="T43_1">受評項目</text:span></text:p>
          </table:table-cell>
          <table:table-cell table:style-name="Cell27" table:number-rows-spanned="2">
            <text:p text:style-name="P44"><text:span text:style-name="T44_1">權重</text:span></text:p>
          </table:table-cell>
          <table:table-cell table:style-name="Cell28" table:number-columns-spanned="3">
            <text:p text:style-name="P45"><text:span text:style-name="T45_1">受評結果</text:span></text:p>
          </table:table-cell>
          <table:covered-table-cell/>
          <table:covered-table-cell/>
          <table:table-cell table:style-name="Cell29" table:number-rows-spanned="2">
            <text:p text:style-name="P46"><text:span text:style-name="T46_1">備註</text:span></text:p>
          </table:table-cell>
        </table:table-row>
        <table:table-row table:style-name="Row13">
          <table:covered-table-cell table:style-name="Cell30">
            <text:p text:style-name="P47"/>
          </table:covered-table-cell>
          <table:covered-table-cell table:style-name="Cell31">
            <text:p text:style-name="P48"/>
          </table:covered-table-cell>
          <table:table-cell table:style-name="Cell32">
            <text:p text:style-name="P49"><text:span text:style-name="T49_1">優</text:span></text:p>
            <text:p text:style-name="P50"><text:span text:style-name="T50_1">0.8~1</text:span></text:p>
          </table:table-cell>
          <table:table-cell table:style-name="Cell33">
            <text:p text:style-name="P51"><text:span text:style-name="T51_1">可</text:span></text:p>
            <text:p text:style-name="P52"><text:span text:style-name="T52_1">0.4~0.7</text:span></text:p>
          </table:table-cell>
          <table:table-cell table:style-name="Cell34">
            <text:p text:style-name="P53"><text:span text:style-name="T53_1">差</text:span></text:p>
            <text:p text:style-name="P54"><text:span text:style-name="T54_1">0~0.3</text:span></text:p>
          </table:table-cell>
          <table:covered-table-cell table:style-name="Cell35">
            <text:p text:style-name="P55"/>
          </table:covered-table-cell>
        </table:table-row>
        <table:table-row table:style-name="Row14">
          <table:table-cell table:style-name="Cell36">
            <text:p text:style-name="P56"><text:span text:style-name="T56_1">(一)主辦機關</text:span></text:p>
          </table:table-cell>
          <table:table-cell table:style-name="Cell37">
            <text:p text:style-name="P57"/>
          </table:table-cell>
          <table:table-cell table:style-name="Cell38">
            <text:p text:style-name="P58"/>
          </table:table-cell>
          <table:table-cell table:style-name="Cell39">
            <text:p text:style-name="P59"/>
          </table:table-cell>
          <table:table-cell table:style-name="Cell40">
            <text:p text:style-name="P60"/>
          </table:table-cell>
          <table:table-cell table:style-name="Cell41">
            <text:p text:style-name="P61"/>
          </table:table-cell>
        </table:table-row>
        <table:table-row table:style-name="Row15">
          <table:table-cell table:style-name="Cell42">
            <text:p text:style-name="P62"><text:span text:style-name="T62_1">1、契約、規範是否採用適時版本。施工障礙有無適時妥處。</text:span></text:p>
          </table:table-cell>
          <table:table-cell table:style-name="Cell43">
            <text:p text:style-name="P63"><text:span text:style-name="T63_1">1</text:span></text:p>
          </table:table-cell>
          <table:table-cell table:style-name="Cell44">
            <text:p text:style-name="P64"/>
          </table:table-cell>
          <table:table-cell table:style-name="Cell45">
            <text:p text:style-name="P65"/>
          </table:table-cell>
          <table:table-cell table:style-name="Cell46">
            <text:p text:style-name="P66"/>
          </table:table-cell>
          <table:table-cell table:style-name="Cell47">
            <text:p text:style-name="P67"/>
          </table:table-cell>
        </table:table-row>
        <table:table-row table:style-name="Row16">
          <table:table-cell table:style-name="Cell48">
            <text:p text:style-name="P68"><text:span text:style-name="T68_1">2、施工計畫、預定進度表、品質計畫、勞工安全衛生計畫、交通維持計畫、監造計畫、監工日報是否落實核定。</text:span></text:p>
          </table:table-cell>
          <table:table-cell table:style-name="Cell49">
            <text:p text:style-name="P69"><text:span text:style-name="T69_1">1</text:span></text:p>
          </table:table-cell>
          <table:table-cell table:style-name="Cell50">
            <text:p text:style-name="P70"/>
          </table:table-cell>
          <table:table-cell table:style-name="Cell51">
            <text:p text:style-name="P71"/>
          </table:table-cell>
          <table:table-cell table:style-name="Cell52">
            <text:p text:style-name="P72"/>
          </table:table-cell>
          <table:table-cell table:style-name="Cell53">
            <text:p text:style-name="P73"/>
          </table:table-cell>
        </table:table-row>
        <table:table-row table:style-name="Row17">
          <table:table-cell table:style-name="Cell54">
            <text:p text:style-name="P74"><text:span text:style-name="T74_1">3、施工督導、考工、查核是否適時辦理。發現缺失有無通知改善及追蹤列管。</text:span></text:p>
          </table:table-cell>
          <table:table-cell table:style-name="Cell55">
            <text:p text:style-name="P75"><text:span text:style-name="T75_1">1</text:span></text:p>
          </table:table-cell>
          <table:table-cell table:style-name="Cell56">
            <text:p text:style-name="P76"/>
          </table:table-cell>
          <table:table-cell table:style-name="Cell57">
            <text:p text:style-name="P77"/>
          </table:table-cell>
          <table:table-cell table:style-name="Cell58">
            <text:p text:style-name="P78"/>
          </table:table-cell>
          <table:table-cell table:style-name="Cell59">
            <text:p text:style-name="P79"/>
          </table:table-cell>
        </table:table-row>
        <table:table-row table:style-name="Row18">
          <table:table-cell table:style-name="Cell60">
            <text:p text:style-name="P80"><text:span text:style-name="T80_1">4、施工前有否辦理施工通告或說明會。</text:span></text:p>
          </table:table-cell>
          <table:table-cell table:style-name="Cell61">
            <text:p text:style-name="P81"><text:span text:style-name="T81_1">1</text:span></text:p>
          </table:table-cell>
          <table:table-cell table:style-name="Cell62">
            <text:p text:style-name="P82"/>
          </table:table-cell>
          <table:table-cell table:style-name="Cell63">
            <text:p text:style-name="P83"/>
          </table:table-cell>
          <table:table-cell table:style-name="Cell64">
            <text:p text:style-name="P84"/>
          </table:table-cell>
          <table:table-cell table:style-name="Cell65">
            <text:p text:style-name="P85"/>
          </table:table-cell>
        </table:table-row>
        <table:table-row table:style-name="Row19">
          <table:table-cell table:style-name="Cell66">
            <text:p text:style-name="P86"><text:span text:style-name="T86_1">5、規劃、設計之審核是否落實。</text:span></text:p>
          </table:table-cell>
          <table:table-cell table:style-name="Cell67">
            <text:p text:style-name="P87"><text:span text:style-name="T87_1">1</text:span></text:p>
          </table:table-cell>
          <table:table-cell table:style-name="Cell68">
            <text:p text:style-name="P88"/>
          </table:table-cell>
          <table:table-cell table:style-name="Cell69">
            <text:p text:style-name="P89"/>
          </table:table-cell>
          <table:table-cell table:style-name="Cell70">
            <text:p text:style-name="P90"/>
          </table:table-cell>
          <table:table-cell table:style-name="Cell71">
            <text:p text:style-name="P91"/>
          </table:table-cell>
        </table:table-row>
        <table:table-row table:style-name="Row20">
          <table:table-cell table:style-name="Cell72">
            <text:p text:style-name="P92"><text:span text:style-name="T92_1">（二）監造單位</text:span></text:p>
          </table:table-cell>
          <table:table-cell table:style-name="Cell73">
            <text:p text:style-name="P93"/>
          </table:table-cell>
          <table:table-cell table:style-name="Cell74">
            <text:p text:style-name="P94"/>
          </table:table-cell>
          <table:table-cell table:style-name="Cell75">
            <text:p text:style-name="P95"/>
          </table:table-cell>
          <table:table-cell table:style-name="Cell76">
            <text:p text:style-name="P96"/>
          </table:table-cell>
          <table:table-cell table:style-name="Cell77">
            <text:p text:style-name="P97"/>
          </table:table-cell>
        </table:table-row>
        <table:table-row table:style-name="Row21">
          <table:table-cell table:style-name="Cell78">
            <text:p text:style-name="P98"><text:span text:style-name="T98_1">1、監造計畫、監工日報格式內容有無提報。廠商之施工計畫、預定進度表、品質計畫、勞工安全衛生計畫、交通維持計畫是否落實審查、報核及管制。</text:span></text:p>
          </table:table-cell>
          <table:table-cell table:style-name="Cell79">
            <text:p text:style-name="P99"><text:span text:style-name="T99_1">1</text:span></text:p>
          </table:table-cell>
          <table:table-cell table:style-name="Cell80">
            <text:p text:style-name="P100"/>
          </table:table-cell>
          <table:table-cell table:style-name="Cell81">
            <text:p text:style-name="P101"/>
          </table:table-cell>
          <table:table-cell table:style-name="Cell82">
            <text:p text:style-name="P102"/>
          </table:table-cell>
          <table:table-cell table:style-name="Cell83">
            <text:p text:style-name="P103"/>
          </table:table-cell>
        </table:table-row>
        <table:table-row table:style-name="Row22">
          <table:table-cell table:style-name="Cell84">
            <text:p text:style-name="P104"><text:span text:style-name="T104_1">2、設計圖之缺失、施工遇有情事變更、施工障礙是否及時因應處理。廠商材料檢驗、施工自主檢查表有無審查、核覆。</text:span></text:p>
          </table:table-cell>
          <table:table-cell table:style-name="Cell85">
            <text:p text:style-name="P105"><text:span text:style-name="T105_1">1</text:span></text:p>
          </table:table-cell>
          <table:table-cell table:style-name="Cell86">
            <text:p text:style-name="P106"/>
          </table:table-cell>
          <table:table-cell table:style-name="Cell87">
            <text:p text:style-name="P107"/>
          </table:table-cell>
          <table:table-cell table:style-name="Cell88">
            <text:p text:style-name="P108"/>
          </table:table-cell>
          <table:table-cell table:style-name="Cell89">
            <text:p text:style-name="P109"/>
          </table:table-cell>
        </table:table-row>
        <table:table-row table:style-name="Row23">
          <table:table-cell table:style-name="Cell90">
            <text:p text:style-name="P110"><text:span text:style-name="T110_1">3、施工查核、材料抽驗是否適時，缺失有無通知限期改善並追蹤列管、監工日報是否落實填報、估驗計價是否依規定辦理、相關扣款是否適時辦理。文件資料有無建檔管理。</text:span></text:p>
          </table:table-cell>
          <table:table-cell table:style-name="Cell91">
            <text:p text:style-name="P111"><text:span text:style-name="T111_1">1</text:span></text:p>
          </table:table-cell>
          <table:table-cell table:style-name="Cell92">
            <text:p text:style-name="P112"/>
          </table:table-cell>
          <table:table-cell table:style-name="Cell93">
            <text:p text:style-name="P113"/>
          </table:table-cell>
          <table:table-cell table:style-name="Cell94">
            <text:p text:style-name="P114"/>
          </table:table-cell>
          <table:table-cell table:style-name="Cell95">
            <text:p text:style-name="P115"/>
          </table:table-cell>
        </table:table-row>
        <table:table-row table:style-name="Row24">
          <table:table-cell table:style-name="Cell96">
            <text:p text:style-name="P116"><text:span text:style-name="T116_1">4、關聯廠商施工介面有無協調整合。</text:span></text:p>
          </table:table-cell>
          <table:table-cell table:style-name="Cell97">
            <text:p text:style-name="P117"><text:span text:style-name="T117_1">1</text:span></text:p>
          </table:table-cell>
          <table:table-cell table:style-name="Cell98">
            <text:p text:style-name="P118"/>
          </table:table-cell>
          <table:table-cell table:style-name="Cell99">
            <text:p text:style-name="P119"/>
          </table:table-cell>
          <table:table-cell table:style-name="Cell100">
            <text:p text:style-name="P120"/>
          </table:table-cell>
          <table:table-cell table:style-name="Cell101">
            <text:p text:style-name="P121"/>
          </table:table-cell>
        </table:table-row>
      </table:table>
      <text:p text:style-name="P122"/>
      <text:p text:style-name="P123"/>
      <text:p text:style-name="P124"><draw:frame svg:x="5.398cm" svg:y="0.736cm" svg:width="4.128cm" svg:height="0.952cm" draw:style-name="FR4" text:anchor-type="char" draw:z-index="2"><draw:text-box><text:p text:style-name="P125"><text:span text:style-name="T125_1">第2頁共21頁</text:span></text:p></draw:text-box></draw:frame></text:p>
      <text:p text:style-name="P126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25">
          <table:table-cell table:style-name="Cell102" table:number-rows-spanned="2">
            <text:p text:style-name="P127"><text:span text:style-name="T127_1">受評項目</text:span></text:p>
          </table:table-cell>
          <table:table-cell table:style-name="Cell103" table:number-rows-spanned="2">
            <text:p text:style-name="P128"><text:span text:style-name="T128_1">權重</text:span></text:p>
          </table:table-cell>
          <table:table-cell table:style-name="Cell104" table:number-columns-spanned="3">
            <text:p text:style-name="P129"><text:span text:style-name="T129_1">受評結果</text:span></text:p>
          </table:table-cell>
          <table:covered-table-cell/>
          <table:covered-table-cell/>
          <table:table-cell table:style-name="Cell105" table:number-rows-spanned="2">
            <text:p text:style-name="P130"><text:span text:style-name="T130_1">備註</text:span></text:p>
          </table:table-cell>
        </table:table-row>
        <table:table-row table:style-name="Row26">
          <table:covered-table-cell table:style-name="Cell106">
            <text:p text:style-name="P131"/>
          </table:covered-table-cell>
          <table:covered-table-cell table:style-name="Cell107">
            <text:p text:style-name="P132"/>
          </table:covered-table-cell>
          <table:table-cell table:style-name="Cell108">
            <text:p text:style-name="P133"><text:span text:style-name="T133_1">優</text:span></text:p>
            <text:p text:style-name="P134"><text:span text:style-name="T134_1">0.8~1</text:span></text:p>
          </table:table-cell>
          <table:table-cell table:style-name="Cell109">
            <text:p text:style-name="P135"><text:span text:style-name="T135_1">可</text:span></text:p>
            <text:p text:style-name="P136"><text:span text:style-name="T136_1">0.4~0.7</text:span></text:p>
          </table:table-cell>
          <table:table-cell table:style-name="Cell110">
            <text:p text:style-name="P137"><text:span text:style-name="T137_1">差</text:span></text:p>
            <text:p text:style-name="P138"><text:span text:style-name="T138_1">0~0.3</text:span></text:p>
          </table:table-cell>
          <table:covered-table-cell table:style-name="Cell111">
            <text:p text:style-name="P139"/>
          </table:covered-table-cell>
        </table:table-row>
        <table:table-row table:style-name="Row27">
          <table:table-cell table:style-name="Cell112">
            <text:p text:style-name="P140"><text:span text:style-name="T140_1">5、因應施工宣示措施是否配合工程進展適時督導廠商更正、拆除、復原。</text:span></text:p>
          </table:table-cell>
          <table:table-cell table:style-name="Cell113">
            <text:p text:style-name="P141"><text:span text:style-name="T141_1">1</text:span></text:p>
          </table:table-cell>
          <table:table-cell table:style-name="Cell114">
            <text:p text:style-name="P142"/>
          </table:table-cell>
          <table:table-cell table:style-name="Cell115">
            <text:p text:style-name="P143"/>
          </table:table-cell>
          <table:table-cell table:style-name="Cell116">
            <text:p text:style-name="P144"/>
          </table:table-cell>
          <table:table-cell table:style-name="Cell117">
            <text:p text:style-name="P145"/>
          </table:table-cell>
        </table:table-row>
        <table:table-row table:style-name="Row28">
          <table:table-cell table:style-name="Cell118">
            <text:p text:style-name="P146"><text:span text:style-name="T146_1">(三)承攬廠商</text:span></text:p>
          </table:table-cell>
          <table:table-cell table:style-name="Cell119">
            <text:p text:style-name="P147"/>
          </table:table-cell>
          <table:table-cell table:style-name="Cell120">
            <text:p text:style-name="P148"/>
          </table:table-cell>
          <table:table-cell table:style-name="Cell121">
            <text:p text:style-name="P149"/>
          </table:table-cell>
          <table:table-cell table:style-name="Cell122">
            <text:p text:style-name="P150"/>
          </table:table-cell>
          <table:table-cell table:style-name="Cell123">
            <text:p text:style-name="P151"/>
          </table:table-cell>
        </table:table-row>
        <table:table-row table:style-name="Row29">
          <table:table-cell table:style-name="Cell124">
            <text:p text:style-name="P152"><text:span text:style-name="T152_1">1、施工計畫、預定進度表、品質計畫、勞工安全衛生計畫、交通維持計畫是否落實提報。有無確實執行。</text:span></text:p>
          </table:table-cell>
          <table:table-cell table:style-name="Cell125">
            <text:p text:style-name="P153"><text:span text:style-name="T153_1">1</text:span></text:p>
          </table:table-cell>
          <table:table-cell table:style-name="Cell126">
            <text:p text:style-name="P154"/>
          </table:table-cell>
          <table:table-cell table:style-name="Cell127">
            <text:p text:style-name="P155"/>
          </table:table-cell>
          <table:table-cell table:style-name="Cell128">
            <text:p text:style-name="P156"/>
          </table:table-cell>
          <table:table-cell table:style-name="Cell129">
            <text:p text:style-name="P157"/>
          </table:table-cell>
        </table:table-row>
        <table:table-row table:style-name="Row30">
          <table:table-cell table:style-name="Cell130">
            <text:p text:style-name="P158"><text:span text:style-name="T158_1">2、工地主任、品管人員、安衛人員資格是否符合，有無在工地執行作業。計畫修正是否適時報核。</text:span></text:p>
          </table:table-cell>
          <table:table-cell table:style-name="Cell131">
            <text:p text:style-name="P159"><text:span text:style-name="T159_1">1</text:span></text:p>
          </table:table-cell>
          <table:table-cell table:style-name="Cell132">
            <text:p text:style-name="P160"/>
          </table:table-cell>
          <table:table-cell table:style-name="Cell133">
            <text:p text:style-name="P161"/>
          </table:table-cell>
          <table:table-cell table:style-name="Cell134">
            <text:p text:style-name="P162"/>
          </table:table-cell>
          <table:table-cell table:style-name="Cell135">
            <text:p text:style-name="P163"/>
          </table:table-cell>
        </table:table-row>
        <table:table-row table:style-name="Row31">
          <table:table-cell table:style-name="Cell136">
            <text:p text:style-name="P164"><text:span text:style-name="T164_1">3、材料進場有無檢驗、施工作業有無自主檢查。施工工法、機具設備、作業人力是否適當。</text:span></text:p>
          </table:table-cell>
          <table:table-cell table:style-name="Cell137">
            <text:p text:style-name="P165"><text:span text:style-name="T165_1">1</text:span></text:p>
          </table:table-cell>
          <table:table-cell table:style-name="Cell138">
            <text:p text:style-name="P166"/>
          </table:table-cell>
          <table:table-cell table:style-name="Cell139">
            <text:p text:style-name="P167"/>
          </table:table-cell>
          <table:table-cell table:style-name="Cell140">
            <text:p text:style-name="P168"/>
          </table:table-cell>
          <table:table-cell table:style-name="Cell141">
            <text:p text:style-name="P169"/>
          </table:table-cell>
        </table:table-row>
        <table:table-row table:style-name="Row32">
          <table:table-cell table:style-name="Cell142">
            <text:p text:style-name="P170"><text:span text:style-name="T170_1">4、施工缺失改善是否於期限內妥處、回覆。文件資料有無建檔管理。</text:span></text:p>
          </table:table-cell>
          <table:table-cell table:style-name="Cell143">
            <text:p text:style-name="P171"><text:span text:style-name="T171_1">1</text:span></text:p>
          </table:table-cell>
          <table:table-cell table:style-name="Cell144">
            <text:p text:style-name="P172"/>
          </table:table-cell>
          <table:table-cell table:style-name="Cell145">
            <text:p text:style-name="P173"/>
          </table:table-cell>
          <table:table-cell table:style-name="Cell146">
            <text:p text:style-name="P174"/>
          </table:table-cell>
          <table:table-cell table:style-name="Cell147">
            <text:p text:style-name="P175"/>
          </table:table-cell>
        </table:table-row>
        <table:table-row table:style-name="Row33">
          <table:table-cell table:style-name="Cell148">
            <text:p text:style-name="P176"><text:span text:style-name="T176_1">5、工程告示牌尺度、材質、數量標示內容是否依規定設置及適時副牌補正變更情形。</text:span></text:p>
          </table:table-cell>
          <table:table-cell table:style-name="Cell149">
            <text:p text:style-name="P177"><text:span text:style-name="T177_1">1</text:span></text:p>
          </table:table-cell>
          <table:table-cell table:style-name="Cell150">
            <text:p text:style-name="P178"/>
          </table:table-cell>
          <table:table-cell table:style-name="Cell151">
            <text:p text:style-name="P179"/>
          </table:table-cell>
          <table:table-cell table:style-name="Cell152">
            <text:p text:style-name="P180"/>
          </table:table-cell>
          <table:table-cell table:style-name="Cell153">
            <text:p text:style-name="P181"/>
          </table:table-cell>
        </table:table-row>
        <table:table-row table:style-name="Row34">
          <table:table-cell table:style-name="Cell154">
            <text:p text:style-name="P182"><text:span text:style-name="T182_1">受評結果分數小計</text:span></text:p>
          </table:table-cell>
          <table:table-cell table:style-name="Cell155">
            <text:p text:style-name="P183"/>
          </table:table-cell>
          <table:table-cell table:style-name="Cell156">
            <text:p text:style-name="P184"/>
          </table:table-cell>
          <table:table-cell table:style-name="Cell157">
            <text:p text:style-name="P185"/>
          </table:table-cell>
          <table:table-cell table:style-name="Cell158">
            <text:p text:style-name="P186"/>
          </table:table-cell>
          <table:table-cell table:style-name="Cell159">
            <text:p text:style-name="P187"/>
          </table:table-cell>
        </table:table-row>
        <table:table-row table:style-name="Row35">
          <table:table-cell table:style-name="Cell160">
            <text:p text:style-name="P188"/>
          </table:table-cell>
          <table:table-cell table:style-name="Cell161">
            <text:p text:style-name="P189"/>
          </table:table-cell>
          <table:table-cell table:style-name="Cell162">
            <text:p text:style-name="P190"/>
          </table:table-cell>
          <table:table-cell table:style-name="Cell163">
            <text:p text:style-name="P191"/>
          </table:table-cell>
          <table:table-cell table:style-name="Cell164">
            <text:p text:style-name="P192"/>
          </table:table-cell>
          <table:table-cell table:style-name="Cell165">
            <text:p text:style-name="P193"/>
          </table:table-cell>
        </table:table-row>
        <table:table-row table:style-name="Row36">
          <table:table-cell table:style-name="Cell166">
            <text:p text:style-name="P194"/>
          </table:table-cell>
          <table:table-cell table:style-name="Cell167">
            <text:p text:style-name="P195"/>
          </table:table-cell>
          <table:table-cell table:style-name="Cell168">
            <text:p text:style-name="P196"/>
          </table:table-cell>
          <table:table-cell table:style-name="Cell169">
            <text:p text:style-name="P197"/>
          </table:table-cell>
          <table:table-cell table:style-name="Cell170">
            <text:p text:style-name="P198"/>
          </table:table-cell>
          <table:table-cell table:style-name="Cell171">
            <text:p text:style-name="P199"/>
          </table:table-cell>
        </table:table-row>
        <table:table-row table:style-name="Row37">
          <table:table-cell table:style-name="Cell172">
            <text:p text:style-name="P200"/>
          </table:table-cell>
          <table:table-cell table:style-name="Cell173">
            <text:p text:style-name="P201"/>
          </table:table-cell>
          <table:table-cell table:style-name="Cell174">
            <text:p text:style-name="P202"/>
          </table:table-cell>
          <table:table-cell table:style-name="Cell175">
            <text:p text:style-name="P203"/>
          </table:table-cell>
          <table:table-cell table:style-name="Cell176">
            <text:p text:style-name="P204"/>
          </table:table-cell>
          <table:table-cell table:style-name="Cell177">
            <text:p text:style-name="P205"/>
          </table:table-cell>
        </table:table-row>
        <table:table-row table:style-name="Row38">
          <table:table-cell table:style-name="Cell178">
            <text:p text:style-name="P206"/>
          </table:table-cell>
          <table:table-cell table:style-name="Cell179">
            <text:p text:style-name="P207"/>
          </table:table-cell>
          <table:table-cell table:style-name="Cell180">
            <text:p text:style-name="P208"/>
          </table:table-cell>
          <table:table-cell table:style-name="Cell181">
            <text:p text:style-name="P209"/>
          </table:table-cell>
          <table:table-cell table:style-name="Cell182">
            <text:p text:style-name="P210"/>
          </table:table-cell>
          <table:table-cell table:style-name="Cell183">
            <text:p text:style-name="P211"/>
          </table:table-cell>
        </table:table-row>
        <table:table-row table:style-name="Row39">
          <table:table-cell table:style-name="Cell184">
            <text:p text:style-name="P212"/>
          </table:table-cell>
          <table:table-cell table:style-name="Cell185">
            <text:p text:style-name="P213"/>
          </table:table-cell>
          <table:table-cell table:style-name="Cell186">
            <text:p text:style-name="P214"/>
          </table:table-cell>
          <table:table-cell table:style-name="Cell187">
            <text:p text:style-name="P215"/>
          </table:table-cell>
          <table:table-cell table:style-name="Cell188">
            <text:p text:style-name="P216"/>
          </table:table-cell>
          <table:table-cell table:style-name="Cell189">
            <text:p text:style-name="P217"/>
          </table:table-cell>
        </table:table-row>
      </table:table>
      <text:p text:style-name="P218"/>
      <text:p text:style-name="P219"><draw:frame svg:x="7.257cm" svg:y="-0.208cm" svg:width="4.128cm" svg:height="1.27cm" draw:style-name="FR5" text:anchor-type="char" draw:z-index="3"><draw:text-box><text:p text:style-name="P220"><text:span text:style-name="T220_1">第3頁共21頁</text:span></text:p></draw:text-box></draw:frame></text:p>
      <table:table table:style-name="Table5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40">
          <table:table-cell table:style-name="Cell190" table:number-columns-spanned="6">
            <text:p text:style-name="P221"><text:span text:style-name="T221_1">二、工地環境、勞工安全衛生、交通維持作業25分<text:s/>評分：</text:span></text:p>
            <text:p text:style-name="P222"><draw:line svg:x1="13.018cm" svg:y1="0.123cm" svg:x2="15.558cm" svg:y2="0.123cm" draw:style-name="FR6" draw:z-index="4"/><text:span text:style-name="T222_1">(10/受評項數</text:span><text:span text:style-name="T222_2">×</text:span><text:span text:style-name="T222_3">受評結果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1">
          <table:table-cell table:style-name="Cell191" table:number-rows-spanned="2">
            <text:p text:style-name="P223"><text:span text:style-name="T223_1">受評項目</text:span></text:p>
          </table:table-cell>
          <table:table-cell table:style-name="Cell192" table:number-rows-spanned="2">
            <text:p text:style-name="P224"><text:span text:style-name="T224_1">權重</text:span></text:p>
          </table:table-cell>
          <table:table-cell table:style-name="Cell193" table:number-columns-spanned="3">
            <text:p text:style-name="P225"><text:span text:style-name="T225_1">受評結果</text:span></text:p>
          </table:table-cell>
          <table:covered-table-cell/>
          <table:covered-table-cell/>
          <table:table-cell table:style-name="Cell194" table:number-rows-spanned="2">
            <text:p text:style-name="P226"><text:span text:style-name="T226_1">備註</text:span></text:p>
          </table:table-cell>
        </table:table-row>
        <table:table-row table:style-name="Row42">
          <table:covered-table-cell table:style-name="Cell195">
            <text:p text:style-name="P227"/>
          </table:covered-table-cell>
          <table:covered-table-cell table:style-name="Cell196">
            <text:p text:style-name="P228"/>
          </table:covered-table-cell>
          <table:table-cell table:style-name="Cell197">
            <text:p text:style-name="P229"><text:span text:style-name="T229_1">優</text:span></text:p>
            <text:p text:style-name="P230"><text:span text:style-name="T230_1">1.6~2.5</text:span></text:p>
          </table:table-cell>
          <table:table-cell table:style-name="Cell198">
            <text:p text:style-name="P231"><text:span text:style-name="T231_1">可</text:span></text:p>
            <text:p text:style-name="P232"><text:span text:style-name="T232_1">0.6~1.5</text:span></text:p>
          </table:table-cell>
          <table:table-cell table:style-name="Cell199">
            <text:p text:style-name="P233"><text:span text:style-name="T233_1">差</text:span></text:p>
            <text:p text:style-name="P234"><text:span text:style-name="T234_1">0~0.5</text:span></text:p>
          </table:table-cell>
          <table:covered-table-cell table:style-name="Cell200">
            <text:p text:style-name="P235"/>
          </table:covered-table-cell>
        </table:table-row>
        <table:table-row table:style-name="Row43">
          <table:table-cell table:style-name="Cell201">
            <text:p text:style-name="P236"><text:span text:style-name="T236_1">(一)<text:s/>工地環境</text:span></text:p>
          </table:table-cell>
          <table:table-cell table:style-name="Cell202">
            <text:p text:style-name="P237"/>
          </table:table-cell>
          <table:table-cell table:style-name="Cell203">
            <text:p text:style-name="P238"/>
          </table:table-cell>
          <table:table-cell table:style-name="Cell204">
            <text:p text:style-name="P239"/>
          </table:table-cell>
          <table:table-cell table:style-name="Cell205">
            <text:p text:style-name="P240"/>
          </table:table-cell>
          <table:table-cell table:style-name="Cell206">
            <text:p text:style-name="P241"/>
          </table:table-cell>
        </table:table-row>
        <table:table-row table:style-name="Row44">
          <table:table-cell table:style-name="Cell207">
            <text:p text:style-name="P242"><text:span text:style-name="T242_1">1、材料、機具是否置放整齊。施工圍籬、交通護欄、警示燈、警示標誌是否齊備完整。</text:span></text:p>
          </table:table-cell>
          <table:table-cell table:style-name="Cell208">
            <text:p text:style-name="P243"><text:span text:style-name="T243_1">2.5</text:span></text:p>
          </table:table-cell>
          <table:table-cell table:style-name="Cell209">
            <text:p text:style-name="P244"/>
          </table:table-cell>
          <table:table-cell table:style-name="Cell210">
            <text:p text:style-name="P245"/>
          </table:table-cell>
          <table:table-cell table:style-name="Cell211">
            <text:p text:style-name="P246"/>
          </table:table-cell>
          <table:table-cell table:style-name="Cell212">
            <text:p text:style-name="P247"/>
          </table:table-cell>
        </table:table-row>
        <table:table-row table:style-name="Row45">
          <table:table-cell table:style-name="Cell213">
            <text:p text:style-name="P248"><text:span text:style-name="T248_1">2、工程餘土、垃圾、排水有無落實管理。每週環境檢查廠商至少三次，監造單位至少一次是否落實執行及追蹤管制。</text:span></text:p>
          </table:table-cell>
          <table:table-cell table:style-name="Cell214">
            <text:p text:style-name="P249"><text:span text:style-name="T249_1">2.5</text:span></text:p>
          </table:table-cell>
          <table:table-cell table:style-name="Cell215">
            <text:p text:style-name="P250"/>
          </table:table-cell>
          <table:table-cell table:style-name="Cell216">
            <text:p text:style-name="P251"/>
          </table:table-cell>
          <table:table-cell table:style-name="Cell217">
            <text:p text:style-name="P252"/>
          </table:table-cell>
          <table:table-cell table:style-name="Cell218">
            <text:p text:style-name="P253"/>
          </table:table-cell>
        </table:table-row>
        <table:table-row table:style-name="Row46">
          <table:table-cell table:style-name="Cell219">
            <text:p text:style-name="P254"><text:span text:style-name="T254_1">3、施工機具、車輛進出工地有無污染工區外路面是否即時清理。施工噪音及振動有無妥適防治措施。</text:span></text:p>
          </table:table-cell>
          <table:table-cell table:style-name="Cell220">
            <text:p text:style-name="P255"><text:span text:style-name="T255_1">2.5</text:span></text:p>
          </table:table-cell>
          <table:table-cell table:style-name="Cell221">
            <text:p text:style-name="P256"/>
          </table:table-cell>
          <table:table-cell table:style-name="Cell222">
            <text:p text:style-name="P257"/>
          </table:table-cell>
          <table:table-cell table:style-name="Cell223">
            <text:p text:style-name="P258"/>
          </table:table-cell>
          <table:table-cell table:style-name="Cell224">
            <text:p text:style-name="P259"/>
          </table:table-cell>
        </table:table-row>
        <table:table-row table:style-name="Row47">
          <table:table-cell table:style-name="Cell225">
            <text:p text:style-name="P260"><text:span text:style-name="T260_1">（二）</text:span><text:span text:style-name="T260_2">勞工安全衛生</text:span></text:p>
          </table:table-cell>
          <table:table-cell table:style-name="Cell226">
            <text:p text:style-name="P261"/>
          </table:table-cell>
          <table:table-cell table:style-name="Cell227">
            <text:p text:style-name="P262"/>
          </table:table-cell>
          <table:table-cell table:style-name="Cell228">
            <text:p text:style-name="P263"/>
          </table:table-cell>
          <table:table-cell table:style-name="Cell229">
            <text:p text:style-name="P264"/>
          </table:table-cell>
          <table:table-cell table:style-name="Cell230">
            <text:p text:style-name="P265"/>
          </table:table-cell>
        </table:table-row>
        <table:table-row table:style-name="Row48">
          <table:table-cell table:style-name="Cell231">
            <text:p text:style-name="P266"><text:span text:style-name="T266_1">1、工地防止墜落之護欄、護網、施工架，防止感電之電線架高、漏電斷路器，重機械及操作人員之證照，工區安全標誌是否落實齊備。</text:span></text:p>
          </table:table-cell>
          <table:table-cell table:style-name="Cell232">
            <text:p text:style-name="P267"><text:span text:style-name="T267_1">2.5</text:span></text:p>
          </table:table-cell>
          <table:table-cell table:style-name="Cell233">
            <text:p text:style-name="P268"/>
          </table:table-cell>
          <table:table-cell table:style-name="Cell234">
            <text:p text:style-name="P269"/>
          </table:table-cell>
          <table:table-cell table:style-name="Cell235">
            <text:p text:style-name="P270"/>
          </table:table-cell>
          <table:table-cell table:style-name="Cell236">
            <text:p text:style-name="P271"/>
          </table:table-cell>
        </table:table-row>
        <table:table-row table:style-name="Row49">
          <table:table-cell table:style-name="Cell237">
            <text:p text:style-name="P272"><text:span text:style-name="T272_1">2、工區協議組織，作業人員安全配備，緊急事故救援方案是否齊備。危險工作場所，自動檢查項目及表格有無提報審核。</text:span></text:p>
          </table:table-cell>
          <table:table-cell table:style-name="Cell238">
            <text:p text:style-name="P273"><text:span text:style-name="T273_1">2.5</text:span></text:p>
          </table:table-cell>
          <table:table-cell table:style-name="Cell239">
            <text:p text:style-name="P274"/>
          </table:table-cell>
          <table:table-cell table:style-name="Cell240">
            <text:p text:style-name="P275"/>
          </table:table-cell>
          <table:table-cell table:style-name="Cell241">
            <text:p text:style-name="P276"/>
          </table:table-cell>
          <table:table-cell table:style-name="Cell242">
            <text:p text:style-name="P277"/>
          </table:table-cell>
        </table:table-row>
        <table:table-row table:style-name="Row50">
          <table:table-cell table:style-name="Cell243">
            <text:p text:style-name="P278"><text:span text:style-name="T278_1">3、施工作業前安全檢查、重要項目自主安全檢查是否落實並報請監造單位核備。</text:span></text:p>
          </table:table-cell>
          <table:table-cell table:style-name="Cell244">
            <text:p text:style-name="P279"><text:span text:style-name="T279_1">2.5</text:span></text:p>
          </table:table-cell>
          <table:table-cell table:style-name="Cell245">
            <text:p text:style-name="P280"/>
          </table:table-cell>
          <table:table-cell table:style-name="Cell246">
            <text:p text:style-name="P281"/>
          </table:table-cell>
          <table:table-cell table:style-name="Cell247">
            <text:p text:style-name="P282"/>
          </table:table-cell>
          <table:table-cell table:style-name="Cell248">
            <text:p text:style-name="P283"/>
          </table:table-cell>
        </table:table-row>
        <table:table-row table:style-name="Row51">
          <table:table-cell table:style-name="Cell249">
            <text:p text:style-name="P284"><text:span text:style-name="T284_1">4、瓦斯、乙炔等危險氣體鋼瓶有無豎立圍妥。</text:span></text:p>
          </table:table-cell>
          <table:table-cell table:style-name="Cell250">
            <text:p text:style-name="P285"><text:span text:style-name="T285_1">2.5</text:span></text:p>
          </table:table-cell>
          <table:table-cell table:style-name="Cell251">
            <text:p text:style-name="P286"/>
          </table:table-cell>
          <table:table-cell table:style-name="Cell252">
            <text:p text:style-name="P287"/>
          </table:table-cell>
          <table:table-cell table:style-name="Cell253">
            <text:p text:style-name="P288"/>
          </table:table-cell>
          <table:table-cell table:style-name="Cell254">
            <text:p text:style-name="P289"/>
          </table:table-cell>
        </table:table-row>
        <table:table-row table:style-name="Row52">
          <table:table-cell table:style-name="Cell255">
            <text:p text:style-name="P290"><text:span text:style-name="T290_1">（三）</text:span><text:span text:style-name="T290_2">交通維持</text:span></text:p>
          </table:table-cell>
          <table:table-cell table:style-name="Cell256">
            <text:p text:style-name="P291"/>
          </table:table-cell>
          <table:table-cell table:style-name="Cell257">
            <text:p text:style-name="P292"/>
          </table:table-cell>
          <table:table-cell table:style-name="Cell258">
            <text:p text:style-name="P293"/>
          </table:table-cell>
          <table:table-cell table:style-name="Cell259">
            <text:p text:style-name="P294"/>
          </table:table-cell>
          <table:table-cell table:style-name="Cell260">
            <text:p text:style-name="P295"/>
          </table:table-cell>
        </table:table-row>
        <table:table-row table:style-name="Row53">
          <table:table-cell table:style-name="Cell261">
            <text:p text:style-name="P296"><text:span text:style-name="T296_1">1、施工各階段作業是否符合交通維持計畫。</text:span></text:p>
          </table:table-cell>
          <table:table-cell table:style-name="Cell262">
            <text:p text:style-name="P297"><text:span text:style-name="T297_1">2.5</text:span></text:p>
          </table:table-cell>
          <table:table-cell table:style-name="Cell263">
            <text:p text:style-name="P298"/>
          </table:table-cell>
          <table:table-cell table:style-name="Cell264">
            <text:p text:style-name="P299"/>
          </table:table-cell>
          <table:table-cell table:style-name="Cell265">
            <text:p text:style-name="P300"/>
          </table:table-cell>
          <table:table-cell table:style-name="Cell266">
            <text:p text:style-name="P301"/>
          </table:table-cell>
        </table:table-row>
        <table:table-row table:style-name="Row54">
          <table:table-cell table:style-name="Cell267">
            <text:p text:style-name="P302"><text:span text:style-name="T302_1">2、交通維持指揮人員及相關管制措施、設備是否齊備。</text:span></text:p>
          </table:table-cell>
          <table:table-cell table:style-name="Cell268">
            <text:p text:style-name="P303"><text:span text:style-name="T303_1">2.5</text:span></text:p>
          </table:table-cell>
          <table:table-cell table:style-name="Cell269">
            <text:p text:style-name="P304"/>
          </table:table-cell>
          <table:table-cell table:style-name="Cell270">
            <text:p text:style-name="P305"/>
          </table:table-cell>
          <table:table-cell table:style-name="Cell271">
            <text:p text:style-name="P306"/>
          </table:table-cell>
          <table:table-cell table:style-name="Cell272">
            <text:p text:style-name="P307"/>
          </table:table-cell>
        </table:table-row>
        <table:table-row table:style-name="Row55">
          <table:table-cell table:style-name="Cell273">
            <text:p text:style-name="P308"><text:span text:style-name="T308_1">3、行人及車輛動線、住戶、商舖之出入踏板是否符合規定。</text:span></text:p>
          </table:table-cell>
          <table:table-cell table:style-name="Cell274">
            <text:p text:style-name="P309"><text:span text:style-name="T309_1">2.5</text:span></text:p>
          </table:table-cell>
          <table:table-cell table:style-name="Cell275">
            <text:p text:style-name="P310"/>
          </table:table-cell>
          <table:table-cell table:style-name="Cell276">
            <text:p text:style-name="P311"/>
          </table:table-cell>
          <table:table-cell table:style-name="Cell277">
            <text:p text:style-name="P312"/>
          </table:table-cell>
          <table:table-cell table:style-name="Cell278">
            <text:p text:style-name="P313"/>
          </table:table-cell>
        </table:table-row>
        <table:table-row table:style-name="Row56">
          <table:table-cell table:style-name="Cell279">
            <text:p text:style-name="P314"><text:span text:style-name="T314_1">受評結果分數小計</text:span></text:p>
          </table:table-cell>
          <table:table-cell table:style-name="Cell280">
            <text:p text:style-name="P315"/>
          </table:table-cell>
          <table:table-cell table:style-name="Cell281">
            <text:p text:style-name="P316"/>
          </table:table-cell>
          <table:table-cell table:style-name="Cell282">
            <text:p text:style-name="P317"/>
          </table:table-cell>
          <table:table-cell table:style-name="Cell283">
            <text:p text:style-name="P318"/>
          </table:table-cell>
          <table:table-cell table:style-name="Cell284">
            <text:p text:style-name="P319"/>
          </table:table-cell>
        </table:table-row>
      </table:table>
      <text:p text:style-name="P320"><draw:frame svg:x="6.851cm" svg:y="1.48cm" svg:width="4.128cm" svg:height="1.27cm" draw:style-name="FR7" text:anchor-type="char" draw:z-index="5"><draw:text-box><text:p text:style-name="P321"><text:span text:style-name="T321_1">第4頁共21頁</text:span></text:p></draw:text-box></draw:frame></text:p>
      <text:p text:style-name="P322"/>
      <table:table table:style-name="Table6"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57">
          <table:table-cell table:style-name="Cell285" table:number-columns-spanned="4">
            <text:p text:style-name="P323"><text:span text:style-name="T323_1">三、進度管控15分<text:s text:c="19"/>評分：</text:span></text:p>
            <text:p text:style-name="P324"><draw:line svg:x1="10.795cm" svg:y1="0.37cm" svg:x2="13.97cm" svg:y2="0.37cm" draw:style-name="FR8" draw:z-index="6"/></text:p>
          </table:table-cell>
          <table:covered-table-cell/>
          <table:covered-table-cell/>
          <table:covered-table-cell/>
        </table:table-row>
        <table:table-row table:style-name="Row58">
          <table:table-cell table:style-name="Cell286">
            <text:p text:style-name="P325"><text:span text:style-name="T325_1">受評項目</text:span></text:p>
          </table:table-cell>
          <table:table-cell table:style-name="Cell287">
            <text:p text:style-name="P326"><text:span text:style-name="T326_1">權重</text:span></text:p>
          </table:table-cell>
          <table:table-cell table:style-name="Cell288">
            <text:p text:style-name="P327"><text:span text:style-name="T327_1">受評結果</text:span></text:p>
          </table:table-cell>
          <table:table-cell table:style-name="Cell289">
            <text:p text:style-name="P328"><text:span text:style-name="T328_1">備註</text:span></text:p>
          </table:table-cell>
        </table:table-row>
        <table:table-row table:style-name="Row59">
          <table:table-cell table:style-name="Cell290">
            <text:p text:style-name="P329"><text:span text:style-name="T329_1">施工進度實況：</text:span></text:p>
            <text:p text:style-name="P330"><text:span text:style-name="T330_1">未落後</text:span><text:span text:style-name="T330_2">—</text:span><text:span text:style-name="T330_3">15</text:span></text:p>
            <text:p text:style-name="P331"><text:span text:style-name="T331_1">落後1%扣1分</text:span></text:p>
          </table:table-cell>
          <table:table-cell table:style-name="Cell291">
            <text:p text:style-name="P332"><text:span text:style-name="T332_1">15</text:span></text:p>
          </table:table-cell>
          <table:table-cell table:style-name="Cell292">
            <text:p text:style-name="P333"/>
          </table:table-cell>
          <table:table-cell table:style-name="Cell293">
            <text:p text:style-name="P334"/>
          </table:table-cell>
        </table:table-row>
        <table:table-row table:style-name="Row60">
          <table:table-cell table:style-name="Cell294">
            <text:p text:style-name="P335"/>
          </table:table-cell>
          <table:table-cell table:style-name="Cell295">
            <text:p text:style-name="P336"/>
          </table:table-cell>
          <table:table-cell table:style-name="Cell296">
            <text:p text:style-name="P337"/>
          </table:table-cell>
          <table:table-cell table:style-name="Cell297">
            <text:p text:style-name="P338"/>
          </table:table-cell>
        </table:table-row>
      </table:table>
      <text:p text:style-name="P339"><draw:frame svg:x="6.533cm" svg:y="16.155cm" svg:width="4.128cm" svg:height="1.27cm" draw:style-name="FR9" text:anchor-type="char" draw:z-index="7"><draw:text-box><text:p text:style-name="P340"><text:span text:style-name="T340_1">第5頁共21頁</text:span></text:p></draw:text-box></draw:frame></text:p>
      <text:p text:style-name="P341"/>
      <table:table table:style-name="Table7"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61">
          <table:table-cell table:style-name="Cell298" table:number-columns-spanned="6">
            <text:p text:style-name="P342"><draw:line svg:x1="10.746cm" svg:y1="0.935cm" svg:x2="13.921cm" svg:y2="0.935cm" draw:style-name="FR10" draw:z-index="8"/><text:span text:style-name="T342_1">四、施工品質<text:s/>45分<text:s text:c="9"/>評分(一)<text:s/></text:span><text:span text:style-name="T342_2">+<text:s/></text:span><text:span text:style-name="T342_3">(二)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2">
          <table:table-cell table:style-name="Cell299" table:number-rows-spanned="2">
            <text:p text:style-name="P343"><text:span text:style-name="T343_1">受評項目</text:span></text:p>
          </table:table-cell>
          <table:table-cell table:style-name="Cell300" table:number-rows-spanned="2">
            <text:p text:style-name="P344"><text:span text:style-name="T344_1">權重</text:span></text:p>
          </table:table-cell>
          <table:table-cell table:style-name="Cell301" table:number-columns-spanned="3">
            <text:p text:style-name="P345"><text:span text:style-name="T345_1">受評結果</text:span></text:p>
          </table:table-cell>
          <table:covered-table-cell/>
          <table:covered-table-cell/>
          <table:table-cell table:style-name="Cell302" table:number-rows-spanned="2">
            <text:p text:style-name="P346"><text:span text:style-name="T346_1">備註</text:span></text:p>
          </table:table-cell>
        </table:table-row>
        <table:table-row table:style-name="Row63">
          <table:covered-table-cell table:style-name="Cell303">
            <text:p text:style-name="P347"/>
          </table:covered-table-cell>
          <table:covered-table-cell table:style-name="Cell304">
            <text:p text:style-name="P348"/>
          </table:covered-table-cell>
          <table:table-cell table:style-name="Cell305">
            <text:p text:style-name="P349"><text:span text:style-name="T349_1">優<text:s text:c="2"/>1.3~2</text:span></text:p>
          </table:table-cell>
          <table:table-cell table:style-name="Cell306">
            <text:p text:style-name="P350"><text:span text:style-name="T350_1">可<text:s text:c="2"/>0.7~1.2</text:span></text:p>
          </table:table-cell>
          <table:table-cell table:style-name="Cell307">
            <text:p text:style-name="P351"><text:span text:style-name="T351_1">差<text:s text:c="2"/>0~0.6</text:span></text:p>
          </table:table-cell>
          <table:covered-table-cell table:style-name="Cell308">
            <text:p text:style-name="P352"/>
          </table:covered-table-cell>
        </table:table-row>
        <table:table-row table:style-name="Row64">
          <table:table-cell table:style-name="Cell309">
            <text:p text:style-name="P353"><text:span text:style-name="T353_1">（一）共同項目20分評分：</text:span></text:p>
            <text:p text:style-name="P354"><draw:line svg:x1="5.731cm" svg:y1="-0.048cm" svg:x2="8.271cm" svg:y2="-0.048cm" draw:style-name="FR11" draw:z-index="9"/><text:span text:style-name="T354_1"><text:s/>(10/受評項數</text:span><text:span text:style-name="T354_2">×</text:span><text:span text:style-name="T354_3">受評結果小計)</text:span></text:p>
          </table:table-cell>
          <table:table-cell table:style-name="Cell310">
            <text:p text:style-name="P355"/>
          </table:table-cell>
          <table:table-cell table:style-name="Cell311">
            <text:p text:style-name="P356"/>
          </table:table-cell>
          <table:table-cell table:style-name="Cell312">
            <text:p text:style-name="P357"/>
          </table:table-cell>
          <table:table-cell table:style-name="Cell313">
            <text:p text:style-name="P358"/>
          </table:table-cell>
          <table:table-cell table:style-name="Cell314">
            <text:p text:style-name="P359"/>
          </table:table-cell>
        </table:table-row>
        <table:table-row table:style-name="Row65">
          <table:table-cell table:style-name="Cell315">
            <text:p text:style-name="P360"><text:span text:style-name="T360_1">1、施工中工作物之位置、高程、尺度、線條、隅角、表面、接合是否正確、平順、細緻，工法是否正確。</text:span></text:p>
          </table:table-cell>
          <table:table-cell table:style-name="Cell316">
            <text:p text:style-name="P361"><text:span text:style-name="T361_1">2</text:span></text:p>
          </table:table-cell>
          <table:table-cell table:style-name="Cell317">
            <text:p text:style-name="P362"/>
          </table:table-cell>
          <table:table-cell table:style-name="Cell318">
            <text:p text:style-name="P363"/>
          </table:table-cell>
          <table:table-cell table:style-name="Cell319">
            <text:p text:style-name="P364"/>
          </table:table-cell>
          <table:table-cell table:style-name="Cell320">
            <text:p text:style-name="P365"/>
          </table:table-cell>
        </table:table-row>
        <table:table-row table:style-name="Row66">
          <table:table-cell table:style-name="Cell321">
            <text:p text:style-name="P366"><text:span text:style-name="T366_1">2、已完成之構造物是否密實、勻稱、無暇疵，其機能效益是正常符合規範。</text:span></text:p>
          </table:table-cell>
          <table:table-cell table:style-name="Cell322">
            <text:p text:style-name="P367"><text:span text:style-name="T367_1">2</text:span></text:p>
          </table:table-cell>
          <table:table-cell table:style-name="Cell323">
            <text:p text:style-name="P368"/>
          </table:table-cell>
          <table:table-cell table:style-name="Cell324">
            <text:p text:style-name="P369"/>
          </table:table-cell>
          <table:table-cell table:style-name="Cell325">
            <text:p text:style-name="P370"/>
          </table:table-cell>
          <table:table-cell table:style-name="Cell326">
            <text:p text:style-name="P371"/>
          </table:table-cell>
        </table:table-row>
        <table:table-row table:style-name="Row67">
          <table:table-cell table:style-name="Cell327">
            <text:p text:style-name="P372"><text:span text:style-name="T372_1">3、模板組立之材質、尺度、垂直度、平整度、固結是否確實，預埋構件是否齊備。</text:span></text:p>
          </table:table-cell>
          <table:table-cell table:style-name="Cell328">
            <text:p text:style-name="P373"><text:span text:style-name="T373_1">2</text:span></text:p>
          </table:table-cell>
          <table:table-cell table:style-name="Cell329">
            <text:p text:style-name="P374"/>
          </table:table-cell>
          <table:table-cell table:style-name="Cell330">
            <text:p text:style-name="P375"/>
          </table:table-cell>
          <table:table-cell table:style-name="Cell331">
            <text:p text:style-name="P376"/>
          </table:table-cell>
          <table:table-cell table:style-name="Cell332">
            <text:p text:style-name="P377"/>
          </table:table-cell>
        </table:table-row>
        <table:table-row table:style-name="Row68">
          <table:table-cell table:style-name="Cell333">
            <text:p text:style-name="P378"><text:span text:style-name="T378_1">4、鋼筋材質之尺度、強度及組立之間距、層距、排距、搭接、錨錠等尺度、角度及固結是否確實。</text:span></text:p>
          </table:table-cell>
          <table:table-cell table:style-name="Cell334">
            <text:p text:style-name="P379"><text:span text:style-name="T379_1">2</text:span></text:p>
          </table:table-cell>
          <table:table-cell table:style-name="Cell335">
            <text:p text:style-name="P380"/>
          </table:table-cell>
          <table:table-cell table:style-name="Cell336">
            <text:p text:style-name="P381"/>
          </table:table-cell>
          <table:table-cell table:style-name="Cell337">
            <text:p text:style-name="P382"/>
          </table:table-cell>
          <table:table-cell table:style-name="Cell338">
            <text:p text:style-name="P383"/>
          </table:table-cell>
        </table:table-row>
        <table:table-row table:style-name="Row69">
          <table:table-cell table:style-name="Cell339">
            <text:p text:style-name="P384"><text:span text:style-name="T384_1">5、混凝土材料之配合設計、拌合之時效、坍度、氯含量、最大骨材、強度、檢驗結果是否符合規範及澆鑄之輸送、搗實、整平是否密實、平順、有無離析。</text:span></text:p>
          </table:table-cell>
          <table:table-cell table:style-name="Cell340">
            <text:p text:style-name="P385"><text:span text:style-name="T385_1">2</text:span></text:p>
          </table:table-cell>
          <table:table-cell table:style-name="Cell341">
            <text:p text:style-name="P386"/>
          </table:table-cell>
          <table:table-cell table:style-name="Cell342">
            <text:p text:style-name="P387"/>
          </table:table-cell>
          <table:table-cell table:style-name="Cell343">
            <text:p text:style-name="P388"/>
          </table:table-cell>
          <table:table-cell table:style-name="Cell344">
            <text:p text:style-name="P389"/>
          </table:table-cell>
        </table:table-row>
        <table:table-row table:style-name="Row70">
          <table:table-cell table:style-name="Cell345">
            <text:p text:style-name="P390"><text:span text:style-name="T390_1">6、土方開挖之擋土、支撐、監測系統、袪水措施、高程管控是否符合契約規定。餘土處理有無報核及落實、管制。</text:span></text:p>
          </table:table-cell>
          <table:table-cell table:style-name="Cell346">
            <text:p text:style-name="P391"><text:span text:style-name="T391_1">2</text:span></text:p>
          </table:table-cell>
          <table:table-cell table:style-name="Cell347">
            <text:p text:style-name="P392"/>
          </table:table-cell>
          <table:table-cell table:style-name="Cell348">
            <text:p text:style-name="P393"/>
          </table:table-cell>
          <table:table-cell table:style-name="Cell349">
            <text:p text:style-name="P394"/>
          </table:table-cell>
          <table:table-cell table:style-name="Cell350">
            <text:p text:style-name="P395"/>
          </table:table-cell>
        </table:table-row>
        <table:table-row table:style-name="Row71">
          <table:table-cell table:style-name="Cell351">
            <text:p text:style-name="P396"><text:span text:style-name="T396_1">7、回填材料之材質有無報核、每層舖設厚度、高程、表面平整度、夯實密度是否符合規範。</text:span></text:p>
          </table:table-cell>
          <table:table-cell table:style-name="Cell352">
            <text:p text:style-name="P397"><text:span text:style-name="T397_1">2</text:span></text:p>
          </table:table-cell>
          <table:table-cell table:style-name="Cell353">
            <text:p text:style-name="P398"/>
          </table:table-cell>
          <table:table-cell table:style-name="Cell354">
            <text:p text:style-name="P399"/>
          </table:table-cell>
          <table:table-cell table:style-name="Cell355">
            <text:p text:style-name="P400"/>
          </table:table-cell>
          <table:table-cell table:style-name="Cell356">
            <text:p text:style-name="P401"/>
          </table:table-cell>
        </table:table-row>
        <table:table-row table:style-name="Row72">
          <table:table-cell table:style-name="Cell357">
            <text:p text:style-name="P402"><text:span text:style-name="T402_1">8、使用之產品、材料工法與送審核定檢驗之型號、等級、規格、品質是否相符</text:span></text:p>
          </table:table-cell>
          <table:table-cell table:style-name="Cell358">
            <text:p text:style-name="P403"><text:span text:style-name="T403_1">2</text:span></text:p>
          </table:table-cell>
          <table:table-cell table:style-name="Cell359">
            <text:p text:style-name="P404"/>
          </table:table-cell>
          <table:table-cell table:style-name="Cell360">
            <text:p text:style-name="P405"/>
          </table:table-cell>
          <table:table-cell table:style-name="Cell361">
            <text:p text:style-name="P406"/>
          </table:table-cell>
          <table:table-cell table:style-name="Cell362">
            <text:p text:style-name="P407"/>
          </table:table-cell>
        </table:table-row>
        <table:table-row table:style-name="Row73">
          <table:table-cell table:style-name="Cell363">
            <text:p text:style-name="P408"><text:span text:style-name="T408_1">9、工程範圍、平面控制點及高程水準點之設置、施工放樣，是否正確妥適。</text:span></text:p>
          </table:table-cell>
          <table:table-cell table:style-name="Cell364">
            <text:p text:style-name="P409"><text:span text:style-name="T409_1">2</text:span></text:p>
          </table:table-cell>
          <table:table-cell table:style-name="Cell365">
            <text:p text:style-name="P410"/>
          </table:table-cell>
          <table:table-cell table:style-name="Cell366">
            <text:p text:style-name="P411"/>
          </table:table-cell>
          <table:table-cell table:style-name="Cell367">
            <text:p text:style-name="P412"/>
          </table:table-cell>
          <table:table-cell table:style-name="Cell368">
            <text:p text:style-name="P413"/>
          </table:table-cell>
        </table:table-row>
        <table:table-row table:style-name="Row74">
          <table:table-cell table:style-name="Cell369">
            <text:p text:style-name="P414"><text:span text:style-name="T414_1">10、因應施工須配合之相關措施是否提報監造單位核定，據以落實施做。</text:span></text:p>
          </table:table-cell>
          <table:table-cell table:style-name="Cell370">
            <text:p text:style-name="P415"><text:span text:style-name="T415_1">2</text:span></text:p>
          </table:table-cell>
          <table:table-cell table:style-name="Cell371">
            <text:p text:style-name="P416"/>
          </table:table-cell>
          <table:table-cell table:style-name="Cell372">
            <text:p text:style-name="P417"/>
          </table:table-cell>
          <table:table-cell table:style-name="Cell373">
            <text:p text:style-name="P418"/>
          </table:table-cell>
          <table:table-cell table:style-name="Cell374">
            <text:p text:style-name="P419"/>
          </table:table-cell>
        </table:table-row>
        <table:table-row table:style-name="Row75">
          <table:table-cell table:style-name="Cell375">
            <text:p text:style-name="P420"><text:span text:style-name="T420_1">受評結果分數小計</text:span></text:p>
          </table:table-cell>
          <table:table-cell table:style-name="Cell376">
            <text:p text:style-name="P421"/>
          </table:table-cell>
          <table:table-cell table:style-name="Cell377">
            <text:p text:style-name="P422"/>
          </table:table-cell>
          <table:table-cell table:style-name="Cell378">
            <text:p text:style-name="P423"/>
          </table:table-cell>
          <table:table-cell table:style-name="Cell379">
            <text:p text:style-name="P424"/>
          </table:table-cell>
          <table:table-cell table:style-name="Cell380">
            <text:p text:style-name="P425"/>
          </table:table-cell>
        </table:table-row>
      </table:table>
      <text:p text:style-name="P426"><draw:frame svg:x="6.939cm" svg:y="1.455cm" svg:width="4.128cm" svg:height="0.952cm" draw:style-name="FR12" text:anchor-type="char" draw:z-index="10"><draw:text-box><text:p text:style-name="P427"><text:span text:style-name="T427_1">第6頁共21頁</text:span></text:p></draw:text-box></draw:frame></text:p>
      <text:p text:style-name="P428"/>
      <table:table table:style-name="Table8"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76">
          <table:table-cell table:style-name="Cell381" table:number-rows-spanned="2">
            <text:p text:style-name="P429"><text:span text:style-name="T429_1">受評項目</text:span></text:p>
          </table:table-cell>
          <table:table-cell table:style-name="Cell382" table:number-rows-spanned="2">
            <text:p text:style-name="P430"><text:span text:style-name="T430_1">權重</text:span></text:p>
          </table:table-cell>
          <table:table-cell table:style-name="Cell383" table:number-columns-spanned="3">
            <text:p text:style-name="P431"><text:span text:style-name="T431_1">受評結果</text:span></text:p>
          </table:table-cell>
          <table:covered-table-cell/>
          <table:covered-table-cell/>
          <table:table-cell table:style-name="Cell384" table:number-rows-spanned="2">
            <text:p text:style-name="P432"><text:span text:style-name="T432_1">備註</text:span></text:p>
          </table:table-cell>
        </table:table-row>
        <table:table-row table:style-name="Row77">
          <table:covered-table-cell table:style-name="Cell385">
            <text:p text:style-name="P433"/>
          </table:covered-table-cell>
          <table:covered-table-cell table:style-name="Cell386">
            <text:p text:style-name="P434"/>
          </table:covered-table-cell>
          <table:table-cell table:style-name="Cell387">
            <text:p text:style-name="P435"><text:span text:style-name="T435_1">優1.7~2.5</text:span></text:p>
          </table:table-cell>
          <table:table-cell table:style-name="Cell388">
            <text:p text:style-name="P436"><text:span text:style-name="T436_1">可0</text:span><text:span text:style-name="T436_2">.9~1.6</text:span></text:p>
          </table:table-cell>
          <table:table-cell table:style-name="Cell389">
            <text:p text:style-name="P437"><text:span text:style-name="T437_1">差<text:s text:c="2"/>0~0.8</text:span></text:p>
          </table:table-cell>
          <table:covered-table-cell table:style-name="Cell390">
            <text:p text:style-name="P438"/>
          </table:covered-table-cell>
        </table:table-row>
        <table:table-row table:style-name="Row78">
          <table:table-cell table:style-name="Cell391">
            <text:p text:style-name="P439"><text:span text:style-name="T439_1">（二）各類工程</text:span><text:span text:style-name="T439_2">─</text:span><text:span text:style-name="T439_3">道路工程<text:s/>25</text:span><text:span text:style-name="T439_4">分</text:span></text:p>
            <text:p text:style-name="P440"><text:span text:style-name="T440_1"><text:s text:c="15"/></text:span><text:span text:style-name="T440_2">評分：</text:span></text:p>
            <text:p text:style-name="P441"><draw:line svg:x1="5.715cm" svg:y1="0.018cm" svg:x2="7.938cm" svg:y2="0.018cm" draw:style-name="FR13" draw:z-index="17"/><text:span text:style-name="T441_1">(10/受評項數</text:span><text:span text:style-name="T441_2">×</text:span><text:span text:style-name="T441_3">受評結果)</text:span></text:p>
          </table:table-cell>
          <table:table-cell table:style-name="Cell392">
            <text:p text:style-name="P442"/>
          </table:table-cell>
          <table:table-cell table:style-name="Cell393">
            <text:p text:style-name="P443"/>
          </table:table-cell>
          <table:table-cell table:style-name="Cell394">
            <text:p text:style-name="P444"/>
          </table:table-cell>
          <table:table-cell table:style-name="Cell395">
            <text:p text:style-name="P445"/>
          </table:table-cell>
          <table:table-cell table:style-name="Cell396">
            <text:p text:style-name="P446"/>
          </table:table-cell>
        </table:table-row>
        <table:table-row table:style-name="Row79">
          <table:table-cell table:style-name="Cell397">
            <text:p text:style-name="P447"><text:span text:style-name="T447_1">1、AC路面是否平整。</text:span></text:p>
          </table:table-cell>
          <table:table-cell table:style-name="Cell398">
            <text:p text:style-name="P448"><text:span text:style-name="T448_1">2.5</text:span></text:p>
          </table:table-cell>
          <table:table-cell table:style-name="Cell399">
            <text:p text:style-name="P449"/>
          </table:table-cell>
          <table:table-cell table:style-name="Cell400">
            <text:p text:style-name="P450"/>
          </table:table-cell>
          <table:table-cell table:style-name="Cell401">
            <text:p text:style-name="P451"/>
          </table:table-cell>
          <table:table-cell table:style-name="Cell402">
            <text:p text:style-name="P452"/>
          </table:table-cell>
        </table:table-row>
        <table:table-row table:style-name="Row80">
          <table:table-cell table:style-name="Cell403">
            <text:p text:style-name="P453"><text:span text:style-name="T453_1">2、行道樹有無保護。</text:span></text:p>
          </table:table-cell>
          <table:table-cell table:style-name="Cell404">
            <text:p text:style-name="P454"><text:span text:style-name="T454_1">2.5</text:span></text:p>
          </table:table-cell>
          <table:table-cell table:style-name="Cell405">
            <text:p text:style-name="P455"/>
          </table:table-cell>
          <table:table-cell table:style-name="Cell406">
            <text:p text:style-name="P456"/>
          </table:table-cell>
          <table:table-cell table:style-name="Cell407">
            <text:p text:style-name="P457"/>
          </table:table-cell>
          <table:table-cell table:style-name="Cell408">
            <text:p text:style-name="P458"/>
          </table:table-cell>
        </table:table-row>
        <table:table-row table:style-name="Row81">
          <table:table-cell table:style-name="Cell409">
            <text:p text:style-name="P459"><text:span text:style-name="T459_1">3、基層處理整平、壓密是否確實。</text:span></text:p>
          </table:table-cell>
          <table:table-cell table:style-name="Cell410">
            <text:p text:style-name="P460"><text:span text:style-name="T460_1">2.5</text:span></text:p>
          </table:table-cell>
          <table:table-cell table:style-name="Cell411">
            <text:p text:style-name="P461"/>
          </table:table-cell>
          <table:table-cell table:style-name="Cell412">
            <text:p text:style-name="P462"/>
          </table:table-cell>
          <table:table-cell table:style-name="Cell413">
            <text:p text:style-name="P463"/>
          </table:table-cell>
          <table:table-cell table:style-name="Cell414">
            <text:p text:style-name="P464"/>
          </table:table-cell>
        </table:table-row>
        <table:table-row table:style-name="Row82">
          <table:table-cell table:style-name="Cell415">
            <text:p text:style-name="P465"><text:span text:style-name="T465_1">4、底層材質、厚度、整平、鋼絲網之疊接寬度、保護層、墊塊是否確實。</text:span></text:p>
          </table:table-cell>
          <table:table-cell table:style-name="Cell416">
            <text:p text:style-name="P466"><text:span text:style-name="T466_1">2.5</text:span></text:p>
          </table:table-cell>
          <table:table-cell table:style-name="Cell417">
            <text:p text:style-name="P467"/>
          </table:table-cell>
          <table:table-cell table:style-name="Cell418">
            <text:p text:style-name="P468"/>
          </table:table-cell>
          <table:table-cell table:style-name="Cell419">
            <text:p text:style-name="P469"/>
          </table:table-cell>
          <table:table-cell table:style-name="Cell420">
            <text:p text:style-name="P470"/>
          </table:table-cell>
        </table:table-row>
        <table:table-row table:style-name="Row83">
          <table:table-cell table:style-name="Cell421">
            <text:p text:style-name="P471"><text:span text:style-name="T471_1">5、水泥砂漿是否依合約規定拌合。</text:span></text:p>
          </table:table-cell>
          <table:table-cell table:style-name="Cell422">
            <text:p text:style-name="P472"><text:span text:style-name="T472_1">2.5</text:span></text:p>
          </table:table-cell>
          <table:table-cell table:style-name="Cell423">
            <text:p text:style-name="P473"/>
          </table:table-cell>
          <table:table-cell table:style-name="Cell424">
            <text:p text:style-name="P474"/>
          </table:table-cell>
          <table:table-cell table:style-name="Cell425">
            <text:p text:style-name="P475"/>
          </table:table-cell>
          <table:table-cell table:style-name="Cell426">
            <text:p text:style-name="P476"/>
          </table:table-cell>
        </table:table-row>
        <table:table-row table:style-name="Row84">
          <table:table-cell table:style-name="Cell427">
            <text:p text:style-name="P477"><text:span text:style-name="T477_1">6、結構層或面層材質、厚度、整平、坡度、線條、保養是否確實。</text:span></text:p>
          </table:table-cell>
          <table:table-cell table:style-name="Cell428">
            <text:p text:style-name="P478"><text:span text:style-name="T478_1">2.5</text:span></text:p>
          </table:table-cell>
          <table:table-cell table:style-name="Cell429">
            <text:p text:style-name="P479"/>
          </table:table-cell>
          <table:table-cell table:style-name="Cell430">
            <text:p text:style-name="P480"/>
          </table:table-cell>
          <table:table-cell table:style-name="Cell431">
            <text:p text:style-name="P481"/>
          </table:table-cell>
          <table:table-cell table:style-name="Cell432">
            <text:p text:style-name="P482"/>
          </table:table-cell>
        </table:table-row>
        <table:table-row table:style-name="Row85">
          <table:table-cell table:style-name="Cell433">
            <text:p text:style-name="P483"><text:span text:style-name="T483_1">7、人孔、手孔是否完整固定收邊；蓋版與舖面銜接是否平順；新舊道路銜接是否平順。</text:span></text:p>
          </table:table-cell>
          <table:table-cell table:style-name="Cell434">
            <text:p text:style-name="P484"><text:span text:style-name="T484_1">2.5</text:span></text:p>
          </table:table-cell>
          <table:table-cell table:style-name="Cell435">
            <text:p text:style-name="P485"/>
          </table:table-cell>
          <table:table-cell table:style-name="Cell436">
            <text:p text:style-name="P486"/>
          </table:table-cell>
          <table:table-cell table:style-name="Cell437">
            <text:p text:style-name="P487"/>
          </table:table-cell>
          <table:table-cell table:style-name="Cell438">
            <text:p text:style-name="P488"/>
          </table:table-cell>
        </table:table-row>
        <table:table-row table:style-name="Row86">
          <table:table-cell table:style-name="Cell439">
            <text:p text:style-name="P489"><text:span text:style-name="T489_1">8、公共設施新設暨遷移有否協調與配合。</text:span></text:p>
          </table:table-cell>
          <table:table-cell table:style-name="Cell440">
            <text:p text:style-name="P490"><text:span text:style-name="T490_1">2.5</text:span></text:p>
          </table:table-cell>
          <table:table-cell table:style-name="Cell441">
            <text:p text:style-name="P491"/>
          </table:table-cell>
          <table:table-cell table:style-name="Cell442">
            <text:p text:style-name="P492"/>
          </table:table-cell>
          <table:table-cell table:style-name="Cell443">
            <text:p text:style-name="P493"/>
          </table:table-cell>
          <table:table-cell table:style-name="Cell444">
            <text:p text:style-name="P494"/>
          </table:table-cell>
        </table:table-row>
        <table:table-row table:style-name="Row87">
          <table:table-cell table:style-name="Cell445">
            <text:p text:style-name="P495"><text:span text:style-name="T495_1">9、溝蓋版緣石是否完整、平穩。</text:span></text:p>
          </table:table-cell>
          <table:table-cell table:style-name="Cell446">
            <text:p text:style-name="P496"><text:span text:style-name="T496_1">2.5</text:span></text:p>
          </table:table-cell>
          <table:table-cell table:style-name="Cell447">
            <text:p text:style-name="P497"/>
          </table:table-cell>
          <table:table-cell table:style-name="Cell448">
            <text:p text:style-name="P498"/>
          </table:table-cell>
          <table:table-cell table:style-name="Cell449">
            <text:p text:style-name="P499"/>
          </table:table-cell>
          <table:table-cell table:style-name="Cell450">
            <text:p text:style-name="P500"/>
          </table:table-cell>
        </table:table-row>
        <table:table-row table:style-name="Row88">
          <table:table-cell table:style-name="Cell451">
            <text:p text:style-name="P501"><text:span text:style-name="T501_1">10、高程測量之控制。</text:span></text:p>
          </table:table-cell>
          <table:table-cell table:style-name="Cell452">
            <text:p text:style-name="P502"><text:span text:style-name="T502_1">2.5</text:span></text:p>
          </table:table-cell>
          <table:table-cell table:style-name="Cell453">
            <text:p text:style-name="P503"/>
          </table:table-cell>
          <table:table-cell table:style-name="Cell454">
            <text:p text:style-name="P504"/>
          </table:table-cell>
          <table:table-cell table:style-name="Cell455">
            <text:p text:style-name="P505"/>
          </table:table-cell>
          <table:table-cell table:style-name="Cell456">
            <text:p text:style-name="P506"/>
          </table:table-cell>
        </table:table-row>
        <table:table-row table:style-name="Row89">
          <table:table-cell table:style-name="Cell457">
            <text:p text:style-name="P507"><text:span text:style-name="T507_1">受評結果分數小計</text:span></text:p>
          </table:table-cell>
          <table:table-cell table:style-name="Cell458">
            <text:p text:style-name="P508"/>
          </table:table-cell>
          <table:table-cell table:style-name="Cell459">
            <text:p text:style-name="P509"/>
          </table:table-cell>
          <table:table-cell table:style-name="Cell460">
            <text:p text:style-name="P510"/>
          </table:table-cell>
          <table:table-cell table:style-name="Cell461">
            <text:p text:style-name="P511"/>
          </table:table-cell>
          <table:table-cell table:style-name="Cell462">
            <text:p text:style-name="P512"/>
          </table:table-cell>
        </table:table-row>
      </table:table>
      <text:p text:style-name="P513"/>
      <text:p text:style-name="P514"><draw:frame svg:x="5.764cm" svg:y="0.564cm" svg:width="4.128cm" svg:height="1.404cm" draw:style-name="FR14" text:anchor-type="char" draw:z-index="16"><draw:text-box><text:p text:style-name="P515"><text:span text:style-name="T515_1">第7頁共21頁</text:span></text:p></draw:text-box></draw:frame></text:p>
      <text:p text:style-name="P516"/>
      <text:p text:style-name="P517"/>
      <text:p text:style-name="P518"/>
      <table:table table:style-name="Table9"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90">
          <table:table-cell table:style-name="Cell463" table:number-rows-spanned="2">
            <text:p text:style-name="P519"><text:span text:style-name="T519_1">受評項目</text:span></text:p>
          </table:table-cell>
          <table:table-cell table:style-name="Cell464" table:number-rows-spanned="2">
            <text:p text:style-name="P520"><text:span text:style-name="T520_1">權重</text:span></text:p>
          </table:table-cell>
          <table:table-cell table:style-name="Cell465" table:number-columns-spanned="3">
            <text:p text:style-name="P521"><text:span text:style-name="T521_1">受評結果</text:span></text:p>
          </table:table-cell>
          <table:covered-table-cell/>
          <table:covered-table-cell/>
          <table:table-cell table:style-name="Cell466" table:number-rows-spanned="2">
            <text:p text:style-name="P522"><text:span text:style-name="T522_1">備註</text:span></text:p>
          </table:table-cell>
        </table:table-row>
        <table:table-row table:style-name="Row91">
          <table:covered-table-cell table:style-name="Cell467">
            <text:p text:style-name="P523"/>
          </table:covered-table-cell>
          <table:covered-table-cell table:style-name="Cell468">
            <text:p text:style-name="P524"/>
          </table:covered-table-cell>
          <table:table-cell table:style-name="Cell469">
            <text:p text:style-name="P525"><text:span text:style-name="T525_1">優1.7~2.5</text:span></text:p>
          </table:table-cell>
          <table:table-cell table:style-name="Cell470">
            <text:p text:style-name="P526"><text:span text:style-name="T526_1">可0.9~1.6</text:span></text:p>
          </table:table-cell>
          <table:table-cell table:style-name="Cell471">
            <text:p text:style-name="P527"><text:span text:style-name="T527_1">差<text:s text:c="2"/>0~0.8</text:span></text:p>
          </table:table-cell>
          <table:covered-table-cell table:style-name="Cell472">
            <text:p text:style-name="P528"/>
          </table:covered-table-cell>
        </table:table-row>
        <table:table-row table:style-name="Row92">
          <table:table-cell table:style-name="Cell473">
            <text:p text:style-name="P529"><text:span text:style-name="T529_1">（二）各類工程</text:span><text:span text:style-name="T529_2">─</text:span><text:span text:style-name="T529_3">人行道工程<text:s/>25</text:span><text:span text:style-name="T529_4">分</text:span></text:p>
            <text:p text:style-name="P530"><text:span text:style-name="T530_1"><text:s text:c="15"/></text:span><text:span text:style-name="T530_2">評分：</text:span></text:p>
            <text:p text:style-name="P531"><draw:line svg:x1="5.715cm" svg:y1="0.018cm" svg:x2="7.938cm" svg:y2="0.018cm" draw:style-name="FR15" draw:z-index="12"/><text:span text:style-name="T531_1">(10/受評項數</text:span><text:span text:style-name="T531_2">×</text:span><text:span text:style-name="T531_3">受評結果)</text:span></text:p>
          </table:table-cell>
          <table:table-cell table:style-name="Cell474">
            <text:p text:style-name="P532"/>
          </table:table-cell>
          <table:table-cell table:style-name="Cell475">
            <text:p text:style-name="P533"/>
          </table:table-cell>
          <table:table-cell table:style-name="Cell476">
            <text:p text:style-name="P534"/>
          </table:table-cell>
          <table:table-cell table:style-name="Cell477">
            <text:p text:style-name="P535"/>
          </table:table-cell>
          <table:table-cell table:style-name="Cell478">
            <text:p text:style-name="P536"/>
          </table:table-cell>
        </table:table-row>
        <table:table-row table:style-name="Row93">
          <table:table-cell table:style-name="Cell479">
            <text:p text:style-name="P537"><text:span text:style-name="T537_1">1、分段施工管制各階段之長度是否確實。</text:span></text:p>
          </table:table-cell>
          <table:table-cell table:style-name="Cell480">
            <text:p text:style-name="P538"><text:span text:style-name="T538_1">2.5</text:span></text:p>
          </table:table-cell>
          <table:table-cell table:style-name="Cell481">
            <text:p text:style-name="P539"/>
          </table:table-cell>
          <table:table-cell table:style-name="Cell482">
            <text:p text:style-name="P540"/>
          </table:table-cell>
          <table:table-cell table:style-name="Cell483">
            <text:p text:style-name="P541"/>
          </table:table-cell>
          <table:table-cell table:style-name="Cell484">
            <text:p text:style-name="P542"/>
          </table:table-cell>
        </table:table-row>
        <table:table-row table:style-name="Row94">
          <table:table-cell table:style-name="Cell485">
            <text:p text:style-name="P543"><text:span text:style-name="T543_1">2、AC開挖線有否切割、行道樹有無保護。</text:span></text:p>
          </table:table-cell>
          <table:table-cell table:style-name="Cell486">
            <text:p text:style-name="P544"><text:span text:style-name="T544_1">2.5</text:span></text:p>
          </table:table-cell>
          <table:table-cell table:style-name="Cell487">
            <text:p text:style-name="P545"/>
          </table:table-cell>
          <table:table-cell table:style-name="Cell488">
            <text:p text:style-name="P546"/>
          </table:table-cell>
          <table:table-cell table:style-name="Cell489">
            <text:p text:style-name="P547"/>
          </table:table-cell>
          <table:table-cell table:style-name="Cell490">
            <text:p text:style-name="P548"/>
          </table:table-cell>
        </table:table-row>
        <table:table-row table:style-name="Row95">
          <table:table-cell table:style-name="Cell491">
            <text:p text:style-name="P549"><text:span text:style-name="T549_1">3、基層處理整平、壓密是否確實。</text:span></text:p>
          </table:table-cell>
          <table:table-cell table:style-name="Cell492">
            <text:p text:style-name="P550"><text:span text:style-name="T550_1">2.5</text:span></text:p>
          </table:table-cell>
          <table:table-cell table:style-name="Cell493">
            <text:p text:style-name="P551"/>
          </table:table-cell>
          <table:table-cell table:style-name="Cell494">
            <text:p text:style-name="P552"/>
          </table:table-cell>
          <table:table-cell table:style-name="Cell495">
            <text:p text:style-name="P553"/>
          </table:table-cell>
          <table:table-cell table:style-name="Cell496">
            <text:p text:style-name="P554"/>
          </table:table-cell>
        </table:table-row>
        <table:table-row table:style-name="Row96">
          <table:table-cell table:style-name="Cell497">
            <text:p text:style-name="P555"><text:span text:style-name="T555_1">4、底層材質、厚度、整平、鋼絲網之疊接寬度、保護層、墊塊是否確實。</text:span></text:p>
          </table:table-cell>
          <table:table-cell table:style-name="Cell498">
            <text:p text:style-name="P556"><text:span text:style-name="T556_1">2.5</text:span></text:p>
          </table:table-cell>
          <table:table-cell table:style-name="Cell499">
            <text:p text:style-name="P557"/>
          </table:table-cell>
          <table:table-cell table:style-name="Cell500">
            <text:p text:style-name="P558"/>
          </table:table-cell>
          <table:table-cell table:style-name="Cell501">
            <text:p text:style-name="P559"/>
          </table:table-cell>
          <table:table-cell table:style-name="Cell502">
            <text:p text:style-name="P560"/>
          </table:table-cell>
        </table:table-row>
        <table:table-row table:style-name="Row97">
          <table:table-cell table:style-name="Cell503">
            <text:p text:style-name="P561"><text:span text:style-name="T561_1">5、水泥砂漿是否依契約規定拌合。</text:span></text:p>
          </table:table-cell>
          <table:table-cell table:style-name="Cell504">
            <text:p text:style-name="P562"><text:span text:style-name="T562_1">2.5</text:span></text:p>
          </table:table-cell>
          <table:table-cell table:style-name="Cell505">
            <text:p text:style-name="P563"/>
          </table:table-cell>
          <table:table-cell table:style-name="Cell506">
            <text:p text:style-name="P564"/>
          </table:table-cell>
          <table:table-cell table:style-name="Cell507">
            <text:p text:style-name="P565"/>
          </table:table-cell>
          <table:table-cell table:style-name="Cell508">
            <text:p text:style-name="P566"/>
          </table:table-cell>
        </table:table-row>
        <table:table-row table:style-name="Row98">
          <table:table-cell table:style-name="Cell509">
            <text:p text:style-name="P567"><text:span text:style-name="T567_1">6、結構層或面層材質、厚度、整平、洩水坡度、線條、保養是否確實。</text:span></text:p>
          </table:table-cell>
          <table:table-cell table:style-name="Cell510">
            <text:p text:style-name="P568"><text:span text:style-name="T568_1">2.5</text:span></text:p>
          </table:table-cell>
          <table:table-cell table:style-name="Cell511">
            <text:p text:style-name="P569"/>
          </table:table-cell>
          <table:table-cell table:style-name="Cell512">
            <text:p text:style-name="P570"/>
          </table:table-cell>
          <table:table-cell table:style-name="Cell513">
            <text:p text:style-name="P571"/>
          </table:table-cell>
          <table:table-cell table:style-name="Cell514">
            <text:p text:style-name="P572"/>
          </table:table-cell>
        </table:table-row>
        <table:table-row table:style-name="Row99">
          <table:table-cell table:style-name="Cell515">
            <text:p text:style-name="P573"><text:span text:style-name="T573_1">7、人孔、手孔是否完整固定收邊。蓋版與舖面銜接是否平順。</text:span></text:p>
          </table:table-cell>
          <table:table-cell table:style-name="Cell516">
            <text:p text:style-name="P574"><text:span text:style-name="T574_1">2.5</text:span></text:p>
          </table:table-cell>
          <table:table-cell table:style-name="Cell517">
            <text:p text:style-name="P575"/>
          </table:table-cell>
          <table:table-cell table:style-name="Cell518">
            <text:p text:style-name="P576"/>
          </table:table-cell>
          <table:table-cell table:style-name="Cell519">
            <text:p text:style-name="P577"/>
          </table:table-cell>
          <table:table-cell table:style-name="Cell520">
            <text:p text:style-name="P578"/>
          </table:table-cell>
        </table:table-row>
        <table:table-row table:style-name="Row100">
          <table:table-cell table:style-name="Cell521">
            <text:p text:style-name="P579"><text:span text:style-name="T579_1">8、公共設施遷移有否配合與減量。</text:span></text:p>
          </table:table-cell>
          <table:table-cell table:style-name="Cell522">
            <text:p text:style-name="P580"><text:span text:style-name="T580_1">2.5</text:span></text:p>
          </table:table-cell>
          <table:table-cell table:style-name="Cell523">
            <text:p text:style-name="P581"/>
          </table:table-cell>
          <table:table-cell table:style-name="Cell524">
            <text:p text:style-name="P582"/>
          </table:table-cell>
          <table:table-cell table:style-name="Cell525">
            <text:p text:style-name="P583"/>
          </table:table-cell>
          <table:table-cell table:style-name="Cell526">
            <text:p text:style-name="P584"/>
          </table:table-cell>
        </table:table-row>
        <table:table-row table:style-name="Row101">
          <table:table-cell table:style-name="Cell527">
            <text:p text:style-name="P585"><text:span text:style-name="T585_1">9、溝蓋版緣石是否完整、平穩。</text:span></text:p>
          </table:table-cell>
          <table:table-cell table:style-name="Cell528">
            <text:p text:style-name="P586"><text:span text:style-name="T586_1">2.5</text:span></text:p>
          </table:table-cell>
          <table:table-cell table:style-name="Cell529">
            <text:p text:style-name="P587"/>
          </table:table-cell>
          <table:table-cell table:style-name="Cell530">
            <text:p text:style-name="P588"/>
          </table:table-cell>
          <table:table-cell table:style-name="Cell531">
            <text:p text:style-name="P589"/>
          </table:table-cell>
          <table:table-cell table:style-name="Cell532">
            <text:p text:style-name="P590"/>
          </table:table-cell>
        </table:table-row>
        <table:table-row table:style-name="Row102">
          <table:table-cell table:style-name="Cell533">
            <text:p text:style-name="P591"><text:span text:style-name="T591_1">10、標線是否依契約規定施做。</text:span></text:p>
          </table:table-cell>
          <table:table-cell table:style-name="Cell534">
            <text:p text:style-name="P592"><text:span text:style-name="T592_1">2.5</text:span></text:p>
          </table:table-cell>
          <table:table-cell table:style-name="Cell535">
            <text:p text:style-name="P593"/>
          </table:table-cell>
          <table:table-cell table:style-name="Cell536">
            <text:p text:style-name="P594"/>
          </table:table-cell>
          <table:table-cell table:style-name="Cell537">
            <text:p text:style-name="P595"/>
          </table:table-cell>
          <table:table-cell table:style-name="Cell538">
            <text:p text:style-name="P596"/>
          </table:table-cell>
        </table:table-row>
        <table:table-row table:style-name="Row103">
          <table:table-cell table:style-name="Cell539">
            <text:p text:style-name="P597"><text:span text:style-name="T597_1">受評結果分數小計</text:span></text:p>
          </table:table-cell>
          <table:table-cell table:style-name="Cell540">
            <text:p text:style-name="P598"/>
          </table:table-cell>
          <table:table-cell table:style-name="Cell541">
            <text:p text:style-name="P599"/>
          </table:table-cell>
          <table:table-cell table:style-name="Cell542">
            <text:p text:style-name="P600"/>
          </table:table-cell>
          <table:table-cell table:style-name="Cell543">
            <text:p text:style-name="P601"/>
          </table:table-cell>
          <table:table-cell table:style-name="Cell544">
            <text:p text:style-name="P602"/>
          </table:table-cell>
        </table:table-row>
      </table:table>
      <text:p text:style-name="P603"/>
      <text:p text:style-name="P604"/>
      <text:p text:style-name="P605"><draw:frame svg:x="5.72cm" svg:y="0.176cm" svg:width="4.128cm" svg:height="1.588cm" draw:style-name="FR16" text:anchor-type="char" draw:z-index="11"><draw:text-box><text:p text:style-name="P606"><text:span text:style-name="T606_1">第8頁共19頁</text:span></text:p></draw:text-box></draw:frame></text:p>
      <text:p text:style-name="P607"/>
      <text:p text:style-name="P608"/>
      <table:table table:style-name="Table10"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row table:style-name="Row104">
          <table:table-cell table:style-name="Cell545" table:number-rows-spanned="2">
            <text:p text:style-name="P609"><text:span text:style-name="T609_1">受評項目</text:span></text:p>
          </table:table-cell>
          <table:table-cell table:style-name="Cell546" table:number-rows-spanned="2">
            <text:p text:style-name="P610"><text:span text:style-name="T610_1">權重</text:span></text:p>
          </table:table-cell>
          <table:table-cell table:style-name="Cell547" table:number-columns-spanned="3">
            <text:p text:style-name="P611"><text:span text:style-name="T611_1">受評結果</text:span></text:p>
          </table:table-cell>
          <table:covered-table-cell/>
          <table:covered-table-cell/>
          <table:table-cell table:style-name="Cell548" table:number-rows-spanned="2">
            <text:p text:style-name="P612"><text:span text:style-name="T612_1">備註</text:span></text:p>
          </table:table-cell>
        </table:table-row>
        <table:table-row table:style-name="Row105">
          <table:covered-table-cell table:style-name="Cell549">
            <text:p text:style-name="P613"/>
          </table:covered-table-cell>
          <table:covered-table-cell table:style-name="Cell550">
            <text:p text:style-name="P614"/>
          </table:covered-table-cell>
          <table:table-cell table:style-name="Cell551">
            <text:p text:style-name="P615"><text:span text:style-name="T615_1">優1.7~2.5</text:span></text:p>
          </table:table-cell>
          <table:table-cell table:style-name="Cell552">
            <text:p text:style-name="P616"><text:span text:style-name="T616_1">可0.9~1.6</text:span></text:p>
          </table:table-cell>
          <table:table-cell table:style-name="Cell553">
            <text:p text:style-name="P617"><text:span text:style-name="T617_1">差<text:s text:c="2"/>0~0.8</text:span></text:p>
          </table:table-cell>
          <table:covered-table-cell table:style-name="Cell554">
            <text:p text:style-name="P618"/>
          </table:covered-table-cell>
        </table:table-row>
        <table:table-row table:style-name="Row106">
          <table:table-cell table:style-name="Cell555">
            <text:p text:style-name="P619"><text:span text:style-name="T619_1">（二）各類工程</text:span><text:span text:style-name="T619_2">─</text:span><text:span text:style-name="T619_3">人行地下道工程<text:s text:c="3"/>25</text:span><text:span text:style-name="T619_4">分</text:span><text:span text:style-name="T619_5"><text:s text:c="2"/></text:span><text:span text:style-name="T619_6">評分：</text:span></text:p>
            <text:p text:style-name="P620"><draw:line svg:x1="4.762cm" svg:y1="0.018cm" svg:x2="7.62cm" svg:y2="0.018cm" draw:style-name="FR17" draw:z-index="18"/><text:span text:style-name="T620_1">(10/受評項數</text:span><text:span text:style-name="T620_2">×</text:span><text:span text:style-name="T620_3">受評結果)</text:span></text:p>
          </table:table-cell>
          <table:table-cell table:style-name="Cell556">
            <text:p text:style-name="P621"/>
          </table:table-cell>
          <table:table-cell table:style-name="Cell557">
            <text:p text:style-name="P622"/>
          </table:table-cell>
          <table:table-cell table:style-name="Cell558">
            <text:p text:style-name="P623"/>
          </table:table-cell>
          <table:table-cell table:style-name="Cell559">
            <text:p text:style-name="P624"/>
          </table:table-cell>
          <table:table-cell table:style-name="Cell560">
            <text:p text:style-name="P625"/>
          </table:table-cell>
        </table:table-row>
        <table:table-row table:style-name="Row107">
          <table:table-cell table:style-name="Cell561">
            <text:p text:style-name="P626"><text:span text:style-name="T626_1">1、基礎土層承載力、P.C.整理、放樣作業、臨時排水及人行動線之因應措施</text:span></text:p>
          </table:table-cell>
          <table:table-cell table:style-name="Cell562">
            <text:p text:style-name="P627"><text:span text:style-name="T627_1">2.5</text:span></text:p>
          </table:table-cell>
          <table:table-cell table:style-name="Cell563">
            <text:p text:style-name="P628"/>
          </table:table-cell>
          <table:table-cell table:style-name="Cell564">
            <text:p text:style-name="P629"/>
          </table:table-cell>
          <table:table-cell table:style-name="Cell565">
            <text:p text:style-name="P630"/>
          </table:table-cell>
          <table:table-cell table:style-name="Cell566">
            <text:p text:style-name="P631"/>
          </table:table-cell>
        </table:table-row>
        <table:table-row table:style-name="Row108">
          <table:table-cell table:style-name="Cell567">
            <text:p text:style-name="P632"><text:span text:style-name="T632_1">2、施工範圍內既有管道拆遷、吊掛、支撐、維護，無法施作擋土排樁部分之補強</text:span></text:p>
          </table:table-cell>
          <table:table-cell table:style-name="Cell568">
            <text:p text:style-name="P633"><text:span text:style-name="T633_1">2.5</text:span></text:p>
          </table:table-cell>
          <table:table-cell table:style-name="Cell569">
            <text:p text:style-name="P634"/>
          </table:table-cell>
          <table:table-cell table:style-name="Cell570">
            <text:p text:style-name="P635"/>
          </table:table-cell>
          <table:table-cell table:style-name="Cell571">
            <text:p text:style-name="P636"/>
          </table:table-cell>
          <table:table-cell table:style-name="Cell572">
            <text:p text:style-name="P637"/>
          </table:table-cell>
        </table:table-row>
        <table:table-row table:style-name="Row109">
          <table:table-cell table:style-name="Cell573">
            <text:p text:style-name="P638"><text:span text:style-name="T638_1">3、覆蓋版鋪面與既有路面銜接之平整，版面AC固結之完整</text:span></text:p>
          </table:table-cell>
          <table:table-cell table:style-name="Cell574">
            <text:p text:style-name="P639"><text:span text:style-name="T639_1">2.5</text:span></text:p>
          </table:table-cell>
          <table:table-cell table:style-name="Cell575">
            <text:p text:style-name="P640"/>
          </table:table-cell>
          <table:table-cell table:style-name="Cell576">
            <text:p text:style-name="P641"/>
          </table:table-cell>
          <table:table-cell table:style-name="Cell577">
            <text:p text:style-name="P642"/>
          </table:table-cell>
          <table:table-cell table:style-name="Cell578">
            <text:p text:style-name="P643"/>
          </table:table-cell>
        </table:table-row>
        <table:table-row table:style-name="Row110">
          <table:table-cell table:style-name="Cell579">
            <text:p text:style-name="P644"><text:span text:style-name="T644_1">4、施工縫處理，伸縮縫設置之止水帶、剪力榫其材質、尺度、固定，鬆浮混凝土之清除</text:span></text:p>
          </table:table-cell>
          <table:table-cell table:style-name="Cell580">
            <text:p text:style-name="P645"><text:span text:style-name="T645_1">2.5</text:span></text:p>
          </table:table-cell>
          <table:table-cell table:style-name="Cell581">
            <text:p text:style-name="P646"/>
          </table:table-cell>
          <table:table-cell table:style-name="Cell582">
            <text:p text:style-name="P647"/>
          </table:table-cell>
          <table:table-cell table:style-name="Cell583">
            <text:p text:style-name="P648"/>
          </table:table-cell>
          <table:table-cell table:style-name="Cell584">
            <text:p text:style-name="P649"/>
          </table:table-cell>
        </table:table-row>
        <table:table-row table:style-name="Row111">
          <table:table-cell table:style-name="Cell585">
            <text:p text:style-name="P650"><text:span text:style-name="T650_1">5、防水膜施作之材質、範圍、固定及完整密封</text:span></text:p>
          </table:table-cell>
          <table:table-cell table:style-name="Cell586">
            <text:p text:style-name="P651"><text:span text:style-name="T651_1">2.5</text:span></text:p>
          </table:table-cell>
          <table:table-cell table:style-name="Cell587">
            <text:p text:style-name="P652"/>
          </table:table-cell>
          <table:table-cell table:style-name="Cell588">
            <text:p text:style-name="P653"/>
          </table:table-cell>
          <table:table-cell table:style-name="Cell589">
            <text:p text:style-name="P654"/>
          </table:table-cell>
          <table:table-cell table:style-name="Cell590">
            <text:p text:style-name="P655"/>
          </table:table-cell>
        </table:table-row>
        <table:table-row table:style-name="Row112">
          <table:table-cell table:style-name="Cell591">
            <text:p text:style-name="P656"><text:span text:style-name="T656_1">6、電氣照明、抽風及抽排水管道、管線及器具之材質、尺度、位置及保護層</text:span></text:p>
          </table:table-cell>
          <table:table-cell table:style-name="Cell592">
            <text:p text:style-name="P657"><text:span text:style-name="T657_1">2.5</text:span></text:p>
          </table:table-cell>
          <table:table-cell table:style-name="Cell593">
            <text:p text:style-name="P658"/>
          </table:table-cell>
          <table:table-cell table:style-name="Cell594">
            <text:p text:style-name="P659"/>
          </table:table-cell>
          <table:table-cell table:style-name="Cell595">
            <text:p text:style-name="P660"/>
          </table:table-cell>
          <table:table-cell table:style-name="Cell596">
            <text:p text:style-name="P661"/>
          </table:table-cell>
        </table:table-row>
        <table:table-row table:style-name="Row113">
          <table:table-cell table:style-name="Cell597">
            <text:p text:style-name="P662"><text:span text:style-name="T662_1">7、內部粉刷、裝修之材質、接頭、對縫、平整、色澤及滲漏處理</text:span></text:p>
          </table:table-cell>
          <table:table-cell table:style-name="Cell598">
            <text:p text:style-name="P663"><text:span text:style-name="T663_1">2.5</text:span></text:p>
          </table:table-cell>
          <table:table-cell table:style-name="Cell599">
            <text:p text:style-name="P664"/>
          </table:table-cell>
          <table:table-cell table:style-name="Cell600">
            <text:p text:style-name="P665"/>
          </table:table-cell>
          <table:table-cell table:style-name="Cell601">
            <text:p text:style-name="P666"/>
          </table:table-cell>
          <table:table-cell table:style-name="Cell602">
            <text:p text:style-name="P667"/>
          </table:table-cell>
        </table:table-row>
        <table:table-row table:style-name="Row114">
          <table:table-cell table:style-name="Cell603">
            <text:p text:style-name="P668"><text:span text:style-name="T668_1">8、永置夾層內管道之防漏、固定</text:span></text:p>
          </table:table-cell>
          <table:table-cell table:style-name="Cell604">
            <text:p text:style-name="P669"><text:span text:style-name="T669_1">2.5</text:span></text:p>
          </table:table-cell>
          <table:table-cell table:style-name="Cell605">
            <text:p text:style-name="P670"/>
          </table:table-cell>
          <table:table-cell table:style-name="Cell606">
            <text:p text:style-name="P671"/>
          </table:table-cell>
          <table:table-cell table:style-name="Cell607">
            <text:p text:style-name="P672"/>
          </table:table-cell>
          <table:table-cell table:style-name="Cell608">
            <text:p text:style-name="P673"/>
          </table:table-cell>
        </table:table-row>
        <table:table-row table:style-name="Row115">
          <table:table-cell table:style-name="Cell609">
            <text:p text:style-name="P674"><text:span text:style-name="T674_1">9、既有設施復舊，臨時設施之清除</text:span></text:p>
          </table:table-cell>
          <table:table-cell table:style-name="Cell610">
            <text:p text:style-name="P675"><text:span text:style-name="T675_1">2.5</text:span></text:p>
          </table:table-cell>
          <table:table-cell table:style-name="Cell611">
            <text:p text:style-name="P676"/>
          </table:table-cell>
          <table:table-cell table:style-name="Cell612">
            <text:p text:style-name="P677"/>
          </table:table-cell>
          <table:table-cell table:style-name="Cell613">
            <text:p text:style-name="P678"/>
          </table:table-cell>
          <table:table-cell table:style-name="Cell614">
            <text:p text:style-name="P679"/>
          </table:table-cell>
        </table:table-row>
        <table:table-row table:style-name="Row116">
          <table:table-cell table:style-name="Cell615">
            <text:p text:style-name="P680"><text:span text:style-name="T680_1">10、洩水坡度、落水孔罩、止滑設施、導引標誌</text:span></text:p>
          </table:table-cell>
          <table:table-cell table:style-name="Cell616">
            <text:p text:style-name="P681"><text:span text:style-name="T681_1">2.5</text:span></text:p>
          </table:table-cell>
          <table:table-cell table:style-name="Cell617">
            <text:p text:style-name="P682"/>
          </table:table-cell>
          <table:table-cell table:style-name="Cell618">
            <text:p text:style-name="P683"/>
          </table:table-cell>
          <table:table-cell table:style-name="Cell619">
            <text:p text:style-name="P684"/>
          </table:table-cell>
          <table:table-cell table:style-name="Cell620">
            <text:p text:style-name="P685"/>
          </table:table-cell>
        </table:table-row>
        <table:table-row table:style-name="Row117">
          <table:table-cell table:style-name="Cell621">
            <text:p text:style-name="P686"><text:span text:style-name="T686_1">受評結果分數小計</text:span><draw:frame svg:x="5.764cm" svg:y="3.124cm" svg:width="4.128cm" svg:height="0.952cm" draw:style-name="FR18" text:anchor-type="char" draw:z-index="19"><draw:text-box><text:p text:style-name="P687"><text:span text:style-name="T687_1">第9頁共21頁</text:span></text:p></draw:text-box></draw:frame></text:p>
          </table:table-cell>
          <table:table-cell table:style-name="Cell622" table:number-columns-spanned="5">
            <text:p text:style-name="P688"/>
          </table:table-cell>
          <table:covered-table-cell/>
          <table:covered-table-cell/>
          <table:covered-table-cell/>
          <table:covered-table-cell/>
        </table:table-row>
      </table:table>
      <text:p text:style-name="P689"/>
      <text:p text:style-name="P690"/>
      <text:p text:style-name="P691"/>
      <text:p text:style-name="P692"/>
      <text:p text:style-name="P693"/>
      <table:table table:style-name="Table11"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row table:style-name="Row118">
          <table:table-cell table:style-name="Cell623" table:number-rows-spanned="2">
            <text:p text:style-name="P694"><text:span text:style-name="T694_1">受評項目</text:span></text:p>
          </table:table-cell>
          <table:table-cell table:style-name="Cell624" table:number-rows-spanned="2">
            <text:p text:style-name="P695"><text:span text:style-name="T695_1">權重</text:span></text:p>
          </table:table-cell>
          <table:table-cell table:style-name="Cell625" table:number-columns-spanned="3">
            <text:p text:style-name="P696"><text:span text:style-name="T696_1">受評結果</text:span></text:p>
          </table:table-cell>
          <table:covered-table-cell/>
          <table:covered-table-cell/>
          <table:table-cell table:style-name="Cell626" table:number-rows-spanned="2">
            <text:p text:style-name="P697"><text:span text:style-name="T697_1">備註</text:span></text:p>
          </table:table-cell>
        </table:table-row>
        <table:table-row table:style-name="Row119">
          <table:covered-table-cell table:style-name="Cell627">
            <text:p text:style-name="P698"/>
          </table:covered-table-cell>
          <table:covered-table-cell table:style-name="Cell628">
            <text:p text:style-name="P699"/>
          </table:covered-table-cell>
          <table:table-cell table:style-name="Cell629">
            <text:p text:style-name="P700"><text:span text:style-name="T700_1">優1.7~2.5</text:span></text:p>
          </table:table-cell>
          <table:table-cell table:style-name="Cell630">
            <text:p text:style-name="P701"><text:span text:style-name="T701_1">可0.9~1.6</text:span></text:p>
          </table:table-cell>
          <table:table-cell table:style-name="Cell631">
            <text:p text:style-name="P702"><text:span text:style-name="T702_1">差<text:s text:c="2"/>0~0.8</text:span></text:p>
          </table:table-cell>
          <table:covered-table-cell table:style-name="Cell632">
            <text:p text:style-name="P703"/>
          </table:covered-table-cell>
        </table:table-row>
        <table:table-row table:style-name="Row120">
          <table:table-cell table:style-name="Cell633">
            <text:p text:style-name="P704"><text:span text:style-name="T704_1">（二）各類工程</text:span><text:span text:style-name="T704_2">─</text:span><text:span text:style-name="T704_3">建築工程<text:s/>25</text:span><text:span text:style-name="T704_4">分</text:span></text:p>
            <text:p text:style-name="P705"><text:span text:style-name="T705_1"><text:s text:c="15"/></text:span><text:span text:style-name="T705_2">評分：</text:span></text:p>
            <text:p text:style-name="P706"><draw:line svg:x1="4.445cm" svg:y1="0.018cm" svg:x2="7.302cm" svg:y2="0.018cm" draw:style-name="FR19" draw:z-index="20"/><text:span text:style-name="T706_1">(10/受評項數</text:span><text:span text:style-name="T706_2">×</text:span><text:span text:style-name="T706_3">受評結果)</text:span></text:p>
          </table:table-cell>
          <table:table-cell table:style-name="Cell634">
            <text:p text:style-name="P707"/>
          </table:table-cell>
          <table:table-cell table:style-name="Cell635">
            <text:p text:style-name="P708"/>
          </table:table-cell>
          <table:table-cell table:style-name="Cell636">
            <text:p text:style-name="P709"/>
          </table:table-cell>
          <table:table-cell table:style-name="Cell637">
            <text:p text:style-name="P710"/>
          </table:table-cell>
          <table:table-cell table:style-name="Cell638">
            <text:p text:style-name="P711"/>
          </table:table-cell>
        </table:table-row>
        <table:table-row table:style-name="Row121">
          <table:table-cell table:style-name="Cell639">
            <text:p text:style-name="P712"><text:span text:style-name="T712_1">1、鋼骨：材質、尺度、位置、垂直度，表面完整度、防銹處理，焊道喉厚、表面無裂痕、無氣泡孔隙，螺栓材質、尺度、位置，連接版材質、尺度、接合、平整度</text:span></text:p>
          </table:table-cell>
          <table:table-cell table:style-name="Cell640">
            <text:p text:style-name="P713"><text:span text:style-name="T713_1">2.5</text:span></text:p>
          </table:table-cell>
          <table:table-cell table:style-name="Cell641">
            <text:p text:style-name="P714"/>
          </table:table-cell>
          <table:table-cell table:style-name="Cell642">
            <text:p text:style-name="P715"/>
          </table:table-cell>
          <table:table-cell table:style-name="Cell643">
            <text:p text:style-name="P716"/>
          </table:table-cell>
          <table:table-cell table:style-name="Cell644">
            <text:p text:style-name="P717"/>
          </table:table-cell>
        </table:table-row>
        <table:table-row table:style-name="Row122">
          <table:table-cell table:style-name="Cell645">
            <text:p text:style-name="P718"><text:span text:style-name="T718_1">2、磚牆：垂直、層次平整、磚縫滿漿、磚皮交錯、磚塊濕潤，牆面粉刷材料、平整度、密實不粗糙，無裂縫、凸鼓、白華現象，色澤勻稱</text:span></text:p>
          </table:table-cell>
          <table:table-cell table:style-name="Cell646">
            <text:p text:style-name="P719"><text:span text:style-name="T719_1">2.5</text:span></text:p>
          </table:table-cell>
          <table:table-cell table:style-name="Cell647">
            <text:p text:style-name="P720"/>
          </table:table-cell>
          <table:table-cell table:style-name="Cell648">
            <text:p text:style-name="P721"/>
          </table:table-cell>
          <table:table-cell table:style-name="Cell649">
            <text:p text:style-name="P722"/>
          </table:table-cell>
          <table:table-cell table:style-name="Cell650">
            <text:p text:style-name="P723"/>
          </table:table-cell>
        </table:table-row>
        <table:table-row table:style-name="Row123">
          <table:table-cell table:style-name="Cell651">
            <text:p text:style-name="P724"><text:span text:style-name="T724_1">3、門、窗、眉樑：材質、尺度、位置、垂直、平順、牢固，外觀色澤勻稱、接縫密合度，塞水路填設</text:span></text:p>
          </table:table-cell>
          <table:table-cell table:style-name="Cell652">
            <text:p text:style-name="P725"><text:span text:style-name="T725_1">2.5</text:span></text:p>
          </table:table-cell>
          <table:table-cell table:style-name="Cell653">
            <text:p text:style-name="P726"/>
          </table:table-cell>
          <table:table-cell table:style-name="Cell654">
            <text:p text:style-name="P727"/>
          </table:table-cell>
          <table:table-cell table:style-name="Cell655">
            <text:p text:style-name="P728"/>
          </table:table-cell>
          <table:table-cell table:style-name="Cell656">
            <text:p text:style-name="P729"/>
          </table:table-cell>
        </table:table-row>
        <table:table-row table:style-name="Row124">
          <table:table-cell table:style-name="Cell657">
            <text:p text:style-name="P730"><text:span text:style-name="T730_1">4、牆面貼面磚材質、尺度、接頭、對縫、平整、裁割整齊、色澤勻稱、勾縫平順</text:span></text:p>
          </table:table-cell>
          <table:table-cell table:style-name="Cell658">
            <text:p text:style-name="P731"><text:span text:style-name="T731_1">2.5</text:span></text:p>
          </table:table-cell>
          <table:table-cell table:style-name="Cell659">
            <text:p text:style-name="P732"/>
          </table:table-cell>
          <table:table-cell table:style-name="Cell660">
            <text:p text:style-name="P733"/>
          </table:table-cell>
          <table:table-cell table:style-name="Cell661">
            <text:p text:style-name="P734"/>
          </table:table-cell>
          <table:table-cell table:style-name="Cell662">
            <text:p text:style-name="P735"/>
          </table:table-cell>
        </table:table-row>
        <table:table-row table:style-name="Row125">
          <table:table-cell table:style-name="Cell663">
            <text:p text:style-name="P736"><text:span text:style-name="T736_1">5、地版貼面磚：材質、尺度、洩水坡度、接頭、對縫、平整、裁割整齊、色澤勻稱</text:span></text:p>
          </table:table-cell>
          <table:table-cell table:style-name="Cell664">
            <text:p text:style-name="P737"><text:span text:style-name="T737_1">2.5</text:span></text:p>
          </table:table-cell>
          <table:table-cell table:style-name="Cell665">
            <text:p text:style-name="P738"/>
          </table:table-cell>
          <table:table-cell table:style-name="Cell666">
            <text:p text:style-name="P739"/>
          </table:table-cell>
          <table:table-cell table:style-name="Cell667">
            <text:p text:style-name="P740"/>
          </table:table-cell>
          <table:table-cell table:style-name="Cell668">
            <text:p text:style-name="P741"/>
          </table:table-cell>
        </table:table-row>
        <table:table-row table:style-name="Row126">
          <table:table-cell table:style-name="Cell669">
            <text:p text:style-name="P742"><text:span text:style-name="T742_1">6、天花板材質：平順、高度，吊架材質、尺度、間距、牢固，裁割整齊、色澤勻稱</text:span></text:p>
          </table:table-cell>
          <table:table-cell table:style-name="Cell670">
            <text:p text:style-name="P743"><text:span text:style-name="T743_1">2.5</text:span></text:p>
          </table:table-cell>
          <table:table-cell table:style-name="Cell671">
            <text:p text:style-name="P744"/>
          </table:table-cell>
          <table:table-cell table:style-name="Cell672">
            <text:p text:style-name="P745"/>
          </table:table-cell>
          <table:table-cell table:style-name="Cell673">
            <text:p text:style-name="P746"/>
          </table:table-cell>
          <table:table-cell table:style-name="Cell674">
            <text:p text:style-name="P747"/>
          </table:table-cell>
        </table:table-row>
        <table:table-row table:style-name="Row127">
          <table:table-cell table:style-name="Cell675">
            <text:p text:style-name="P748"><text:span text:style-name="T748_1">7、管道：穿樑位置，尺度、材質，吊架材質、尺度、間距、牢固，埋設位置保護層、接頭處理、試水試壓、預留孔、滲漏</text:span></text:p>
          </table:table-cell>
          <table:table-cell table:style-name="Cell676">
            <text:p text:style-name="P749"><text:span text:style-name="T749_1">2.5</text:span></text:p>
          </table:table-cell>
          <table:table-cell table:style-name="Cell677">
            <text:p text:style-name="P750"/>
          </table:table-cell>
          <table:table-cell table:style-name="Cell678">
            <text:p text:style-name="P751"/>
          </table:table-cell>
          <table:table-cell table:style-name="Cell679">
            <text:p text:style-name="P752"/>
          </table:table-cell>
          <table:table-cell table:style-name="Cell680">
            <text:p text:style-name="P753"/>
          </table:table-cell>
        </table:table-row>
        <table:table-row table:style-name="Row128">
          <table:table-cell table:style-name="Cell681">
            <text:p text:style-name="P754"><text:span text:style-name="T754_1">8、防水處理、泛水設置、洩水坡度、滴水槽，隅角處理、轉角處理、開口處理、伸縮縫處理、落水孔罩</text:span></text:p>
          </table:table-cell>
          <table:table-cell table:style-name="Cell682">
            <text:p text:style-name="P755"><text:span text:style-name="T755_1">2.5</text:span></text:p>
          </table:table-cell>
          <table:table-cell table:style-name="Cell683">
            <text:p text:style-name="P756"/>
          </table:table-cell>
          <table:table-cell table:style-name="Cell684">
            <text:p text:style-name="P757"/>
          </table:table-cell>
          <table:table-cell table:style-name="Cell685">
            <text:p text:style-name="P758"/>
          </table:table-cell>
          <table:table-cell table:style-name="Cell686">
            <text:p text:style-name="P759"/>
          </table:table-cell>
        </table:table-row>
        <table:table-row table:style-name="Row129">
          <table:table-cell table:style-name="Cell687">
            <text:p text:style-name="P760"><text:span text:style-name="T760_1">9、電氣、弱電、浴排污水、消防、空調、昇降機等設備器具：材質、尺度、位置、景觀配合</text:span></text:p>
          </table:table-cell>
          <table:table-cell table:style-name="Cell688">
            <text:p text:style-name="P761"><text:span text:style-name="T761_1">2.5</text:span></text:p>
          </table:table-cell>
          <table:table-cell table:style-name="Cell689">
            <text:p text:style-name="P762"/>
          </table:table-cell>
          <table:table-cell table:style-name="Cell690">
            <text:p text:style-name="P763"/>
          </table:table-cell>
          <table:table-cell table:style-name="Cell691">
            <text:p text:style-name="P764"/>
          </table:table-cell>
          <table:table-cell table:style-name="Cell692">
            <text:p text:style-name="P765"/>
          </table:table-cell>
        </table:table-row>
        <table:table-row table:style-name="Row130">
          <table:table-cell table:style-name="Cell693">
            <text:p text:style-name="P766"><text:span text:style-name="T766_1">10、戶外空間、景觀、排水、照明、通道、植栽、環境清除</text:span></text:p>
          </table:table-cell>
          <table:table-cell table:style-name="Cell694">
            <text:p text:style-name="P767"><text:span text:style-name="T767_1">2.5</text:span></text:p>
          </table:table-cell>
          <table:table-cell table:style-name="Cell695">
            <text:p text:style-name="P768"/>
          </table:table-cell>
          <table:table-cell table:style-name="Cell696">
            <text:p text:style-name="P769"/>
          </table:table-cell>
          <table:table-cell table:style-name="Cell697">
            <text:p text:style-name="P770"/>
          </table:table-cell>
          <table:table-cell table:style-name="Cell698">
            <text:p text:style-name="P771"/>
          </table:table-cell>
        </table:table-row>
        <table:table-row table:style-name="Row131">
          <table:table-cell table:style-name="Cell699">
            <text:p text:style-name="P772"><text:span text:style-name="T772_1">受評結果分數小計</text:span><draw:frame svg:x="5.764cm" svg:y="3.124cm" svg:width="4.128cm" svg:height="0.952cm" draw:style-name="FR20" text:anchor-type="char" draw:z-index="21"><draw:text-box><text:p text:style-name="P773"><text:span text:style-name="T773_1">第10頁共21頁</text:span></text:p></draw:text-box></draw:frame></text:p>
          </table:table-cell>
          <table:table-cell table:style-name="Cell700" table:number-columns-spanned="5">
            <text:p text:style-name="P774"/>
          </table:table-cell>
          <table:covered-table-cell/>
          <table:covered-table-cell/>
          <table:covered-table-cell/>
          <table:covered-table-cell/>
        </table:table-row>
      </table:table>
      <text:p text:style-name="P775"/>
      <text:p text:style-name="P776"/>
      <text:p text:style-name="P777"/>
      <table:table table:style-name="Table12"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row table:style-name="Row132">
          <table:table-cell table:style-name="Cell701" table:number-rows-spanned="2">
            <text:p text:style-name="P778"><text:span text:style-name="T778_1">受評項目</text:span></text:p>
          </table:table-cell>
          <table:table-cell table:style-name="Cell702" table:number-rows-spanned="2">
            <text:p text:style-name="P779"><text:span text:style-name="T779_1">權重</text:span></text:p>
          </table:table-cell>
          <table:table-cell table:style-name="Cell703" table:number-columns-spanned="3">
            <text:p text:style-name="P780"><text:span text:style-name="T780_1">受評結果</text:span></text:p>
          </table:table-cell>
          <table:covered-table-cell/>
          <table:covered-table-cell/>
          <table:table-cell table:style-name="Cell704" table:number-rows-spanned="2">
            <text:p text:style-name="P781"><text:span text:style-name="T781_1">備註</text:span></text:p>
          </table:table-cell>
        </table:table-row>
        <table:table-row table:style-name="Row133">
          <table:covered-table-cell table:style-name="Cell705">
            <text:p text:style-name="P782"/>
          </table:covered-table-cell>
          <table:covered-table-cell table:style-name="Cell706">
            <text:p text:style-name="P783"/>
          </table:covered-table-cell>
          <table:table-cell table:style-name="Cell707">
            <text:p text:style-name="P784"><text:span text:style-name="T784_1">優1.7~2.5</text:span></text:p>
          </table:table-cell>
          <table:table-cell table:style-name="Cell708">
            <text:p text:style-name="P785"><text:span text:style-name="T785_1">可0.9~1.6</text:span></text:p>
          </table:table-cell>
          <table:table-cell table:style-name="Cell709">
            <text:p text:style-name="P786"><text:span text:style-name="T786_1">差<text:s text:c="2"/>0~</text:span><text:span text:style-name="T786_2">0.8</text:span></text:p>
          </table:table-cell>
          <table:covered-table-cell table:style-name="Cell710">
            <text:p text:style-name="P787"/>
          </table:covered-table-cell>
        </table:table-row>
        <table:table-row table:style-name="Row134">
          <table:table-cell table:style-name="Cell711">
            <text:p text:style-name="P788"><text:span text:style-name="T788_1">（二）各類工程</text:span><text:span text:style-name="T788_2">─</text:span><text:span text:style-name="T788_3">建築裝修工程<text:s/>25</text:span><text:span text:style-name="T788_4">分</text:span></text:p>
            <text:p text:style-name="P789"><text:span text:style-name="T789_1"><text:s text:c="15"/></text:span><text:span text:style-name="T789_2">評分：</text:span></text:p>
            <text:p text:style-name="P790"><draw:line svg:x1="5.715cm" svg:y1="0.018cm" svg:x2="7.938cm" svg:y2="0.018cm" draw:style-name="FR21" draw:z-index="23"/><text:span text:style-name="T790_1">(10/受評項數</text:span><text:span text:style-name="T790_2">×</text:span><text:span text:style-name="T790_3">受評結果)</text:span></text:p>
          </table:table-cell>
          <table:table-cell table:style-name="Cell712">
            <text:p text:style-name="P791"/>
          </table:table-cell>
          <table:table-cell table:style-name="Cell713">
            <text:p text:style-name="P792"/>
          </table:table-cell>
          <table:table-cell table:style-name="Cell714">
            <text:p text:style-name="P793"/>
          </table:table-cell>
          <table:table-cell table:style-name="Cell715">
            <text:p text:style-name="P794"/>
          </table:table-cell>
          <table:table-cell table:style-name="Cell716">
            <text:p text:style-name="P795"/>
          </table:table-cell>
        </table:table-row>
        <table:table-row table:style-name="Row135">
          <table:table-cell table:style-name="Cell717">
            <text:p text:style-name="P796"><text:span text:style-name="T796_1">1、分段施工管制各階段之時程是否確實掌握。</text:span></text:p>
          </table:table-cell>
          <table:table-cell table:style-name="Cell718">
            <text:p text:style-name="P797"><text:span text:style-name="T797_1">2.5</text:span></text:p>
          </table:table-cell>
          <table:table-cell table:style-name="Cell719">
            <text:p text:style-name="P798"/>
          </table:table-cell>
          <table:table-cell table:style-name="Cell720">
            <text:p text:style-name="P799"/>
          </table:table-cell>
          <table:table-cell table:style-name="Cell721">
            <text:p text:style-name="P800"/>
          </table:table-cell>
          <table:table-cell table:style-name="Cell722">
            <text:p text:style-name="P801"/>
          </table:table-cell>
        </table:table-row>
        <table:table-row table:style-name="Row136">
          <table:table-cell table:style-name="Cell723">
            <text:p text:style-name="P802"><text:span text:style-name="T802_1">2、隔間牆垂直、接縫、平整度、油漆、壁紙舖貼是否平順無氣泡。</text:span></text:p>
          </table:table-cell>
          <table:table-cell table:style-name="Cell724">
            <text:p text:style-name="P803"><text:span text:style-name="T803_1">2.5</text:span></text:p>
          </table:table-cell>
          <table:table-cell table:style-name="Cell725">
            <text:p text:style-name="P804"/>
          </table:table-cell>
          <table:table-cell table:style-name="Cell726">
            <text:p text:style-name="P805"/>
          </table:table-cell>
          <table:table-cell table:style-name="Cell727">
            <text:p text:style-name="P806"/>
          </table:table-cell>
          <table:table-cell table:style-name="Cell728">
            <text:p text:style-name="P807"/>
          </table:table-cell>
        </table:table-row>
        <table:table-row table:style-name="Row137">
          <table:table-cell table:style-name="Cell729">
            <text:p text:style-name="P808"><text:span text:style-name="T808_1">3、地毯舖貼黏著、整平、接縫、裁切是否準確。</text:span></text:p>
          </table:table-cell>
          <table:table-cell table:style-name="Cell730">
            <text:p text:style-name="P809"><text:span text:style-name="T809_1">2.5</text:span></text:p>
          </table:table-cell>
          <table:table-cell table:style-name="Cell731">
            <text:p text:style-name="P810"/>
          </table:table-cell>
          <table:table-cell table:style-name="Cell732">
            <text:p text:style-name="P811"/>
          </table:table-cell>
          <table:table-cell table:style-name="Cell733">
            <text:p text:style-name="P812"/>
          </table:table-cell>
          <table:table-cell table:style-name="Cell734">
            <text:p text:style-name="P813"/>
          </table:table-cell>
        </table:table-row>
        <table:table-row table:style-name="Row138">
          <table:table-cell table:style-name="Cell735">
            <text:p text:style-name="P814"><text:span text:style-name="T814_1">4、天花板及吊架是否依規定設置妥當。</text:span></text:p>
          </table:table-cell>
          <table:table-cell table:style-name="Cell736">
            <text:p text:style-name="P815"><text:span text:style-name="T815_1">2.5</text:span></text:p>
          </table:table-cell>
          <table:table-cell table:style-name="Cell737">
            <text:p text:style-name="P816"/>
          </table:table-cell>
          <table:table-cell table:style-name="Cell738">
            <text:p text:style-name="P817"/>
          </table:table-cell>
          <table:table-cell table:style-name="Cell739">
            <text:p text:style-name="P818"/>
          </table:table-cell>
          <table:table-cell table:style-name="Cell740">
            <text:p text:style-name="P819"/>
          </table:table-cell>
        </table:table-row>
        <table:table-row table:style-name="Row139">
          <table:table-cell table:style-name="Cell741">
            <text:p text:style-name="P820"><text:span text:style-name="T820_1">5、門扇及門框是否垂直、固定、平順，開關確實，五金零件及鎖具等是否操作正常。</text:span></text:p>
          </table:table-cell>
          <table:table-cell table:style-name="Cell742">
            <text:p text:style-name="P821"><text:span text:style-name="T821_1">2.5</text:span></text:p>
          </table:table-cell>
          <table:table-cell table:style-name="Cell743">
            <text:p text:style-name="P822"/>
          </table:table-cell>
          <table:table-cell table:style-name="Cell744">
            <text:p text:style-name="P823"/>
          </table:table-cell>
          <table:table-cell table:style-name="Cell745">
            <text:p text:style-name="P824"/>
          </table:table-cell>
          <table:table-cell table:style-name="Cell746">
            <text:p text:style-name="P825"/>
          </table:table-cell>
        </table:table-row>
        <table:table-row table:style-name="Row140">
          <table:table-cell table:style-name="Cell747">
            <text:p text:style-name="P826"><text:span text:style-name="T826_1">6、室內照明及開關配置位置等是否按圖施作。</text:span></text:p>
          </table:table-cell>
          <table:table-cell table:style-name="Cell748">
            <text:p text:style-name="P827"><text:span text:style-name="T827_1">2.5</text:span></text:p>
          </table:table-cell>
          <table:table-cell table:style-name="Cell749">
            <text:p text:style-name="P828"/>
          </table:table-cell>
          <table:table-cell table:style-name="Cell750">
            <text:p text:style-name="P829"/>
          </table:table-cell>
          <table:table-cell table:style-name="Cell751">
            <text:p text:style-name="P830"/>
          </table:table-cell>
          <table:table-cell table:style-name="Cell752">
            <text:p text:style-name="P831"/>
          </table:table-cell>
        </table:table-row>
        <table:table-row table:style-name="Row141">
          <table:table-cell table:style-name="Cell753">
            <text:p text:style-name="P832"><text:span text:style-name="T832_1">7、水電配管及弱電是否按圖施作。</text:span></text:p>
          </table:table-cell>
          <table:table-cell table:style-name="Cell754">
            <text:p text:style-name="P833"><text:span text:style-name="T833_1">2.5</text:span></text:p>
          </table:table-cell>
          <table:table-cell table:style-name="Cell755">
            <text:p text:style-name="P834"/>
          </table:table-cell>
          <table:table-cell table:style-name="Cell756">
            <text:p text:style-name="P835"/>
          </table:table-cell>
          <table:table-cell table:style-name="Cell757">
            <text:p text:style-name="P836"/>
          </table:table-cell>
          <table:table-cell table:style-name="Cell758">
            <text:p text:style-name="P837"/>
          </table:table-cell>
        </table:table-row>
        <table:table-row table:style-name="Row142">
          <table:table-cell table:style-name="Cell759">
            <text:p text:style-name="P838"><text:span text:style-name="T838_1">8、空調、消防、廣播系統等設備，是否依規定設置。</text:span></text:p>
          </table:table-cell>
          <table:table-cell table:style-name="Cell760">
            <text:p text:style-name="P839"><text:span text:style-name="T839_1">2.5</text:span></text:p>
          </table:table-cell>
          <table:table-cell table:style-name="Cell761">
            <text:p text:style-name="P840"/>
          </table:table-cell>
          <table:table-cell table:style-name="Cell762">
            <text:p text:style-name="P841"/>
          </table:table-cell>
          <table:table-cell table:style-name="Cell763">
            <text:p text:style-name="P842"/>
          </table:table-cell>
          <table:table-cell table:style-name="Cell764">
            <text:p text:style-name="P843"/>
          </table:table-cell>
        </table:table-row>
        <table:table-row table:style-name="Row143">
          <table:table-cell table:style-name="Cell765">
            <text:p text:style-name="P844"><text:span text:style-name="T844_1">9、指示牌是否依規定施做。</text:span></text:p>
          </table:table-cell>
          <table:table-cell table:style-name="Cell766">
            <text:p text:style-name="P845"><text:span text:style-name="T845_1">2.5</text:span></text:p>
          </table:table-cell>
          <table:table-cell table:style-name="Cell767">
            <text:p text:style-name="P846"/>
          </table:table-cell>
          <table:table-cell table:style-name="Cell768">
            <text:p text:style-name="P847"/>
          </table:table-cell>
          <table:table-cell table:style-name="Cell769">
            <text:p text:style-name="P848"/>
          </table:table-cell>
          <table:table-cell table:style-name="Cell770">
            <text:p text:style-name="P849"/>
          </table:table-cell>
        </table:table-row>
        <table:table-row table:style-name="Row144">
          <table:table-cell table:style-name="Cell771">
            <text:p text:style-name="P850"><text:span text:style-name="T850_1">10、各項材料送審及檢驗是否依程序辦理。</text:span></text:p>
          </table:table-cell>
          <table:table-cell table:style-name="Cell772">
            <text:p text:style-name="P851"><text:span text:style-name="T851_1">2.5</text:span></text:p>
          </table:table-cell>
          <table:table-cell table:style-name="Cell773">
            <text:p text:style-name="P852"/>
          </table:table-cell>
          <table:table-cell table:style-name="Cell774">
            <text:p text:style-name="P853"/>
          </table:table-cell>
          <table:table-cell table:style-name="Cell775">
            <text:p text:style-name="P854"/>
          </table:table-cell>
          <table:table-cell table:style-name="Cell776">
            <text:p text:style-name="P855"/>
          </table:table-cell>
        </table:table-row>
        <table:table-row table:style-name="Row145">
          <table:table-cell table:style-name="Cell777">
            <text:p text:style-name="P856"><text:span text:style-name="T856_1">受評結果分數小計</text:span><draw:frame svg:x="5.764cm" svg:y="3.124cm" svg:width="4.128cm" svg:height="0.952cm" draw:style-name="FR22" text:anchor-type="char" draw:z-index="22"><draw:text-box><text:p text:style-name="P857"><text:span text:style-name="T857_1">第11頁共21頁</text:span></text:p></draw:text-box></draw:frame></text:p>
          </table:table-cell>
          <table:table-cell table:style-name="Cell778">
            <text:p text:style-name="P858"/>
          </table:table-cell>
          <table:table-cell table:style-name="Cell779">
            <text:p text:style-name="P859"/>
          </table:table-cell>
          <table:table-cell table:style-name="Cell780">
            <text:p text:style-name="P860"/>
          </table:table-cell>
          <table:table-cell table:style-name="Cell781">
            <text:p text:style-name="P861"/>
          </table:table-cell>
          <table:table-cell table:style-name="Cell782">
            <text:p text:style-name="P862"/>
          </table:table-cell>
        </table:table-row>
      </table:table>
      <text:p text:style-name="P863"/>
      <text:p text:style-name="P864"/>
      <text:p text:style-name="P865"/>
      <table:table table:style-name="Table13">
        <table:table-column table:style-name="Column65"/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row table:style-name="Row146">
          <table:table-cell table:style-name="Cell783" table:number-rows-spanned="2">
            <text:p text:style-name="P866"><text:span text:style-name="T866_1">受評項目</text:span></text:p>
          </table:table-cell>
          <table:table-cell table:style-name="Cell784" table:number-rows-spanned="2">
            <text:p text:style-name="P867"><text:span text:style-name="T867_1">權重</text:span></text:p>
          </table:table-cell>
          <table:table-cell table:style-name="Cell785" table:number-columns-spanned="3">
            <text:p text:style-name="P868"><text:span text:style-name="T868_1">受評結果</text:span></text:p>
          </table:table-cell>
          <table:covered-table-cell/>
          <table:covered-table-cell/>
          <table:table-cell table:style-name="Cell786" table:number-rows-spanned="2">
            <text:p text:style-name="P869"><text:span text:style-name="T869_1">備註</text:span></text:p>
          </table:table-cell>
        </table:table-row>
        <table:table-row table:style-name="Row147">
          <table:covered-table-cell table:style-name="Cell787">
            <text:p text:style-name="P870"/>
          </table:covered-table-cell>
          <table:covered-table-cell table:style-name="Cell788">
            <text:p text:style-name="P871"/>
          </table:covered-table-cell>
          <table:table-cell table:style-name="Cell789">
            <text:p text:style-name="P872"><text:span text:style-name="T872_1">優1.7~2.5</text:span></text:p>
          </table:table-cell>
          <table:table-cell table:style-name="Cell790">
            <text:p text:style-name="P873"><text:span text:style-name="T873_1">可0.9~1.6</text:span></text:p>
          </table:table-cell>
          <table:table-cell table:style-name="Cell791">
            <text:p text:style-name="P874"><text:span text:style-name="T874_1">差<text:s text:c="2"/>0~0.8</text:span></text:p>
          </table:table-cell>
          <table:covered-table-cell table:style-name="Cell792">
            <text:p text:style-name="P875"/>
          </table:covered-table-cell>
        </table:table-row>
        <table:table-row table:style-name="Row148">
          <table:table-cell table:style-name="Cell793">
            <text:p text:style-name="P876"><text:span text:style-name="T876_1">（二）各類工程</text:span><text:span text:style-name="T876_2">─</text:span><text:span text:style-name="T876_3">雨水下水道（壓力）箱涵25</text:span><text:span text:style-name="T876_4">分</text:span><text:span text:style-name="T876_5"><text:s text:c="2"/></text:span><text:span text:style-name="T876_6">評分：</text:span></text:p>
            <text:p text:style-name="P877"><draw:line svg:x1="5.08cm" svg:y1="0.018cm" svg:x2="7.938cm" svg:y2="0.018cm" draw:style-name="FR23" draw:z-index="24"/><text:span text:style-name="T877_1">(10/受評項數</text:span><text:span text:style-name="T877_2">×</text:span><text:span text:style-name="T877_3">受評結果)</text:span></text:p>
          </table:table-cell>
          <table:table-cell table:style-name="Cell794">
            <text:p text:style-name="P878"/>
          </table:table-cell>
          <table:table-cell table:style-name="Cell795">
            <text:p text:style-name="P879"/>
          </table:table-cell>
          <table:table-cell table:style-name="Cell796">
            <text:p text:style-name="P880"/>
          </table:table-cell>
          <table:table-cell table:style-name="Cell797">
            <text:p text:style-name="P881"/>
          </table:table-cell>
          <table:table-cell table:style-name="Cell798">
            <text:p text:style-name="P882"/>
          </table:table-cell>
        </table:table-row>
        <table:table-row table:style-name="Row149">
          <table:table-cell table:style-name="Cell799">
            <text:p text:style-name="P883"><text:span text:style-name="T883_1">1、基礎土層承載力、P.C.整理、放樣作業</text:span></text:p>
          </table:table-cell>
          <table:table-cell table:style-name="Cell800">
            <text:p text:style-name="P884"><text:span text:style-name="T884_1">2.5</text:span></text:p>
          </table:table-cell>
          <table:table-cell table:style-name="Cell801">
            <text:p text:style-name="P885"/>
          </table:table-cell>
          <table:table-cell table:style-name="Cell802">
            <text:p text:style-name="P886"/>
          </table:table-cell>
          <table:table-cell table:style-name="Cell803">
            <text:p text:style-name="P887"/>
          </table:table-cell>
          <table:table-cell table:style-name="Cell804">
            <text:p text:style-name="P888"/>
          </table:table-cell>
        </table:table-row>
        <table:table-row table:style-name="Row150">
          <table:table-cell table:style-name="Cell805">
            <text:p text:style-name="P889"><text:span text:style-name="T889_1">2、施工中臨時排水設施之安全性、有效性及緊急應變計畫、措施儲備</text:span></text:p>
          </table:table-cell>
          <table:table-cell table:style-name="Cell806">
            <text:p text:style-name="P890"><text:span text:style-name="T890_1">2.5</text:span></text:p>
          </table:table-cell>
          <table:table-cell table:style-name="Cell807">
            <text:p text:style-name="P891"/>
          </table:table-cell>
          <table:table-cell table:style-name="Cell808">
            <text:p text:style-name="P892"/>
          </table:table-cell>
          <table:table-cell table:style-name="Cell809">
            <text:p text:style-name="P893"/>
          </table:table-cell>
          <table:table-cell table:style-name="Cell810">
            <text:p text:style-name="P894"/>
          </table:table-cell>
        </table:table-row>
        <table:table-row table:style-name="Row151">
          <table:table-cell table:style-name="Cell811">
            <text:p text:style-name="P895"><text:span text:style-name="T895_1">3、施工縫處理，伸縮縫設置之止水帶、剪力榫其材質、尺度、固定，鬆浮混凝土之清除</text:span></text:p>
          </table:table-cell>
          <table:table-cell table:style-name="Cell812">
            <text:p text:style-name="P896"><text:span text:style-name="T896_1">2.5</text:span></text:p>
          </table:table-cell>
          <table:table-cell table:style-name="Cell813">
            <text:p text:style-name="P897"/>
          </table:table-cell>
          <table:table-cell table:style-name="Cell814">
            <text:p text:style-name="P898"/>
          </table:table-cell>
          <table:table-cell table:style-name="Cell815">
            <text:p text:style-name="P899"/>
          </table:table-cell>
          <table:table-cell table:style-name="Cell816">
            <text:p text:style-name="P900"/>
          </table:table-cell>
        </table:table-row>
        <table:table-row table:style-name="Row152">
          <table:table-cell table:style-name="Cell817">
            <text:p text:style-name="P901"><text:span text:style-name="T901_1">4、人孔（框、蓋）之材質、尺度、位置、固定、方式，爬梯之材質、尺度、間距、整齊、牢固</text:span></text:p>
          </table:table-cell>
          <table:table-cell table:style-name="Cell818">
            <text:p text:style-name="P902"><text:span text:style-name="T902_1">2.5</text:span></text:p>
          </table:table-cell>
          <table:table-cell table:style-name="Cell819">
            <text:p text:style-name="P903"/>
          </table:table-cell>
          <table:table-cell table:style-name="Cell820">
            <text:p text:style-name="P904"/>
          </table:table-cell>
          <table:table-cell table:style-name="Cell821">
            <text:p text:style-name="P905"/>
          </table:table-cell>
          <table:table-cell table:style-name="Cell822">
            <text:p text:style-name="P906"/>
          </table:table-cell>
        </table:table-row>
        <table:table-row table:style-name="Row153">
          <table:table-cell table:style-name="Cell823">
            <text:p text:style-name="P907"><text:span text:style-name="T907_1">5、閘閥門設置之材質、尺度、垂直、位置、固定方式，操作之靈活度</text:span></text:p>
          </table:table-cell>
          <table:table-cell table:style-name="Cell824">
            <text:p text:style-name="P908"><text:span text:style-name="T908_1">2.5</text:span></text:p>
          </table:table-cell>
          <table:table-cell table:style-name="Cell825">
            <text:p text:style-name="P909"/>
          </table:table-cell>
          <table:table-cell table:style-name="Cell826">
            <text:p text:style-name="P910"/>
          </table:table-cell>
          <table:table-cell table:style-name="Cell827">
            <text:p text:style-name="P911"/>
          </table:table-cell>
          <table:table-cell table:style-name="Cell828">
            <text:p text:style-name="P912"/>
          </table:table-cell>
        </table:table-row>
        <table:table-row table:style-name="Row154">
          <table:table-cell table:style-name="Cell829">
            <text:p text:style-name="P913"><text:span text:style-name="T913_1">6、新、舊箱涵銜接處理之密合、平順，連接管接入與壁體之密合、平整</text:span></text:p>
          </table:table-cell>
          <table:table-cell table:style-name="Cell830">
            <text:p text:style-name="P914"><text:span text:style-name="T914_1">2.5</text:span></text:p>
          </table:table-cell>
          <table:table-cell table:style-name="Cell831">
            <text:p text:style-name="P915"/>
          </table:table-cell>
          <table:table-cell table:style-name="Cell832">
            <text:p text:style-name="P916"/>
          </table:table-cell>
          <table:table-cell table:style-name="Cell833">
            <text:p text:style-name="P917"/>
          </table:table-cell>
          <table:table-cell table:style-name="Cell834">
            <text:p text:style-name="P918"/>
          </table:table-cell>
        </table:table-row>
        <table:table-row table:style-name="Row155">
          <table:table-cell table:style-name="Cell835">
            <text:p text:style-name="P919"><text:span text:style-name="T919_1">7、結構開挖回填之材料、分層夯實，擋土設施移除後之處理</text:span></text:p>
          </table:table-cell>
          <table:table-cell table:style-name="Cell836">
            <text:p text:style-name="P920"><text:span text:style-name="T920_1">2.5</text:span></text:p>
          </table:table-cell>
          <table:table-cell table:style-name="Cell837">
            <text:p text:style-name="P921"/>
          </table:table-cell>
          <table:table-cell table:style-name="Cell838">
            <text:p text:style-name="P922"/>
          </table:table-cell>
          <table:table-cell table:style-name="Cell839">
            <text:p text:style-name="P923"/>
          </table:table-cell>
          <table:table-cell table:style-name="Cell840">
            <text:p text:style-name="P924"/>
          </table:table-cell>
        </table:table-row>
        <table:table-row table:style-name="Row156">
          <table:table-cell table:style-name="Cell841">
            <text:p text:style-name="P925"><text:span text:style-name="T925_1">8、施工範圍內既有管道拆遷、吊掛、支撐、維護</text:span></text:p>
          </table:table-cell>
          <table:table-cell table:style-name="Cell842">
            <text:p text:style-name="P926"><text:span text:style-name="T926_1">2.5</text:span></text:p>
          </table:table-cell>
          <table:table-cell table:style-name="Cell843">
            <text:p text:style-name="P927"/>
          </table:table-cell>
          <table:table-cell table:style-name="Cell844">
            <text:p text:style-name="P928"/>
          </table:table-cell>
          <table:table-cell table:style-name="Cell845">
            <text:p text:style-name="P929"/>
          </table:table-cell>
          <table:table-cell table:style-name="Cell846">
            <text:p text:style-name="P930"/>
          </table:table-cell>
        </table:table-row>
        <table:table-row table:style-name="Row157">
          <table:table-cell table:style-name="Cell847">
            <text:p text:style-name="P931"><text:span text:style-name="T931_1">9、完工區段臨時排水設施之移除，淤積清理</text:span></text:p>
          </table:table-cell>
          <table:table-cell table:style-name="Cell848">
            <text:p text:style-name="P932"><text:span text:style-name="T932_1">2.5</text:span></text:p>
          </table:table-cell>
          <table:table-cell table:style-name="Cell849">
            <text:p text:style-name="P933"/>
          </table:table-cell>
          <table:table-cell table:style-name="Cell850">
            <text:p text:style-name="P934"/>
          </table:table-cell>
          <table:table-cell table:style-name="Cell851">
            <text:p text:style-name="P935"/>
          </table:table-cell>
          <table:table-cell table:style-name="Cell852">
            <text:p text:style-name="P936"/>
          </table:table-cell>
        </table:table-row>
        <table:table-row table:style-name="Row158">
          <table:table-cell table:style-name="Cell853">
            <text:p text:style-name="P937"><text:span text:style-name="T937_1">10、既有設施復舊，臨時設施之清除</text:span></text:p>
          </table:table-cell>
          <table:table-cell table:style-name="Cell854">
            <text:p text:style-name="P938"><text:span text:style-name="T938_1">2.5</text:span></text:p>
          </table:table-cell>
          <table:table-cell table:style-name="Cell855">
            <text:p text:style-name="P939"/>
          </table:table-cell>
          <table:table-cell table:style-name="Cell856">
            <text:p text:style-name="P940"/>
          </table:table-cell>
          <table:table-cell table:style-name="Cell857">
            <text:p text:style-name="P941"/>
          </table:table-cell>
          <table:table-cell table:style-name="Cell858">
            <text:p text:style-name="P942"/>
          </table:table-cell>
        </table:table-row>
        <table:table-row table:style-name="Row159">
          <table:table-cell table:style-name="Cell859">
            <text:p text:style-name="P943"><text:span text:style-name="T943_1">受評結果分數小計</text:span><draw:frame svg:x="5.764cm" svg:y="3.124cm" svg:width="4.128cm" svg:height="0.952cm" draw:style-name="FR24" text:anchor-type="char" draw:z-index="25"><draw:text-box><text:p text:style-name="P944"><text:span text:style-name="T944_1">第12頁共21頁</text:span></text:p></draw:text-box></draw:frame></text:p>
          </table:table-cell>
          <table:table-cell table:style-name="Cell860" table:number-columns-spanned="5">
            <text:p text:style-name="P945"/>
          </table:table-cell>
          <table:covered-table-cell/>
          <table:covered-table-cell/>
          <table:covered-table-cell/>
          <table:covered-table-cell/>
        </table:table-row>
      </table:table>
      <text:p text:style-name="P946"/>
      <text:p text:style-name="P947"/>
      <text:p text:style-name="P948"/>
      <text:p text:style-name="P949"/>
      <text:p text:style-name="P950"/>
      <table:table table:style-name="Table14">
        <table:table-column table:style-name="Column71"/>
        <table:table-column table:style-name="Column72"/>
        <table:table-column table:style-name="Column73"/>
        <table:table-column table:style-name="Column74"/>
        <table:table-column table:style-name="Column75"/>
        <table:table-column table:style-name="Column76"/>
        <table:table-row table:style-name="Row160">
          <table:table-cell table:style-name="Cell861" table:number-rows-spanned="2">
            <text:p text:style-name="P951"><text:span text:style-name="T951_1">受評項目</text:span></text:p>
          </table:table-cell>
          <table:table-cell table:style-name="Cell862" table:number-rows-spanned="2">
            <text:p text:style-name="P952"><text:span text:style-name="T952_1">權重</text:span></text:p>
          </table:table-cell>
          <table:table-cell table:style-name="Cell863" table:number-columns-spanned="3">
            <text:p text:style-name="P953"><text:span text:style-name="T953_1">受評結果</text:span></text:p>
          </table:table-cell>
          <table:covered-table-cell/>
          <table:covered-table-cell/>
          <table:table-cell table:style-name="Cell864" table:number-rows-spanned="2">
            <text:p text:style-name="P954"><text:span text:style-name="T954_1">備註</text:span></text:p>
          </table:table-cell>
        </table:table-row>
        <table:table-row table:style-name="Row161">
          <table:covered-table-cell table:style-name="Cell865">
            <text:p text:style-name="P955"/>
          </table:covered-table-cell>
          <table:covered-table-cell table:style-name="Cell866">
            <text:p text:style-name="P956"/>
          </table:covered-table-cell>
          <table:table-cell table:style-name="Cell867">
            <text:p text:style-name="P957"><text:span text:style-name="T957_1">優1.7~2.5</text:span></text:p>
          </table:table-cell>
          <table:table-cell table:style-name="Cell868">
            <text:p text:style-name="P958"><text:span text:style-name="T958_1">可0.9~1.6</text:span></text:p>
          </table:table-cell>
          <table:table-cell table:style-name="Cell869">
            <text:p text:style-name="P959"><text:span text:style-name="T959_1">差<text:s text:c="2"/>0~0.8</text:span></text:p>
          </table:table-cell>
          <table:covered-table-cell table:style-name="Cell870">
            <text:p text:style-name="P960"/>
          </table:covered-table-cell>
        </table:table-row>
        <table:table-row table:style-name="Row162">
          <table:table-cell table:style-name="Cell871">
            <text:p text:style-name="P961"><text:span text:style-name="T961_1">（二）各類工程</text:span><text:span text:style-name="T961_2">─</text:span><text:span text:style-name="T961_3">堤防工程<text:s/>25</text:span><text:span text:style-name="T961_4">分</text:span></text:p>
            <text:p text:style-name="P962"><text:span text:style-name="T962_1"><text:s text:c="2"/></text:span><text:span text:style-name="T962_2">評分：</text:span></text:p>
            <text:p text:style-name="P963"><draw:line svg:x1="4.445cm" svg:y1="0.018cm" svg:x2="7.302cm" svg:y2="0.018cm" draw:style-name="FR25" draw:z-index="26"/><text:span text:style-name="T963_1">(10/受評項數</text:span><text:span text:style-name="T963_2">×</text:span><text:span text:style-name="T963_3">受評結果)</text:span></text:p>
          </table:table-cell>
          <table:table-cell table:style-name="Cell872">
            <text:p text:style-name="P964"/>
          </table:table-cell>
          <table:table-cell table:style-name="Cell873">
            <text:p text:style-name="P965"/>
          </table:table-cell>
          <table:table-cell table:style-name="Cell874">
            <text:p text:style-name="P966"/>
          </table:table-cell>
          <table:table-cell table:style-name="Cell875">
            <text:p text:style-name="P967"/>
          </table:table-cell>
          <table:table-cell table:style-name="Cell876">
            <text:p text:style-name="P968"/>
          </table:table-cell>
        </table:table-row>
        <table:table-row table:style-name="Row163">
          <table:table-cell table:style-name="Cell877">
            <text:p text:style-name="P969"><text:span text:style-name="T969_1">1、基樁版樁位置、樁頂有無處理？是否確實，有無依規定試驗？</text:span></text:p>
          </table:table-cell>
          <table:table-cell table:style-name="Cell878">
            <text:p text:style-name="P970"><text:span text:style-name="T970_1">2.5</text:span></text:p>
          </table:table-cell>
          <table:table-cell table:style-name="Cell879">
            <text:p text:style-name="P971"/>
          </table:table-cell>
          <table:table-cell table:style-name="Cell880">
            <text:p text:style-name="P972"/>
          </table:table-cell>
          <table:table-cell table:style-name="Cell881">
            <text:p text:style-name="P973"/>
          </table:table-cell>
          <table:table-cell table:style-name="Cell882">
            <text:p text:style-name="P974"/>
          </table:table-cell>
        </table:table-row>
        <table:table-row table:style-name="Row164">
          <table:table-cell table:style-name="Cell883">
            <text:p text:style-name="P975"><text:span text:style-name="T975_1">2、防洪牆基礎下土方及土堤是否確實分層夯實，有無試驗？</text:span></text:p>
          </table:table-cell>
          <table:table-cell table:style-name="Cell884">
            <text:p text:style-name="P976"><text:span text:style-name="T976_1">2.5</text:span></text:p>
          </table:table-cell>
          <table:table-cell table:style-name="Cell885">
            <text:p text:style-name="P977"/>
          </table:table-cell>
          <table:table-cell table:style-name="Cell886">
            <text:p text:style-name="P978"/>
          </table:table-cell>
          <table:table-cell table:style-name="Cell887">
            <text:p text:style-name="P979"/>
          </table:table-cell>
          <table:table-cell table:style-name="Cell888">
            <text:p text:style-name="P980"/>
          </table:table-cell>
        </table:table-row>
        <table:table-row table:style-name="Row165">
          <table:table-cell table:style-name="Cell889">
            <text:p text:style-name="P981"><text:span text:style-name="T981_1">3、堤防止水帶及伸縮縫施工是否確實？</text:span></text:p>
          </table:table-cell>
          <table:table-cell table:style-name="Cell890">
            <text:p text:style-name="P982"><text:span text:style-name="T982_1">2.5</text:span></text:p>
          </table:table-cell>
          <table:table-cell table:style-name="Cell891">
            <text:p text:style-name="P983"/>
          </table:table-cell>
          <table:table-cell table:style-name="Cell892">
            <text:p text:style-name="P984"/>
          </table:table-cell>
          <table:table-cell table:style-name="Cell893">
            <text:p text:style-name="P985"/>
          </table:table-cell>
          <table:table-cell table:style-name="Cell894">
            <text:p text:style-name="P986"/>
          </table:table-cell>
        </table:table-row>
        <table:table-row table:style-name="Row166">
          <table:table-cell table:style-name="Cell895">
            <text:p text:style-name="P987"><text:span text:style-name="T987_1">4、堤防表面是否平整、組模孔是否確實填實？坡度是否正確？</text:span></text:p>
          </table:table-cell>
          <table:table-cell table:style-name="Cell896">
            <text:p text:style-name="P988"><text:span text:style-name="T988_1">2.5</text:span></text:p>
          </table:table-cell>
          <table:table-cell table:style-name="Cell897">
            <text:p text:style-name="P989"/>
          </table:table-cell>
          <table:table-cell table:style-name="Cell898">
            <text:p text:style-name="P990"/>
          </table:table-cell>
          <table:table-cell table:style-name="Cell899">
            <text:p text:style-name="P991"/>
          </table:table-cell>
          <table:table-cell table:style-name="Cell900">
            <text:p text:style-name="P992"/>
          </table:table-cell>
        </table:table-row>
        <table:table-row table:style-name="Row167">
          <table:table-cell table:style-name="Cell901">
            <text:p text:style-name="P993"><text:span text:style-name="T993_1">5、堤防頂高程測量之控制</text:span></text:p>
          </table:table-cell>
          <table:table-cell table:style-name="Cell902">
            <text:p text:style-name="P994"><text:span text:style-name="T994_1">2.5</text:span></text:p>
          </table:table-cell>
          <table:table-cell table:style-name="Cell903">
            <text:p text:style-name="P995"/>
          </table:table-cell>
          <table:table-cell table:style-name="Cell904">
            <text:p text:style-name="P996"/>
          </table:table-cell>
          <table:table-cell table:style-name="Cell905">
            <text:p text:style-name="P997"/>
          </table:table-cell>
          <table:table-cell table:style-name="Cell906">
            <text:p text:style-name="P998"/>
          </table:table-cell>
        </table:table-row>
        <table:table-row table:style-name="Row168">
          <table:table-cell table:style-name="Cell907">
            <text:p text:style-name="P999"><text:span text:style-name="T999_1">6、新、舊堤防是否銜接平順，新舊道路銜接是否平順？</text:span></text:p>
          </table:table-cell>
          <table:table-cell table:style-name="Cell908">
            <text:p text:style-name="P1000"><text:span text:style-name="T1000_1">2.5</text:span></text:p>
          </table:table-cell>
          <table:table-cell table:style-name="Cell909">
            <text:p text:style-name="P1001"/>
          </table:table-cell>
          <table:table-cell table:style-name="Cell910">
            <text:p text:style-name="P1002"/>
          </table:table-cell>
          <table:table-cell table:style-name="Cell911">
            <text:p text:style-name="P1003"/>
          </table:table-cell>
          <table:table-cell table:style-name="Cell912">
            <text:p text:style-name="P1004"/>
          </table:table-cell>
        </table:table-row>
        <table:table-row table:style-name="Row169">
          <table:table-cell table:style-name="Cell913">
            <text:p text:style-name="P1005"><text:span text:style-name="T1005_1">7、石籠施工是否整齊排列、卵石大小是否合宜、石籠材質有否試驗？</text:span></text:p>
          </table:table-cell>
          <table:table-cell table:style-name="Cell914">
            <text:p text:style-name="P1006"><text:span text:style-name="T1006_1">2.5</text:span></text:p>
          </table:table-cell>
          <table:table-cell table:style-name="Cell915">
            <text:p text:style-name="P1007"/>
          </table:table-cell>
          <table:table-cell table:style-name="Cell916">
            <text:p text:style-name="P1008"/>
          </table:table-cell>
          <table:table-cell table:style-name="Cell917">
            <text:p text:style-name="P1009"/>
          </table:table-cell>
          <table:table-cell table:style-name="Cell918">
            <text:p text:style-name="P1010"/>
          </table:table-cell>
        </table:table-row>
        <table:table-row table:style-name="Row170">
          <table:table-cell table:style-name="Cell919">
            <text:p text:style-name="P1011"><text:span text:style-name="T1011_1">8、混凝土鼎塊是否按尺寸製作、有否缺角，是否依規定編號排列拋放？</text:span></text:p>
          </table:table-cell>
          <table:table-cell table:style-name="Cell920">
            <text:p text:style-name="P1012"><text:span text:style-name="T1012_1">2.5</text:span></text:p>
          </table:table-cell>
          <table:table-cell table:style-name="Cell921">
            <text:p text:style-name="P1013"/>
          </table:table-cell>
          <table:table-cell table:style-name="Cell922">
            <text:p text:style-name="P1014"/>
          </table:table-cell>
          <table:table-cell table:style-name="Cell923">
            <text:p text:style-name="P1015"/>
          </table:table-cell>
          <table:table-cell table:style-name="Cell924">
            <text:p text:style-name="P1016"/>
          </table:table-cell>
        </table:table-row>
        <table:table-row table:style-name="Row171">
          <table:table-cell table:style-name="Cell925">
            <text:p text:style-name="P1017"><text:span text:style-name="T1017_1">9、防汛道路AC路面是否平整？</text:span></text:p>
          </table:table-cell>
          <table:table-cell table:style-name="Cell926">
            <text:p text:style-name="P1018"><text:span text:style-name="T1018_1">2.5</text:span></text:p>
          </table:table-cell>
          <table:table-cell table:style-name="Cell927">
            <text:p text:style-name="P1019"/>
          </table:table-cell>
          <table:table-cell table:style-name="Cell928">
            <text:p text:style-name="P1020"/>
          </table:table-cell>
          <table:table-cell table:style-name="Cell929">
            <text:p text:style-name="P1021"/>
          </table:table-cell>
          <table:table-cell table:style-name="Cell930">
            <text:p text:style-name="P1022"/>
          </table:table-cell>
        </table:table-row>
        <table:table-row table:style-name="Row172">
          <table:table-cell table:style-name="Cell931">
            <text:p text:style-name="P1023"><text:span text:style-name="T1023_1">10、防汛道路溝蓋版緣石是否完整、平穩？</text:span></text:p>
          </table:table-cell>
          <table:table-cell table:style-name="Cell932">
            <text:p text:style-name="P1024"><text:span text:style-name="T1024_1">2.5</text:span></text:p>
          </table:table-cell>
          <table:table-cell table:style-name="Cell933">
            <text:p text:style-name="P1025"/>
          </table:table-cell>
          <table:table-cell table:style-name="Cell934">
            <text:p text:style-name="P1026"/>
          </table:table-cell>
          <table:table-cell table:style-name="Cell935">
            <text:p text:style-name="P1027"/>
          </table:table-cell>
          <table:table-cell table:style-name="Cell936">
            <text:p text:style-name="P1028"/>
          </table:table-cell>
        </table:table-row>
        <table:table-row table:style-name="Row173">
          <table:table-cell table:style-name="Cell937">
            <text:p text:style-name="P1029"><text:span text:style-name="T1029_1">受評結果分數小計</text:span></text:p>
          </table:table-cell>
          <table:table-cell table:style-name="Cell938" table:number-columns-spanned="5">
            <text:p text:style-name="P1030"/>
          </table:table-cell>
          <table:covered-table-cell/>
          <table:covered-table-cell/>
          <table:covered-table-cell/>
          <table:covered-table-cell/>
        </table:table-row>
      </table:table>
      <text:p text:style-name="P1031"/>
      <text:p text:style-name="P1032"/>
      <text:p text:style-name="P1033"/>
      <text:p text:style-name="P1034"/>
      <text:p text:style-name="P1035"><draw:frame svg:x="5.715cm" svg:y="0.843cm" svg:width="4.128cm" svg:height="0.953cm" draw:style-name="FR26" text:anchor-type="char" draw:z-index="27"><draw:text-box><text:p text:style-name="P1036"><text:span text:style-name="T1036_1">第13頁共21頁</text:span></text:p></draw:text-box></draw:frame></text:p>
      <text:p text:style-name="P1037"/>
      <text:p text:style-name="P1038"/>
      <table:table table:style-name="Table15">
        <table:table-column table:style-name="Column77"/>
        <table:table-column table:style-name="Column78"/>
        <table:table-column table:style-name="Column79"/>
        <table:table-column table:style-name="Column80"/>
        <table:table-column table:style-name="Column81"/>
        <table:table-column table:style-name="Column82"/>
        <table:table-row table:style-name="Row174">
          <table:table-cell table:style-name="Cell939" table:number-rows-spanned="2">
            <text:p text:style-name="P1039"><text:span text:style-name="T1039_1">受評項目</text:span></text:p>
          </table:table-cell>
          <table:table-cell table:style-name="Cell940" table:number-rows-spanned="2">
            <text:p text:style-name="P1040"><text:span text:style-name="T1040_1">權重</text:span></text:p>
          </table:table-cell>
          <table:table-cell table:style-name="Cell941" table:number-columns-spanned="3">
            <text:p text:style-name="P1041"><text:span text:style-name="T1041_1">受評結果</text:span></text:p>
          </table:table-cell>
          <table:covered-table-cell/>
          <table:covered-table-cell/>
          <table:table-cell table:style-name="Cell942" table:number-rows-spanned="2">
            <text:p text:style-name="P1042"><text:span text:style-name="T1042_1">備註</text:span></text:p>
          </table:table-cell>
        </table:table-row>
        <table:table-row table:style-name="Row175">
          <table:covered-table-cell table:style-name="Cell943">
            <text:p text:style-name="P1043"/>
          </table:covered-table-cell>
          <table:covered-table-cell table:style-name="Cell944">
            <text:p text:style-name="P1044"/>
          </table:covered-table-cell>
          <table:table-cell table:style-name="Cell945">
            <text:p text:style-name="P1045"><text:span text:style-name="T1045_1">優</text:span><text:span text:style-name="T1045_2">1.7-2.5</text:span></text:p>
          </table:table-cell>
          <table:table-cell table:style-name="Cell946">
            <text:p text:style-name="P1046"><text:span text:style-name="T1046_1">可</text:span><text:span text:style-name="T1046_2">0.9-1.6</text:span></text:p>
          </table:table-cell>
          <table:table-cell table:style-name="Cell947">
            <text:p text:style-name="P1047"><text:span text:style-name="T1047_1">差</text:span></text:p>
            <text:p text:style-name="P1048"><text:span text:style-name="T1048_1">0-0.8</text:span></text:p>
          </table:table-cell>
          <table:covered-table-cell table:style-name="Cell948">
            <text:p text:style-name="P1049"/>
          </table:covered-table-cell>
        </table:table-row>
        <table:table-row table:style-name="Row176">
          <table:table-cell table:style-name="Cell949">
            <text:p text:style-name="P1050"><text:span text:style-name="T1050_1">（二）各類工程－</text:span><text:span text:style-name="T1050_2">公園（土木/綠化/園燈）工程<text:s/>25<text:s/>分</text:span><text:span text:style-name="T1050_3"><text:s text:c="32"/>評分：</text:span><text:span text:style-name="T1050_4">_________</text:span></text:p>
            <text:p text:style-name="P1051"><text:span text:style-name="T1051_1">（10/受評項數</text:span><text:span text:style-name="T1051_2">×</text:span><text:span text:style-name="T1051_3">受評結果小計）</text:span></text:p>
          </table:table-cell>
          <table:table-cell table:style-name="Cell950">
            <text:p text:style-name="P1052"><text:span text:style-name="T1052_1">25</text:span></text:p>
          </table:table-cell>
          <table:table-cell table:style-name="Cell951">
            <text:p text:style-name="P1053"/>
          </table:table-cell>
          <table:table-cell table:style-name="Cell952">
            <text:p text:style-name="P1054"/>
          </table:table-cell>
          <table:table-cell table:style-name="Cell953">
            <text:p text:style-name="P1055"/>
          </table:table-cell>
          <table:table-cell table:style-name="Cell954">
            <text:p text:style-name="P1056"/>
          </table:table-cell>
        </table:table-row>
        <table:table-row table:style-name="Row177">
          <table:table-cell table:style-name="Cell955">
            <text:p text:style-name="P1057"><text:span text:style-name="T1057_1">1、園路步道面層是否平整無積水，步道旁路緣石施作是否平順，收頭是否確實。</text:span></text:p>
          </table:table-cell>
          <table:table-cell table:style-name="Cell956">
            <text:p text:style-name="P1058"><text:span text:style-name="T1058_1">2.5</text:span></text:p>
          </table:table-cell>
          <table:table-cell table:style-name="Cell957">
            <text:p text:style-name="P1059"/>
          </table:table-cell>
          <table:table-cell table:style-name="Cell958">
            <text:p text:style-name="P1060"/>
          </table:table-cell>
          <table:table-cell table:style-name="Cell959">
            <text:p text:style-name="P1061"/>
          </table:table-cell>
          <table:table-cell table:style-name="Cell960">
            <text:p text:style-name="P1062"/>
          </table:table-cell>
        </table:table-row>
        <table:table-row table:style-name="Row178">
          <table:table-cell table:style-name="Cell961">
            <text:p text:style-name="P1063"><text:span text:style-name="T1063_1">2、鋪面材質、厚度、平整及接縫、坡度是否確實；色澤是否均勻、美觀。</text:span></text:p>
          </table:table-cell>
          <table:table-cell table:style-name="Cell962">
            <text:p text:style-name="P1064"><text:span text:style-name="T1064_1">2.5</text:span></text:p>
          </table:table-cell>
          <table:table-cell table:style-name="Cell963">
            <text:p text:style-name="P1065"/>
          </table:table-cell>
          <table:table-cell table:style-name="Cell964">
            <text:p text:style-name="P1066"/>
          </table:table-cell>
          <table:table-cell table:style-name="Cell965">
            <text:p text:style-name="P1067"/>
          </table:table-cell>
          <table:table-cell table:style-name="Cell966">
            <text:p text:style-name="P1068"/>
          </table:table-cell>
        </table:table-row>
        <table:table-row table:style-name="Row179">
          <table:table-cell table:style-name="Cell967">
            <text:p text:style-name="P1069"><text:span text:style-name="T1069_1">3、平台、花架使用材質</text:span><text:span text:style-name="T1069_2">是否符合規定</text:span><text:span text:style-name="T1069_3">，施工技術</text:span><text:span text:style-name="T1069_4">是否</text:span><text:span text:style-name="T1069_5">精良、平整度、裁割</text:span><text:span text:style-name="T1069_6">是否確實</text:span><text:span text:style-name="T1069_7">。</text:span></text:p>
          </table:table-cell>
          <table:table-cell table:style-name="Cell968">
            <text:p text:style-name="P1070"><text:span text:style-name="T1070_1">2.5</text:span></text:p>
          </table:table-cell>
          <table:table-cell table:style-name="Cell969">
            <text:p text:style-name="P1071"/>
          </table:table-cell>
          <table:table-cell table:style-name="Cell970">
            <text:p text:style-name="P1072"/>
          </table:table-cell>
          <table:table-cell table:style-name="Cell971">
            <text:p text:style-name="P1073"/>
          </table:table-cell>
          <table:table-cell table:style-name="Cell972">
            <text:p text:style-name="P1074"/>
          </table:table-cell>
        </table:table-row>
        <table:table-row table:style-name="Row180">
          <table:table-cell table:style-name="Cell973">
            <text:p text:style-name="P1075"><text:span text:style-name="T1075_1">4、</text:span><text:span text:style-name="T1075_2">園區排水管溝底層材質、厚度、</text:span><text:span text:style-name="T1075_3">是否確實</text:span><text:span text:style-name="T1075_4">平整，開挖深寬度及結合洩水坡度</text:span><text:span text:style-name="T1075_5">是否</text:span><text:span text:style-name="T1075_6">符合規定；與集水井接縫收邊無瑕疵。</text:span></text:p>
          </table:table-cell>
          <table:table-cell table:style-name="Cell974">
            <text:p text:style-name="P1076"><text:span text:style-name="T1076_1">2.5</text:span></text:p>
          </table:table-cell>
          <table:table-cell table:style-name="Cell975">
            <text:p text:style-name="P1077"/>
          </table:table-cell>
          <table:table-cell table:style-name="Cell976">
            <text:p text:style-name="P1078"/>
          </table:table-cell>
          <table:table-cell table:style-name="Cell977">
            <text:p text:style-name="P1079"/>
          </table:table-cell>
          <table:table-cell table:style-name="Cell978">
            <text:p text:style-name="P1080"/>
          </table:table-cell>
        </table:table-row>
        <table:table-row table:style-name="Row181">
          <table:table-cell table:style-name="Cell979">
            <text:p text:style-name="P1081"><text:span text:style-name="T1081_1">5、</text:span><text:span text:style-name="T1081_2">樹穴四周施工平整度、接縫及收頭</text:span><text:span text:style-name="T1081_3">是否</text:span><text:span text:style-name="T1081_4">處理完善，與園區舖面接縫處施作</text:span><text:span text:style-name="T1081_5">是否</text:span><text:span text:style-name="T1081_6">平整、無積水、無歪斜及突起。</text:span></text:p>
          </table:table-cell>
          <table:table-cell table:style-name="Cell980">
            <text:p text:style-name="P1082"><text:span text:style-name="T1082_1">2.5</text:span></text:p>
          </table:table-cell>
          <table:table-cell table:style-name="Cell981">
            <text:p text:style-name="P1083"/>
          </table:table-cell>
          <table:table-cell table:style-name="Cell982">
            <text:p text:style-name="P1084"/>
          </table:table-cell>
          <table:table-cell table:style-name="Cell983">
            <text:p text:style-name="P1085"/>
          </table:table-cell>
          <table:table-cell table:style-name="Cell984">
            <text:p text:style-name="P1086"/>
          </table:table-cell>
        </table:table-row>
        <table:table-row table:style-name="Row182">
          <table:table-cell table:style-name="Cell985">
            <text:p text:style-name="P1087"><text:span text:style-name="T1087_1">6、</text:span><text:span text:style-name="T1087_2">新植喬</text:span><text:span text:style-name="T1087_3">、灌木植株</text:span><text:span text:style-name="T1087_4">是否</text:span><text:span text:style-name="T1087_5">端正、健壯、無病蟲害。</text:span></text:p>
          </table:table-cell>
          <table:table-cell table:style-name="Cell986">
            <text:p text:style-name="P1088"><text:span text:style-name="T1088_1">2.5</text:span></text:p>
          </table:table-cell>
          <table:table-cell table:style-name="Cell987">
            <text:p text:style-name="P1089"/>
          </table:table-cell>
          <table:table-cell table:style-name="Cell988">
            <text:p text:style-name="P1090"/>
          </table:table-cell>
          <table:table-cell table:style-name="Cell989">
            <text:p text:style-name="P1091"/>
          </table:table-cell>
          <table:table-cell table:style-name="Cell990">
            <text:p text:style-name="P1092"/>
          </table:table-cell>
        </table:table-row>
        <table:table-row table:style-name="Row183">
          <table:table-cell table:style-name="Cell991">
            <text:p text:style-name="P1093"><text:span text:style-name="T1093_1">7、移植喬木是否過度修剪，喬木修剪切除粗大枝幹之切口是否確實消毒並以癒合劑處理。</text:span></text:p>
          </table:table-cell>
          <table:table-cell table:style-name="Cell992">
            <text:p text:style-name="P1094"><text:span text:style-name="T1094_1">2.5</text:span></text:p>
          </table:table-cell>
          <table:table-cell table:style-name="Cell993">
            <text:p text:style-name="P1095"/>
          </table:table-cell>
          <table:table-cell table:style-name="Cell994">
            <text:p text:style-name="P1096"/>
          </table:table-cell>
          <table:table-cell table:style-name="Cell995">
            <text:p text:style-name="P1097"/>
          </table:table-cell>
          <table:table-cell table:style-name="Cell996">
            <text:p text:style-name="P1098"/>
          </table:table-cell>
        </table:table-row>
        <table:table-row table:style-name="Row184">
          <table:table-cell table:style-name="Cell997">
            <text:p text:style-name="P1099"><text:span text:style-name="T1099_1">8、</text:span><text:span text:style-name="T1099_2">填（換）砂質壤土含砂量及團粒結構比例是否適當，無過於鬆散或成大塊結實土團，無石塊及雜質。</text:span></text:p>
          </table:table-cell>
          <table:table-cell table:style-name="Cell998">
            <text:p text:style-name="P1100"><text:span text:style-name="T1100_1">2.5</text:span></text:p>
          </table:table-cell>
          <table:table-cell table:style-name="Cell999">
            <text:p text:style-name="P1101"/>
          </table:table-cell>
          <table:table-cell table:style-name="Cell1000">
            <text:p text:style-name="P1102"/>
          </table:table-cell>
          <table:table-cell table:style-name="Cell1001">
            <text:p text:style-name="P1103"/>
          </table:table-cell>
          <table:table-cell table:style-name="Cell1002">
            <text:p text:style-name="P1104"/>
          </table:table-cell>
        </table:table-row>
        <table:table-row table:style-name="Row185">
          <table:table-cell table:style-name="Cell1003">
            <text:p text:style-name="P1105"><text:span text:style-name="T1105_1">9、燈桿之型式、外觀、規格是否符合規定，基礎台有無預設洩水孔。</text:span></text:p>
          </table:table-cell>
          <table:table-cell table:style-name="Cell1004">
            <text:p text:style-name="P1106"><text:span text:style-name="T1106_1">2.5</text:span></text:p>
          </table:table-cell>
          <table:table-cell table:style-name="Cell1005">
            <text:p text:style-name="P1107"/>
          </table:table-cell>
          <table:table-cell table:style-name="Cell1006">
            <text:p text:style-name="P1108"/>
          </table:table-cell>
          <table:table-cell table:style-name="Cell1007">
            <text:p text:style-name="P1109"/>
          </table:table-cell>
          <table:table-cell table:style-name="Cell1008">
            <text:p text:style-name="P1110"/>
          </table:table-cell>
        </table:table-row>
        <table:table-row table:style-name="Row186">
          <table:table-cell table:style-name="Cell1009">
            <text:p text:style-name="P1111"><text:span text:style-name="T1111_1">10、管溝挖掘深度是否符合規定（30公分以上），回填前管數、管徑是否確實清點正確無誤。</text:span></text:p>
          </table:table-cell>
          <table:table-cell table:style-name="Cell1010">
            <text:p text:style-name="P1112"><text:span text:style-name="T1112_1">2.5</text:span></text:p>
          </table:table-cell>
          <table:table-cell table:style-name="Cell1011">
            <text:p text:style-name="P1113"/>
          </table:table-cell>
          <table:table-cell table:style-name="Cell1012">
            <text:p text:style-name="P1114"/>
          </table:table-cell>
          <table:table-cell table:style-name="Cell1013">
            <text:p text:style-name="P1115"/>
          </table:table-cell>
          <table:table-cell table:style-name="Cell1014">
            <text:p text:style-name="P1116"/>
          </table:table-cell>
        </table:table-row>
        <table:table-row table:style-name="Row187">
          <table:table-cell table:style-name="Cell1015">
            <text:p text:style-name="P1117"><text:span text:style-name="T1117_1">受評結果分數小計</text:span></text:p>
          </table:table-cell>
          <table:table-cell table:style-name="Cell1016">
            <text:p text:style-name="P1118"/>
          </table:table-cell>
          <table:table-cell table:style-name="Cell1017">
            <text:p text:style-name="P1119"/>
          </table:table-cell>
          <table:table-cell table:style-name="Cell1018">
            <text:p text:style-name="P1120"/>
          </table:table-cell>
          <table:table-cell table:style-name="Cell1019">
            <text:p text:style-name="P1121"/>
          </table:table-cell>
          <table:table-cell table:style-name="Cell1020">
            <text:p text:style-name="P1122"/>
          </table:table-cell>
        </table:table-row>
      </table:table>
      <text:p text:style-name="P1123"/>
      <text:p text:style-name="P1124"><text:span text:style-name="T1124_1">第14頁共21頁</text:span></text:p>
      <text:p text:style-name="P1125"/>
      <table:table table:style-name="Table16">
        <table:table-column table:style-name="Column83"/>
        <table:table-column table:style-name="Column84"/>
        <table:table-column table:style-name="Column85"/>
        <table:table-column table:style-name="Column86"/>
        <table:table-column table:style-name="Column87"/>
        <table:table-column table:style-name="Column88"/>
        <table:table-row table:style-name="Row188">
          <table:table-cell table:style-name="Cell1021" table:number-rows-spanned="2">
            <text:p text:style-name="P1126"><text:span text:style-name="T1126_1">受評項目</text:span></text:p>
          </table:table-cell>
          <table:table-cell table:style-name="Cell1022" table:number-rows-spanned="2">
            <text:p text:style-name="P1127"><text:span text:style-name="T1127_1">權重</text:span></text:p>
          </table:table-cell>
          <table:table-cell table:style-name="Cell1023" table:number-columns-spanned="3">
            <text:p text:style-name="P1128"><text:span text:style-name="T1128_1">受評結果</text:span></text:p>
          </table:table-cell>
          <table:covered-table-cell/>
          <table:covered-table-cell/>
          <table:table-cell table:style-name="Cell1024" table:number-rows-spanned="2">
            <text:p text:style-name="P1129"><text:span text:style-name="T1129_1">備註</text:span></text:p>
          </table:table-cell>
        </table:table-row>
        <table:table-row table:style-name="Row189">
          <table:covered-table-cell table:style-name="Cell1025">
            <text:p text:style-name="P1130"/>
          </table:covered-table-cell>
          <table:covered-table-cell table:style-name="Cell1026">
            <text:p text:style-name="P1131"/>
          </table:covered-table-cell>
          <table:table-cell table:style-name="Cell1027">
            <text:p text:style-name="P1132"><text:span text:style-name="T1132_1">優1.7~2.5</text:span></text:p>
          </table:table-cell>
          <table:table-cell table:style-name="Cell1028">
            <text:p text:style-name="P1133"><text:span text:style-name="T1133_1">可0.9~1.6</text:span></text:p>
          </table:table-cell>
          <table:table-cell table:style-name="Cell1029">
            <text:p text:style-name="P1134"><text:span text:style-name="T1134_1">差<text:s text:c="2"/>0~0.8</text:span></text:p>
          </table:table-cell>
          <table:covered-table-cell table:style-name="Cell1030">
            <text:p text:style-name="P1135"/>
          </table:covered-table-cell>
        </table:table-row>
        <table:table-row table:style-name="Row190">
          <table:table-cell table:style-name="Cell1031">
            <text:p text:style-name="P1136"><text:span text:style-name="T1136_1">（二）各類工程</text:span><text:span text:style-name="T1136_2">─</text:span><text:span text:style-name="T1136_3">草花美化</text:span><text:span text:style-name="T1136_4">工程<text:s/>25</text:span><text:span text:style-name="T1136_5">分</text:span></text:p>
            <text:p text:style-name="P1137"><text:span text:style-name="T1137_1"><text:s text:c="15"/></text:span><text:span text:style-name="T1137_2">評分：</text:span></text:p>
            <text:p text:style-name="P1138"><draw:line svg:x1="5.715cm" svg:y1="0.018cm" svg:x2="7.938cm" svg:y2="0.018cm" draw:style-name="FR27" draw:z-index="29"/><text:span text:style-name="T1138_1">(10/受評項數</text:span><text:span text:style-name="T1138_2">×</text:span><text:span text:style-name="T1138_3">受評結果)</text:span></text:p>
          </table:table-cell>
          <table:table-cell table:style-name="Cell1032">
            <text:p text:style-name="P1139"/>
          </table:table-cell>
          <table:table-cell table:style-name="Cell1033">
            <text:p text:style-name="P1140"/>
          </table:table-cell>
          <table:table-cell table:style-name="Cell1034">
            <text:p text:style-name="P1141"/>
          </table:table-cell>
          <table:table-cell table:style-name="Cell1035">
            <text:p text:style-name="P1142"/>
          </table:table-cell>
          <table:table-cell table:style-name="Cell1036">
            <text:p text:style-name="P1143"/>
          </table:table-cell>
        </table:table-row>
        <table:table-row table:style-name="Row191">
          <table:table-cell table:style-name="Cell1037">
            <text:p text:style-name="P1144"><text:span text:style-name="T1144_1">1、草花規格、尺寸是否符合契約規定。</text:span></text:p>
          </table:table-cell>
          <table:table-cell table:style-name="Cell1038">
            <text:p text:style-name="P1145"><text:span text:style-name="T1145_1">2.5</text:span></text:p>
          </table:table-cell>
          <table:table-cell table:style-name="Cell1039">
            <text:p text:style-name="P1146"/>
          </table:table-cell>
          <table:table-cell table:style-name="Cell1040">
            <text:p text:style-name="P1147"/>
          </table:table-cell>
          <table:table-cell table:style-name="Cell1041">
            <text:p text:style-name="P1148"/>
          </table:table-cell>
          <table:table-cell table:style-name="Cell1042">
            <text:p text:style-name="P1149"/>
          </table:table-cell>
        </table:table-row>
        <table:table-row table:style-name="Row192">
          <table:table-cell table:style-name="Cell1043">
            <text:p text:style-name="P1150"><text:span text:style-name="T1150_1">2、植株是否端正，株型有否過於彎曲或畸型。</text:span></text:p>
          </table:table-cell>
          <table:table-cell table:style-name="Cell1044">
            <text:p text:style-name="P1151"><text:span text:style-name="T1151_1">2.5</text:span></text:p>
          </table:table-cell>
          <table:table-cell table:style-name="Cell1045">
            <text:p text:style-name="P1152"/>
          </table:table-cell>
          <table:table-cell table:style-name="Cell1046">
            <text:p text:style-name="P1153"/>
          </table:table-cell>
          <table:table-cell table:style-name="Cell1047">
            <text:p text:style-name="P1154"/>
          </table:table-cell>
          <table:table-cell table:style-name="Cell1048">
            <text:p text:style-name="P1155"/>
          </table:table-cell>
        </table:table-row>
        <table:table-row table:style-name="Row193">
          <table:table-cell table:style-name="Cell1049">
            <text:p text:style-name="P1156"><text:span text:style-name="T1156_1">3、草花數量、品系是否符合契約規定。</text:span></text:p>
          </table:table-cell>
          <table:table-cell table:style-name="Cell1050">
            <text:p text:style-name="P1157"><text:span text:style-name="T1157_1">2.5</text:span></text:p>
          </table:table-cell>
          <table:table-cell table:style-name="Cell1051">
            <text:p text:style-name="P1158"/>
          </table:table-cell>
          <table:table-cell table:style-name="Cell1052">
            <text:p text:style-name="P1159"/>
          </table:table-cell>
          <table:table-cell table:style-name="Cell1053">
            <text:p text:style-name="P1160"/>
          </table:table-cell>
          <table:table-cell table:style-name="Cell1054">
            <text:p text:style-name="P1161"/>
          </table:table-cell>
        </table:table-row>
        <table:table-row table:style-name="Row194">
          <table:table-cell table:style-name="Cell1055">
            <text:p text:style-name="P1162"><text:span text:style-name="T1162_1">4、草花枯萎、凋謝、無觀賞價值者有否隨時換（補）植，同一區塊三分之一以上枯萎時是否全區換植。</text:span></text:p>
          </table:table-cell>
          <table:table-cell table:style-name="Cell1056">
            <text:p text:style-name="P1163"><text:span text:style-name="T1163_1">2.5</text:span></text:p>
          </table:table-cell>
          <table:table-cell table:style-name="Cell1057">
            <text:p text:style-name="P1164"/>
          </table:table-cell>
          <table:table-cell table:style-name="Cell1058">
            <text:p text:style-name="P1165"/>
          </table:table-cell>
          <table:table-cell table:style-name="Cell1059">
            <text:p text:style-name="P1166"/>
          </table:table-cell>
          <table:table-cell table:style-name="Cell1060">
            <text:p text:style-name="P1167"/>
          </table:table-cell>
        </table:table-row>
        <table:table-row table:style-name="Row195">
          <table:table-cell table:style-name="Cell1061">
            <text:p text:style-name="P1168"><text:span text:style-name="T1168_1">5、周圍灌木是否依契約規定修剪、拔除雜草。</text:span></text:p>
          </table:table-cell>
          <table:table-cell table:style-name="Cell1062">
            <text:p text:style-name="P1169"><text:span text:style-name="T1169_1">2.5</text:span></text:p>
          </table:table-cell>
          <table:table-cell table:style-name="Cell1063">
            <text:p text:style-name="P1170"/>
          </table:table-cell>
          <table:table-cell table:style-name="Cell1064">
            <text:p text:style-name="P1171"/>
          </table:table-cell>
          <table:table-cell table:style-name="Cell1065">
            <text:p text:style-name="P1172"/>
          </table:table-cell>
          <table:table-cell table:style-name="Cell1066">
            <text:p text:style-name="P1173"/>
          </table:table-cell>
        </table:table-row>
        <table:table-row table:style-name="Row196">
          <table:table-cell table:style-name="Cell1067">
            <text:p text:style-name="P1174"><text:span text:style-name="T1174_1">6、周圍之地被及草皮是否依契約規定修剪或維護。</text:span></text:p>
          </table:table-cell>
          <table:table-cell table:style-name="Cell1068">
            <text:p text:style-name="P1175"><text:span text:style-name="T1175_1">2.5</text:span></text:p>
          </table:table-cell>
          <table:table-cell table:style-name="Cell1069">
            <text:p text:style-name="P1176"/>
          </table:table-cell>
          <table:table-cell table:style-name="Cell1070">
            <text:p text:style-name="P1177"/>
          </table:table-cell>
          <table:table-cell table:style-name="Cell1071">
            <text:p text:style-name="P1178"/>
          </table:table-cell>
          <table:table-cell table:style-name="Cell1072">
            <text:p text:style-name="P1179"/>
          </table:table-cell>
        </table:table-row>
        <table:table-row table:style-name="Row197">
          <table:table-cell table:style-name="Cell1073">
            <text:p text:style-name="P1180"><text:span text:style-name="T1180_1">7、植株生長勢是否旺盛，分枝會否過少。</text:span></text:p>
          </table:table-cell>
          <table:table-cell table:style-name="Cell1074">
            <text:p text:style-name="P1181"><text:span text:style-name="T1181_1">2.5</text:span></text:p>
          </table:table-cell>
          <table:table-cell table:style-name="Cell1075">
            <text:p text:style-name="P1182"/>
          </table:table-cell>
          <table:table-cell table:style-name="Cell1076">
            <text:p text:style-name="P1183"/>
          </table:table-cell>
          <table:table-cell table:style-name="Cell1077">
            <text:p text:style-name="P1184"/>
          </table:table-cell>
          <table:table-cell table:style-name="Cell1078">
            <text:p text:style-name="P1185"/>
          </table:table-cell>
        </table:table-row>
        <table:table-row table:style-name="Row198">
          <table:table-cell table:style-name="Cell1079">
            <text:p text:style-name="P1186"><text:span text:style-name="T1186_1">8、草花栽植區雜草、蔓藤等有無依規定拔除。</text:span></text:p>
          </table:table-cell>
          <table:table-cell table:style-name="Cell1080">
            <text:p text:style-name="P1187"><text:span text:style-name="T1187_1">2.5</text:span></text:p>
          </table:table-cell>
          <table:table-cell table:style-name="Cell1081">
            <text:p text:style-name="P1188"/>
          </table:table-cell>
          <table:table-cell table:style-name="Cell1082">
            <text:p text:style-name="P1189"/>
          </table:table-cell>
          <table:table-cell table:style-name="Cell1083">
            <text:p text:style-name="P1190"/>
          </table:table-cell>
          <table:table-cell table:style-name="Cell1084">
            <text:p text:style-name="P1191"/>
          </table:table-cell>
        </table:table-row>
        <table:table-row table:style-name="Row199">
          <table:table-cell table:style-name="Cell1085">
            <text:p text:style-name="P1192"><text:span text:style-name="T1192_1">9、草花栽植、配色、排列是否整齊美觀。</text:span></text:p>
          </table:table-cell>
          <table:table-cell table:style-name="Cell1086">
            <text:p text:style-name="P1193"><text:span text:style-name="T1193_1">2.5</text:span></text:p>
          </table:table-cell>
          <table:table-cell table:style-name="Cell1087">
            <text:p text:style-name="P1194"/>
          </table:table-cell>
          <table:table-cell table:style-name="Cell1088">
            <text:p text:style-name="P1195"/>
          </table:table-cell>
          <table:table-cell table:style-name="Cell1089">
            <text:p text:style-name="P1196"/>
          </table:table-cell>
          <table:table-cell table:style-name="Cell1090">
            <text:p text:style-name="P1197"/>
          </table:table-cell>
        </table:table-row>
        <table:table-row table:style-name="Row200">
          <table:table-cell table:style-name="Cell1091">
            <text:p text:style-name="P1198"><text:span text:style-name="T1198_1">10、草花保活期間有否依規定查驗（十五天固定查驗及不定期查驗）。</text:span></text:p>
          </table:table-cell>
          <table:table-cell table:style-name="Cell1092">
            <text:p text:style-name="P1199"><text:span text:style-name="T1199_1">2.5</text:span></text:p>
          </table:table-cell>
          <table:table-cell table:style-name="Cell1093">
            <text:p text:style-name="P1200"/>
          </table:table-cell>
          <table:table-cell table:style-name="Cell1094">
            <text:p text:style-name="P1201"/>
          </table:table-cell>
          <table:table-cell table:style-name="Cell1095">
            <text:p text:style-name="P1202"/>
          </table:table-cell>
          <table:table-cell table:style-name="Cell1096">
            <text:p text:style-name="P1203"/>
          </table:table-cell>
        </table:table-row>
        <table:table-row table:style-name="Row201">
          <table:table-cell table:style-name="Cell1097">
            <text:p text:style-name="P1204"><text:span text:style-name="T1204_1">受評結果分數小計</text:span></text:p>
          </table:table-cell>
          <table:table-cell table:style-name="Cell1098">
            <text:p text:style-name="P1205"/>
          </table:table-cell>
          <table:table-cell table:style-name="Cell1099">
            <text:p text:style-name="P1206"/>
          </table:table-cell>
          <table:table-cell table:style-name="Cell1100">
            <text:p text:style-name="P1207"/>
          </table:table-cell>
          <table:table-cell table:style-name="Cell1101">
            <text:p text:style-name="P1208"/>
          </table:table-cell>
          <table:table-cell table:style-name="Cell1102">
            <text:p text:style-name="P1209"/>
          </table:table-cell>
        </table:table-row>
      </table:table>
      <text:p text:style-name="P1210"/>
      <text:p text:style-name="P1211"/>
      <text:p text:style-name="P1212"/>
      <text:p text:style-name="P1213"><draw:frame svg:x="5.715cm" svg:y="0.6cm" svg:width="4.128cm" svg:height="1.27cm" draw:style-name="FR28" text:anchor-type="char" draw:z-index="28"><draw:text-box><text:p text:style-name="P1214"><text:span text:style-name="T1214_1">第15頁共21頁</text:span></text:p></draw:text-box></draw:frame></text:p>
      <text:p text:style-name="P1215"/>
      <text:p text:style-name="P1216"/>
      <table:table table:style-name="Table17">
        <table:table-column table:style-name="Column89"/>
        <table:table-column table:style-name="Column90"/>
        <table:table-column table:style-name="Column91"/>
        <table:table-column table:style-name="Column92"/>
        <table:table-column table:style-name="Column93"/>
        <table:table-column table:style-name="Column94"/>
        <table:table-row table:style-name="Row202">
          <table:table-cell table:style-name="Cell1103" table:number-rows-spanned="2">
            <text:p text:style-name="P1217"><text:span text:style-name="T1217_1">受評項目</text:span></text:p>
          </table:table-cell>
          <table:table-cell table:style-name="Cell1104" table:number-rows-spanned="2">
            <text:p text:style-name="P1218"><text:span text:style-name="T1218_1">權重</text:span></text:p>
          </table:table-cell>
          <table:table-cell table:style-name="Cell1105" table:number-columns-spanned="3">
            <text:p text:style-name="P1219"><text:span text:style-name="T1219_1">受評結果</text:span></text:p>
          </table:table-cell>
          <table:covered-table-cell/>
          <table:covered-table-cell/>
          <table:table-cell table:style-name="Cell1106" table:number-rows-spanned="2">
            <text:p text:style-name="P1220"><text:span text:style-name="T1220_1">備註</text:span></text:p>
          </table:table-cell>
        </table:table-row>
        <table:table-row table:style-name="Row203">
          <table:covered-table-cell table:style-name="Cell1107">
            <text:p text:style-name="P1221"/>
          </table:covered-table-cell>
          <table:covered-table-cell table:style-name="Cell1108">
            <text:p text:style-name="P1222"/>
          </table:covered-table-cell>
          <table:table-cell table:style-name="Cell1109">
            <text:p text:style-name="P1223"><text:span text:style-name="T1223_1">優1.7~2.5</text:span></text:p>
          </table:table-cell>
          <table:table-cell table:style-name="Cell1110">
            <text:p text:style-name="P1224"><text:span text:style-name="T1224_1">可0.9~1.6</text:span></text:p>
          </table:table-cell>
          <table:table-cell table:style-name="Cell1111">
            <text:p text:style-name="P1225"><text:span text:style-name="T1225_1">差<text:s text:c="2"/>0~0.8</text:span></text:p>
          </table:table-cell>
          <table:covered-table-cell table:style-name="Cell1112">
            <text:p text:style-name="P1226"/>
          </table:covered-table-cell>
        </table:table-row>
        <table:table-row table:style-name="Row204">
          <table:table-cell table:style-name="Cell1113">
            <text:p text:style-name="P1227"><text:span text:style-name="T1227_1">（二）各類工程</text:span><text:span text:style-name="T1227_2">─</text:span><text:span text:style-name="T1227_3">邊坡植栽工程<text:s/>25</text:span><text:span text:style-name="T1227_4">分</text:span></text:p>
            <text:p text:style-name="P1228"><text:span text:style-name="T1228_1"><text:s text:c="15"/></text:span><text:span text:style-name="T1228_2">評分：</text:span></text:p>
            <text:p text:style-name="P1229"><draw:line svg:x1="5.715cm" svg:y1="0.018cm" svg:x2="7.938cm" svg:y2="0.018cm" draw:style-name="FR29" draw:z-index="31"/><text:span text:style-name="T1229_1">(10/受評項數</text:span><text:span text:style-name="T1229_2">×</text:span><text:span text:style-name="T1229_3">受評結果)</text:span></text:p>
          </table:table-cell>
          <table:table-cell table:style-name="Cell1114">
            <text:p text:style-name="P1230"/>
          </table:table-cell>
          <table:table-cell table:style-name="Cell1115">
            <text:p text:style-name="P1231"/>
          </table:table-cell>
          <table:table-cell table:style-name="Cell1116">
            <text:p text:style-name="P1232"/>
          </table:table-cell>
          <table:table-cell table:style-name="Cell1117">
            <text:p text:style-name="P1233"/>
          </table:table-cell>
          <table:table-cell table:style-name="Cell1118">
            <text:p text:style-name="P1234"/>
          </table:table-cell>
        </table:table-row>
        <table:table-row table:style-name="Row205">
          <table:table-cell table:style-name="Cell1119">
            <text:p text:style-name="P1235"><text:span text:style-name="T1235_1">1、</text:span><text:span text:style-name="T1235_2">喬木、</text:span><text:span text:style-name="T1235_3">灌木及保護架之</text:span><text:span text:style-name="T1235_4">規格、尺寸是否符合契約規定。</text:span></text:p>
          </table:table-cell>
          <table:table-cell table:style-name="Cell1120">
            <text:p text:style-name="P1236"><text:span text:style-name="T1236_1">2.5</text:span></text:p>
          </table:table-cell>
          <table:table-cell table:style-name="Cell1121">
            <text:p text:style-name="P1237"/>
          </table:table-cell>
          <table:table-cell table:style-name="Cell1122">
            <text:p text:style-name="P1238"/>
          </table:table-cell>
          <table:table-cell table:style-name="Cell1123">
            <text:p text:style-name="P1239"/>
          </table:table-cell>
          <table:table-cell table:style-name="Cell1124">
            <text:p text:style-name="P1240"/>
          </table:table-cell>
        </table:table-row>
        <table:table-row table:style-name="Row206">
          <table:table-cell table:style-name="Cell1125">
            <text:p text:style-name="P1241"><text:span text:style-name="T1241_1">2、植株是否端正，株型有否過於彎曲或畸型。</text:span></text:p>
          </table:table-cell>
          <table:table-cell table:style-name="Cell1126">
            <text:p text:style-name="P1242"><text:span text:style-name="T1242_1">2.5</text:span></text:p>
          </table:table-cell>
          <table:table-cell table:style-name="Cell1127">
            <text:p text:style-name="P1243"/>
          </table:table-cell>
          <table:table-cell table:style-name="Cell1128">
            <text:p text:style-name="P1244"/>
          </table:table-cell>
          <table:table-cell table:style-name="Cell1129">
            <text:p text:style-name="P1245"/>
          </table:table-cell>
          <table:table-cell table:style-name="Cell1130">
            <text:p text:style-name="P1246"/>
          </table:table-cell>
        </table:table-row>
        <table:table-row table:style-name="Row207">
          <table:table-cell table:style-name="Cell1131">
            <text:p text:style-name="P1247"><text:span text:style-name="T1247_1">3、噴植之草籽是否黏著良好。</text:span></text:p>
          </table:table-cell>
          <table:table-cell table:style-name="Cell1132">
            <text:p text:style-name="P1248"><text:span text:style-name="T1248_1">2.5</text:span></text:p>
          </table:table-cell>
          <table:table-cell table:style-name="Cell1133">
            <text:p text:style-name="P1249"/>
          </table:table-cell>
          <table:table-cell table:style-name="Cell1134">
            <text:p text:style-name="P1250"/>
          </table:table-cell>
          <table:table-cell table:style-name="Cell1135">
            <text:p text:style-name="P1251"/>
          </table:table-cell>
          <table:table-cell table:style-name="Cell1136">
            <text:p text:style-name="P1252"/>
          </table:table-cell>
        </table:table-row>
        <table:table-row table:style-name="Row208">
          <table:table-cell table:style-name="Cell1137">
            <text:p text:style-name="P1253"><text:span text:style-name="T1253_1">4、</text:span><text:span text:style-name="T1253_2">新植喬木及</text:span><text:span text:style-name="T1253_3">灌木植株</text:span><text:span text:style-name="T1253_4">是否</text:span><text:span text:style-name="T1253_5">端正、健壯、無病蟲害。</text:span></text:p>
          </table:table-cell>
          <table:table-cell table:style-name="Cell1138">
            <text:p text:style-name="P1254"><text:span text:style-name="T1254_1">2.5</text:span></text:p>
          </table:table-cell>
          <table:table-cell table:style-name="Cell1139">
            <text:p text:style-name="P1255"/>
          </table:table-cell>
          <table:table-cell table:style-name="Cell1140">
            <text:p text:style-name="P1256"/>
          </table:table-cell>
          <table:table-cell table:style-name="Cell1141">
            <text:p text:style-name="P1257"/>
          </table:table-cell>
          <table:table-cell table:style-name="Cell1142">
            <text:p text:style-name="P1258"/>
          </table:table-cell>
        </table:table-row>
        <table:table-row table:style-name="Row209">
          <table:table-cell table:style-name="Cell1143">
            <text:p text:style-name="P1259"><text:span text:style-name="T1259_1">5、稻草蓆之規格、鋪設以及土壤之規格是否符合規定。</text:span></text:p>
          </table:table-cell>
          <table:table-cell table:style-name="Cell1144">
            <text:p text:style-name="P1260"><text:span text:style-name="T1260_1">2.5</text:span></text:p>
          </table:table-cell>
          <table:table-cell table:style-name="Cell1145">
            <text:p text:style-name="P1261"/>
          </table:table-cell>
          <table:table-cell table:style-name="Cell1146">
            <text:p text:style-name="P1262"/>
          </table:table-cell>
          <table:table-cell table:style-name="Cell1147">
            <text:p text:style-name="P1263"/>
          </table:table-cell>
          <table:table-cell table:style-name="Cell1148">
            <text:p text:style-name="P1264"/>
          </table:table-cell>
        </table:table-row>
        <table:table-row table:style-name="Row210">
          <table:table-cell table:style-name="Cell1149">
            <text:p text:style-name="P1265"><text:span text:style-name="T1265_1">6、草籽及蔓藤植物之規格及種植方式是否符合契約規定。</text:span></text:p>
          </table:table-cell>
          <table:table-cell table:style-name="Cell1150">
            <text:p text:style-name="P1266"><text:span text:style-name="T1266_1">2.5</text:span></text:p>
          </table:table-cell>
          <table:table-cell table:style-name="Cell1151">
            <text:p text:style-name="P1267"/>
          </table:table-cell>
          <table:table-cell table:style-name="Cell1152">
            <text:p text:style-name="P1268"/>
          </table:table-cell>
          <table:table-cell table:style-name="Cell1153">
            <text:p text:style-name="P1269"/>
          </table:table-cell>
          <table:table-cell table:style-name="Cell1154">
            <text:p text:style-name="P1270"/>
          </table:table-cell>
        </table:table-row>
        <table:table-row table:style-name="Row211">
          <table:table-cell table:style-name="Cell1155">
            <text:p text:style-name="P1271"><text:span text:style-name="T1271_1">7、植株生長勢是否旺盛，分枝會否過少。</text:span></text:p>
          </table:table-cell>
          <table:table-cell table:style-name="Cell1156">
            <text:p text:style-name="P1272"><text:span text:style-name="T1272_1">2.5</text:span></text:p>
          </table:table-cell>
          <table:table-cell table:style-name="Cell1157">
            <text:p text:style-name="P1273"/>
          </table:table-cell>
          <table:table-cell table:style-name="Cell1158">
            <text:p text:style-name="P1274"/>
          </table:table-cell>
          <table:table-cell table:style-name="Cell1159">
            <text:p text:style-name="P1275"/>
          </table:table-cell>
          <table:table-cell table:style-name="Cell1160">
            <text:p text:style-name="P1276"/>
          </table:table-cell>
        </table:table-row>
        <table:table-row table:style-name="Row212">
          <table:table-cell table:style-name="Cell1161">
            <text:p text:style-name="P1277"><text:span text:style-name="T1277_1">8、喬木及灌木栽植區雜草、蔓藤等有無依規定拔除。</text:span></text:p>
          </table:table-cell>
          <table:table-cell table:style-name="Cell1162">
            <text:p text:style-name="P1278"><text:span text:style-name="T1278_1">2.5</text:span></text:p>
          </table:table-cell>
          <table:table-cell table:style-name="Cell1163">
            <text:p text:style-name="P1279"/>
          </table:table-cell>
          <table:table-cell table:style-name="Cell1164">
            <text:p text:style-name="P1280"/>
          </table:table-cell>
          <table:table-cell table:style-name="Cell1165">
            <text:p text:style-name="P1281"/>
          </table:table-cell>
          <table:table-cell table:style-name="Cell1166">
            <text:p text:style-name="P1282"/>
          </table:table-cell>
        </table:table-row>
        <table:table-row table:style-name="Row213">
          <table:table-cell table:style-name="Cell1167">
            <text:p text:style-name="P1283"><text:span text:style-name="T1283_1">9、草籽發芽是否整齊均勻。</text:span></text:p>
          </table:table-cell>
          <table:table-cell table:style-name="Cell1168">
            <text:p text:style-name="P1284"><text:span text:style-name="T1284_1">2.5</text:span></text:p>
          </table:table-cell>
          <table:table-cell table:style-name="Cell1169">
            <text:p text:style-name="P1285"/>
          </table:table-cell>
          <table:table-cell table:style-name="Cell1170">
            <text:p text:style-name="P1286"/>
          </table:table-cell>
          <table:table-cell table:style-name="Cell1171">
            <text:p text:style-name="P1287"/>
          </table:table-cell>
          <table:table-cell table:style-name="Cell1172">
            <text:p text:style-name="P1288"/>
          </table:table-cell>
        </table:table-row>
        <table:table-row table:style-name="Row214">
          <table:table-cell table:style-name="Cell1173">
            <text:p text:style-name="P1289"><text:span text:style-name="T1289_1">10、喬木及灌木保活期間有否依規定查驗（依契約規定養護）。</text:span></text:p>
          </table:table-cell>
          <table:table-cell table:style-name="Cell1174">
            <text:p text:style-name="P1290"><text:span text:style-name="T1290_1">2.5</text:span></text:p>
          </table:table-cell>
          <table:table-cell table:style-name="Cell1175">
            <text:p text:style-name="P1291"/>
          </table:table-cell>
          <table:table-cell table:style-name="Cell1176">
            <text:p text:style-name="P1292"/>
          </table:table-cell>
          <table:table-cell table:style-name="Cell1177">
            <text:p text:style-name="P1293"/>
          </table:table-cell>
          <table:table-cell table:style-name="Cell1178">
            <text:p text:style-name="P1294"/>
          </table:table-cell>
        </table:table-row>
        <table:table-row table:style-name="Row215">
          <table:table-cell table:style-name="Cell1179">
            <text:p text:style-name="P1295"><text:span text:style-name="T1295_1">受評結果分數小計</text:span></text:p>
          </table:table-cell>
          <table:table-cell table:style-name="Cell1180">
            <text:p text:style-name="P1296"/>
          </table:table-cell>
          <table:table-cell table:style-name="Cell1181">
            <text:p text:style-name="P1297"/>
          </table:table-cell>
          <table:table-cell table:style-name="Cell1182">
            <text:p text:style-name="P1298"/>
          </table:table-cell>
          <table:table-cell table:style-name="Cell1183">
            <text:p text:style-name="P1299"/>
          </table:table-cell>
          <table:table-cell table:style-name="Cell1184">
            <text:p text:style-name="P1300"/>
          </table:table-cell>
        </table:table-row>
      </table:table>
      <text:p text:style-name="P1301"/>
      <text:p text:style-name="P1302"/>
      <text:p text:style-name="P1303"/>
      <text:p text:style-name="P1304"><draw:frame svg:x="5.764cm" svg:y="0.282cm" svg:width="4.128cm" svg:height="1.482cm" draw:style-name="FR30" text:anchor-type="char" draw:z-index="30"><draw:text-box><text:p text:style-name="P1305"><text:span text:style-name="T1305_1">第16頁共21頁</text:span></text:p></draw:text-box></draw:frame></text:p>
      <text:p text:style-name="P1306"/>
      <text:p text:style-name="P1307"/>
      <table:table table:style-name="Table18">
        <table:table-column table:style-name="Column95"/>
        <table:table-column table:style-name="Column96"/>
        <table:table-column table:style-name="Column97"/>
        <table:table-column table:style-name="Column98"/>
        <table:table-column table:style-name="Column99"/>
        <table:table-column table:style-name="Column100"/>
        <table:table-row table:style-name="Row216">
          <table:table-cell table:style-name="Cell1185" table:number-rows-spanned="2">
            <text:p text:style-name="P1308"><text:span text:style-name="T1308_1">受評項目</text:span></text:p>
          </table:table-cell>
          <table:table-cell table:style-name="Cell1186" table:number-rows-spanned="2">
            <text:p text:style-name="P1309"><text:span text:style-name="T1309_1">權重</text:span></text:p>
          </table:table-cell>
          <table:table-cell table:style-name="Cell1187" table:number-columns-spanned="3">
            <text:p text:style-name="P1310"><text:span text:style-name="T1310_1">受評結果</text:span></text:p>
          </table:table-cell>
          <table:covered-table-cell/>
          <table:covered-table-cell/>
          <table:table-cell table:style-name="Cell1188" table:number-rows-spanned="2">
            <text:p text:style-name="P1311"><text:span text:style-name="T1311_1">備註</text:span></text:p>
          </table:table-cell>
        </table:table-row>
        <table:table-row table:style-name="Row217">
          <table:covered-table-cell table:style-name="Cell1189">
            <text:p text:style-name="P1312"/>
          </table:covered-table-cell>
          <table:covered-table-cell table:style-name="Cell1190">
            <text:p text:style-name="P1313"/>
          </table:covered-table-cell>
          <table:table-cell table:style-name="Cell1191">
            <text:p text:style-name="P1314"><text:span text:style-name="T1314_1">優</text:span></text:p>
            <text:p text:style-name="P1315"><text:span text:style-name="T1315_1">1.7~2.5</text:span></text:p>
          </table:table-cell>
          <table:table-cell table:style-name="Cell1192">
            <text:p text:style-name="P1316"><text:span text:style-name="T1316_1">可</text:span></text:p>
            <text:p text:style-name="P1317"><text:span text:style-name="T1317_1">0.9~1.6</text:span></text:p>
          </table:table-cell>
          <table:table-cell table:style-name="Cell1193">
            <text:p text:style-name="P1318"><text:span text:style-name="T1318_1">差</text:span></text:p>
            <text:p text:style-name="P1319"><text:span text:style-name="T1319_1">0~0.8</text:span></text:p>
          </table:table-cell>
          <table:covered-table-cell table:style-name="Cell1194">
            <text:p text:style-name="P1320"/>
          </table:covered-table-cell>
        </table:table-row>
        <table:table-row table:style-name="Row218">
          <table:table-cell table:style-name="Cell1195">
            <text:p text:style-name="P1321"><text:span text:style-name="T1321_1">（二）各類工程</text:span><text:span text:style-name="T1321_2">—</text:span><text:span text:style-name="T1321_3">衛工管線工程25分<text:s/>評分：_________</text:span></text:p>
            <text:p text:style-name="P1322"><text:span text:style-name="T1322_1">（10</text:span><text:span text:style-name="T1322_2">/</text:span><text:span text:style-name="T1322_3">受評項目</text:span><text:span text:style-name="T1322_4">×</text:span><text:span text:style-name="T1322_5">受評結果）</text:span></text:p>
          </table:table-cell>
          <table:table-cell table:style-name="Cell1196">
            <text:p text:style-name="P1323"/>
          </table:table-cell>
          <table:table-cell table:style-name="Cell1197">
            <text:p text:style-name="P1324"/>
          </table:table-cell>
          <table:table-cell table:style-name="Cell1198">
            <text:p text:style-name="P1325"/>
          </table:table-cell>
          <table:table-cell table:style-name="Cell1199">
            <text:p text:style-name="P1326"/>
          </table:table-cell>
          <table:table-cell table:style-name="Cell1200">
            <text:p text:style-name="P1327"/>
          </table:table-cell>
        </table:table-row>
        <table:table-row table:style-name="Row219">
          <table:table-cell table:style-name="Cell1201">
            <text:p text:style-name="P1328"><text:span text:style-name="T1328_1">1、分段施工管制各階段之長度是否確實。</text:span></text:p>
          </table:table-cell>
          <table:table-cell table:style-name="Cell1202">
            <text:p text:style-name="P1329"><text:span text:style-name="T1329_1">2.5</text:span></text:p>
          </table:table-cell>
          <table:table-cell table:style-name="Cell1203">
            <text:p text:style-name="P1330"/>
          </table:table-cell>
          <table:table-cell table:style-name="Cell1204">
            <text:p text:style-name="P1331"/>
          </table:table-cell>
          <table:table-cell table:style-name="Cell1205">
            <text:p text:style-name="P1332"/>
          </table:table-cell>
          <table:table-cell table:style-name="Cell1206">
            <text:p text:style-name="P1333"/>
          </table:table-cell>
        </table:table-row>
        <table:table-row table:style-name="Row220">
          <table:table-cell table:style-name="Cell1207">
            <text:p text:style-name="P1334"><text:span text:style-name="T1334_1">2、</text:span><text:span text:style-name="T1334_2">AC</text:span><text:span text:style-name="T1334_3">開挖線有否切割。</text:span></text:p>
            <text:p text:style-name="P1335"/>
          </table:table-cell>
          <table:table-cell table:style-name="Cell1208">
            <text:p text:style-name="P1336"><text:span text:style-name="T1336_1">2.5</text:span></text:p>
          </table:table-cell>
          <table:table-cell table:style-name="Cell1209">
            <text:p text:style-name="P1337"/>
          </table:table-cell>
          <table:table-cell table:style-name="Cell1210">
            <text:p text:style-name="P1338"/>
          </table:table-cell>
          <table:table-cell table:style-name="Cell1211">
            <text:p text:style-name="P1339"/>
          </table:table-cell>
          <table:table-cell table:style-name="Cell1212">
            <text:p text:style-name="P1340"/>
          </table:table-cell>
        </table:table-row>
        <table:table-row table:style-name="Row221">
          <table:table-cell table:style-name="Cell1213">
            <text:p text:style-name="P1341"><text:span text:style-name="T1341_1">3、臨時排水有否設置。</text:span></text:p>
            <text:p text:style-name="P1342"/>
          </table:table-cell>
          <table:table-cell table:style-name="Cell1214">
            <text:p text:style-name="P1343"><text:span text:style-name="T1343_1">2.5</text:span></text:p>
          </table:table-cell>
          <table:table-cell table:style-name="Cell1215">
            <text:p text:style-name="P1344"/>
          </table:table-cell>
          <table:table-cell table:style-name="Cell1216">
            <text:p text:style-name="P1345"/>
          </table:table-cell>
          <table:table-cell table:style-name="Cell1217">
            <text:p text:style-name="P1346"/>
          </table:table-cell>
          <table:table-cell table:style-name="Cell1218">
            <text:p text:style-name="P1347"/>
          </table:table-cell>
        </table:table-row>
        <table:table-row table:style-name="Row222">
          <table:table-cell table:style-name="Cell1219">
            <text:p text:style-name="P1348"><text:span text:style-name="T1348_1">4、開挖、深度、寬度是否正確。</text:span></text:p>
            <text:p text:style-name="P1349"/>
          </table:table-cell>
          <table:table-cell table:style-name="Cell1220">
            <text:p text:style-name="P1350"><text:span text:style-name="T1350_1">2.5</text:span></text:p>
          </table:table-cell>
          <table:table-cell table:style-name="Cell1221">
            <text:p text:style-name="P1351"/>
          </table:table-cell>
          <table:table-cell table:style-name="Cell1222">
            <text:p text:style-name="P1352"/>
          </table:table-cell>
          <table:table-cell table:style-name="Cell1223">
            <text:p text:style-name="P1353"/>
          </table:table-cell>
          <table:table-cell table:style-name="Cell1224">
            <text:p text:style-name="P1354"/>
          </table:table-cell>
        </table:table-row>
        <table:table-row table:style-name="Row223">
          <table:table-cell table:style-name="Cell1225">
            <text:p text:style-name="P1355"><text:span text:style-name="T1355_1">5、管線推進（埋設）高程是否確實。</text:span></text:p>
            <text:p text:style-name="P1356"/>
          </table:table-cell>
          <table:table-cell table:style-name="Cell1226">
            <text:p text:style-name="P1357"><text:span text:style-name="T1357_1">2.5</text:span></text:p>
          </table:table-cell>
          <table:table-cell table:style-name="Cell1227">
            <text:p text:style-name="P1358"/>
          </table:table-cell>
          <table:table-cell table:style-name="Cell1228">
            <text:p text:style-name="P1359"/>
          </table:table-cell>
          <table:table-cell table:style-name="Cell1229">
            <text:p text:style-name="P1360"/>
          </table:table-cell>
          <table:table-cell table:style-name="Cell1230">
            <text:p text:style-name="P1361"/>
          </table:table-cell>
        </table:table-row>
        <table:table-row table:style-name="Row224">
          <table:table-cell table:style-name="Cell1231">
            <text:p text:style-name="P1362"><text:span text:style-name="T1362_1">6、管線接合是否正確。</text:span></text:p>
            <text:p text:style-name="P1363"/>
          </table:table-cell>
          <table:table-cell table:style-name="Cell1232">
            <text:p text:style-name="P1364"><text:span text:style-name="T1364_1">2.5</text:span></text:p>
          </table:table-cell>
          <table:table-cell table:style-name="Cell1233">
            <text:p text:style-name="P1365"/>
          </table:table-cell>
          <table:table-cell table:style-name="Cell1234">
            <text:p text:style-name="P1366"/>
          </table:table-cell>
          <table:table-cell table:style-name="Cell1235">
            <text:p text:style-name="P1367"/>
          </table:table-cell>
          <table:table-cell table:style-name="Cell1236">
            <text:p text:style-name="P1368"/>
          </table:table-cell>
        </table:table-row>
        <table:table-row table:style-name="Row225">
          <table:table-cell table:style-name="Cell1237">
            <text:p text:style-name="P1369"><text:span text:style-name="T1369_1">7、工作井、人孔、陰井、配管箱、清除孔之位置、高程、尺寸是否確實。</text:span></text:p>
          </table:table-cell>
          <table:table-cell table:style-name="Cell1238">
            <text:p text:style-name="P1370"><text:span text:style-name="T1370_1">2.5</text:span></text:p>
          </table:table-cell>
          <table:table-cell table:style-name="Cell1239">
            <text:p text:style-name="P1371"/>
          </table:table-cell>
          <table:table-cell table:style-name="Cell1240">
            <text:p text:style-name="P1372"/>
          </table:table-cell>
          <table:table-cell table:style-name="Cell1241">
            <text:p text:style-name="P1373"/>
          </table:table-cell>
          <table:table-cell table:style-name="Cell1242">
            <text:p text:style-name="P1374"/>
          </table:table-cell>
        </table:table-row>
        <table:table-row table:style-name="Row226">
          <table:table-cell table:style-name="Cell1243">
            <text:p text:style-name="P1375"><text:span text:style-name="T1375_1">8、面層、材質、厚度是否確實。</text:span></text:p>
          </table:table-cell>
          <table:table-cell table:style-name="Cell1244">
            <text:p text:style-name="P1376"><text:span text:style-name="T1376_1">2.5</text:span></text:p>
          </table:table-cell>
          <table:table-cell table:style-name="Cell1245">
            <text:p text:style-name="P1377"/>
          </table:table-cell>
          <table:table-cell table:style-name="Cell1246">
            <text:p text:style-name="P1378"/>
          </table:table-cell>
          <table:table-cell table:style-name="Cell1247">
            <text:p text:style-name="P1379"/>
          </table:table-cell>
          <table:table-cell table:style-name="Cell1248">
            <text:p text:style-name="P1380"/>
          </table:table-cell>
        </table:table-row>
        <table:table-row table:style-name="Row227">
          <table:table-cell table:style-name="Cell1249">
            <text:p text:style-name="P1381"><text:span text:style-name="T1381_1">9、路面恢復是否平順。</text:span></text:p>
            <text:p text:style-name="P1382"/>
          </table:table-cell>
          <table:table-cell table:style-name="Cell1250">
            <text:p text:style-name="P1383"><text:span text:style-name="T1383_1">2.5</text:span></text:p>
          </table:table-cell>
          <table:table-cell table:style-name="Cell1251">
            <text:p text:style-name="P1384"/>
          </table:table-cell>
          <table:table-cell table:style-name="Cell1252">
            <text:p text:style-name="P1385"/>
          </table:table-cell>
          <table:table-cell table:style-name="Cell1253">
            <text:p text:style-name="P1386"/>
          </table:table-cell>
          <table:table-cell table:style-name="Cell1254">
            <text:p text:style-name="P1387"/>
          </table:table-cell>
        </table:table-row>
        <table:table-row table:style-name="Row228">
          <table:table-cell table:style-name="Cell1255">
            <text:p text:style-name="P1388"><text:span text:style-name="T1388_1">10、原有設施修復是否完整。</text:span></text:p>
            <text:p text:style-name="P1389"/>
          </table:table-cell>
          <table:table-cell table:style-name="Cell1256">
            <text:p text:style-name="P1390"><text:span text:style-name="T1390_1">2.5</text:span></text:p>
          </table:table-cell>
          <table:table-cell table:style-name="Cell1257">
            <text:p text:style-name="P1391"/>
          </table:table-cell>
          <table:table-cell table:style-name="Cell1258">
            <text:p text:style-name="P1392"/>
          </table:table-cell>
          <table:table-cell table:style-name="Cell1259">
            <text:p text:style-name="P1393"/>
          </table:table-cell>
          <table:table-cell table:style-name="Cell1260">
            <text:p text:style-name="P1394"/>
          </table:table-cell>
        </table:table-row>
        <table:table-row table:style-name="Row229">
          <table:table-cell table:style-name="Cell1261">
            <text:p text:style-name="P1395"><text:span text:style-name="T1395_1">受評結果分數小計</text:span></text:p>
          </table:table-cell>
          <table:table-cell table:style-name="Cell1262" table:number-columns-spanned="5">
            <text:p text:style-name="P1396"/>
          </table:table-cell>
          <table:covered-table-cell/>
          <table:covered-table-cell/>
          <table:covered-table-cell/>
          <table:covered-table-cell/>
        </table:table-row>
      </table:table>
      <text:p text:style-name="P1397"/>
      <text:p text:style-name="P1398"/>
      <text:p text:style-name="P1399"/>
      <text:p text:style-name="P1400"/>
      <text:p text:style-name="P1401"/>
      <text:p text:style-name="P1402"/>
      <text:p text:style-name="P1403"/>
      <text:p text:style-name="P1404"><text:span text:style-name="T1404_1">第17頁共21頁</text:span></text:p>
      <text:p text:style-name="P1405"/>
      <table:table table:style-name="Table19">
        <table:table-column table:style-name="Column101"/>
        <table:table-column table:style-name="Column102"/>
        <table:table-column table:style-name="Column103"/>
        <table:table-column table:style-name="Column104"/>
        <table:table-column table:style-name="Column105"/>
        <table:table-column table:style-name="Column106"/>
        <table:table-row table:style-name="Row230">
          <table:table-cell table:style-name="Cell1263" table:number-rows-spanned="2">
            <text:p text:style-name="P1406"><text:span text:style-name="T1406_1">受評項目</text:span></text:p>
          </table:table-cell>
          <table:table-cell table:style-name="Cell1264" table:number-rows-spanned="2">
            <text:p text:style-name="P1407"><text:span text:style-name="T1407_1">權重</text:span></text:p>
          </table:table-cell>
          <table:table-cell table:style-name="Cell1265" table:number-columns-spanned="3">
            <text:p text:style-name="P1408"><text:span text:style-name="T1408_1">受評結果</text:span></text:p>
          </table:table-cell>
          <table:covered-table-cell/>
          <table:covered-table-cell/>
          <table:table-cell table:style-name="Cell1266" table:number-rows-spanned="2">
            <text:p text:style-name="P1409"><text:span text:style-name="T1409_1">備註</text:span></text:p>
          </table:table-cell>
        </table:table-row>
        <table:table-row table:style-name="Row231">
          <table:covered-table-cell table:style-name="Cell1267">
            <text:p text:style-name="P1410"/>
          </table:covered-table-cell>
          <table:covered-table-cell table:style-name="Cell1268">
            <text:p text:style-name="P1411"/>
          </table:covered-table-cell>
          <table:table-cell table:style-name="Cell1269">
            <text:p text:style-name="P1412"><text:span text:style-name="T1412_1">優1.7~2.5</text:span></text:p>
          </table:table-cell>
          <table:table-cell table:style-name="Cell1270">
            <text:p text:style-name="P1413"><text:span text:style-name="T1413_1">可0.9~1.6</text:span></text:p>
          </table:table-cell>
          <table:table-cell table:style-name="Cell1271">
            <text:p text:style-name="P1414"><text:span text:style-name="T1414_1">差<text:s text:c="2"/>0~0.8</text:span></text:p>
          </table:table-cell>
          <table:covered-table-cell table:style-name="Cell1272">
            <text:p text:style-name="P1415"/>
          </table:covered-table-cell>
        </table:table-row>
        <table:table-row table:style-name="Row232">
          <table:table-cell table:style-name="Cell1273">
            <text:p text:style-name="P1416"><text:span text:style-name="T1416_1">（二）各類工程</text:span><text:span text:style-name="T1416_2">─</text:span><text:span text:style-name="T1416_3">衛工支管及用戶連接管工程<text:s/>25</text:span><text:span text:style-name="T1416_4">分</text:span></text:p>
            <text:p text:style-name="P1417"><text:span text:style-name="T1417_1"><text:s text:c="15"/></text:span><text:span text:style-name="T1417_2">評分：</text:span></text:p>
            <text:p text:style-name="P1418"><draw:line svg:x1="5.715cm" svg:y1="0.018cm" svg:x2="7.938cm" svg:y2="0.018cm" draw:style-name="FR31" draw:z-index="14"/><text:span text:style-name="T1418_1">(10/受評項數</text:span><text:span text:style-name="T1418_2">×</text:span><text:span text:style-name="T1418_3">受評結果)</text:span></text:p>
          </table:table-cell>
          <table:table-cell table:style-name="Cell1274">
            <text:p text:style-name="P1419"/>
          </table:table-cell>
          <table:table-cell table:style-name="Cell1275">
            <text:p text:style-name="P1420"/>
          </table:table-cell>
          <table:table-cell table:style-name="Cell1276">
            <text:p text:style-name="P1421"/>
          </table:table-cell>
          <table:table-cell table:style-name="Cell1277">
            <text:p text:style-name="P1422"/>
          </table:table-cell>
          <table:table-cell table:style-name="Cell1278">
            <text:p text:style-name="P1423"/>
          </table:table-cell>
        </table:table-row>
        <table:table-row table:style-name="Row233">
          <table:table-cell table:style-name="Cell1279">
            <text:p text:style-name="P1424"><text:span text:style-name="T1424_1">1、分段施工管制各階段之長度是否確實。</text:span></text:p>
          </table:table-cell>
          <table:table-cell table:style-name="Cell1280">
            <text:p text:style-name="P1425"><text:span text:style-name="T1425_1">2.5</text:span></text:p>
          </table:table-cell>
          <table:table-cell table:style-name="Cell1281">
            <text:p text:style-name="P1426"/>
          </table:table-cell>
          <table:table-cell table:style-name="Cell1282">
            <text:p text:style-name="P1427"/>
          </table:table-cell>
          <table:table-cell table:style-name="Cell1283">
            <text:p text:style-name="P1428"/>
          </table:table-cell>
          <table:table-cell table:style-name="Cell1284">
            <text:p text:style-name="P1429"/>
          </table:table-cell>
        </table:table-row>
        <table:table-row table:style-name="Row234">
          <table:table-cell table:style-name="Cell1285">
            <text:p text:style-name="P1430"><text:span text:style-name="T1430_1">2、AC開挖線有否切割。</text:span></text:p>
          </table:table-cell>
          <table:table-cell table:style-name="Cell1286">
            <text:p text:style-name="P1431"><text:span text:style-name="T1431_1">2.5</text:span></text:p>
          </table:table-cell>
          <table:table-cell table:style-name="Cell1287">
            <text:p text:style-name="P1432"/>
          </table:table-cell>
          <table:table-cell table:style-name="Cell1288">
            <text:p text:style-name="P1433"/>
          </table:table-cell>
          <table:table-cell table:style-name="Cell1289">
            <text:p text:style-name="P1434"/>
          </table:table-cell>
          <table:table-cell table:style-name="Cell1290">
            <text:p text:style-name="P1435"/>
          </table:table-cell>
        </table:table-row>
        <table:table-row table:style-name="Row235">
          <table:table-cell table:style-name="Cell1291">
            <text:p text:style-name="P1436"><text:span text:style-name="T1436_1">3、臨時排水有否設置。</text:span></text:p>
          </table:table-cell>
          <table:table-cell table:style-name="Cell1292">
            <text:p text:style-name="P1437"><text:span text:style-name="T1437_1">2.5</text:span></text:p>
          </table:table-cell>
          <table:table-cell table:style-name="Cell1293">
            <text:p text:style-name="P1438"/>
          </table:table-cell>
          <table:table-cell table:style-name="Cell1294">
            <text:p text:style-name="P1439"/>
          </table:table-cell>
          <table:table-cell table:style-name="Cell1295">
            <text:p text:style-name="P1440"/>
          </table:table-cell>
          <table:table-cell table:style-name="Cell1296">
            <text:p text:style-name="P1441"/>
          </table:table-cell>
        </table:table-row>
        <table:table-row table:style-name="Row236">
          <table:table-cell table:style-name="Cell1297">
            <text:p text:style-name="P1442"><text:span text:style-name="T1442_1">4、開挖、深度、寬度是否正確。</text:span></text:p>
          </table:table-cell>
          <table:table-cell table:style-name="Cell1298">
            <text:p text:style-name="P1443"><text:span text:style-name="T1443_1">2.5</text:span></text:p>
          </table:table-cell>
          <table:table-cell table:style-name="Cell1299">
            <text:p text:style-name="P1444"/>
          </table:table-cell>
          <table:table-cell table:style-name="Cell1300">
            <text:p text:style-name="P1445"/>
          </table:table-cell>
          <table:table-cell table:style-name="Cell1301">
            <text:p text:style-name="P1446"/>
          </table:table-cell>
          <table:table-cell table:style-name="Cell1302">
            <text:p text:style-name="P1447"/>
          </table:table-cell>
        </table:table-row>
        <table:table-row table:style-name="Row237">
          <table:table-cell table:style-name="Cell1303">
            <text:p text:style-name="P1448"><text:span text:style-name="T1448_1">5、埋設管材、管數、層數、隔版是否符合。</text:span></text:p>
          </table:table-cell>
          <table:table-cell table:style-name="Cell1304">
            <text:p text:style-name="P1449"><text:span text:style-name="T1449_1">2.5</text:span></text:p>
          </table:table-cell>
          <table:table-cell table:style-name="Cell1305">
            <text:p text:style-name="P1450"/>
          </table:table-cell>
          <table:table-cell table:style-name="Cell1306">
            <text:p text:style-name="P1451"/>
          </table:table-cell>
          <table:table-cell table:style-name="Cell1307">
            <text:p text:style-name="P1452"/>
          </table:table-cell>
          <table:table-cell table:style-name="Cell1308">
            <text:p text:style-name="P1453"/>
          </table:table-cell>
        </table:table-row>
        <table:table-row table:style-name="Row238">
          <table:table-cell table:style-name="Cell1309">
            <text:p text:style-name="P1454"><text:span text:style-name="T1454_1">6、管線接合是否正確。</text:span></text:p>
          </table:table-cell>
          <table:table-cell table:style-name="Cell1310">
            <text:p text:style-name="P1455"><text:span text:style-name="T1455_1">2.5</text:span></text:p>
          </table:table-cell>
          <table:table-cell table:style-name="Cell1311">
            <text:p text:style-name="P1456"/>
          </table:table-cell>
          <table:table-cell table:style-name="Cell1312">
            <text:p text:style-name="P1457"/>
          </table:table-cell>
          <table:table-cell table:style-name="Cell1313">
            <text:p text:style-name="P1458"/>
          </table:table-cell>
          <table:table-cell table:style-name="Cell1314">
            <text:p text:style-name="P1459"/>
          </table:table-cell>
        </table:table-row>
        <table:table-row table:style-name="Row239">
          <table:table-cell table:style-name="Cell1315">
            <text:p text:style-name="P1460"><text:span text:style-name="T1460_1">7、人孔、陰井、清掃孔之位置、高程、尺寸是否確實。</text:span></text:p>
          </table:table-cell>
          <table:table-cell table:style-name="Cell1316">
            <text:p text:style-name="P1461"><text:span text:style-name="T1461_1">2.5</text:span></text:p>
          </table:table-cell>
          <table:table-cell table:style-name="Cell1317">
            <text:p text:style-name="P1462"/>
          </table:table-cell>
          <table:table-cell table:style-name="Cell1318">
            <text:p text:style-name="P1463"/>
          </table:table-cell>
          <table:table-cell table:style-name="Cell1319">
            <text:p text:style-name="P1464"/>
          </table:table-cell>
          <table:table-cell table:style-name="Cell1320">
            <text:p text:style-name="P1465"/>
          </table:table-cell>
        </table:table-row>
        <table:table-row table:style-name="Row240">
          <table:table-cell table:style-name="Cell1321">
            <text:p text:style-name="P1466"><text:span text:style-name="T1466_1">8、面層、材質、厚度、平整度是否確實。</text:span></text:p>
          </table:table-cell>
          <table:table-cell table:style-name="Cell1322">
            <text:p text:style-name="P1467"><text:span text:style-name="T1467_1">2.5</text:span></text:p>
          </table:table-cell>
          <table:table-cell table:style-name="Cell1323">
            <text:p text:style-name="P1468"/>
          </table:table-cell>
          <table:table-cell table:style-name="Cell1324">
            <text:p text:style-name="P1469"/>
          </table:table-cell>
          <table:table-cell table:style-name="Cell1325">
            <text:p text:style-name="P1470"/>
          </table:table-cell>
          <table:table-cell table:style-name="Cell1326">
            <text:p text:style-name="P1471"/>
          </table:table-cell>
        </table:table-row>
        <table:table-row table:style-name="Row241">
          <table:table-cell table:style-name="Cell1327">
            <text:p text:style-name="P1472"><text:span text:style-name="T1472_1">9、施工新舊界面銜接是否平順。</text:span></text:p>
          </table:table-cell>
          <table:table-cell table:style-name="Cell1328">
            <text:p text:style-name="P1473"><text:span text:style-name="T1473_1">2.5</text:span></text:p>
          </table:table-cell>
          <table:table-cell table:style-name="Cell1329">
            <text:p text:style-name="P1474"/>
          </table:table-cell>
          <table:table-cell table:style-name="Cell1330">
            <text:p text:style-name="P1475"/>
          </table:table-cell>
          <table:table-cell table:style-name="Cell1331">
            <text:p text:style-name="P1476"/>
          </table:table-cell>
          <table:table-cell table:style-name="Cell1332">
            <text:p text:style-name="P1477"/>
          </table:table-cell>
        </table:table-row>
        <table:table-row table:style-name="Row242">
          <table:table-cell table:style-name="Cell1333">
            <text:p text:style-name="P1478"><text:span text:style-name="T1478_1">10、原有設施修復是否完整。</text:span></text:p>
          </table:table-cell>
          <table:table-cell table:style-name="Cell1334">
            <text:p text:style-name="P1479"><text:span text:style-name="T1479_1">2.5</text:span></text:p>
          </table:table-cell>
          <table:table-cell table:style-name="Cell1335">
            <text:p text:style-name="P1480"/>
          </table:table-cell>
          <table:table-cell table:style-name="Cell1336">
            <text:p text:style-name="P1481"/>
          </table:table-cell>
          <table:table-cell table:style-name="Cell1337">
            <text:p text:style-name="P1482"/>
          </table:table-cell>
          <table:table-cell table:style-name="Cell1338">
            <text:p text:style-name="P1483"/>
          </table:table-cell>
        </table:table-row>
        <table:table-row table:style-name="Row243">
          <table:table-cell table:style-name="Cell1339">
            <text:p text:style-name="P1484"><text:span text:style-name="T1484_1">受評結果分數小計</text:span></text:p>
          </table:table-cell>
          <table:table-cell table:style-name="Cell1340">
            <text:p text:style-name="P1485"/>
          </table:table-cell>
          <table:table-cell table:style-name="Cell1341">
            <text:p text:style-name="P1486"/>
          </table:table-cell>
          <table:table-cell table:style-name="Cell1342">
            <text:p text:style-name="P1487"/>
          </table:table-cell>
          <table:table-cell table:style-name="Cell1343">
            <text:p text:style-name="P1488"/>
          </table:table-cell>
          <table:table-cell table:style-name="Cell1344">
            <text:p text:style-name="P1489"/>
          </table:table-cell>
        </table:table-row>
      </table:table>
      <text:p text:style-name="P1490"/>
      <text:p text:style-name="P1491"><draw:frame svg:x="5.764cm" svg:y="1.058cm" svg:width="4.128cm" svg:height="1.482cm" draw:style-name="FR32" text:anchor-type="char" draw:z-index="13"><draw:text-box><text:p text:style-name="P1492"><text:span text:style-name="T1492_1">第18頁共21頁</text:span></text:p><text:p text:style-name="P1493"/><text:p text:style-name="P1494"/><text:p text:style-name="P1495"/><text:p text:style-name="P1496"/><text:p text:style-name="P1497"/><text:p text:style-name="P1498"/><text:p text:style-name="P1499"/><text:p text:style-name="P1500"/><text:p text:style-name="P1501"/><text:p text:style-name="P1502"/><text:p text:style-name="P1503"/><text:p text:style-name="P1504"/><text:p text:style-name="P1505"/><text:p text:style-name="P1506"/><text:p text:style-name="P1507"/><text:p text:style-name="P1508"/><text:p text:style-name="P1509"/><text:p text:style-name="P1510"/><text:p text:style-name="P1511"/><text:p text:style-name="P1512"/><text:p text:style-name="P1513"/><text:p text:style-name="P1514"/><text:p text:style-name="P1515"/><text:p text:style-name="P1516"/><text:p text:style-name="P1517"/><text:p text:style-name="P1518"/><text:p text:style-name="P1519"/><text:p text:style-name="P1520"/><text:p text:style-name="P1521"/><text:p text:style-name="P1522"/><text:p text:style-name="P1523"/><text:p text:style-name="P1524"/><text:p text:style-name="P1525"/><text:p text:style-name="P1526"/><text:p text:style-name="P1527"/><text:p text:style-name="P1528"/><text:p text:style-name="P1529"/><text:p text:style-name="P1530"/><text:p text:style-name="P1531"/><text:p text:style-name="P1532"/><text:p text:style-name="P1533"/><text:p text:style-name="P1534"/><text:p text:style-name="P1535"/><text:p text:style-name="P1536"/><text:p text:style-name="P1537"/><text:p text:style-name="P1538"/><text:p text:style-name="P1539"/><text:p text:style-name="P1540"/><text:p text:style-name="P1541"/><text:p text:style-name="P1542"/><text:p text:style-name="P1543"/><text:p text:style-name="P1544"/><text:p text:style-name="P1545"/><text:p text:style-name="P1546"/><text:p text:style-name="P1547"/><text:p text:style-name="P1548"/><text:p text:style-name="P1549"/><text:p text:style-name="P1550"/><text:p text:style-name="P1551"/><text:p text:style-name="P1552"/><text:p text:style-name="P1553"/><text:p text:style-name="P1554"/><text:p text:style-name="P1555"/><text:p text:style-name="P1556"/><text:p text:style-name="P1557"/><text:p text:style-name="P1558"/><text:p text:style-name="P1559"/><text:p text:style-name="P1560"/><text:p text:style-name="P1561"/><text:p text:style-name="P1562"/><text:p text:style-name="P1563"/><text:p text:style-name="P1564"/><text:p text:style-name="P1565"/><text:p text:style-name="P1566"/><text:p text:style-name="P1567"/><text:p text:style-name="P1568"/><text:p text:style-name="P1569"/><text:p text:style-name="P1570"/><text:p text:style-name="P1571"/><text:p text:style-name="P1572"/><text:p text:style-name="P1573"/><text:p text:style-name="P1574"/><text:p text:style-name="P1575"/><text:p text:style-name="P1576"/><text:p text:style-name="P1577"/><text:p text:style-name="P1578"/><text:p text:style-name="P1579"/><text:p text:style-name="P1580"/><text:p text:style-name="P1581"/><text:p text:style-name="P1582"/><text:p text:style-name="P1583"/><text:p text:style-name="P1584"/><text:p text:style-name="P1585"/><text:p text:style-name="P1586"/><text:p text:style-name="P1587"/><text:p text:style-name="P1588"/><text:p text:style-name="P1589"/><text:p text:style-name="P1590"/><text:p text:style-name="P1591"/><text:p text:style-name="P1592"/><text:p text:style-name="P1593"/><text:p text:style-name="P1594"/><text:p text:style-name="P1595"/><text:p text:style-name="P1596"/><text:p text:style-name="P1597"/><text:p text:style-name="P1598"/><text:p text:style-name="P1599"/><text:p text:style-name="P1600"/><text:p text:style-name="P1601"/><text:p text:style-name="P1602"/><text:p text:style-name="P1603"/><text:p text:style-name="P1604"/><text:p text:style-name="P1605"/><text:p text:style-name="P1606"/><text:p text:style-name="P1607"/><text:p text:style-name="P1608"/><text:p text:style-name="P1609"/><text:p text:style-name="P1610"/><text:p text:style-name="P1611"/><text:p text:style-name="P1612"/><text:p text:style-name="P1613"/><text:p text:style-name="P1614"/><text:p text:style-name="P1615"/><text:p text:style-name="P1616"/><text:p text:style-name="P1617"/><text:p text:style-name="P1618"/><text:p text:style-name="P1619"/><text:p text:style-name="P1620"/><text:p text:style-name="P1621"/><text:p text:style-name="P1622"/><text:p text:style-name="P1623"/><text:p text:style-name="P1624"/><text:p text:style-name="P1625"/><text:p text:style-name="P1626"/><text:p text:style-name="P1627"/><text:p text:style-name="P1628"/><text:p text:style-name="P1629"/><text:p text:style-name="P1630"/><text:p text:style-name="P1631"/><text:p text:style-name="P1632"/><text:p text:style-name="P1633"/><text:p text:style-name="P1634"/><text:p text:style-name="P1635"/><text:p text:style-name="P1636"/><text:p text:style-name="P1637"/><text:p text:style-name="P1638"/><text:p text:style-name="P1639"/><text:p text:style-name="P1640"/><text:p text:style-name="P1641"/><text:p text:style-name="P1642"/><text:p text:style-name="P1643"/><text:p text:style-name="P1644"/><text:p text:style-name="P1645"/><text:p text:style-name="P1646"/><text:p text:style-name="P1647"/><text:p text:style-name="P1648"/><text:p text:style-name="P1649"/><text:p text:style-name="P1650"/><text:p text:style-name="P1651"/><text:p text:style-name="P1652"/><text:p text:style-name="P1653"/><text:p text:style-name="P1654"/><text:p text:style-name="P1655"/><text:p text:style-name="P1656"/><text:p text:style-name="P1657"/><text:p text:style-name="P1658"/><text:p text:style-name="P1659"/><text:p text:style-name="P1660"/><text:p text:style-name="P1661"/><text:p text:style-name="P1662"/><text:p text:style-name="P1663"/><text:p text:style-name="P1664"/><text:p text:style-name="P1665"/><text:p text:style-name="P1666"/><text:p text:style-name="P1667"/><text:p text:style-name="P1668"/><text:p text:style-name="P1669"/><text:p text:style-name="P1670"/><text:p text:style-name="P1671"/><text:p text:style-name="P1672"/><text:p text:style-name="P1673"/><text:p text:style-name="P1674"/><text:p text:style-name="P1675"/><text:p text:style-name="P1676"/><text:p text:style-name="P1677"/><text:p text:style-name="P1678"/><text:p text:style-name="P1679"/><text:p text:style-name="P1680"/><text:p text:style-name="P1681"/><text:p text:style-name="P1682"/><text:p text:style-name="P1683"/><text:p text:style-name="P1684"/><text:p text:style-name="P1685"/><text:p text:style-name="P1686"/><text:p text:style-name="P1687"/><text:p text:style-name="P1688"/><text:p text:style-name="P1689"/><text:p text:style-name="P1690"/><text:p text:style-name="P1691"/><text:p text:style-name="P1692"/><text:p text:style-name="P1693"/><text:p text:style-name="P1694"/><text:p text:style-name="P1695"/><text:p text:style-name="P1696"/><text:p text:style-name="P1697"/><text:p text:style-name="P1698"/><text:p text:style-name="P1699"/><text:p text:style-name="P1700"/><text:p text:style-name="P1701"/><text:p text:style-name="P1702"/><text:p text:style-name="P1703"/><text:p text:style-name="P1704"/><text:p text:style-name="P1705"/><text:p text:style-name="P1706"/><text:p text:style-name="P1707"/><text:p text:style-name="P1708"/><text:p text:style-name="P1709"/><text:p text:style-name="P1710"/><text:p text:style-name="P1711"/><text:p text:style-name="P1712"/><text:p text:style-name="P1713"/><text:p text:style-name="P1714"/><text:p text:style-name="P1715"/><text:p text:style-name="P1716"/><text:p text:style-name="P1717"/><text:p text:style-name="P1718"/><text:p text:style-name="P1719"/><text:p text:style-name="P1720"/><text:p text:style-name="P1721"/><text:p text:style-name="P1722"/><text:p text:style-name="P1723"/><text:p text:style-name="P1724"/><text:p text:style-name="P1725"/><text:p text:style-name="P1726"/><text:p text:style-name="P1727"/><text:p text:style-name="P1728"/><text:p text:style-name="P1729"/><text:p text:style-name="P1730"/><text:p text:style-name="P1731"/><text:p text:style-name="P1732"/><text:p text:style-name="P1733"/><text:p text:style-name="P1734"/><text:p text:style-name="P1735"/><text:p text:style-name="P1736"/><text:p text:style-name="P1737"/><text:p text:style-name="P1738"/><text:p text:style-name="P1739"/><text:p text:style-name="P1740"/><text:p text:style-name="P1741"/><text:p text:style-name="P1742"/><text:p text:style-name="P1743"/><text:p text:style-name="P1744"/><text:p text:style-name="P1745"/><text:p text:style-name="P1746"/><text:p text:style-name="P1747"/><text:p text:style-name="P1748"/><text:p text:style-name="P1749"/><text:p text:style-name="P1750"/><text:p text:style-name="P1751"/><text:p text:style-name="P1752"/><text:p text:style-name="P1753"/><text:p text:style-name="P1754"/><text:p text:style-name="P1755"/><text:p text:style-name="P1756"/><text:p text:style-name="P1757"/><text:p text:style-name="P1758"/><text:p text:style-name="P1759"/><text:p text:style-name="P1760"/><text:p text:style-name="P1761"/><text:p text:style-name="P1762"/><text:p text:style-name="P1763"/><text:p text:style-name="P1764"/><text:p text:style-name="P1765"/><text:p text:style-name="P1766"/><text:p text:style-name="P1767"/><text:p text:style-name="P1768"/><text:p text:style-name="P1769"/><text:p text:style-name="P1770"/><text:p text:style-name="P1771"/><text:p text:style-name="P1772"/><text:p text:style-name="P1773"/><text:p text:style-name="P1774"/><text:p text:style-name="P1775"/><text:p text:style-name="P1776"/><text:p text:style-name="P1777"/><text:p text:style-name="P1778"/><text:p text:style-name="P1779"/><text:p text:style-name="P1780"/><text:p text:style-name="P1781"/><text:p text:style-name="P1782"/><text:p text:style-name="P1783"/><text:p text:style-name="P1784"/><text:p text:style-name="P1785"/><text:p text:style-name="P1786"/><text:p text:style-name="P1787"/><text:p text:style-name="P1788"/><text:p text:style-name="P1789"/><text:p text:style-name="P1790"/><text:p text:style-name="P1791"/><text:p text:style-name="P1792"/><text:p text:style-name="P1793"/><text:p text:style-name="P1794"/><text:p text:style-name="P1795"/><text:p text:style-name="P1796"/><text:p text:style-name="P1797"/><text:p text:style-name="P1798"/><text:p text:style-name="P1799"/><text:p text:style-name="P1800"/><text:p text:style-name="P1801"/><text:p text:style-name="P1802"/><text:p text:style-name="P1803"/><text:p text:style-name="P1804"/><text:p text:style-name="P1805"/><text:p text:style-name="P1806"/><text:p text:style-name="P1807"/><text:p text:style-name="P1808"/><text:p text:style-name="P1809"/><text:p text:style-name="P1810"/><text:p text:style-name="P1811"/><text:p text:style-name="P1812"/><text:p text:style-name="P1813"/><text:p text:style-name="P1814"/><text:p text:style-name="P1815"/><text:p text:style-name="P1816"/><text:p text:style-name="P1817"/><text:p text:style-name="P1818"/><text:p text:style-name="P1819"/><text:p text:style-name="P1820"/><text:p text:style-name="P1821"/><text:p text:style-name="P1822"/><text:p text:style-name="P1823"/><text:p text:style-name="P1824"/><text:p text:style-name="P1825"/><text:p text:style-name="P1826"/><text:p text:style-name="P1827"/><text:p text:style-name="P1828"/><text:p text:style-name="P1829"/><text:p text:style-name="P1830"/><text:p text:style-name="P1831"/><text:p text:style-name="P1832"/><text:p text:style-name="P1833"/><text:p text:style-name="P1834"/><text:p text:style-name="P1835"/><text:p text:style-name="P1836"/><text:p text:style-name="P1837"/><text:p text:style-name="P1838"/><text:p text:style-name="P1839"/><text:p text:style-name="P1840"/><text:p text:style-name="P1841"/><text:p text:style-name="P1842"/><text:p text:style-name="P1843"/><text:p text:style-name="P1844"/><text:p text:style-name="P1845"/><text:p text:style-name="P1846"/><text:p text:style-name="P1847"/><text:p text:style-name="P1848"/><text:p text:style-name="P1849"/><text:p text:style-name="P1850"/><text:p text:style-name="P1851"/><text:p text:style-name="P1852"/><text:p text:style-name="P1853"/><text:p text:style-name="P1854"/><text:p text:style-name="P1855"/><text:p text:style-name="P1856"/><text:p text:style-name="P1857"/><text:p text:style-name="P1858"/><text:p text:style-name="P1859"/><text:p text:style-name="P1860"/><text:p text:style-name="P1861"/><text:p text:style-name="P1862"/><text:p text:style-name="P1863"/><text:p text:style-name="P1864"/><text:p text:style-name="P1865"/><text:p text:style-name="P1866"/><text:p text:style-name="P1867"/><text:p text:style-name="P1868"/><text:p text:style-name="P1869"/><text:p text:style-name="P1870"/><text:p text:style-name="P1871"/><text:p text:style-name="P1872"/><text:p text:style-name="P1873"/><text:p text:style-name="P1874"/><text:p text:style-name="P1875"/><text:p text:style-name="P1876"/><text:p text:style-name="P1877"/><text:p text:style-name="P1878"/><text:p text:style-name="P1879"/><text:p text:style-name="P1880"/><text:p text:style-name="P1881"/><text:p text:style-name="P1882"/><text:p text:style-name="P1883"/><text:p text:style-name="P1884"/><text:p text:style-name="P1885"/><text:p text:style-name="P1886"/><text:p text:style-name="P1887"/><text:p text:style-name="P1888"/><text:p text:style-name="P1889"/><text:p text:style-name="P1890"/><text:p text:style-name="P1891"/><text:p text:style-name="P1892"/><text:p text:style-name="P1893"/><text:p text:style-name="P1894"/><text:p text:style-name="P1895"/><text:p text:style-name="P1896"/><text:p text:style-name="P1897"/><text:p text:style-name="P1898"/><text:p text:style-name="P1899"/><text:p text:style-name="P1900"/><text:p text:style-name="P1901"/><text:p text:style-name="P1902"/><text:p text:style-name="P1903"/><text:p text:style-name="P1904"/><text:p text:style-name="P1905"/><text:p text:style-name="P1906"/><text:p text:style-name="P1907"/><text:p text:style-name="P1908"/><text:p text:style-name="P1909"/><text:p text:style-name="P1910"/><text:p text:style-name="P1911"/><text:p text:style-name="P1912"/><text:p text:style-name="P1913"/><text:p text:style-name="P1914"/><text:p text:style-name="P1915"/><text:p text:style-name="P1916"/><text:p text:style-name="P1917"/><text:p text:style-name="P1918"/><text:p text:style-name="P1919"/><text:p text:style-name="P1920"/><text:p text:style-name="P1921"/><text:p text:style-name="P1922"/><text:p text:style-name="P1923"/><text:p text:style-name="P1924"/><text:p text:style-name="P1925"/><text:p text:style-name="P1926"/><text:p text:style-name="P1927"/><text:p text:style-name="P1928"/><text:p text:style-name="P1929"/><text:p text:style-name="P1930"/><text:p text:style-name="P1931"/><text:p text:style-name="P1932"/><text:p text:style-name="P1933"/><text:p text:style-name="P1934"/><text:p text:style-name="P1935"/><text:p text:style-name="P1936"/><text:p text:style-name="P1937"/><text:p text:style-name="P1938"/><text:p text:style-name="P1939"/><text:p text:style-name="P1940"/><text:p text:style-name="P1941"/><text:p text:style-name="P1942"/><text:p text:style-name="P1943"/><text:p text:style-name="P1944"/><text:p text:style-name="P1945"/><text:p text:style-name="P1946"/><text:p text:style-name="P1947"/><text:p text:style-name="P1948"/><text:p text:style-name="P1949"/><text:p text:style-name="P1950"/><text:p text:style-name="P1951"/><text:p text:style-name="P1952"/><text:p text:style-name="P1953"/><text:p text:style-name="P1954"/><text:p text:style-name="P1955"/><text:p text:style-name="P1956"/><text:p text:style-name="P1957"/><text:p text:style-name="P1958"/><text:p text:style-name="P1959"/><text:p text:style-name="P1960"/><text:p text:style-name="P1961"/><text:p text:style-name="P1962"/><text:p text:style-name="P1963"/><text:p text:style-name="P1964"/><text:p text:style-name="P1965"/><text:p text:style-name="P1966"/><text:p text:style-name="P1967"/><text:p text:style-name="P1968"/><text:p text:style-name="P1969"/><text:p text:style-name="P1970"/><text:p text:style-name="P1971"/><text:p text:style-name="P1972"/><text:p text:style-name="P1973"/><text:p text:style-name="P1974"/><text:p text:style-name="P1975"/><text:p text:style-name="P1976"/><text:p text:style-name="P1977"/><text:p text:style-name="P1978"/><text:p text:style-name="P1979"/><text:p text:style-name="P1980"/><text:p text:style-name="P1981"/><text:p text:style-name="P1982"/><text:p text:style-name="P1983"/><text:p text:style-name="P1984"/><text:p text:style-name="P1985"/><text:p text:style-name="P1986"/><text:p text:style-name="P1987"/><text:p text:style-name="P1988"/><text:p text:style-name="P1989"/><text:p text:style-name="P1990"/><text:p text:style-name="P1991"/><text:p text:style-name="P1992"/><text:p text:style-name="P1993"/><text:p text:style-name="P1994"/><text:p text:style-name="P1995"/><text:p text:style-name="P1996"/><text:p text:style-name="P1997"/><text:p text:style-name="P1998"/><text:p text:style-name="P1999"/><text:p text:style-name="P2000"/><text:p text:style-name="P2001"/><text:p text:style-name="P2002"/><text:p text:style-name="P2003"/><text:p text:style-name="P2004"/><text:p text:style-name="P2005"/><text:p text:style-name="P2006"/><text:p text:style-name="P2007"/><text:p text:style-name="P2008"/><text:p text:style-name="P2009"/><text:p text:style-name="P2010"/><text:p text:style-name="P2011"/><text:p text:style-name="P2012"/><text:p text:style-name="P2013"/><text:p text:style-name="P2014"/><text:p text:style-name="P2015"/><text:p text:style-name="P2016"/><text:p text:style-name="P2017"/><text:p text:style-name="P2018"/><text:p text:style-name="P2019"/><text:p text:style-name="P2020"/><text:p text:style-name="P2021"/><text:p text:style-name="P2022"/><text:p text:style-name="P2023"/><text:p text:style-name="P2024"/><text:p text:style-name="P2025"/><text:p text:style-name="P2026"/><text:p text:style-name="P2027"/><text:p text:style-name="P2028"/><text:p text:style-name="P2029"/><text:p text:style-name="P2030"/><text:p text:style-name="P2031"/><text:p text:style-name="P2032"/><text:p text:style-name="P2033"/><text:p text:style-name="P2034"/><text:p text:style-name="P2035"/><text:p text:style-name="P2036"/><text:p text:style-name="P2037"/><text:p text:style-name="P2038"/><text:p text:style-name="P2039"/><text:p text:style-name="P2040"/><text:p text:style-name="P2041"/><text:p text:style-name="P2042"/><text:p text:style-name="P2043"/><text:p text:style-name="P2044"/><text:p text:style-name="P2045"/><text:p text:style-name="P2046"/><text:p text:style-name="P2047"/><text:p text:style-name="P2048"/><text:p text:style-name="P2049"/><text:p text:style-name="P2050"/><text:p text:style-name="P2051"/><text:p text:style-name="P2052"/><text:p text:style-name="P2053"/><text:p text:style-name="P2054"/><text:p text:style-name="P2055"/><text:p text:style-name="P2056"/><text:p text:style-name="P2057"/><text:p text:style-name="P2058"/><text:p text:style-name="P2059"/><text:p text:style-name="P2060"/><text:p text:style-name="P2061"/><text:p text:style-name="P2062"/><text:p text:style-name="P2063"/><text:p text:style-name="P2064"/><text:p text:style-name="P2065"/><text:p text:style-name="P2066"/><text:p text:style-name="P2067"/><text:p text:style-name="P2068"/><text:p text:style-name="P2069"/><text:p text:style-name="P2070"/><text:p text:style-name="P2071"/><text:p text:style-name="P2072"/><text:p text:style-name="P2073"/><text:p text:style-name="P2074"/><text:p text:style-name="P2075"/><text:p text:style-name="P2076"/><text:p text:style-name="P2077"/><text:p text:style-name="P2078"/><text:p text:style-name="P2079"/><text:p text:style-name="P2080"/><text:p text:style-name="P2081"/><text:p text:style-name="P2082"/><text:p text:style-name="P2083"/><text:p text:style-name="P2084"/><text:p text:style-name="P2085"/><text:p text:style-name="P2086"/><text:p text:style-name="P2087"/><text:p text:style-name="P2088"/><text:p text:style-name="P2089"/><text:p text:style-name="P2090"/><text:p text:style-name="P2091"/><text:p text:style-name="P2092"/><text:p text:style-name="P2093"/><text:p text:style-name="P2094"/><text:p text:style-name="P2095"/><text:p text:style-name="P2096"/><text:p text:style-name="P2097"/><text:p text:style-name="P2098"/><text:p text:style-name="P2099"/><text:p text:style-name="P2100"/><text:p text:style-name="P2101"/><text:p text:style-name="P2102"/><text:p text:style-name="P2103"/><text:p text:style-name="P2104"/><text:p text:style-name="P2105"/><text:p text:style-name="P2106"/><text:p text:style-name="P2107"/><text:p text:style-name="P2108"/><text:p text:style-name="P2109"/><text:p text:style-name="P2110"/><text:p text:style-name="P2111"/><text:p text:style-name="P2112"/><text:p text:style-name="P2113"/><text:p text:style-name="P2114"/><text:p text:style-name="P2115"/><text:p text:style-name="P2116"/><text:p text:style-name="P2117"/><text:p text:style-name="P2118"/><text:p text:style-name="P2119"/><text:p text:style-name="P2120"/><text:p text:style-name="P2121"/><text:p text:style-name="P2122"/><text:p text:style-name="P2123"/><text:p text:style-name="P2124"/><text:p text:style-name="P2125"/><text:p text:style-name="P2126"/><text:p text:style-name="P2127"/><text:p text:style-name="P2128"/><text:p text:style-name="P2129"/><text:p text:style-name="P2130"/><text:p text:style-name="P2131"/><text:p text:style-name="P2132"/><text:p text:style-name="P2133"/><text:p text:style-name="P2134"/><text:p text:style-name="P2135"/><text:p text:style-name="P2136"/><text:p text:style-name="P2137"/><text:p text:style-name="P2138"/><text:p text:style-name="P2139"/><text:p text:style-name="P2140"/><text:p text:style-name="P2141"/><text:p text:style-name="P2142"/><text:p text:style-name="P2143"/><text:p text:style-name="P2144"/><text:p text:style-name="P2145"/><text:p text:style-name="P2146"/><text:p text:style-name="P2147"/><text:p text:style-name="P2148"/><text:p text:style-name="P2149"/><text:p text:style-name="P2150"/><text:p text:style-name="P2151"/><text:p text:style-name="P2152"/><text:p text:style-name="P2153"/><text:p text:style-name="P2154"/><text:p text:style-name="P2155"/><text:p text:style-name="P2156"/><text:p text:style-name="P2157"/><text:p text:style-name="P2158"/><text:p text:style-name="P2159"/><text:p text:style-name="P2160"/><text:p text:style-name="P2161"/><text:p text:style-name="P2162"/><text:p text:style-name="P2163"/><text:p text:style-name="P2164"/><text:p text:style-name="P2165"/><text:p text:style-name="P2166"/><text:p text:style-name="P2167"/><text:p text:style-name="P2168"/><text:p text:style-name="P2169"/><text:p text:style-name="P2170"/><text:p text:style-name="P2171"/><text:p text:style-name="P2172"/><text:p text:style-name="P2173"/><text:p text:style-name="P2174"/><text:p text:style-name="P2175"/><text:p text:style-name="P2176"/><text:p text:style-name="P2177"/><text:p text:style-name="P2178"/><text:p text:style-name="P2179"/><text:p text:style-name="P2180"/><text:p text:style-name="P2181"/><text:p text:style-name="P2182"/><text:p text:style-name="P2183"/><text:p text:style-name="P2184"/><text:p text:style-name="P2185"/><text:p text:style-name="P2186"/><text:p text:style-name="P2187"/><text:p text:style-name="P2188"/><text:p text:style-name="P2189"/><text:p text:style-name="P2190"/><text:p text:style-name="P2191"/><text:p text:style-name="P2192"/><text:p text:style-name="P2193"/><text:p text:style-name="P2194"/><text:p text:style-name="P2195"/><text:p text:style-name="P2196"/><text:p text:style-name="P2197"/><text:p text:style-name="P2198"/><text:p text:style-name="P2199"/><text:p text:style-name="P2200"/><text:p text:style-name="P2201"/><text:p text:style-name="P2202"/><text:p text:style-name="P2203"/><text:p text:style-name="P2204"/><text:p text:style-name="P2205"/><text:p text:style-name="P2206"/><text:p text:style-name="P2207"/><text:p text:style-name="P2208"/><text:p text:style-name="P2209"/><text:p text:style-name="P2210"/><text:p text:style-name="P2211"/><text:p text:style-name="P2212"/><text:p text:style-name="P2213"/><text:p text:style-name="P2214"/><text:p text:style-name="P2215"/><text:p text:style-name="P2216"/><text:p text:style-name="P2217"/><text:p text:style-name="P2218"/><text:p text:style-name="P2219"/><text:p text:style-name="P2220"/><text:p text:style-name="P2221"/><text:p text:style-name="P2222"/><text:p text:style-name="P2223"/><text:p text:style-name="P2224"/><text:p text:style-name="P2225"/><text:p text:style-name="P2226"/><text:p text:style-name="P2227"/><text:p text:style-name="P2228"/><text:p text:style-name="P2229"/><text:p text:style-name="P2230"/><text:p text:style-name="P2231"/><text:p text:style-name="P2232"/><text:p text:style-name="P2233"/><text:p text:style-name="P2234"/><text:p text:style-name="P2235"/><text:p text:style-name="P2236"/><text:p text:style-name="P2237"/><text:p text:style-name="P2238"/><text:p text:style-name="P2239"/><text:p text:style-name="P2240"/><text:p text:style-name="P2241"/><text:p text:style-name="P2242"/><text:p text:style-name="P2243"/><text:p text:style-name="P2244"/><text:p text:style-name="P2245"/><text:p text:style-name="P2246"/><text:p text:style-name="P2247"/><text:p text:style-name="P2248"/><text:p text:style-name="P2249"/><text:p text:style-name="P2250"/><text:p text:style-name="P2251"/><text:p text:style-name="P2252"/><text:p text:style-name="P2253"/><text:p text:style-name="P2254"/><text:p text:style-name="P2255"/><text:p text:style-name="P2256"/><text:p text:style-name="P2257"/><text:p text:style-name="P2258"/><text:p text:style-name="P2259"/><text:p text:style-name="P2260"/><text:p text:style-name="P2261"/><text:p text:style-name="P2262"/><text:p text:style-name="P2263"/><text:p text:style-name="P2264"/><text:p text:style-name="P2265"/><text:p text:style-name="P2266"/><text:p text:style-name="P2267"/><text:p text:style-name="P2268"/><text:p text:style-name="P2269"/><text:p text:style-name="P2270"/><text:p text:style-name="P2271"/><text:p text:style-name="P2272"/><text:p text:style-name="P2273"/><text:p text:style-name="P2274"/><text:p text:style-name="P2275"/><text:p text:style-name="P2276"/><text:p text:style-name="P2277"/><text:p text:style-name="P2278"/><text:p text:style-name="P2279"/><text:p text:style-name="P2280"/><text:p text:style-name="P2281"/><text:p text:style-name="P2282"/><text:p text:style-name="P2283"/><text:p text:style-name="P2284"/><text:p text:style-name="P2285"/><text:p text:style-name="P2286"/><text:p text:style-name="P2287"/><text:p text:style-name="P2288"/><text:p text:style-name="P2289"/><text:p text:style-name="P2290"/><text:p text:style-name="P2291"/><text:p text:style-name="P2292"/><text:p text:style-name="P2293"/><text:p text:style-name="P2294"/><text:p text:style-name="P2295"/><text:p text:style-name="P2296"/><text:p text:style-name="P2297"/><text:p text:style-name="P2298"/><text:p text:style-name="P2299"/><text:p text:style-name="P2300"/><text:p text:style-name="P2301"/><text:p text:style-name="P2302"/><text:p text:style-name="P2303"/><text:p text:style-name="P2304"/><text:p text:style-name="P2305"/><text:p text:style-name="P2306"/><text:p text:style-name="P2307"/><text:p text:style-name="P2308"/><text:p text:style-name="P2309"/><text:p text:style-name="P2310"/><text:p text:style-name="P2311"/><text:p text:style-name="P2312"/><text:p text:style-name="P2313"/><text:p text:style-name="P2314"/><text:p text:style-name="P2315"/><text:p text:style-name="P2316"/><text:p text:style-name="P2317"/><text:p text:style-name="P2318"/><text:p text:style-name="P2319"/><text:p text:style-name="P2320"/><text:p text:style-name="P2321"/><text:p text:style-name="P2322"/><text:p text:style-name="P2323"/><text:p text:style-name="P2324"/><text:p text:style-name="P2325"/><text:p text:style-name="P2326"/><text:p text:style-name="P2327"/><text:p text:style-name="P2328"/><text:p text:style-name="P2329"/><text:p text:style-name="P2330"/><text:p text:style-name="P2331"/><text:p text:style-name="P2332"/><text:p text:style-name="P2333"/><text:p text:style-name="P2334"/><text:p text:style-name="P2335"/><text:p text:style-name="P2336"/><text:p text:style-name="P2337"/><text:p text:style-name="P2338"/><text:p text:style-name="P2339"/><text:p text:style-name="P2340"/><text:p text:style-name="P2341"/><text:p text:style-name="P2342"/><text:p text:style-name="P2343"/><text:p text:style-name="P2344"/><text:p text:style-name="P2345"/><text:p text:style-name="P2346"/><text:p text:style-name="P2347"/><text:p text:style-name="P2348"/><text:p text:style-name="P2349"/><text:p text:style-name="P2350"/><text:p text:style-name="P2351"/><text:p text:style-name="P2352"/><text:p text:style-name="P2353"/><text:p text:style-name="P2354"/><text:p text:style-name="P2355"/><text:p text:style-name="P2356"/><text:p text:style-name="P2357"/><text:p text:style-name="P2358"/><text:p text:style-name="P2359"/><text:p text:style-name="P2360"/><text:p text:style-name="P2361"/><text:p text:style-name="P2362"/><text:p text:style-name="P2363"/><text:p text:style-name="P2364"/><text:p text:style-name="P2365"/><text:p text:style-name="P2366"/><text:p text:style-name="P2367"/><text:p text:style-name="P2368"/><text:p text:style-name="P2369"/><text:p text:style-name="P2370"/><text:p text:style-name="P2371"/><text:p text:style-name="P2372"/><text:p text:style-name="P2373"/><text:p text:style-name="P2374"/><text:p text:style-name="P2375"/><text:p text:style-name="P2376"/><text:p text:style-name="P2377"/><text:p text:style-name="P2378"/><text:p text:style-name="P2379"/><text:p text:style-name="P2380"/><text:p text:style-name="P2381"/><text:p text:style-name="P2382"/><text:p text:style-name="P2383"/><text:p text:style-name="P2384"/><text:p text:style-name="P2385"/><text:p text:style-name="P2386"/><text:p text:style-name="P2387"/><text:p text:style-name="P2388"/><text:p text:style-name="P2389"/><text:p text:style-name="P2390"/><text:p text:style-name="P2391"/><text:p text:style-name="P2392"/><text:p text:style-name="P2393"/><text:p text:style-name="P2394"/><text:p text:style-name="P2395"/><text:p text:style-name="P2396"/><text:p text:style-name="P2397"/><text:p text:style-name="P2398"/><text:p text:style-name="P2399"/><text:p text:style-name="P2400"/><text:p text:style-name="P2401"/><text:p text:style-name="P2402"/><text:p text:style-name="P2403"/><text:p text:style-name="P2404"/><text:p text:style-name="P2405"/><text:p text:style-name="P2406"/><text:p text:style-name="P2407"/><text:p text:style-name="P2408"/><text:p text:style-name="P2409"/><text:p text:style-name="P2410"/><text:p text:style-name="P2411"/><text:p text:style-name="P2412"/><text:p text:style-name="P2413"/><text:p text:style-name="P2414"/><text:p text:style-name="P2415"/><text:p text:style-name="P2416"/><text:p text:style-name="P2417"/><text:p text:style-name="P2418"/><text:p text:style-name="P2419"/><text:p text:style-name="P2420"/><text:p text:style-name="P2421"/><text:p text:style-name="P2422"/><text:p text:style-name="P2423"/><text:p text:style-name="P2424"/><text:p text:style-name="P2425"/><text:p text:style-name="P2426"/><text:p text:style-name="P2427"/><text:p text:style-name="P2428"/><text:p text:style-name="P2429"/><text:p text:style-name="P2430"/><text:p text:style-name="P2431"/><text:p text:style-name="P2432"/><text:p text:style-name="P2433"/><text:p text:style-name="P2434"/><text:p text:style-name="P2435"/><text:p text:style-name="P2436"/><text:p text:style-name="P2437"/><text:p text:style-name="P2438"/><text:p text:style-name="P2439"/><text:p text:style-name="P2440"/><text:p text:style-name="P2441"/><text:p text:style-name="P2442"/><text:p text:style-name="P2443"/><text:p text:style-name="P2444"/><text:p text:style-name="P2445"/><text:p text:style-name="P2446"/><text:p text:style-name="P2447"/><text:p text:style-name="P2448"/><text:p text:style-name="P2449"/><text:p text:style-name="P2450"/><text:p text:style-name="P2451"/><text:p text:style-name="P2452"/><text:p text:style-name="P2453"/><text:p text:style-name="P2454"/><text:p text:style-name="P2455"/><text:p text:style-name="P2456"/><text:p text:style-name="P2457"/><text:p text:style-name="P2458"/><text:p text:style-name="P2459"/><text:p text:style-name="P2460"/><text:p text:style-name="P2461"/><text:p text:style-name="P2462"/><text:p text:style-name="P2463"/><text:p text:style-name="P2464"/><text:p text:style-name="P2465"/><text:p text:style-name="P2466"/><text:p text:style-name="P2467"/><text:p text:style-name="P2468"/><text:p text:style-name="P2469"/><text:p text:style-name="P2470"/><text:p text:style-name="P2471"/><text:p text:style-name="P2472"/><text:p text:style-name="P2473"/><text:p text:style-name="P2474"/><text:p text:style-name="P2475"/><text:p text:style-name="P2476"/><text:p text:style-name="P2477"/><text:p text:style-name="P2478"/><text:p text:style-name="P2479"/><text:p text:style-name="P2480"/><text:p text:style-name="P2481"/><text:p text:style-name="P2482"/><text:p text:style-name="P2483"/><text:p text:style-name="P2484"/><text:p text:style-name="P2485"/><text:p text:style-name="P2486"/><text:p text:style-name="P2487"/><text:p text:style-name="P2488"/><text:p text:style-name="P2489"/><text:p text:style-name="P2490"/><text:p text:style-name="P2491"/><text:p text:style-name="P2492"/><text:p text:style-name="P2493"/><text:p text:style-name="P2494"/><text:p text:style-name="P2495"/><text:p text:style-name="P2496"/><text:p text:style-name="P2497"/><text:p text:style-name="P2498"/><text:p text:style-name="P2499"/><text:p text:style-name="P2500"/><text:p text:style-name="P2501"/><text:p text:style-name="P2502"/><text:p text:style-name="P2503"/><text:p text:style-name="P2504"/><text:p text:style-name="P2505"/><text:p text:style-name="P2506"/><text:p text:style-name="P2507"/><text:p text:style-name="P2508"/><text:p text:style-name="P2509"/><text:p text:style-name="P2510"/><text:p text:style-name="P2511"/><text:p text:style-name="P2512"/><text:p text:style-name="P2513"/><text:p text:style-name="P2514"/><text:p text:style-name="P2515"/><text:p text:style-name="P2516"/><text:p text:style-name="P2517"/><text:p text:style-name="P2518"/><text:p text:style-name="P2519"/><text:p text:style-name="P2520"/><text:p text:style-name="P2521"/><text:p text:style-name="P2522"/><text:p text:style-name="P2523"/><text:p text:style-name="P2524"/><text:p text:style-name="P2525"/><text:p text:style-name="P2526"/><text:p text:style-name="P2527"/><text:p text:style-name="P2528"/><text:p text:style-name="P2529"/><text:p text:style-name="P2530"/><text:p text:style-name="P2531"/><text:p text:style-name="P2532"/><text:p text:style-name="P2533"/><text:p text:style-name="P2534"/><text:p text:style-name="P2535"/><text:p text:style-name="P2536"/><text:p text:style-name="P2537"/><text:p text:style-name="P2538"/><text:p text:style-name="P2539"/><text:p text:style-name="P2540"/><text:p text:style-name="P2541"/><text:p text:style-name="P2542"><text:span text:style-name="T2542_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542_2">..第18頁共21頁</text:span></text:p></draw:text-box></draw:frame></text:p>
      <table:table table:style-name="Table20">
        <table:table-column table:style-name="Column107"/>
        <table:table-column table:style-name="Column108"/>
        <table:table-column table:style-name="Column109"/>
        <table:table-column table:style-name="Column110"/>
        <table:table-column table:style-name="Column111"/>
        <table:table-column table:style-name="Column112"/>
        <table:table-row table:style-name="Row244">
          <table:table-cell table:style-name="Cell1345" table:number-rows-spanned="2">
            <text:p text:style-name="P2543"><text:span text:style-name="T2543_1">受評項目</text:span></text:p>
          </table:table-cell>
          <table:table-cell table:style-name="Cell1346" table:number-rows-spanned="2">
            <text:p text:style-name="P2544"><text:span text:style-name="T2544_1">權重</text:span></text:p>
          </table:table-cell>
          <table:table-cell table:style-name="Cell1347" table:number-columns-spanned="3">
            <text:p text:style-name="P2545"><text:span text:style-name="T2545_1">受評結果</text:span></text:p>
          </table:table-cell>
          <table:covered-table-cell/>
          <table:covered-table-cell/>
          <table:table-cell table:style-name="Cell1348" table:number-rows-spanned="2">
            <text:p text:style-name="P2546"><text:span text:style-name="T2546_1">備註</text:span></text:p>
          </table:table-cell>
        </table:table-row>
        <table:table-row table:style-name="Row245">
          <table:covered-table-cell table:style-name="Cell1349">
            <text:p text:style-name="P2547"/>
          </table:covered-table-cell>
          <table:covered-table-cell table:style-name="Cell1350">
            <text:p text:style-name="P2548"/>
          </table:covered-table-cell>
          <table:table-cell table:style-name="Cell1351">
            <text:p text:style-name="P2549"><text:span text:style-name="T2549_1">優</text:span></text:p>
            <text:p text:style-name="P2550"><text:span text:style-name="T2550_1">1.7～2.5</text:span></text:p>
          </table:table-cell>
          <table:table-cell table:style-name="Cell1352">
            <text:p text:style-name="P2551"><text:span text:style-name="T2551_1">可</text:span></text:p>
            <text:p text:style-name="P2552"><text:span text:style-name="T2552_1">0.9～1.6</text:span></text:p>
          </table:table-cell>
          <table:table-cell table:style-name="Cell1353">
            <text:p text:style-name="P2553"><text:span text:style-name="T2553_1">差</text:span></text:p>
            <text:p text:style-name="P2554"><text:span text:style-name="T2554_1">0～0.8</text:span></text:p>
          </table:table-cell>
          <table:covered-table-cell table:style-name="Cell1354">
            <text:p text:style-name="P2555"/>
          </table:covered-table-cell>
        </table:table-row>
        <table:table-row table:style-name="Row246">
          <table:table-cell table:style-name="Cell1355">
            <text:p text:style-name="P2556"><text:span text:style-name="T2556_1">各類工程－騎樓整平工程25分</text:span></text:p>
            <text:p text:style-name="P2557"><text:span text:style-name="T2557_1">評分：</text:span><text:span text:style-name="T2557_2"><text:s text:c="14"/></text:span></text:p>
            <text:p text:style-name="P2558"><text:span text:style-name="T2558_1">（10/項受評項目</text:span><text:span text:style-name="T2558_2">×</text:span><text:span text:style-name="T2558_3">受評結果）</text:span></text:p>
          </table:table-cell>
          <table:table-cell table:style-name="Cell1356">
            <text:p text:style-name="P2559"/>
          </table:table-cell>
          <table:table-cell table:style-name="Cell1357">
            <text:p text:style-name="P2560"/>
          </table:table-cell>
          <table:table-cell table:style-name="Cell1358">
            <text:p text:style-name="P2561"/>
          </table:table-cell>
          <table:table-cell table:style-name="Cell1359">
            <text:p text:style-name="P2562"/>
          </table:table-cell>
          <table:table-cell table:style-name="Cell1360">
            <text:p text:style-name="P2563"/>
          </table:table-cell>
        </table:table-row>
        <table:table-row table:style-name="Row247">
          <table:table-cell table:style-name="Cell1361">
            <text:p text:style-name="P2564"><text:span text:style-name="T2564_1">1.騎樓開挖線有否切割。</text:span></text:p>
          </table:table-cell>
          <table:table-cell table:style-name="Cell1362">
            <text:p text:style-name="P2565"><text:span text:style-name="T2565_1">2.5</text:span></text:p>
          </table:table-cell>
          <table:table-cell table:style-name="Cell1363">
            <text:p text:style-name="P2566"/>
          </table:table-cell>
          <table:table-cell table:style-name="Cell1364">
            <text:p text:style-name="P2567"/>
          </table:table-cell>
          <table:table-cell table:style-name="Cell1365">
            <text:p text:style-name="P2568"/>
          </table:table-cell>
          <table:table-cell table:style-name="Cell1366">
            <text:p text:style-name="P2569"/>
          </table:table-cell>
        </table:table-row>
        <table:table-row table:style-name="Row248">
          <table:table-cell table:style-name="Cell1367">
            <text:p text:style-name="P2570"><text:span text:style-name="T2570_1">2.騎樓基層整平是否確實。</text:span></text:p>
          </table:table-cell>
          <table:table-cell table:style-name="Cell1368">
            <text:p text:style-name="P2571"><text:span text:style-name="T2571_1">2.5</text:span></text:p>
          </table:table-cell>
          <table:table-cell table:style-name="Cell1369">
            <text:p text:style-name="P2572"/>
          </table:table-cell>
          <table:table-cell table:style-name="Cell1370">
            <text:p text:style-name="P2573"/>
          </table:table-cell>
          <table:table-cell table:style-name="Cell1371">
            <text:p text:style-name="P2574"/>
          </table:table-cell>
          <table:table-cell table:style-name="Cell1372">
            <text:p text:style-name="P2575"/>
          </table:table-cell>
        </table:table-row>
        <table:table-row table:style-name="Row249">
          <table:table-cell table:style-name="Cell1373">
            <text:p text:style-name="P2576"><text:span text:style-name="T2576_1">3.水泥砂漿是否依規定拌合。</text:span></text:p>
          </table:table-cell>
          <table:table-cell table:style-name="Cell1374">
            <text:p text:style-name="P2577"><text:span text:style-name="T2577_1">2.5</text:span></text:p>
          </table:table-cell>
          <table:table-cell table:style-name="Cell1375">
            <text:p text:style-name="P2578"/>
          </table:table-cell>
          <table:table-cell table:style-name="Cell1376">
            <text:p text:style-name="P2579"/>
          </table:table-cell>
          <table:table-cell table:style-name="Cell1377">
            <text:p text:style-name="P2580"/>
          </table:table-cell>
          <table:table-cell table:style-name="Cell1378">
            <text:p text:style-name="P2581"/>
          </table:table-cell>
        </table:table-row>
        <table:table-row table:style-name="Row250">
          <table:table-cell table:style-name="Cell1379">
            <text:p text:style-name="P2582"><text:span text:style-name="T2582_1">4.舖面線條是否對縫，裁割是否整齊。</text:span></text:p>
          </table:table-cell>
          <table:table-cell table:style-name="Cell1380">
            <text:p text:style-name="P2583"><text:span text:style-name="T2583_1">2.5</text:span></text:p>
          </table:table-cell>
          <table:table-cell table:style-name="Cell1381">
            <text:p text:style-name="P2584"/>
          </table:table-cell>
          <table:table-cell table:style-name="Cell1382">
            <text:p text:style-name="P2585"/>
          </table:table-cell>
          <table:table-cell table:style-name="Cell1383">
            <text:p text:style-name="P2586"/>
          </table:table-cell>
          <table:table-cell table:style-name="Cell1384">
            <text:p text:style-name="P2587"/>
          </table:table-cell>
        </table:table-row>
        <table:table-row table:style-name="Row251">
          <table:table-cell table:style-name="Cell1385">
            <text:p text:style-name="P2588"><text:span text:style-name="T2588_1">5.舖面是否平整、穩固。</text:span></text:p>
          </table:table-cell>
          <table:table-cell table:style-name="Cell1386">
            <text:p text:style-name="P2589"><text:span text:style-name="T2589_1">2.5</text:span></text:p>
          </table:table-cell>
          <table:table-cell table:style-name="Cell1387">
            <text:p text:style-name="P2590"/>
          </table:table-cell>
          <table:table-cell table:style-name="Cell1388">
            <text:p text:style-name="P2591"/>
          </table:table-cell>
          <table:table-cell table:style-name="Cell1389">
            <text:p text:style-name="P2592"/>
          </table:table-cell>
          <table:table-cell table:style-name="Cell1390">
            <text:p text:style-name="P2593"/>
          </table:table-cell>
        </table:table-row>
        <table:table-row table:style-name="Row252">
          <table:table-cell table:style-name="Cell1391">
            <text:p text:style-name="P2594"><text:span text:style-name="T2594_1">6.舖面填縫是否確實。</text:span></text:p>
          </table:table-cell>
          <table:table-cell table:style-name="Cell1392">
            <text:p text:style-name="P2595"><text:span text:style-name="T2595_1">2.5</text:span></text:p>
          </table:table-cell>
          <table:table-cell table:style-name="Cell1393">
            <text:p text:style-name="P2596"/>
          </table:table-cell>
          <table:table-cell table:style-name="Cell1394">
            <text:p text:style-name="P2597"/>
          </table:table-cell>
          <table:table-cell table:style-name="Cell1395">
            <text:p text:style-name="P2598"/>
          </table:table-cell>
          <table:table-cell table:style-name="Cell1396">
            <text:p text:style-name="P2599"/>
          </table:table-cell>
        </table:table-row>
        <table:table-row table:style-name="Row253">
          <table:table-cell table:style-name="Cell1397">
            <text:p text:style-name="P2600"><text:span text:style-name="T2600_1">7.舖面洩水坡度是否良好。</text:span></text:p>
          </table:table-cell>
          <table:table-cell table:style-name="Cell1398">
            <text:p text:style-name="P2601"><text:span text:style-name="T2601_1">2.5</text:span></text:p>
          </table:table-cell>
          <table:table-cell table:style-name="Cell1399">
            <text:p text:style-name="P2602"/>
          </table:table-cell>
          <table:table-cell table:style-name="Cell1400">
            <text:p text:style-name="P2603"/>
          </table:table-cell>
          <table:table-cell table:style-name="Cell1401">
            <text:p text:style-name="P2604"/>
          </table:table-cell>
          <table:table-cell table:style-name="Cell1402">
            <text:p text:style-name="P2605"/>
          </table:table-cell>
        </table:table-row>
        <table:table-row table:style-name="Row254">
          <table:table-cell table:style-name="Cell1403">
            <text:p text:style-name="P2606"><text:span text:style-name="T2606_1">8.閥箱蓋版與舖面是否銜接平順。</text:span></text:p>
          </table:table-cell>
          <table:table-cell table:style-name="Cell1404">
            <text:p text:style-name="P2607"><text:span text:style-name="T2607_1">2.5</text:span></text:p>
          </table:table-cell>
          <table:table-cell table:style-name="Cell1405">
            <text:p text:style-name="P2608"/>
          </table:table-cell>
          <table:table-cell table:style-name="Cell1406">
            <text:p text:style-name="P2609"/>
          </table:table-cell>
          <table:table-cell table:style-name="Cell1407">
            <text:p text:style-name="P2610"/>
          </table:table-cell>
          <table:table-cell table:style-name="Cell1408">
            <text:p text:style-name="P2611"/>
          </table:table-cell>
        </table:table-row>
        <table:table-row table:style-name="Row255">
          <table:table-cell table:style-name="Cell1409">
            <text:p text:style-name="P2612"><text:span text:style-name="T2612_1">9.<text:s/>收邊是否施作確實。</text:span></text:p>
          </table:table-cell>
          <table:table-cell table:style-name="Cell1410">
            <text:p text:style-name="P2613"><text:span text:style-name="T2613_1">2.5</text:span></text:p>
          </table:table-cell>
          <table:table-cell table:style-name="Cell1411">
            <text:p text:style-name="P2614"/>
          </table:table-cell>
          <table:table-cell table:style-name="Cell1412">
            <text:p text:style-name="P2615"/>
          </table:table-cell>
          <table:table-cell table:style-name="Cell1413">
            <text:p text:style-name="P2616"/>
          </table:table-cell>
          <table:table-cell table:style-name="Cell1414">
            <text:p text:style-name="P2617"/>
          </table:table-cell>
        </table:table-row>
        <table:table-row table:style-name="Row256">
          <table:table-cell table:style-name="Cell1415">
            <text:p text:style-name="P2618"><text:span text:style-name="T2618_1">10.舖面材質是否符合設計。</text:span></text:p>
          </table:table-cell>
          <table:table-cell table:style-name="Cell1416">
            <text:p text:style-name="P2619"><text:span text:style-name="T2619_1">2.5</text:span></text:p>
          </table:table-cell>
          <table:table-cell table:style-name="Cell1417">
            <text:p text:style-name="P2620"/>
          </table:table-cell>
          <table:table-cell table:style-name="Cell1418">
            <text:p text:style-name="P2621"/>
          </table:table-cell>
          <table:table-cell table:style-name="Cell1419">
            <text:p text:style-name="P2622"/>
          </table:table-cell>
          <table:table-cell table:style-name="Cell1420">
            <text:p text:style-name="P2623"/>
          </table:table-cell>
        </table:table-row>
        <table:table-row table:style-name="Row257">
          <table:table-cell table:style-name="Cell1421">
            <text:p text:style-name="P2624"><text:span text:style-name="T2624_1">受評結果分數小計</text:span></text:p>
          </table:table-cell>
          <table:table-cell table:style-name="Cell1422">
            <text:p text:style-name="P2625"/>
          </table:table-cell>
          <table:table-cell table:style-name="Cell1423">
            <text:p text:style-name="P2626"/>
          </table:table-cell>
          <table:table-cell table:style-name="Cell1424">
            <text:p text:style-name="P2627"/>
          </table:table-cell>
          <table:table-cell table:style-name="Cell1425">
            <text:p text:style-name="P2628"/>
          </table:table-cell>
          <table:table-cell table:style-name="Cell1426">
            <text:p text:style-name="P2629"/>
          </table:table-cell>
        </table:table-row>
      </table:table>
      <text:p text:style-name="P2630"/>
      <text:p text:style-name="P2631"><text:span text:style-name="T2631_1">第19頁共21頁</text:span></text:p>
      <text:p text:style-name="P2632"/>
      <table:table table:style-name="Table21">
        <table:table-column table:style-name="Column113"/>
        <table:table-column table:style-name="Column114"/>
        <table:table-column table:style-name="Column115"/>
        <table:table-column table:style-name="Column116"/>
        <table:table-column table:style-name="Column117"/>
        <table:table-column table:style-name="Column118"/>
        <table:table-row table:style-name="Row258">
          <table:table-cell table:style-name="Cell1427" table:number-rows-spanned="2">
            <text:p text:style-name="P2633"><text:span text:style-name="T2633_1">受評項目</text:span></text:p>
          </table:table-cell>
          <table:table-cell table:style-name="Cell1428" table:number-rows-spanned="2">
            <text:p text:style-name="P2634"><text:span text:style-name="T2634_1">權重</text:span></text:p>
          </table:table-cell>
          <table:table-cell table:style-name="Cell1429" table:number-columns-spanned="3">
            <text:p text:style-name="P2635"><text:span text:style-name="T2635_1">受評結果</text:span></text:p>
          </table:table-cell>
          <table:covered-table-cell/>
          <table:covered-table-cell/>
          <table:table-cell table:style-name="Cell1430" table:number-rows-spanned="2">
            <text:p text:style-name="P2636"><text:span text:style-name="T2636_1">備註</text:span></text:p>
          </table:table-cell>
        </table:table-row>
        <table:table-row table:style-name="Row259">
          <table:covered-table-cell table:style-name="Cell1431">
            <text:p text:style-name="P2637"/>
          </table:covered-table-cell>
          <table:covered-table-cell table:style-name="Cell1432">
            <text:p text:style-name="P2638"/>
          </table:covered-table-cell>
          <table:table-cell table:style-name="Cell1433">
            <text:p text:style-name="P2639"><text:span text:style-name="T2639_1">優</text:span></text:p>
            <text:p text:style-name="P2640"><text:span text:style-name="T2640_1">1.7</text:span><text:span text:style-name="T2640_2">~2.5</text:span></text:p>
          </table:table-cell>
          <table:table-cell table:style-name="Cell1434">
            <text:p text:style-name="P2641"><text:span text:style-name="T2641_1">可</text:span></text:p>
            <text:p text:style-name="P2642"><text:span text:style-name="T2642_1">0.9~1.6</text:span></text:p>
          </table:table-cell>
          <table:table-cell table:style-name="Cell1435">
            <text:p text:style-name="P2643"><text:span text:style-name="T2643_1">差</text:span></text:p>
            <text:p text:style-name="P2644"><text:span text:style-name="T2644_1">0~0.8</text:span></text:p>
          </table:table-cell>
          <table:covered-table-cell table:style-name="Cell1436">
            <text:p text:style-name="P2645"/>
          </table:covered-table-cell>
        </table:table-row>
        <table:table-row table:style-name="Row260">
          <table:table-cell table:style-name="Cell1437">
            <text:p text:style-name="P2646"><text:span text:style-name="T2646_1">（二）各類工程－衛工潛盾工程25分</text:span></text:p>
            <text:p text:style-name="P2647"><text:span text:style-name="T2647_1"><text:s text:c="17"/>評分：_____</text:span></text:p>
            <text:p text:style-name="P2648"><text:span text:style-name="T2648_1">（10</text:span><text:span text:style-name="T2648_2">/</text:span><text:span text:style-name="T2648_3">受評項數<text:s/></text:span><text:span text:style-name="T2648_4">×</text:span><text:span text:style-name="T2648_5">受評結果）</text:span></text:p>
          </table:table-cell>
          <table:table-cell table:style-name="Cell1438">
            <text:p text:style-name="P2649"/>
          </table:table-cell>
          <table:table-cell table:style-name="Cell1439">
            <text:p text:style-name="P2650"/>
          </table:table-cell>
          <table:table-cell table:style-name="Cell1440">
            <text:p text:style-name="P2651"/>
          </table:table-cell>
          <table:table-cell table:style-name="Cell1441">
            <text:p text:style-name="P2652"/>
          </table:table-cell>
          <table:table-cell table:style-name="Cell1442">
            <text:p text:style-name="P2653"/>
          </table:table-cell>
        </table:table-row>
        <table:table-row table:style-name="Row261">
          <table:table-cell table:style-name="Cell1443">
            <text:p text:style-name="P2654"><text:span text:style-name="T2654_1">1<text:s/>.發進坑是否有滲漏水。</text:span></text:p>
          </table:table-cell>
          <table:table-cell table:style-name="Cell1444">
            <text:p text:style-name="P2655"><text:span text:style-name="T2655_1">2.5</text:span></text:p>
          </table:table-cell>
          <table:table-cell table:style-name="Cell1445">
            <text:p text:style-name="P2656"/>
          </table:table-cell>
          <table:table-cell table:style-name="Cell1446">
            <text:p text:style-name="P2657"/>
          </table:table-cell>
          <table:table-cell table:style-name="Cell1447">
            <text:p text:style-name="P2658"/>
          </table:table-cell>
          <table:table-cell table:style-name="Cell1448">
            <text:p text:style-name="P2659"/>
          </table:table-cell>
        </table:table-row>
        <table:table-row table:style-name="Row262">
          <table:table-cell table:style-name="Cell1449">
            <text:p text:style-name="P2660"><text:span text:style-name="T2660_1">2<text:s/>.坑內通風、照明監視及連絡通訊是否正常。</text:span></text:p>
          </table:table-cell>
          <table:table-cell table:style-name="Cell1450">
            <text:p text:style-name="P2661"><text:span text:style-name="T2661_1">2.5</text:span></text:p>
          </table:table-cell>
          <table:table-cell table:style-name="Cell1451">
            <text:p text:style-name="P2662"/>
          </table:table-cell>
          <table:table-cell table:style-name="Cell1452">
            <text:p text:style-name="P2663"/>
          </table:table-cell>
          <table:table-cell table:style-name="Cell1453">
            <text:p text:style-name="P2664"/>
          </table:table-cell>
          <table:table-cell table:style-name="Cell1454">
            <text:p text:style-name="P2665"/>
          </table:table-cell>
        </table:table-row>
        <table:table-row table:style-name="Row263">
          <table:table-cell table:style-name="Cell1455">
            <text:p text:style-name="P2666"><text:span text:style-name="T2666_1">3<text:s/>.臨時排水有否設置。</text:span></text:p>
          </table:table-cell>
          <table:table-cell table:style-name="Cell1456">
            <text:p text:style-name="P2667"><text:span text:style-name="T2667_1">2.5</text:span></text:p>
          </table:table-cell>
          <table:table-cell table:style-name="Cell1457">
            <text:p text:style-name="P2668"/>
          </table:table-cell>
          <table:table-cell table:style-name="Cell1458">
            <text:p text:style-name="P2669"/>
          </table:table-cell>
          <table:table-cell table:style-name="Cell1459">
            <text:p text:style-name="P2670"/>
          </table:table-cell>
          <table:table-cell table:style-name="Cell1460">
            <text:p text:style-name="P2671"/>
          </table:table-cell>
        </table:table-row>
        <table:table-row table:style-name="Row264">
          <table:table-cell table:style-name="Cell1461">
            <text:p text:style-name="P2672"><text:span text:style-name="T2672_1">4<text:s/>.開挖、深度、寬度是否正確。</text:span></text:p>
          </table:table-cell>
          <table:table-cell table:style-name="Cell1462">
            <text:p text:style-name="P2673"><text:span text:style-name="T2673_1">2.5</text:span></text:p>
          </table:table-cell>
          <table:table-cell table:style-name="Cell1463">
            <text:p text:style-name="P2674"/>
          </table:table-cell>
          <table:table-cell table:style-name="Cell1464">
            <text:p text:style-name="P2675"/>
          </table:table-cell>
          <table:table-cell table:style-name="Cell1465">
            <text:p text:style-name="P2676"/>
          </table:table-cell>
          <table:table-cell table:style-name="Cell1466">
            <text:p text:style-name="P2677"/>
          </table:table-cell>
        </table:table-row>
        <table:table-row table:style-name="Row265">
          <table:table-cell table:style-name="Cell1467">
            <text:p text:style-name="P2678"><text:span text:style-name="T2678_1">5<text:s/>.管線高程是否確實。</text:span></text:p>
          </table:table-cell>
          <table:table-cell table:style-name="Cell1468">
            <text:p text:style-name="P2679"><text:span text:style-name="T2679_1">2.5</text:span></text:p>
          </table:table-cell>
          <table:table-cell table:style-name="Cell1469">
            <text:p text:style-name="P2680"/>
          </table:table-cell>
          <table:table-cell table:style-name="Cell1470">
            <text:p text:style-name="P2681"/>
          </table:table-cell>
          <table:table-cell table:style-name="Cell1471">
            <text:p text:style-name="P2682"/>
          </table:table-cell>
          <table:table-cell table:style-name="Cell1472">
            <text:p text:style-name="P2683"/>
          </table:table-cell>
        </table:table-row>
        <table:table-row table:style-name="Row266">
          <table:table-cell table:style-name="Cell1473">
            <text:p text:style-name="P2684"><text:span text:style-name="T2684_1">6<text:s/>.環片組立是否正確。</text:span></text:p>
          </table:table-cell>
          <table:table-cell table:style-name="Cell1474">
            <text:p text:style-name="P2685"><text:span text:style-name="T2685_1">2.5</text:span></text:p>
          </table:table-cell>
          <table:table-cell table:style-name="Cell1475">
            <text:p text:style-name="P2686"/>
          </table:table-cell>
          <table:table-cell table:style-name="Cell1476">
            <text:p text:style-name="P2687"/>
          </table:table-cell>
          <table:table-cell table:style-name="Cell1477">
            <text:p text:style-name="P2688"/>
          </table:table-cell>
          <table:table-cell table:style-name="Cell1478">
            <text:p text:style-name="P2689"/>
          </table:table-cell>
        </table:table-row>
        <table:table-row table:style-name="Row267">
          <table:table-cell table:style-name="Cell1479">
            <text:p text:style-name="P2690"><text:span text:style-name="T2690_1">7<text:s/>.工作井及人孔之高程、尺寸是否正確。</text:span></text:p>
          </table:table-cell>
          <table:table-cell table:style-name="Cell1480">
            <text:p text:style-name="P2691"><text:span text:style-name="T2691_1">2.5</text:span></text:p>
          </table:table-cell>
          <table:table-cell table:style-name="Cell1481">
            <text:p text:style-name="P2692"/>
          </table:table-cell>
          <table:table-cell table:style-name="Cell1482">
            <text:p text:style-name="P2693"/>
          </table:table-cell>
          <table:table-cell table:style-name="Cell1483">
            <text:p text:style-name="P2694"/>
          </table:table-cell>
          <table:table-cell table:style-name="Cell1484">
            <text:p text:style-name="P2695"/>
          </table:table-cell>
        </table:table-row>
        <table:table-row table:style-name="Row268">
          <table:table-cell table:style-name="Cell1485">
            <text:p text:style-name="P2696"><text:span text:style-name="T2696_1">8<text:s/>.二次襯砌是否確實。</text:span></text:p>
          </table:table-cell>
          <table:table-cell table:style-name="Cell1486">
            <text:p text:style-name="P2697"><text:span text:style-name="T2697_1">2.5</text:span></text:p>
          </table:table-cell>
          <table:table-cell table:style-name="Cell1487">
            <text:p text:style-name="P2698"/>
          </table:table-cell>
          <table:table-cell table:style-name="Cell1488">
            <text:p text:style-name="P2699"/>
          </table:table-cell>
          <table:table-cell table:style-name="Cell1489">
            <text:p text:style-name="P2700"/>
          </table:table-cell>
          <table:table-cell table:style-name="Cell1490">
            <text:p text:style-name="P2701"/>
          </table:table-cell>
        </table:table-row>
        <table:table-row table:style-name="Row269">
          <table:table-cell table:style-name="Cell1491">
            <text:p text:style-name="P2702"><text:span text:style-name="T2702_1">9<text:s/>.出入坑人員是否確實管制。</text:span></text:p>
          </table:table-cell>
          <table:table-cell table:style-name="Cell1492">
            <text:p text:style-name="P2703"><text:span text:style-name="T2703_1">2.5</text:span></text:p>
          </table:table-cell>
          <table:table-cell table:style-name="Cell1493">
            <text:p text:style-name="P2704"/>
          </table:table-cell>
          <table:table-cell table:style-name="Cell1494">
            <text:p text:style-name="P2705"/>
          </table:table-cell>
          <table:table-cell table:style-name="Cell1495">
            <text:p text:style-name="P2706"/>
          </table:table-cell>
          <table:table-cell table:style-name="Cell1496">
            <text:p text:style-name="P2707"/>
          </table:table-cell>
        </table:table-row>
        <table:table-row table:style-name="Row270">
          <table:table-cell table:style-name="Cell1497">
            <text:p text:style-name="P2708"><text:span text:style-name="T2708_1">10<text:s/>.環片組立後是否有滲水或漏水狀況。</text:span></text:p>
          </table:table-cell>
          <table:table-cell table:style-name="Cell1498">
            <text:p text:style-name="P2709"><text:span text:style-name="T2709_1">2.5</text:span></text:p>
          </table:table-cell>
          <table:table-cell table:style-name="Cell1499">
            <text:p text:style-name="P2710"/>
          </table:table-cell>
          <table:table-cell table:style-name="Cell1500">
            <text:p text:style-name="P2711"/>
          </table:table-cell>
          <table:table-cell table:style-name="Cell1501">
            <text:p text:style-name="P2712"/>
          </table:table-cell>
          <table:table-cell table:style-name="Cell1502">
            <text:p text:style-name="P2713"/>
          </table:table-cell>
        </table:table-row>
        <table:table-row table:style-name="Row271">
          <table:table-cell table:style-name="Cell1503">
            <text:p text:style-name="P2714"><text:span text:style-name="T2714_1">受評結果分數小計</text:span></text:p>
          </table:table-cell>
          <table:table-cell table:style-name="Cell1504">
            <text:p text:style-name="P2715"/>
          </table:table-cell>
          <table:table-cell table:style-name="Cell1505">
            <text:p text:style-name="P2716"/>
          </table:table-cell>
          <table:table-cell table:style-name="Cell1506">
            <text:p text:style-name="P2717"/>
          </table:table-cell>
          <table:table-cell table:style-name="Cell1507">
            <text:p text:style-name="P2718"/>
          </table:table-cell>
          <table:table-cell table:style-name="Cell1508">
            <text:p text:style-name="P2719"/>
          </table:table-cell>
        </table:table-row>
      </table:table>
      <text:p text:style-name="P2720"/>
      <text:p text:style-name="P2721"/>
      <text:p text:style-name="P2722"/>
      <text:p text:style-name="P2723"/>
      <text:p text:style-name="P2724"/>
      <text:p text:style-name="P2725"/>
      <text:p text:style-name="P2726"/>
      <text:p text:style-name="P2727"/>
      <text:p text:style-name="P2728"><text:span text:style-name="T2728_1">第20頁共21頁</text:span></text:p>
      <text:p text:style-name="P2729"/>
      <table:table table:style-name="Table22">
        <table:table-column table:style-name="Column119"/>
        <table:table-column table:style-name="Column120"/>
        <table:table-column table:style-name="Column121"/>
        <table:table-column table:style-name="Column122"/>
        <table:table-column table:style-name="Column123"/>
        <table:table-column table:style-name="Column124"/>
        <table:table-row table:style-name="Row272">
          <table:table-cell table:style-name="Cell1509" table:number-rows-spanned="2">
            <text:p text:style-name="P2730"><text:span text:style-name="T2730_1">受評項目</text:span></text:p>
          </table:table-cell>
          <table:table-cell table:style-name="Cell1510" table:number-rows-spanned="2">
            <text:p text:style-name="P2731"><text:span text:style-name="T2731_1">權重</text:span></text:p>
          </table:table-cell>
          <table:table-cell table:style-name="Cell1511" table:number-columns-spanned="3">
            <text:p text:style-name="P2732"><text:span text:style-name="T2732_1">受評結果</text:span></text:p>
          </table:table-cell>
          <table:covered-table-cell/>
          <table:covered-table-cell/>
          <table:table-cell table:style-name="Cell1512" table:number-rows-spanned="2">
            <text:p text:style-name="P2733"><text:span text:style-name="T2733_1">備註</text:span></text:p>
          </table:table-cell>
        </table:table-row>
        <table:table-row table:style-name="Row273">
          <table:covered-table-cell table:style-name="Cell1513">
            <text:p text:style-name="P2734"/>
          </table:covered-table-cell>
          <table:covered-table-cell table:style-name="Cell1514">
            <text:p text:style-name="P2735"/>
          </table:covered-table-cell>
          <table:table-cell table:style-name="Cell1515">
            <text:p text:style-name="P2736"><text:span text:style-name="T2736_1">優</text:span></text:p>
            <text:p text:style-name="P2737"><text:span text:style-name="T2737_1">1.7</text:span><text:span text:style-name="T2737_2">~2.5</text:span></text:p>
          </table:table-cell>
          <table:table-cell table:style-name="Cell1516">
            <text:p text:style-name="P2738"><text:span text:style-name="T2738_1">可</text:span></text:p>
            <text:p text:style-name="P2739"><text:span text:style-name="T2739_1">0.9~1.6</text:span></text:p>
          </table:table-cell>
          <table:table-cell table:style-name="Cell1517">
            <text:p text:style-name="P2740"><text:span text:style-name="T2740_1">差</text:span></text:p>
            <text:p text:style-name="P2741"><text:span text:style-name="T2741_1">0~0.8</text:span></text:p>
          </table:table-cell>
          <table:covered-table-cell table:style-name="Cell1518">
            <text:p text:style-name="P2742"/>
          </table:covered-table-cell>
        </table:table-row>
        <table:table-row table:style-name="Row274">
          <table:table-cell table:style-name="Cell1519">
            <text:p text:style-name="P2743"><text:span text:style-name="T2743_1">（二）各類工程－河道整治工程25分</text:span></text:p>
            <text:p text:style-name="P2744"><text:span text:style-name="T2744_1"><text:s text:c="17"/>評分：_____</text:span></text:p>
            <text:p text:style-name="P2745"><text:span text:style-name="T2745_1">（10</text:span><text:span text:style-name="T2745_2">/</text:span><text:span text:style-name="T2745_3">受評項數<text:s/></text:span><text:span text:style-name="T2745_4">×</text:span><text:span text:style-name="T2745_5">受評結果）</text:span></text:p>
          </table:table-cell>
          <table:table-cell table:style-name="Cell1520">
            <text:p text:style-name="P2746"/>
          </table:table-cell>
          <table:table-cell table:style-name="Cell1521">
            <text:p text:style-name="P2747"/>
          </table:table-cell>
          <table:table-cell table:style-name="Cell1522">
            <text:p text:style-name="P2748"/>
          </table:table-cell>
          <table:table-cell table:style-name="Cell1523">
            <text:p text:style-name="P2749"/>
          </table:table-cell>
          <table:table-cell table:style-name="Cell1524">
            <text:p text:style-name="P2750"/>
          </table:table-cell>
        </table:table-row>
        <table:table-row table:style-name="Row275">
          <table:table-cell table:style-name="Cell1525">
            <text:p text:style-name="P2751"><text:span text:style-name="T2751_1">1<text:s/>.施工中是否維持河道通水順暢。</text:span></text:p>
          </table:table-cell>
          <table:table-cell table:style-name="Cell1526">
            <text:p text:style-name="P2752"><text:span text:style-name="T2752_1">2.5</text:span></text:p>
          </table:table-cell>
          <table:table-cell table:style-name="Cell1527">
            <text:p text:style-name="P2753"/>
          </table:table-cell>
          <table:table-cell table:style-name="Cell1528">
            <text:p text:style-name="P2754"/>
          </table:table-cell>
          <table:table-cell table:style-name="Cell1529">
            <text:p text:style-name="P2755"/>
          </table:table-cell>
          <table:table-cell table:style-name="Cell1530">
            <text:p text:style-name="P2756"/>
          </table:table-cell>
        </table:table-row>
        <table:table-row table:style-name="Row276">
          <table:table-cell table:style-name="Cell1531">
            <text:p text:style-name="P2757"><text:span text:style-name="T2757_1">2<text:s/>.河道施工是否設置臨時圍堰。</text:span></text:p>
          </table:table-cell>
          <table:table-cell table:style-name="Cell1532">
            <text:p text:style-name="P2758"><text:span text:style-name="T2758_1">2.5</text:span></text:p>
          </table:table-cell>
          <table:table-cell table:style-name="Cell1533">
            <text:p text:style-name="P2759"/>
          </table:table-cell>
          <table:table-cell table:style-name="Cell1534">
            <text:p text:style-name="P2760"/>
          </table:table-cell>
          <table:table-cell table:style-name="Cell1535">
            <text:p text:style-name="P2761"/>
          </table:table-cell>
          <table:table-cell table:style-name="Cell1536">
            <text:p text:style-name="P2762"/>
          </table:table-cell>
        </table:table-row>
        <table:table-row table:style-name="Row277">
          <table:table-cell table:style-name="Cell1537">
            <text:p text:style-name="P2763"><text:span text:style-name="T2763_1">3<text:s/>.河道施工是否設置臨時排水設施。</text:span></text:p>
          </table:table-cell>
          <table:table-cell table:style-name="Cell1538">
            <text:p text:style-name="P2764"><text:span text:style-name="T2764_1">2.5</text:span></text:p>
          </table:table-cell>
          <table:table-cell table:style-name="Cell1539">
            <text:p text:style-name="P2765"/>
          </table:table-cell>
          <table:table-cell table:style-name="Cell1540">
            <text:p text:style-name="P2766"/>
          </table:table-cell>
          <table:table-cell table:style-name="Cell1541">
            <text:p text:style-name="P2767"/>
          </table:table-cell>
          <table:table-cell table:style-name="Cell1542">
            <text:p text:style-name="P2768"/>
          </table:table-cell>
        </table:table-row>
        <table:table-row table:style-name="Row278">
          <table:table-cell table:style-name="Cell1543">
            <text:p text:style-name="P2769"><text:span text:style-name="T2769_1">4<text:s/>.石籠堆置、綁紮、連結是否確實。</text:span></text:p>
          </table:table-cell>
          <table:table-cell table:style-name="Cell1544">
            <text:p text:style-name="P2770"><text:span text:style-name="T2770_1">2.5</text:span></text:p>
          </table:table-cell>
          <table:table-cell table:style-name="Cell1545">
            <text:p text:style-name="P2771"/>
          </table:table-cell>
          <table:table-cell table:style-name="Cell1546">
            <text:p text:style-name="P2772"/>
          </table:table-cell>
          <table:table-cell table:style-name="Cell1547">
            <text:p text:style-name="P2773"/>
          </table:table-cell>
          <table:table-cell table:style-name="Cell1548">
            <text:p text:style-name="P2774"/>
          </table:table-cell>
        </table:table-row>
        <table:table-row table:style-name="Row279">
          <table:table-cell table:style-name="Cell1549">
            <text:p text:style-name="P2775"><text:span text:style-name="T2775_1">5<text:s/>.混凝土塊（鼎形塊）是否編碼清點並連接確實。</text:span></text:p>
          </table:table-cell>
          <table:table-cell table:style-name="Cell1550">
            <text:p text:style-name="P2776"><text:span text:style-name="T2776_1">2.5</text:span></text:p>
          </table:table-cell>
          <table:table-cell table:style-name="Cell1551">
            <text:p text:style-name="P2777"/>
          </table:table-cell>
          <table:table-cell table:style-name="Cell1552">
            <text:p text:style-name="P2778"/>
          </table:table-cell>
          <table:table-cell table:style-name="Cell1553">
            <text:p text:style-name="P2779"/>
          </table:table-cell>
          <table:table-cell table:style-name="Cell1554">
            <text:p text:style-name="P2780"/>
          </table:table-cell>
        </table:table-row>
        <table:table-row table:style-name="Row280">
          <table:table-cell table:style-name="Cell1555">
            <text:p text:style-name="P2781"><text:span text:style-name="T2781_1">6<text:s/>.護坡塊之外觀、尺寸及擺設位置是否正確。</text:span></text:p>
          </table:table-cell>
          <table:table-cell table:style-name="Cell1556">
            <text:p text:style-name="P2782"><text:span text:style-name="T2782_1">2.5</text:span></text:p>
          </table:table-cell>
          <table:table-cell table:style-name="Cell1557">
            <text:p text:style-name="P2783"/>
          </table:table-cell>
          <table:table-cell table:style-name="Cell1558">
            <text:p text:style-name="P2784"/>
          </table:table-cell>
          <table:table-cell table:style-name="Cell1559">
            <text:p text:style-name="P2785"/>
          </table:table-cell>
          <table:table-cell table:style-name="Cell1560">
            <text:p text:style-name="P2786"/>
          </table:table-cell>
        </table:table-row>
        <table:table-row table:style-name="Row281">
          <table:table-cell table:style-name="Cell1561">
            <text:p text:style-name="P2787"><text:span text:style-name="T2787_1">7<text:s/>.水中作業是否配置救生設備。</text:span></text:p>
          </table:table-cell>
          <table:table-cell table:style-name="Cell1562">
            <text:p text:style-name="P2788"><text:span text:style-name="T2788_1">2.5</text:span></text:p>
          </table:table-cell>
          <table:table-cell table:style-name="Cell1563">
            <text:p text:style-name="P2789"/>
          </table:table-cell>
          <table:table-cell table:style-name="Cell1564">
            <text:p text:style-name="P2790"/>
          </table:table-cell>
          <table:table-cell table:style-name="Cell1565">
            <text:p text:style-name="P2791"/>
          </table:table-cell>
          <table:table-cell table:style-name="Cell1566">
            <text:p text:style-name="P2792"/>
          </table:table-cell>
        </table:table-row>
        <table:table-row table:style-name="Row282">
          <table:table-cell table:style-name="Cell1567">
            <text:p text:style-name="P2793"><text:span text:style-name="T2793_1">8<text:s/>.新舊施工界面銜接是否平順。</text:span></text:p>
          </table:table-cell>
          <table:table-cell table:style-name="Cell1568">
            <text:p text:style-name="P2794"><text:span text:style-name="T2794_1">2.5</text:span></text:p>
          </table:table-cell>
          <table:table-cell table:style-name="Cell1569">
            <text:p text:style-name="P2795"/>
          </table:table-cell>
          <table:table-cell table:style-name="Cell1570">
            <text:p text:style-name="P2796"/>
          </table:table-cell>
          <table:table-cell table:style-name="Cell1571">
            <text:p text:style-name="P2797"/>
          </table:table-cell>
          <table:table-cell table:style-name="Cell1572">
            <text:p text:style-name="P2798"/>
          </table:table-cell>
        </table:table-row>
        <table:table-row table:style-name="Row283">
          <table:table-cell table:style-name="Cell1573">
            <text:p text:style-name="P2799"><text:span text:style-name="T2799_1">9<text:s/>.疏濬土方是否依核准之餘土</text:span></text:p>
            <text:p text:style-name="P2800"><text:span text:style-name="T2800_1">處理計畫執行。</text:span></text:p>
          </table:table-cell>
          <table:table-cell table:style-name="Cell1574">
            <text:p text:style-name="P2801"><text:span text:style-name="T2801_1">2.5</text:span></text:p>
          </table:table-cell>
          <table:table-cell table:style-name="Cell1575">
            <text:p text:style-name="P2802"/>
          </table:table-cell>
          <table:table-cell table:style-name="Cell1576">
            <text:p text:style-name="P2803"/>
          </table:table-cell>
          <table:table-cell table:style-name="Cell1577">
            <text:p text:style-name="P2804"/>
          </table:table-cell>
          <table:table-cell table:style-name="Cell1578">
            <text:p text:style-name="P2805"/>
          </table:table-cell>
        </table:table-row>
        <table:table-row table:style-name="Row284">
          <table:table-cell table:style-name="Cell1579">
            <text:p text:style-name="P2806"><text:span text:style-name="T2806_1">10<text:s/>.高程測量之控制。</text:span></text:p>
          </table:table-cell>
          <table:table-cell table:style-name="Cell1580">
            <text:p text:style-name="P2807"><text:span text:style-name="T2807_1">2.5</text:span></text:p>
          </table:table-cell>
          <table:table-cell table:style-name="Cell1581">
            <text:p text:style-name="P2808"/>
          </table:table-cell>
          <table:table-cell table:style-name="Cell1582">
            <text:p text:style-name="P2809"/>
          </table:table-cell>
          <table:table-cell table:style-name="Cell1583">
            <text:p text:style-name="P2810"/>
          </table:table-cell>
          <table:table-cell table:style-name="Cell1584">
            <text:p text:style-name="P2811"/>
          </table:table-cell>
        </table:table-row>
        <table:table-row table:style-name="Row285">
          <table:table-cell table:style-name="Cell1585">
            <text:p text:style-name="P2812"><text:span text:style-name="T2812_1">受評結果分數小計</text:span></text:p>
          </table:table-cell>
          <table:table-cell table:style-name="Cell1586">
            <text:p text:style-name="P2813"/>
          </table:table-cell>
          <table:table-cell table:style-name="Cell1587">
            <text:p text:style-name="P2814"/>
          </table:table-cell>
          <table:table-cell table:style-name="Cell1588">
            <text:p text:style-name="P2815"/>
          </table:table-cell>
          <table:table-cell table:style-name="Cell1589">
            <text:p text:style-name="P2816"/>
          </table:table-cell>
          <table:table-cell table:style-name="Cell1590">
            <text:p text:style-name="P2817"/>
          </table:table-cell>
        </table:table-row>
      </table:table>
      <text:p text:style-name="P2818"/>
      <text:p text:style-name="P2819"/>
      <text:p text:style-name="P2820"><text:span text:style-name="T2820_1"><text:s text:c="40"/></text:span><text:span text:style-name="T2820_2">第21頁共21頁</text:span></text:p>
      <text:p text:style-name="P28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AR MingtiM GB" svg:font-family="AR MingtiM GB" style:font-pitch="fixed" style:font-family-generic="modern"/>
    <style:font-face style:name="Tahoma" svg:font-family="Tahoma" style:font-pitch="variable" style:font-family-generic="swiss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949cm" fo:line-height="0.706cm" fo:margin-left="0.949cm"/>
      <style:text-properties fo:font-size="14pt" style:font-name-asian="標楷體" style:font-size-asian="14pt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）" style:num-prefix="（" text:level="1">
        <style:list-level-properties text:space-before="0cm" text:min-label-width="1.164cm" fo:text-align="start" text:list-level-position-and-space-mode="label-alignment">
          <style:list-level-label-alignment text:label-followed-by="listtab" fo:margin-left="1.164cm" fo:text-indent="-1.164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  <text:list-level-style-number style:num-format="１, ２, ３, ..." text:style-name="List3Level1" style:num-suffix="）" style:num-prefix="（" text:level="2">
        <style:list-level-properties text:space-before="0.847cm" text:min-label-width="1.905cm" fo:text-align="start" text:list-level-position-and-space-mode="label-alignment">
          <style:list-level-label-alignment text:label-followed-by="listtab" fo:margin-left="2.752cm" fo:text-indent="-1.905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art-value="3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cm" fo:padding-left="0cm" fo:margin-left="2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工務局人行道工程查核表</dc:title>
    <meta:initial-creator>wcc</meta:initial-creator>
    <meta:creation-date>2007-01-30T02:05:00</meta:creation-date>
    <dc:creator>kang</dc:creator>
    <dc:date>2007-01-30T02:05:00</dc:date>
    <meta:print-date>2006-06-27T03:34:00</meta:print-date>
    <meta:template xlink:href="臺北市政府工務局人行道工程查核表" xlink:type="simple"/>
    <meta:editing-cycles>2</meta:editing-cycles>
    <meta:editing-duration>PT1M</meta:editing-duration>
    <meta:document-statistic meta:page-count="1" meta:paragraph-count="19" meta:row-count="67" meta:word-count="1428" meta:character-count="9551" meta:non-whitespace-character-count="8142"/>
  </office:meta>
</office:document-meta>
</file>