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 fo:text-indent="0.002cm" style:line-height-at-least="0.503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/>
    <style:style style:name="P3" style:family="paragraph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justify" fo:text-align-last="justify" fo:margin-top="0cm" fo:margin-bottom="0cm"/>
    </style:style>
    <style:style style:name="T4_1" style:family="text">
      <style:text-properties fo:color="#000000" style:font-name="細明體" style:font-name-asian="細明體" style:font-name-complex="細明體"/>
    </style:style>
    <style:style style:name="P5" style:family="paragraph" style:parent-style-name="Normal"/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" style:family="paragraph" style:parent-style-name="Normal"/>
    <style:style style:name="P7" style:family="paragraph" style:parent-style-name="Normal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color="#000000" style:font-name="細明體" style:font-name-asian="細明體" style:font-name-complex="細明體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color="#000000" style:font-name="細明體" style:font-name-asian="細明體" style:font-name-complex="細明體"/>
    </style:style>
    <style:style style:name="P10" style:family="paragraph" style:parent-style-name="Normal"/>
    <style:style style:name="P11" style:family="paragraph" style:parent-style-name="Normal"/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" style:family="paragraph" style:parent-style-name="Normal"/>
    <style:style style:name="P13" style:family="paragraph" style:parent-style-name="Normal"/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fo:color="#000000" style:font-name="細明體" style:font-name-asian="細明體" style:font-name-complex="細明體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fo:color="#000000" style:font-name="細明體" style:font-name-asian="細明體" style:font-name-complex="細明體"/>
    </style:style>
    <style:style style:name="P16" style:family="paragraph" style:parent-style-name="Normal"/>
    <style:style style:name="P17" style:family="paragraph" style:parent-style-name="Normal"/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" style:family="paragraph" style:parent-style-name="Normal"/>
    <style:style style:name="P19" style:family="paragraph" style:parent-style-name="Normal"/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style:line-height-at-least="0.423cm" fo:margin-top="0cm" fo:margin-bottom="0cm"/>
    </style:style>
    <style:style style:name="T20_1" style:family="text"/>
    <style:style style:name="P21" style:family="paragraph" style:parent-style-name="Normal"/>
    <style:style style:name="P22" style:family="paragraph" style:parent-style-name="Normal"/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style:line-height-at-least="0.423cm" fo:margin-top="0cm" fo:margin-bottom="0cm"/>
    </style:style>
    <style:style style:name="T23_1" style:family="text"/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fo:color="#000000" style:font-name="細明體" style:font-name-asian="細明體" style:font-name-complex="細明體"/>
    </style:style>
    <style:style style:name="T24_2" style:family="text">
      <style:text-properties fo:color="#000000" style:font-name="細明體" style:font-name-asian="細明體" style:font-name-complex="細明體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細明體" style:font-name-asian="細明體" style:font-name-complex="細明體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color="#000000" style:font-name="細明體" style:font-name-asian="細明體" style:font-name-complex="細明體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fo:color="#000000" style:font-name="細明體" style:font-name-asian="細明體" style:font-name-complex="細明體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fo:color="#000000" style:font-name="細明體" style:font-name-asian="細明體" style:font-name-complex="細明體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fo:color="#000000" style:font-name="細明體" style:font-name-asian="細明體" style:font-name-complex="細明體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justify" fo:text-align-last="justify" fo:margin-top="0cm" fo:margin-bottom="0cm"/>
    </style:style>
    <style:style style:name="T30_1" style:family="text">
      <style:text-properties fo:color="#000000" style:font-name="細明體" style:font-name-asian="細明體" style:font-name-complex="細明體"/>
    </style:style>
    <style:style style:name="P31" style:family="paragraph" style:parent-style-name="Normal">
      <style:paragraph-properties fo:text-align="justify" fo:text-align-last="justify" fo:margin-top="0cm" fo:margin-bottom="0cm"/>
    </style:style>
    <style:style style:name="T31_1" style:family="text">
      <style:text-properties fo:color="#000000" style:font-name="細明體" style:font-name-asian="細明體" style:font-name-complex="細明體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fo:color="#000000" style:font-name="細明體" style:font-name-asian="細明體" style:font-name-complex="細明體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2_2" style:family="text"/>
  </office:automatic-styles>
  <office:body>
    <office:text>
      <text:p text:style-name="P1"><text:span text:style-name="T1_1">「臺北市土地徵收補償費保管專戶」核發作業流程圖</text:span></text:p>
      <text:p text:style-name="P2"/>
      <text:p text:style-name="P3"><draw:frame svg:x="6.324cm" svg:y="-0.026cm" svg:width="3.651cm" svg:height="1.005cm" draw:style-name="FR1" text:anchor-type="char" draw:z-index="0"><draw:text-box><text:p text:style-name="P4"><text:span text:style-name="T4_1">收件</text:span></text:p></draw:text-box></draw:frame></text:p>
      <text:p text:style-name="P5"><draw:line svg:x1="8.043cm" svg:y1="0.318cm" svg:x2="8.043cm" svg:y2="1.27cm" draw:style-name="FR2" draw:z-index="1"/></text:p>
      <text:p text:style-name="P6"/>
      <text:p text:style-name="P7"><draw:frame svg:x="6.535cm" svg:y="-0.026cm" svg:width="3.44cm" svg:height="1.64cm" draw:style-name="FR3" text:anchor-type="char" draw:z-index="2"><draw:text-box><text:p text:style-name="P8"><text:span text:style-name="T8_1">分配</text:span></text:p><text:p text:style-name="P9"><text:span text:style-name="T9_1">承辦人</text:span></text:p></draw:text-box></draw:frame></text:p>
      <text:p text:style-name="P10"/>
      <text:p text:style-name="P11"><draw:line svg:x1="8.043cm" svg:y1="0.318cm" svg:x2="8.043cm" svg:y2="1.27cm" draw:style-name="FR4" draw:z-index="3"/></text:p>
      <text:p text:style-name="P12"/>
      <text:p text:style-name="P13"><draw:frame svg:x="6.324cm" svg:y="-0.026cm" svg:width="3.863cm" svg:height="1.64cm" draw:style-name="FR5" text:anchor-type="char" draw:z-index="4"><draw:text-box><text:p text:style-name="P14"><text:span text:style-name="T14_1">向檔案室調取</text:span></text:p><text:p text:style-name="P15"><text:span text:style-name="T15_1">保管原卷</text:span></text:p></draw:text-box></draw:frame></text:p>
      <text:p text:style-name="P16"/>
      <text:p text:style-name="P17"><draw:line svg:x1="8.043cm" svg:y1="0.318cm" svg:x2="8.043cm" svg:y2="1.588cm" draw:style-name="FR6" draw:z-index="5"/></text:p>
      <text:p text:style-name="P18"/>
      <text:p text:style-name="P19"><draw:custom-shape svg:x="6.615cm" svg:y="0.291cm" svg:width="2.805cm" svg:height="1.323cm" draw:style-name="FR7" draw:z-index="27"><draw:enhanced-geometry draw:type="non-primitive" svg:viewBox="0 0 1000000 1000000" draw:enhanced-path="M 500000 0 L 0 500000 500000 1000000 1000000 500000 Z N" draw:text-areas="250000 250000 750000 750000"/><text:p text:style-name="P20"><text:span text:style-name="T20_1">審查</text:span></text:p></draw:custom-shape></text:p>
      <text:p text:style-name="P21"/>
      <text:p text:style-name="P22"><draw:custom-shape svg:x="7.17cm" svg:y="16.801cm" svg:width="2.17cm" svg:height="1.005cm" draw:style-name="FR8" draw:z-index="28"><draw:enhanced-geometry draw:type="non-primitive" svg:viewBox="0 0 1000000 1000000" draw:enhanced-path="M 160879 0 X 0 500000 160879 1000000 L 839120 1000000 X 1000000 500000 839120 0 Z N" draw:text-areas="47129 146435 952870 853564"/><text:p text:style-name="P23"><text:span text:style-name="T23_1">歸檔</text:span></text:p></draw:custom-shape><draw:frame svg:x="-0.45cm" svg:y="15.849cm" svg:width="5.133cm" svg:height="2.275cm" draw:style-name="FR9" text:anchor-type="char" draw:z-index="26"><draw:text-box><text:p text:style-name="P24"><text:span text:style-name="T24_1">領款單第二聯編製支出傳票列帳；第三、四聯歸檔</text:span><text:span text:style-name="T24_2"><text:s text:c="4"/></text:span></text:p></draw:text-box></draw:frame><draw:line svg:x1="1.482cm" svg:y1="15.24cm" svg:x2="14.182cm" svg:y2="15.24cm" draw:style-name="FR10" draw:z-index="24"/><draw:line svg:x1="14.182cm" svg:y1="14.605cm" svg:x2="14.182cm" svg:y2="15.24cm" draw:style-name="FR11" draw:z-index="25"/><draw:line svg:x1="1.482cm" svg:y1="14.605cm" svg:x2="1.482cm" svg:y2="15.875cm" draw:style-name="FR12" draw:z-index="22"/><draw:line svg:x1="8.043cm" svg:y1="14.605cm" svg:x2="8.043cm" svg:y2="16.193cm" draw:style-name="FR13" draw:z-index="23"/><draw:line svg:x1="8.043cm" svg:y1="11.112cm" svg:x2="8.043cm" svg:y2="11.748cm" draw:style-name="FR14" draw:z-index="14"/><draw:frame svg:x="12.039cm" svg:y="12.991cm" svg:width="4.498cm" svg:height="1.64cm" draw:style-name="FR15" text:anchor-type="char" draw:z-index="21"><draw:text-box><text:p text:style-name="P25"><text:span text:style-name="T25_1">應受補償人於保管清冊專冊簽名蓋章</text:span></text:p></draw:text-box></draw:frame><draw:frame svg:x="5.9cm" svg:y="12.991cm" svg:width="4.075cm" svg:height="1.64cm" draw:style-name="FR16" text:anchor-type="char" draw:z-index="20"><draw:text-box><text:p text:style-name="P26"><text:span text:style-name="T26_1">領款單通知函回執</text:span></text:p></draw:text-box></draw:frame><draw:frame svg:x="-0.45cm" svg:y="12.991cm" svg:width="4.71cm" svg:height="1.64cm" draw:style-name="FR17" text:anchor-type="char" draw:z-index="19"><draw:text-box><text:p text:style-name="P27"><text:span text:style-name="T27_1">應受補償人於領款單第三、四聯簽名蓋章</text:span></text:p></draw:text-box></draw:frame><draw:line svg:x1="1.482cm" svg:y1="12.065cm" svg:x2="1.482cm" svg:y2="13.018cm" draw:style-name="FR18" draw:z-index="16"/><draw:line svg:x1="14.393cm" svg:y1="12.065cm" svg:x2="14.393cm" svg:y2="13.018cm" draw:style-name="FR19" draw:z-index="17"/><draw:line svg:x1="8.043cm" svg:y1="12.065cm" svg:x2="8.043cm" svg:y2="13.018cm" draw:style-name="FR20" draw:z-index="18"/><draw:line svg:x1="1.482cm" svg:y1="12.065cm" svg:x2="14.393cm" svg:y2="12.065cm" draw:style-name="FR21" draw:z-index="15"/><draw:frame svg:x="6.324cm" svg:y="9.181cm" svg:width="3.863cm" svg:height="1.958cm" draw:style-name="FR22" text:anchor-type="char" draw:z-index="13"><draw:text-box><text:p text:style-name="P28"><text:span text:style-name="T28_1">應受補償人申領領款單</text:span></text:p></draw:text-box></draw:frame><draw:line svg:x1="8.043cm" svg:y1="7.938cm" svg:x2="8.043cm" svg:y2="9.208cm" draw:style-name="FR23" draw:z-index="12"/><draw:frame svg:x="6.324cm" svg:y="6.006cm" svg:width="3.863cm" svg:height="1.958cm" draw:style-name="FR24" text:anchor-type="char" draw:z-index="11"><draw:text-box><text:p text:style-name="P29"><text:span text:style-name="T29_1">通知應受補償人領取領款單</text:span></text:p></draw:text-box></draw:frame><draw:line svg:x1="8.043cm" svg:y1="5.08cm" svg:x2="8.043cm" svg:y2="6.033cm" draw:style-name="FR25" draw:z-index="10"/><draw:frame svg:x="6.535cm" svg:y="3.466cm" svg:width="3.863cm" svg:height="1.64cm" draw:style-name="FR26" text:anchor-type="char" draw:z-index="9"><draw:text-box><text:p text:style-name="P30"><text:span text:style-name="T30_1">簽請核發</text:span></text:p><text:p text:style-name="P31"><text:span text:style-name="T31_1">及用印</text:span></text:p></draw:text-box></draw:frame><draw:line svg:x1="8.043cm" svg:y1="2.54cm" svg:x2="8.043cm" svg:y2="3.492cm" draw:style-name="FR27" draw:z-index="8"/><draw:frame svg:x="6.535cm" svg:y="1.244cm" svg:width="3.863cm" svg:height="1.323cm" draw:style-name="FR28" text:anchor-type="char" draw:z-index="7"><draw:text-box><text:p text:style-name="P32"><text:span text:style-name="T32_1">填寫領款單</text:span></text:p></draw:text-box></draw:frame><draw:line svg:x1="8.043cm" svg:y1="0.318cm" svg:x2="8.043cm" svg:y2="1.27cm" draw:style-name="FR29" draw:z-index="6"/><text:span text:style-name="T32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75cm" fo:padding-left="0cm" fo:margin-left="3.17cm" fo:padding-right="0cm" fo:margin-right="3.17cm"/>
      <style:footer-style>
        <style:header-footer-properties fo:min-height="-1.115cm" style:dynamic-spacing="true"/>
      </style:footer-style>
    </style:page-layout>
    <style:style style:name="P1" style:family="paragraph" style:parent-style-name="Footer" style:master-page-name="Standard">
      <style:paragraph-properties fo:text-indent="0.635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outside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text:span text:style-name="T2_2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土地徵收補償費保管專戶」核發作業流程圖</dc:title>
    <meta:initial-creator>q</meta:initial-creator>
    <meta:creation-date>2004-11-16T10:46:00</meta:creation-date>
    <dc:creator>qq</dc:creator>
    <dc:date>2004-11-16T10:54:00</dc:date>
    <meta:editing-cycles>3</meta:editing-cycles>
    <meta:editing-duration>PT9M</meta:editing-duration>
    <meta:document-statistic meta:page-count="1" meta:paragraph-count="1" meta:row-count="1" meta:word-count="10" meta:character-count="68" meta:non-whitespace-character-count="59"/>
  </office:meta>
</office:document-meta>
</file>