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4.445cm" fo:line-height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3" style:family="paragraph" style:parent-style-name="Normal">
      <style:paragraph-properties fo:text-align="justify" fo:line-height="0.635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center" style:width="18.413cm" fo:margin-left="10.095cm"/>
    </style:style>
    <style:style style:name="Column1" style:family="table-column">
      <style:table-column-properties style:column-width="18.413cm" style:use-optimal-column-width="false"/>
    </style:style>
    <style:style style:name="Row1" style:family="table-row">
      <style:table-row-properties style:min-row-height="10.10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2.501cm" fo:margin-left="2.501cm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9.192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2.198cm" fo:line-height="0.776cm" fo:margin-left="2.198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text-indent="-4.738cm" fo:line-height="0.776cm" fo:margin-left="4.738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7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7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861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1.379cm" fo:margin-left="1.379cm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07cm" fo:margin-left="0.83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2" style:family="table">
      <style:table-properties table:align="left" style:width="18.782cm" fo:margin-left="0cm"/>
    </style:style>
    <style:style style:name="Column2" style:family="table-column">
      <style:table-column-properties style:column-width="5.105cm" style:use-optimal-column-width="false"/>
    </style:style>
    <style:style style:name="Column3" style:family="table-column">
      <style:table-column-properties style:column-width="3.574cm" style:use-optimal-column-width="false"/>
    </style:style>
    <style:style style:name="Column4" style:family="table-column">
      <style:table-column-properties style:column-width="2.776cm" style:use-optimal-column-width="false"/>
    </style:style>
    <style:style style:name="Column5" style:family="table-column">
      <style:table-column-properties style:column-width="7.327cm" style:use-optimal-column-width="false"/>
    </style:style>
    <style:style style:name="Row4" style:family="table-row">
      <style:table-row-properties style:min-row-height="1.235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6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text-indent="-1.221cm" fo:margin-left="1.221cm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text-indent="-1.221cm" fo:margin-left="1.221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-1.221cm" fo:margin-left="1.221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4cm" fo:line-height="0.423cm" fo:margin-left="0.4cm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847cm" fo:margin-left="1.221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847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4cm" fo:line-height="0.423cm" fo:margin-left="0.4cm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847cm" fo:margin-left="1.221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4cm" fo:line-height="0.423cm" fo:margin-left="0.4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847cm" fo:margin-left="1.221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4cm" fo:line-height="0.423cm" fo:margin-left="0.4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847cm" fo:margin-left="1.221cm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4cm" fo:line-height="0.423cm" fo:margin-left="0.4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847cm" fo:margin-left="1.221cm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4cm" fo:line-height="0.423cm" fo:margin-left="0.4cm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847cm" fo:margin-left="1.221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7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cm" fo:line-height="0.423cm" fo:margin-left="0.4cm"/>
    </style:style>
    <style:style style:name="T4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847cm" fo:margin-left="1.221cm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7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4cm" fo:line-height="0.423cm" fo:margin-left="0.4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847cm" fo:margin-left="1.221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4cm" fo:line-height="0.423cm" fo:margin-left="0.4cm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847cm" fo:margin-left="1.221cm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7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635cm" fo:line-height="0.423cm" fo:margin-left="0.635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-0.847cm" fo:margin-left="1.221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7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63cm" fo:line-height="0.423cm" fo:margin-left="0.63cm"/>
    </style:style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indent="-0.847cm" fo:margin-left="1.221cm"/>
    </style:style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7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63cm" fo:line-height="0.423cm" fo:margin-left="0.63cm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1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847cm" fo:margin-left="1.221cm"/>
    </style:style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7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indent="-0.63cm" fo:line-height="0.423cm" fo:margin-left="0.63cm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4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-0.847cm" fo:margin-left="1.221cm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-1.221cm" fo:margin-left="1.221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3.429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85cm" fo:line-height="0.423cm" fo:margin-left="0.85cm"/>
    </style:style>
    <style:style style:name="T6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847cm" fo:margin-left="0.84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draw:frame svg:x="0.318cm" svg:y="-0.63cm" svg:width="1.588cm" svg:height="1.27cm" draw:style-name="FR1" text:anchor-type="char" draw:z-index="1"><draw:text-box><text:p text:style-name="P2"><text:span text:style-name="T2_1">附表</text:span></text:p></draw:text-box></draw:frame><text:span text:style-name="T2_2">臺北市政府地政士業務檢查紀錄表</text:span></text:p>
      <text:p text:style-name="P3"><draw:frame svg:x="19.05cm" svg:y="0.489cm" svg:width="20.638cm" svg:height="23.959cm" draw:style-name="FR2" text:anchor-type="char" draw:z-index="0"><draw:text-box><table:table table:style-name="Table1"><table:table-column table:style-name="Column1"/><table:table-row table:style-name="Row1"><table:table-cell table:style-name="Cell1"><text:p text:style-name="P4"><text:span text:style-name="T4_1">業者陳述意見：</text:span></text:p></table:table-cell></table:table-row><table:table-row table:style-name="Row2"><table:table-cell table:style-name="Cell2"><text:p text:style-name="P5"><text:span text:style-name="T5_1">業者具結：</text:span><text:span text:style-name="T5_2">前列檢查事項、檢查結果及紀錄與事實相符，檢查人員執行檢查時，並無不法行為，特此具結。</text:span></text:p><text:p text:style-name="P6"><text:span text:style-name="T6_1"/><text:span text:style-name="T6_2">（即受檢對象代表）</text:span><text:span text:style-name="T6_3">：</text:span></text:p><text:p text:style-name="P7"><text:span text:style-name="T7_1">□</text:span><text:span text:style-name="T7_2">負責人　　　　<text:s text:c="4"/>　<text:s text:c="5"/></text:span><text:span text:style-name="T7_3">□</text:span><text:span text:style-name="T7_4">現場工作人員　　　　　　　（與負責人關係：</text:span><text:span text:style-name="T7_5">　</text:span><text:span text:style-name="T7_6"><text:s text:c="3"/></text:span><text:span text:style-name="T7_7"><text:s/></text:span><text:span text:style-name="T7_8">）</text:span></text:p><text:p text:style-name="P8"><text:span text:style-name="T8_1"/></text:p><text:p text:style-name="P9"><text:span text:style-name="T9_1"/><text:span text:style-name="T9_2">　　<text:s text:c="2"/>市（縣）<text:s text:c="2"/>　　區(鄉/鎮/市)<text:s text:c="2"/>　　　路（街）<text:s text:c="2"/>　段<text:s text:c="2"/>　巷<text:s text:c="2"/>　弄<text:s/>　<text:s/>號<text:s text:c="2"/>　樓之</text:span></text:p><text:p text:style-name="P10"/><text:p text:style-name="P11"><text:span text:style-name="T11_1">臺北市政府業務檢查小組人員：<text:s text:c="6"/>　　　　　<text:s text:c="10"/></text:span><text:span text:style-name="T11_2"><text:s/></text:span><text:span text:style-name="T11_3"><text:s/></text:span><text:span text:style-name="T11_4"><text:s/></text:span><text:span text:style-name="T11_5"><text:s/></text:span></text:p><text:p text:style-name="P12"/><text:p text:style-name="P13"><text:span text:style-name="T13_1">會<text:s text:c="3"/>同<text:s text:c="3"/>人<text:s text:c="2"/>員：</text:span><text:span text:style-name="T13_2"><text:s/></text:span><text:span text:style-name="T13_3"><text:s text:c="4"/></text:span></text:p></table:table-cell></table:table-row><table:table-row table:style-name="Row3"><table:table-cell table:style-name="Cell3"><text:p text:style-name="P14"><text:span text:style-name="T14_1">附註：本表</text:span><text:span text:style-name="T14_2">一</text:span><text:span text:style-name="T14_3">式</text:span><text:span text:style-name="T14_4">二</text:span><text:span text:style-name="T14_5">份，</text:span><text:span text:style-name="T14_6">一</text:span><text:span text:style-name="T14_7">份當場交付受檢查對象之負責人或現場工作人員(如拒絕簽章時，則由檢查人員攜回以雙掛號郵寄），並告知業者本紀錄表內容若經主管機關認定違法將受罰，須依法遵守主管機關之行政處分或繳納罰鍰。</text:span></text:p><text:p text:style-name="P15"/></table:table-cell></table:table-row></table:table><text:p text:style-name="P16"/></draw:text-box></draw:frame><text:span text:style-name="T16_1"><text:s text:c="44"/>編號：<text:s/></text:span><text:span text:style-name="T16_2"><text:s text:c="2"/></text:span><text:span text:style-name="T16_3"><text:s/>年度<text:s text:c="5"/>號</text:span><text:span text:style-name="T16_4"><text:s/>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4">
          <table:table-cell table:style-name="Cell4">
            <text:p text:style-name="P17"><text:span text:style-name="T17_1">檢<text:s/>查<text:s/>時<text:s/>間</text:span></text:p>
          </table:table-cell>
          <table:table-cell table:style-name="Cell5" table:number-columns-spanned="2">
            <text:p text:style-name="P18"><text:span text:style-name="T18_1">受　　檢　　對　　象</text:span></text:p>
            <text:p text:style-name="P19"><text:span text:style-name="T19_1">（地政士姓名、事務所名稱）</text:span></text:p>
          </table:table-cell>
          <table:covered-table-cell/>
          <table:table-cell table:style-name="Cell6">
            <text:p text:style-name="P20"><text:span text:style-name="T20_1">地　　　　址</text:span></text:p>
          </table:table-cell>
        </table:table-row>
        <table:table-row table:style-name="Row5">
          <table:table-cell table:style-name="Cell7">
            <text:p text:style-name="P21"><text:span text:style-name="T21_1">　　　</text:span><text:span text:style-name="T21_2">年</text:span><text:span text:style-name="T21_3">　　</text:span><text:span text:style-name="T21_4">月</text:span><text:span text:style-name="T21_5">　　</text:span><text:span text:style-name="T21_6">日</text:span></text:p>
            <text:p text:style-name="P22"><text:span text:style-name="T22_1">　　　</text:span><text:span text:style-name="T22_2">午</text:span><text:span text:style-name="T22_3">　　</text:span><text:span text:style-name="T22_4">時</text:span><text:span text:style-name="T22_5">　　</text:span><text:span text:style-name="T22_6">分</text:span></text:p>
          </table:table-cell>
          <table:table-cell table:style-name="Cell8" table:number-columns-spanned="2">
            <text:p text:style-name="P23"/>
          </table:table-cell>
          <table:covered-table-cell/>
          <table:table-cell table:style-name="Cell9">
            <text:p text:style-name="P24"><text:span text:style-name="T24_1">臺北市<text:s/>　　<text:s/>區　<text:s text:c="5"/>路</text:span><text:span text:style-name="T24_2">(</text:span><text:span text:style-name="T24_3">街</text:span><text:span text:style-name="T24_4">)<text:s/></text:span><text:span text:style-name="T24_5"><text:s/>段<text:s text:c="3"/>巷　　弄　　號　樓之</text:span></text:p>
          </table:table-cell>
        </table:table-row>
        <table:table-row table:style-name="Row6">
          <table:table-cell table:style-name="Cell10" table:number-columns-spanned="2">
            <text:p text:style-name="P25"><text:span text:style-name="T25_1">檢查項目</text:span></text:p>
          </table:table-cell>
          <table:covered-table-cell/>
          <table:table-cell table:style-name="Cell11">
            <text:p text:style-name="P26"><text:span text:style-name="T26_1">檢<text:s/>查<text:s/>結<text:s/>果</text:span></text:p>
          </table:table-cell>
          <table:table-cell table:style-name="Cell12">
            <text:p text:style-name="P27"><text:span text:style-name="T27_1">備<text:s text:c="8"/>註</text:span></text:p>
          </table:table-cell>
        </table:table-row>
        <table:table-row table:style-name="Row7">
          <table:table-cell table:style-name="Cell13" table:number-columns-spanned="2">
            <text:p text:style-name="P28"><text:span text:style-name="T28_1">1.地政士是否設立事務所執行業務，或由地政士2人以上組織聯合事務所，共同執行業務</text:span></text:p>
          </table:table-cell>
          <table:covered-table-cell/>
          <table:table-cell table:style-name="Cell14">
            <text:p text:style-name="P29"><text:span text:style-name="T29_1">□</text:span><text:span text:style-name="T29_2">是　</text:span><text:span text:style-name="T29_3">□</text:span><text:span text:style-name="T29_4">否</text:span></text:p>
          </table:table-cell>
          <table:table-cell table:style-name="Cell15">
            <text:p text:style-name="P30"/>
          </table:table-cell>
        </table:table-row>
        <table:table-row table:style-name="Row8">
          <table:table-cell table:style-name="Cell16" table:number-columns-spanned="2">
            <text:p text:style-name="P31"><text:span text:style-name="T31_1">2.</text:span><text:span text:style-name="T31_2">地政士事務所名稱</text:span><text:span text:style-name="T31_3">是否</text:span><text:span text:style-name="T31_4">標明地政士之字樣</text:span></text:p>
          </table:table-cell>
          <table:covered-table-cell/>
          <table:table-cell table:style-name="Cell17">
            <text:p text:style-name="P32"><text:span text:style-name="T32_1">□</text:span><text:span text:style-name="T32_2">是　</text:span><text:span text:style-name="T32_3">□</text:span><text:span text:style-name="T32_4">否</text:span></text:p>
          </table:table-cell>
          <table:table-cell table:style-name="Cell18">
            <text:p text:style-name="P33"/>
          </table:table-cell>
        </table:table-row>
        <table:table-row table:style-name="Row9">
          <table:table-cell table:style-name="Cell19" table:number-columns-spanned="2">
            <text:p text:style-name="P34"><text:span text:style-name="T34_1">3.地政士事務所名稱或地址變更，是否依規定申報備查</text:span></text:p>
          </table:table-cell>
          <table:covered-table-cell/>
          <table:table-cell table:style-name="Cell20">
            <text:p text:style-name="P35"><text:span text:style-name="T35_1">□</text:span><text:span text:style-name="T35_2">是　</text:span><text:span text:style-name="T35_3">□</text:span><text:span text:style-name="T35_4">否</text:span></text:p>
          </table:table-cell>
          <table:table-cell table:style-name="Cell21">
            <text:p text:style-name="P36"/>
          </table:table-cell>
        </table:table-row>
        <table:table-row table:style-name="Row10">
          <table:table-cell table:style-name="Cell22" table:number-columns-spanned="2">
            <text:p text:style-name="P37"><text:span text:style-name="T37_1">4</text:span><text:span text:style-name="T37_2">.地政士於受託辦理業務時，是否查明委託人確為登記標的物之權利人或權利關係人，並確實核對其身分後，始接受委託</text:span></text:p>
          </table:table-cell>
          <table:covered-table-cell/>
          <table:table-cell table:style-name="Cell23">
            <text:p text:style-name="P38"><text:span text:style-name="T38_1">□</text:span><text:span text:style-name="T38_2">是　</text:span><text:span text:style-name="T38_3">□</text:span><text:span text:style-name="T38_4">否</text:span></text:p>
          </table:table-cell>
          <table:table-cell table:style-name="Cell24">
            <text:p text:style-name="P39"/>
          </table:table-cell>
        </table:table-row>
        <table:table-row table:style-name="Row11">
          <table:table-cell table:style-name="Cell25" table:number-columns-spanned="2">
            <text:p text:style-name="P40"><text:span text:style-name="T40_1">5</text:span><text:span text:style-name="T40_2">.</text:span><text:span text:style-name="T40_3">地政士</text:span><text:span text:style-name="T40_4">是否</text:span><text:span text:style-name="T40_5">將受託收取費用之標準於事務所適當處所標明</text:span></text:p>
          </table:table-cell>
          <table:covered-table-cell/>
          <table:table-cell table:style-name="Cell26">
            <text:p text:style-name="P41"><text:span text:style-name="T41_1">□</text:span><text:span text:style-name="T41_2">是　</text:span><text:span text:style-name="T41_3">□</text:span><text:span text:style-name="T41_4">否</text:span></text:p>
          </table:table-cell>
          <table:table-cell table:style-name="Cell27">
            <text:p text:style-name="P42"/>
          </table:table-cell>
        </table:table-row>
        <table:table-row table:style-name="Row12">
          <table:table-cell table:style-name="Cell28" table:number-columns-spanned="2">
            <text:p text:style-name="P43"><text:span text:style-name="T43_1">6</text:span><text:span text:style-name="T43_2">.</text:span><text:span text:style-name="T43_3">地政士收取委託人之委託費用</text:span><text:span text:style-name="T43_4">是否</text:span><text:span text:style-name="T43_5">掣給收據</text:span></text:p>
          </table:table-cell>
          <table:covered-table-cell/>
          <table:table-cell table:style-name="Cell29">
            <text:p text:style-name="P44"><text:span text:style-name="T44_1">□</text:span><text:span text:style-name="T44_2">是　</text:span><text:span text:style-name="T44_3">□</text:span><text:span text:style-name="T44_4">否</text:span></text:p>
          </table:table-cell>
          <table:table-cell table:style-name="Cell30">
            <text:p text:style-name="P45"/>
          </table:table-cell>
        </table:table-row>
        <table:table-row table:style-name="Row13">
          <table:table-cell table:style-name="Cell31" table:number-columns-spanned="2">
            <text:p text:style-name="P46"><text:span text:style-name="T46_1">7</text:span><text:span text:style-name="T46_2">.地政士接受委託人之有關文件</text:span><text:span text:style-name="T46_3">是否</text:span><text:span text:style-name="T46_4">掣給收據</text:span></text:p>
          </table:table-cell>
          <table:covered-table-cell/>
          <table:table-cell table:style-name="Cell32">
            <text:p text:style-name="P47"><text:span text:style-name="T47_1">□</text:span><text:span text:style-name="T47_2">是　</text:span><text:span text:style-name="T47_3">□</text:span><text:span text:style-name="T47_4">否</text:span></text:p>
          </table:table-cell>
          <table:table-cell table:style-name="Cell33">
            <text:p text:style-name="P48"/>
          </table:table-cell>
        </table:table-row>
        <table:table-row table:style-name="Row14">
          <table:table-cell table:style-name="Cell34" table:number-columns-spanned="2">
            <text:p text:style-name="P49"><text:span text:style-name="T49_1">8</text:span><text:span text:style-name="T49_2">.</text:span><text:span text:style-name="T49_3">地政士</text:span><text:span text:style-name="T49_4">是否</text:span><text:span text:style-name="T49_5">置業務紀錄簿記載受託案件辦理情形</text:span></text:p>
          </table:table-cell>
          <table:covered-table-cell/>
          <table:table-cell table:style-name="Cell35">
            <text:p text:style-name="P50"><text:span text:style-name="T50_1">□</text:span><text:span text:style-name="T50_2">是　</text:span><text:span text:style-name="T50_3">□</text:span><text:span text:style-name="T50_4">否</text:span></text:p>
          </table:table-cell>
          <table:table-cell table:style-name="Cell36">
            <text:p text:style-name="P51"/>
          </table:table-cell>
        </table:table-row>
        <table:table-row table:style-name="Row15">
          <table:table-cell table:style-name="Cell37" table:number-columns-spanned="2">
            <text:p text:style-name="P52"><text:span text:style-name="T52_1">9</text:span><text:span text:style-name="T52_2">.</text:span><text:span text:style-name="T52_3">地政士</text:span><text:span text:style-name="T52_4">領有開業執照，未</text:span><text:span text:style-name="T52_5">加入台北市地政士公會</text:span><text:span text:style-name="T52_6">者，是否擅自以地政士為業</text:span><text:span text:style-name="T52_7">（已加入台北市地政士公會者，免檢查本項目）</text:span></text:p>
          </table:table-cell>
          <table:covered-table-cell/>
          <table:table-cell table:style-name="Cell38">
            <text:p text:style-name="P53"><text:span text:style-name="T53_1">□</text:span><text:span text:style-name="T53_2">是　</text:span><text:span text:style-name="T53_3">□</text:span><text:span text:style-name="T53_4">否</text:span></text:p>
          </table:table-cell>
          <table:table-cell table:style-name="Cell39">
            <text:p text:style-name="P54"/>
          </table:table-cell>
        </table:table-row>
        <table:table-row table:style-name="Row16">
          <table:table-cell table:style-name="Cell40" table:number-columns-spanned="2">
            <text:p text:style-name="P55"><text:span text:style-name="T55_1">10</text:span><text:span text:style-name="T55_2">.</text:span><text:span text:style-name="T55_3">地政士領有開業執照，有效期限屆滿未依地政士法規定辦理換發</text:span><text:span text:style-name="T55_4">者，是否擅自以地政士為業</text:span><text:span text:style-name="T55_5">（已換發開業執照者，免檢查本項目）</text:span></text:p>
          </table:table-cell>
          <table:covered-table-cell/>
          <table:table-cell table:style-name="Cell41">
            <text:p text:style-name="P56"><text:span text:style-name="T56_1">□</text:span><text:span text:style-name="T56_2">是　</text:span><text:span text:style-name="T56_3">□</text:span><text:span text:style-name="T56_4">否</text:span></text:p>
          </table:table-cell>
          <table:table-cell table:style-name="Cell42">
            <text:p text:style-name="P57"/>
          </table:table-cell>
        </table:table-row>
        <table:table-row table:style-name="Row17">
          <table:table-cell table:style-name="Cell43" table:number-columns-spanned="2">
            <text:p text:style-name="P58"><text:span text:style-name="T58_1">1</text:span><text:span text:style-name="T58_2">1</text:span><text:span text:style-name="T58_3">.</text:span><text:span text:style-name="T58_4">地政士開業執照經撤銷或廢止者，是否擅自以地政士為業（開業執照未經撤銷或廢止者，免檢查本項目）</text:span></text:p>
          </table:table-cell>
          <table:covered-table-cell/>
          <table:table-cell table:style-name="Cell44">
            <text:p text:style-name="P59"><text:span text:style-name="T59_1">□</text:span><text:span text:style-name="T59_2">是　</text:span><text:span text:style-name="T59_3">□</text:span><text:span text:style-name="T59_4">否</text:span></text:p>
          </table:table-cell>
          <table:table-cell table:style-name="Cell45">
            <text:p text:style-name="P60"/>
          </table:table-cell>
        </table:table-row>
        <table:table-row table:style-name="Row18">
          <table:table-cell table:style-name="Cell46" table:number-columns-spanned="2">
            <text:p text:style-name="P61"><text:span text:style-name="T61_1">1</text:span><text:span text:style-name="T61_2">2</text:span><text:span text:style-name="T61_3">.</text:span><text:span text:style-name="T61_4">地政士受停止執行業務處分者，是否擅自以地政士為業（未受停止執行業務處分者，免檢查本項目）</text:span><text:span text:style-name="T61_5"><text:s/></text:span></text:p>
          </table:table-cell>
          <table:covered-table-cell/>
          <table:table-cell table:style-name="Cell47">
            <text:p text:style-name="P62"><text:span text:style-name="T62_1">□</text:span><text:span text:style-name="T62_2">是　</text:span><text:span text:style-name="T62_3">□</text:span><text:span text:style-name="T62_4">否</text:span></text:p>
          </table:table-cell>
          <table:table-cell table:style-name="Cell48">
            <text:p text:style-name="P63"/>
          </table:table-cell>
        </table:table-row>
        <table:table-row table:style-name="Row19">
          <table:table-cell table:style-name="Cell49" table:number-columns-spanned="2">
            <text:p text:style-name="P64"><text:span text:style-name="T64_1">1</text:span><text:span text:style-name="T64_2">3</text:span><text:span text:style-name="T64_3">.</text:span><text:span text:style-name="T64_4">地政士是否</text:span><text:span text:style-name="T64_5">規避、妨礙或拒絕主管機關檢查業務<text:s/></text:span></text:p>
          </table:table-cell>
          <table:covered-table-cell/>
          <table:table-cell table:style-name="Cell50">
            <text:p text:style-name="P65"><text:span text:style-name="T65_1">□</text:span><text:span text:style-name="T65_2">是　</text:span><text:span text:style-name="T65_3">□</text:span><text:span text:style-name="T65_4">否</text:span></text:p>
          </table:table-cell>
          <table:table-cell table:style-name="Cell51">
            <text:p text:style-name="P66"/>
          </table:table-cell>
        </table:table-row>
        <table:table-row table:style-name="Row20">
          <table:table-cell table:style-name="Cell52" table:number-columns-spanned="4">
            <text:p text:style-name="P67"><text:span text:style-name="T67_1">1</text:span><text:span text:style-name="T67_2">4</text:span><text:span text:style-name="T67_3">.其他檢查事項：</text:span></text:p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paragraph-properties fo:text-align="justify"/>
      <style:text-properties style:font-name-asian="標楷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cm" fo:padding-bottom="0cm" fo:margin-bottom="1.75cm" fo:padding-left="0cm" fo:margin-left="1.7cm" fo:padding-right="0cm" fo:margin-right="1.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不動產經紀業業務查處作業要點</dc:title>
    <meta:initial-creator>oa-a630130</meta:initial-creator>
    <meta:creation-date>2007-05-14T02:00:00</meta:creation-date>
    <dc:creator>kang</dc:creator>
    <dc:date>2007-05-14T02:00:00</dc:date>
    <meta:print-date>2007-05-01T08:45:00</meta:print-date>
    <meta:editing-cycles>2</meta:editing-cycles>
    <meta:document-statistic meta:page-count="1" meta:paragraph-count="1" meta:row-count="5" meta:word-count="120" meta:character-count="803" meta:non-whitespace-character-count="684"/>
  </office:meta>
</office:document-meta>
</file>