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標楷體" style:font-name-asian="標楷體" style:font-name-complex="細明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style:font-name-asian="標楷體" style:font-name-complex="細明體"/>
    </style:style>
    <style:style style:name="T2_2" style:family="text">
      <style:text-properties fo:color="#000000" style:font-name="標楷體" style:font-name-asian="標楷體" style:font-name-complex="細明體"/>
    </style:style>
    <style:style style:name="T2_3" style:family="text">
      <style:text-properties fo:color="#000000" style:font-name="標楷體" style:font-name-asian="標楷體" style:font-name-complex="細明體"/>
    </style:style>
    <style:style style:name="T2_4" style:family="text">
      <style:text-properties fo:color="#000000" style:font-name="標楷體" style:font-name-asian="標楷體" style:font-name-complex="細明體"/>
    </style:style>
    <style:style style:name="T2_5" style:family="text">
      <style:text-properties fo:color="#000000" style:font-name="標楷體" style:font-name-asian="標楷體" style:font-name-complex="細明體"/>
    </style:style>
    <style:style style:name="T2_6" style:family="text">
      <style:text-properties fo:color="#000000" style:font-name="標楷體" style:font-name-asian="標楷體" style:font-name-complex="細明體"/>
    </style:style>
    <style:style style:name="T2_7" style:family="text"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6.667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94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82cm" style:use-optimal-row-height="false" fo:keep-together="always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1.058cm" fo:line-height="0.423cm" fo:margin-bottom="0.064cm" fo:margin-left="1.058cm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1.058cm" fo:line-height="0.423cm" fo:margin-bottom="0.064cm" fo:margin-left="1.058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1.058cm" fo:line-height="0.423cm" fo:margin-bottom="0.064cm" fo:margin-left="1.058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423cm" fo:line-height="0.564cm" fo:margin-left="0.42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423cm" fo:line-height="0.564cm" fo:margin-left="0.42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 fo:margin-bottom="0.064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 fo:margin-bottom="0.064cm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01cm" style:use-optimal-row-height="false" fo:keep-together="always"/>
    </style:style>
    <style:style style:name="Cell2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1.058cm" fo:line-height="0.423cm" fo:margin-bottom="0.064cm" fo:margin-left="1.058cm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423cm" fo:line-height="0.564cm" fo:margin-left="0.423cm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23cm" fo:line-height="0.564cm" fo:margin-left="0.423cm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423cm" fo:line-height="0.564cm" fo:margin-left="0.423cm"/>
    </style:style>
    <style:style style:name="T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423cm" fo:line-height="0.564cm" fo:margin-left="0.423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 fo:margin-bottom="0.064cm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394cm" style:use-optimal-row-height="false" fo:keep-together="always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1.058cm" fo:line-height="0.423cm" fo:margin-bottom="0.064cm" fo:margin-left="1.058cm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423cm" fo:line-height="0.564cm" fo:margin-left="0.42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423cm" fo:line-height="0.564cm" fo:margin-left="0.423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423cm" fo:line-height="0.564cm" fo:margin-left="0.423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 fo:margin-bottom="0.064cm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997cm" style:use-optimal-row-height="false" fo:keep-together="always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1.058cm" fo:line-height="0.423cm" fo:margin-bottom="0.064cm" fo:margin-left="1.058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423cm" fo:line-height="0.564cm" fo:margin-left="0.423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423cm" fo:line-height="0.564cm" fo:margin-left="0.423cm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423cm" fo:line-height="0.564cm" fo:margin-left="0.423cm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423cm" fo:line-height="0.564cm" fo:margin-left="0.423cm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423cm" fo:line-height="0.564cm" fo:margin-left="0.423cm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423cm" fo:line-height="0.564cm" fo:margin-left="0.423cm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 fo:margin-bottom="0.064cm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9cm" style:use-optimal-row-height="false" fo:keep-together="always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1.058cm" fo:line-height="0.423cm" fo:margin-bottom="0.064cm" fo:margin-left="1.05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1.058cm" fo:line-height="0.423cm" fo:margin-bottom="0.064cm" fo:margin-left="1.058cm"/>
    </style:style>
    <style:style style:name="T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 fo:margin-left="0.002cm"/>
    </style:style>
    <style:style style:name="T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564cm" fo:margin-left="0.002cm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564cm" fo:margin-left="0.002cm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 fo:margin-bottom="0.064cm"/>
    </style:style>
    <style:style style:name="T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716cm" style:use-optimal-row-height="false" fo:keep-together="always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78cm" fo:line-height="0.423cm" fo:margin-bottom="0.064cm" fo:margin-left="0.78cm"/>
    </style:style>
    <style:style style:name="T6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indent="-0.423cm" fo:line-height="0.564cm" fo:margin-bottom="0.042cm" fo:margin-left="0.423cm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423cm" fo:line-height="0.564cm" fo:margin-bottom="0.042cm" fo:margin-left="0.42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423cm" fo:line-height="0.564cm" fo:margin-bottom="0.042cm" fo:margin-left="0.42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423cm" fo:line-height="0.564cm" fo:margin-bottom="0.042cm" fo:margin-left="0.42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 fo:margin-bottom="0.064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842cm" style:use-optimal-row-height="false" fo:keep-together="always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-0.78cm" fo:line-height="0.423cm" fo:margin-bottom="0.064cm" fo:margin-left="0.78cm"/>
    </style:style>
    <style:style style:name="T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423cm" fo:line-height="0.564cm" fo:margin-bottom="0.042cm" fo:margin-left="0.423cm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423cm" fo:line-height="0.564cm" fo:margin-bottom="0.042cm" fo:margin-left="0.423cm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423cm" fo:line-height="0.564cm" fo:margin-bottom="0.042cm" fo:margin-left="0.423cm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 fo:margin-bottom="0.064cm"/>
    </style:style>
    <style:style style:name="T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554cm" style:use-optimal-row-height="false" fo:keep-together="always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indent="-1.058cm" fo:line-height="0.423cm" fo:margin-bottom="0.064cm" fo:margin-left="1.058cm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423cm" fo:line-height="0.564cm" fo:margin-bottom="0.042cm" fo:margin-left="0.423cm"/>
    </style:style>
    <style:style style:name="T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423cm" fo:line-height="0.564cm" fo:margin-bottom="0.042cm" fo:margin-left="0.423cm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0.423cm" fo:line-height="0.564cm" fo:margin-bottom="0.042cm" fo:margin-left="0.423cm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423cm" fo:line-height="0.564cm" fo:margin-bottom="0.042cm" fo:margin-left="0.423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423cm" fo:line-height="0.564cm" fo:margin-bottom="0.042cm" fo:margin-left="0.423cm"/>
    </style:style>
    <style:style style:name="T9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 fo:margin-bottom="0.064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6.329cm" style:use-optimal-row-height="false" fo:keep-together="always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indent="-0.78cm" fo:line-height="0.423cm" fo:margin-bottom="0.064cm" fo:margin-left="0.78cm"/>
    </style:style>
    <style:style style:name="T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indent="-0.508cm" fo:line-height="0.564cm" fo:margin-bottom="0.042cm" fo:margin-left="0.508cm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-0.508cm" fo:line-height="0.564cm" fo:margin-bottom="0.042cm" fo:margin-left="0.508cm"/>
    </style:style>
    <style:style style:name="T9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-0.508cm" fo:line-height="0.564cm" fo:margin-bottom="0.042cm" fo:margin-left="0.508cm"/>
    </style:style>
    <style:style style:name="T10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-0.508cm" fo:line-height="0.564cm" fo:margin-bottom="0.042cm" fo:margin-left="0.508cm"/>
    </style:style>
    <style:style style:name="T1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-0.508cm" fo:line-height="0.564cm" fo:margin-bottom="0.042cm" fo:margin-left="0.508cm"/>
    </style:style>
    <style:style style:name="T10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508cm" fo:line-height="0.564cm" fo:margin-bottom="0.042cm" fo:margin-left="0.508cm"/>
    </style:style>
    <style:style style:name="T1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508cm" fo:line-height="0.564cm" fo:margin-bottom="0.042cm" fo:margin-left="0.508cm"/>
    </style:style>
    <style:style style:name="T1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508cm" fo:line-height="0.564cm" fo:margin-bottom="0.042cm" fo:margin-left="0.508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5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0.508cm" fo:line-height="0.564cm" fo:margin-bottom="0.042cm" fo:margin-left="0.508cm"/>
    </style:style>
    <style:style style:name="T10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423cm" fo:margin-bottom="0.064cm"/>
    </style:style>
    <style:style style:name="T10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57cm" style:use-optimal-row-height="false" fo:keep-together="always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-1.058cm" fo:line-height="0.423cm" fo:margin-bottom="0.042cm" fo:margin-left="1.058cm"/>
    </style:style>
    <style:style style:name="T1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423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text-indent="-0.508cm" fo:line-height="0.564cm" fo:margin-bottom="0.042cm" fo:margin-left="0.508cm"/>
    </style:style>
    <style:style style:name="T1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423cm" fo:margin-bottom="0.064cm"/>
    </style:style>
    <style:style style:name="T1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432cm" style:use-optimal-row-height="false" fo:keep-together="always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indent="-0.423cm" fo:line-height="0.423cm" fo:margin-bottom="0.042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61cm" style:use-optimal-row-height="false" fo:keep-together="always"/>
    </style:style>
    <style:style style:name="Cell91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indent="-1.27cm" fo:line-height="0.423cm" fo:margin-bottom="0.042cm" fo:margin-left="1.27cm"/>
    </style:style>
    <style:style style:name="T1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 fo:text-indent="-0.508cm" fo:line-height="0.564cm" fo:margin-bottom="0.042cm" fo:margin-left="0.508cm"/>
    </style:style>
    <style:style style:name="T1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423cm" fo:margin-bottom="0.064cm"/>
    </style:style>
    <style:style style:name="T1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73cm" style:use-optimal-row-height="false" fo:keep-together="always"/>
    </style:style>
    <style:style style:name="Cell98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indent="-0.423cm" fo:line-height="0.423cm" fo:margin-bottom="0.042cm" fo:margin-left="0.423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indent="-0.508cm" fo:line-height="0.564cm" fo:margin-bottom="0.042cm" fo:margin-left="0.508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423cm" fo:margin-bottom="0.064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15cm" style:use-optimal-row-height="false"/>
    </style:style>
    <style:style style:name="Cell105" style:family="table-cell">
      <style:table-cell-properties style:vertical-align="top" fo:padding-top="0.049cm" fo:border-top="#000000 0.018cm solid" fo:padding-bottom="0.049cm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 fo:margin-bottom="0.042cm"/>
    </style:style>
    <style:style style:name="T1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564cm" fo:margin-bottom="0.042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/>
    </style:style>
  </office:automatic-styles>
  <office:body>
    <office:text>
      <text:p text:style-name="P1"><text:span text:style-name="T1_1">附表四</text:span></text:p>
      <text:p text:style-name="P2"><text:span text:style-name="T2_1">臺北市</text:span><text:span text:style-name="T2_2"><text:s text:c="7"/></text:span><text:span text:style-name="T2_3">地政事務所為民服務考核評分紀錄表</text:span><text:span text:style-name="T2_4"><text:s text:c="7"/></text:span><text:span text:style-name="T2_5">年</text:span><text:span text:style-name="T2_6"><text:s text:c="4"/></text:span><text:span text:style-name="T2_7"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考核項目</text:span></text:p>
          </table:table-cell>
          <table:covered-table-cell/>
          <table:table-cell table:style-name="Cell2" table:number-rows-spanned="2">
            <text:p text:style-name="P4"><text:span text:style-name="T4_1">考核重點</text:span></text:p>
          </table:table-cell>
          <table:table-cell table:style-name="Cell3" table:number-rows-spanned="2">
            <text:p text:style-name="P5"><text:span text:style-name="T5_1">配分</text:span></text:p>
          </table:table-cell>
          <table:table-cell table:style-name="Cell4" table:number-rows-spanned="2">
            <text:p text:style-name="P6"><text:span text:style-name="T6_1">得分</text:span></text:p>
          </table:table-cell>
          <table:table-cell table:style-name="Cell5" table:number-rows-spanned="2">
            <text:p text:style-name="P7"><text:span text:style-name="T7_1">優缺點及</text:span></text:p>
            <text:p text:style-name="P8"><text:span text:style-name="T8_1">建議事項</text:span></text:p>
          </table:table-cell>
          <table:table-cell table:style-name="Cell6" table:number-rows-spanned="2">
            <text:p text:style-name="P9"><text:span text:style-name="T9_1">備註</text:span></text:p>
          </table:table-cell>
        </table:table-row>
        <table:table-row table:style-name="Row2">
          <table:table-cell table:style-name="Cell7">
            <text:p text:style-name="P10"><text:span text:style-name="T10_1">項</text:span></text:p>
          </table:table-cell>
          <table:table-cell table:style-name="Cell8">
            <text:p text:style-name="P11"><text:span text:style-name="T11_1">目</text:span></text:p>
          </table:table-cell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</table:table-row>
        <table:table-row table:style-name="Row3">
          <table:table-cell table:style-name="Cell14" table:number-rows-spanned="11">
            <text:p text:style-name="P17"><text:span text:style-name="T17_1">四、為民</text:span></text:p>
            <text:p text:style-name="P18"><text:span text:style-name="T18_1"><text:s text:c="4"/>服務</text:span></text:p>
          </table:table-cell>
          <table:table-cell table:style-name="Cell15">
            <text:p text:style-name="P19"><text:span text:style-name="T19_1">（一）計畫管考</text:span></text:p>
          </table:table-cell>
          <table:table-cell table:style-name="Cell16">
            <text:p text:style-name="P20"><text:span text:style-name="T20_1">1.計畫之訂定、追蹤管制、查核及檢討改進情形。</text:span></text:p>
            <text:p text:style-name="P21"><text:span text:style-name="T21_1">2.機關內部考評結果追蹤及改善情形。</text:span></text:p>
          </table:table-cell>
          <table:table-cell table:style-name="Cell17">
            <text:p text:style-name="P22"><text:span text:style-name="T22_1">6</text:span></text:p>
          </table:table-cell>
          <table:table-cell table:style-name="Cell18">
            <text:p text:style-name="P23"/>
          </table:table-cell>
          <table:table-cell table:style-name="Cell19" table:number-rows-spanned="7">
            <text:p text:style-name="P24"/>
          </table:table-cell>
          <table:table-cell table:style-name="Cell20" table:number-rows-spanned="13">
            <text:p text:style-name="P25"><text:span text:style-name="T25_1">總分</text:span></text:p>
          </table:table-cell>
        </table:table-row>
        <table:table-row table:style-name="Row4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（二）服務環境及服務措施規劃</text:span></text:p>
          </table:table-cell>
          <table:table-cell table:style-name="Cell23">
            <text:p text:style-name="P28"><text:span text:style-name="T28_1">1.服務場所內外環境規劃及維護情形。</text:span></text:p>
            <text:p text:style-name="P29"><text:span text:style-name="T29_1">2.服務措施規劃情形。</text:span></text:p>
            <text:p text:style-name="P30"><text:span text:style-name="T30_1">3.提供民眾服務措施。</text:span></text:p>
            <text:p text:style-name="P31"><text:span text:style-name="T31_1">4.工作人員服務情形。</text:span></text:p>
          </table:table-cell>
          <table:table-cell table:style-name="Cell24">
            <text:p text:style-name="P32"><text:span text:style-name="T32_1">14</text:span></text:p>
          </table:table-cell>
          <table:table-cell table:style-name="Cell25">
            <text:p text:style-name="P33"/>
          </table: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</table:table-row>
        <table:table-row table:style-name="Row5">
          <table:covered-table-cell table:style-name="Cell28">
            <text:p text:style-name="P36"/>
          </table:covered-table-cell>
          <table:table-cell table:style-name="Cell29">
            <text:p text:style-name="P37"><text:span text:style-name="T37_1">（三）主管重視與參與</text:span></text:p>
          </table:table-cell>
          <table:table-cell table:style-name="Cell30">
            <text:p text:style-name="P38"><text:span text:style-name="T38_1">1.首長與民眾直接溝通機制及實施情形。</text:span></text:p>
            <text:p text:style-name="P39"><text:span text:style-name="T39_1">2.首長服務理念是否明確並傳遞至機關工作人員？</text:span></text:p>
            <text:p text:style-name="P40"><text:span text:style-name="T40_1">3.主管是否有參與提升服務品質作為？</text:span></text:p>
          </table:table-cell>
          <table:table-cell table:style-name="Cell31">
            <text:p text:style-name="P41"><text:span text:style-name="T41_1">5</text:span></text:p>
          </table:table-cell>
          <table:table-cell table:style-name="Cell32">
            <text:p text:style-name="P42"/>
          </table:table-cell>
          <table:covered-table-cell table:style-name="Cell33">
            <text:p text:style-name="P43"/>
          </table:covered-table-cell>
          <table:covered-table-cell table:style-name="Cell34">
            <text:p text:style-name="P44"/>
          </table:covered-table-cell>
        </table:table-row>
        <table:table-row table:style-name="Row6">
          <table:covered-table-cell table:style-name="Cell35">
            <text:p text:style-name="P45"/>
          </table:covered-table-cell>
          <table:table-cell table:style-name="Cell36">
            <text:p text:style-name="P46"><text:span text:style-name="T46_1">（四）品質研發</text:span></text:p>
          </table:table-cell>
          <table:table-cell table:style-name="Cell37">
            <text:p text:style-name="P47"><text:span text:style-name="T47_1">1.成立推動小組並實際運作。</text:span></text:p>
            <text:p text:style-name="P48"><text:span text:style-name="T48_1">2.實施服務品質專題研究。</text:span></text:p>
            <text:p text:style-name="P49"><text:span text:style-name="T49_1">3.成立品管圈或組織學習等工作團隊。</text:span></text:p>
            <text:p text:style-name="P50"><text:span text:style-name="T50_1">4.建立創新提案及獎勵制度並實際運作。</text:span></text:p>
            <text:p text:style-name="P51"><text:span text:style-name="T51_1">5.員工服務品質及業務職能之教育訓練實施情形。</text:span></text:p>
            <text:p text:style-name="P52"><text:span text:style-name="T52_1">6.邀請績優機關（構）傳授品質改善手法或參訪績優機關（構）經驗交流。</text:span></text:p>
          </table:table-cell>
          <table:table-cell table:style-name="Cell38">
            <text:p text:style-name="P53"><text:span text:style-name="T53_1">20</text:span></text:p>
          </table:table-cell>
          <table:table-cell table:style-name="Cell39">
            <text:p text:style-name="P54"/>
          </table:table-cell>
          <table:covered-table-cell table:style-name="Cell40">
            <text:p text:style-name="P55"/>
          </table:covered-table-cell>
          <table:covered-table-cell table:style-name="Cell41">
            <text:p text:style-name="P56"/>
          </table:covered-table-cell>
        </table:table-row>
        <table:table-row table:style-name="Row7">
          <table:covered-table-cell table:style-name="Cell42">
            <text:p text:style-name="P57"/>
          </table:covered-table-cell>
          <table:table-cell table:style-name="Cell43">
            <text:p text:style-name="P58"><text:span text:style-name="T58_1">（五）電子化服務</text:span></text:p>
          </table:table-cell>
          <table:table-cell table:style-name="Cell44">
            <text:p text:style-name="P59"><text:span text:style-name="T59_1">1.機關網頁功能與更新情形。</text:span></text:p>
            <text:p text:style-name="P60"><text:span text:style-name="T60_1">2.運用資訊系統處理申辦案件情形。</text:span></text:p>
            <text:p text:style-name="P61"><text:span text:style-name="T61_1">3.擴大運用電子化設施情形。</text:span></text:p>
          </table:table-cell>
          <table:table-cell table:style-name="Cell45">
            <text:p text:style-name="P62"><text:span text:style-name="T62_1">15</text:span></text:p>
          </table:table-cell>
          <table:table-cell table:style-name="Cell46">
            <text:p text:style-name="P63"/>
          </table:table-cell>
          <table:covered-table-cell table:style-name="Cell47">
            <text:p text:style-name="P64"/>
          </table:covered-table-cell>
          <table:covered-table-cell table:style-name="Cell48">
            <text:p text:style-name="P65"/>
          </table:covered-table-cell>
        </table:table-row>
        <table:table-row table:style-name="Row8">
          <table:covered-table-cell table:style-name="Cell49">
            <text:p text:style-name="P66"/>
          </table:covered-table-cell>
          <table:table-cell table:style-name="Cell50">
            <text:p text:style-name="P67"><text:span text:style-name="T67_1">（六）民情輿情</text:span></text:p>
          </table:table-cell>
          <table:table-cell table:style-name="Cell51">
            <text:p text:style-name="P68"><text:span text:style-name="T68_1">1.施政宣導與社會輿情互動。</text:span></text:p>
            <text:p text:style-name="P69"><text:span text:style-name="T69_1">2.對於民眾現場表達不滿，有既定之紓解機制。</text:span></text:p>
            <text:p text:style-name="P70"><text:span text:style-name="T70_1">3.民意調查之處理、分析、公布及參採改善情形。</text:span></text:p>
            <text:p text:style-name="P71"><text:span text:style-name="T71_1">4.陳情案件處理品質及列管情形。</text:span></text:p>
          </table:table-cell>
          <table:table-cell table:style-name="Cell52">
            <text:p text:style-name="P72"><text:span text:style-name="T72_1">12</text:span></text:p>
          </table:table-cell>
          <table:table-cell table:style-name="Cell53">
            <text:p text:style-name="P73"/>
          </table:table-cell>
          <table:covered-table-cell table:style-name="Cell54">
            <text:p text:style-name="P74"/>
          </table:covered-table-cell>
          <table:covered-table-cell table:style-name="Cell55">
            <text:p text:style-name="P75"/>
          </table:covered-table-cell>
        </table:table-row>
        <table:table-row table:style-name="Row9">
          <table:covered-table-cell table:style-name="Cell56">
            <text:p text:style-name="P76"/>
          </table:covered-table-cell>
          <table:table-cell table:style-name="Cell57">
            <text:p text:style-name="P77"><text:span text:style-name="T77_1">（七）社會資源</text:span></text:p>
          </table:table-cell>
          <table:table-cell table:style-name="Cell58">
            <text:p text:style-name="P78"><text:span text:style-name="T78_1">1.運用民間企業、團體、社會資源及個人資源，提供為民服務情形或協助處理公共服務事項。</text:span></text:p>
            <text:p text:style-name="P79"><text:span text:style-name="T79_1">2.與社區關係互動情形。</text:span></text:p>
            <text:p text:style-name="P80"><text:span text:style-name="T80_1">3.檢討相關業務委外辦理可行性及實際辦理情形。</text:span></text:p>
          </table:table-cell>
          <table:table-cell table:style-name="Cell59">
            <text:p text:style-name="P81"><text:span text:style-name="T81_1">8</text:span></text:p>
          </table:table-cell>
          <table:table-cell table:style-name="Cell60">
            <text:p text:style-name="P82"/>
          </table:table-cell>
          <table:covered-table-cell table:style-name="Cell61">
            <text:p text:style-name="P83"/>
          </table:covered-table-cell>
          <table:covered-table-cell table:style-name="Cell62">
            <text:p text:style-name="P84"/>
          </table:covered-table-cell>
        </table:table-row>
        <table:table-row table:style-name="Row10">
          <table:covered-table-cell table:style-name="Cell63">
            <text:p text:style-name="P85"/>
          </table:covered-table-cell>
          <table:table-cell table:style-name="Cell64">
            <text:p text:style-name="P86"><text:span text:style-name="T86_1">（八）特殊業務績效</text:span></text:p>
          </table:table-cell>
          <table:table-cell table:style-name="Cell65">
            <text:p text:style-name="P87"><text:span text:style-name="T87_1">1.改善服務措施及提升服務形象之創新作法。</text:span></text:p>
            <text:p text:style-name="P88"><text:span text:style-name="T88_1">2.推動服務品質研發及創新之具體作法。</text:span></text:p>
            <text:p text:style-name="P89"><text:span text:style-name="T89_1">3.推</text:span><text:span text:style-name="T89_2">動服務流程簡化、透明化、電子化及整合型服務之具體績效。</text:span></text:p>
            <text:p text:style-name="P90"><text:span text:style-name="T90_1">4.推動施政宣導、民意探查及回應之具體績效。</text:span></text:p>
            <text:p text:style-name="P91"><text:span text:style-name="T91_1">5.推動以公私協力、志願服務及社區資源處理公共事務之具體績效。</text:span></text:p>
          </table:table-cell>
          <table:table-cell table:style-name="Cell66">
            <text:p text:style-name="P92"><text:span text:style-name="T92_1">10</text:span></text:p>
          </table:table-cell>
          <table:table-cell table:style-name="Cell67">
            <text:p text:style-name="P93"/>
          </table:table-cell>
          <table:table-cell table:style-name="Cell68" table:number-rows-spanned="2">
            <text:p text:style-name="P94"/>
          </table:table-cell>
          <table:covered-table-cell table:style-name="Cell69">
            <text:p text:style-name="P95"/>
          </table:covered-table-cell>
        </table:table-row>
        <table:table-row table:style-name="Row11">
          <table:covered-table-cell table:style-name="Cell70">
            <text:p text:style-name="P96"/>
          </table:covered-table-cell>
          <table:table-cell table:style-name="Cell71">
            <text:p text:style-name="P97"><text:span text:style-name="T97_1">（九）電話測試</text:span></text:p>
          </table:table-cell>
          <table:table-cell table:style-name="Cell72">
            <text:p text:style-name="P98"><text:span text:style-name="T98_1">1.電話鈴響是否儘快接聽？</text:span></text:p>
            <text:p text:style-name="P99"><text:span text:style-name="T99_1">2.是否自報</text:span><text:span text:style-name="T99_2">“</text:span><text:span text:style-name="T99_3">單位名稱</text:span><text:span text:style-name="T99_4">“</text:span><text:span text:style-name="T99_5">？</text:span></text:p>
            <text:p text:style-name="P100"><text:span text:style-name="T100_1">3.是否說</text:span><text:span text:style-name="T100_2">“</text:span><text:span text:style-name="T100_3">您好</text:span><text:span text:style-name="T100_4">”“</text:span><text:span text:style-name="T100_5">您早</text:span><text:span text:style-name="T100_6">”</text:span><text:span text:style-name="T100_7">或</text:span><text:span text:style-name="T100_8">“</text:span><text:span text:style-name="T100_9">有何貴事</text:span><text:span text:style-name="T100_10">”</text:span><text:span text:style-name="T100_11">等接話禮辭？</text:span></text:p>
            <text:p text:style-name="P101"><text:span text:style-name="T101_1">4.應<text:s/>(或指名)<text:s/>接電話人正忙或不在時，是否樂意代為留話轉達？</text:span></text:p>
            <text:p text:style-name="P102"><text:span text:style-name="T102_1">5.說話音調是否平和，語氣委婉？</text:span></text:p>
            <text:p text:style-name="P103"><text:span text:style-name="T103_1">6.答話態度是否誠懇，用心？</text:span></text:p>
            <text:p text:style-name="P104"><text:span text:style-name="T104_1">7.是否耐心回答問題，答覆內容是否明確得體？</text:span></text:p>
            <text:p text:style-name="P105"><text:span text:style-name="T105_1">8.是否說</text:span><text:span text:style-name="T105_2">“</text:span><text:span text:style-name="T105_3">謝謝</text:span><text:span text:style-name="T105_4">”</text:span><text:span text:style-name="T105_5">、</text:span><text:span text:style-name="T105_6">“</text:span><text:span text:style-name="T105_7">對不起</text:span><text:span text:style-name="T105_8">”‘“</text:span><text:span text:style-name="T105_9">不客氣</text:span><text:span text:style-name="T105_10">”</text:span><text:span text:style-name="T105_11">或</text:span><text:span text:style-name="T105_12">“</text:span><text:span text:style-name="T105_13">多指教</text:span><text:span text:style-name="T105_14">”</text:span><text:span text:style-name="T105_15">等結束語？</text:span></text:p>
            <text:p text:style-name="P106"><text:span text:style-name="T106_1">9.結束時電話是否輕緩掛斷？</text:span></text:p>
          </table:table-cell>
          <table:table-cell table:style-name="Cell73">
            <text:p text:style-name="P107"><text:span text:style-name="T107_1">10</text:span></text:p>
          </table:table-cell>
          <table:table-cell table:style-name="Cell74">
            <text:p text:style-name="P108"/>
          </table:table-cell>
          <table:covered-table-cell table:style-name="Cell75">
            <text:p text:style-name="P109"/>
          </table:covered-table-cell>
          <table:covered-table-cell table:style-name="Cell76">
            <text:p text:style-name="P110"/>
          </table:covered-table-cell>
        </table:table-row>
        <table:table-row table:style-name="Row12">
          <table:covered-table-cell table:style-name="Cell77">
            <text:p text:style-name="P111"/>
          </table:covered-table-cell>
          <table:table-cell table:style-name="Cell78" table:number-rows-spanned="2">
            <text:p text:style-name="P112"><text:span text:style-name="T112_1">（十）上次缺失情形是否改進？</text:span></text:p>
            <text:p text:style-name="P113"/>
          </table:table-cell>
          <table:table-cell table:style-name="Cell79">
            <text:p text:style-name="P114"><text:span text:style-name="T114_1">考核結果</text:span></text:p>
          </table:table-cell>
          <table:table-cell table:style-name="Cell80">
            <text:p text:style-name="P115"/>
          </table:table-cell>
          <table:table-cell table:style-name="Cell81">
            <text:p text:style-name="P116"/>
          </table:table-cell>
          <table:table-cell table:style-name="Cell82" table:number-rows-spanned="2">
            <text:p text:style-name="P117"><text:span text:style-name="T117_1">本目不配分，如發現上次缺失情形未改進者，扣本項總分１分</text:span><text:span text:style-name="T117_2">。</text:span></text:p>
          </table:table-cell>
          <table:covered-table-cell table:style-name="Cell83">
            <text:p text:style-name="P118"/>
          </table:covered-table-cell>
        </table:table-row>
        <table:table-row table:style-name="Row13">
          <table:covered-table-cell table:style-name="Cell84">
            <text:p text:style-name="P119"/>
          </table:covered-table-cell>
          <table:covered-table-cell table:style-name="Cell85">
            <text:p text:style-name="P120"/>
          </table:covered-table-cell>
          <table:table-cell table:style-name="Cell86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Cell87">
            <text:p text:style-name="P130"/>
          </table:table-cell>
          <table:table-cell table:style-name="Cell88">
            <text:p text:style-name="P131"/>
          </table:table-cell>
          <table:covered-table-cell table:style-name="Cell89">
            <text:p text:style-name="P132"/>
          </table:covered-table-cell>
          <table:covered-table-cell table:style-name="Cell90">
            <text:p text:style-name="P133"/>
          </table:covered-table-cell>
        </table:table-row>
        <table:table-row table:style-name="Row14">
          <table:table-cell table:style-name="Cell91" table:number-rows-spanned="2">
            <text:p text:style-name="P134"/>
          </table:table-cell>
          <table:table-cell table:style-name="Cell92" table:number-rows-spanned="2">
            <text:p text:style-name="P135"><text:span text:style-name="T135_1">（十一）上級交辦事項</text:span></text:p>
          </table:table-cell>
          <table:table-cell table:style-name="Cell93">
            <text:p text:style-name="P136"><text:span text:style-name="T136_1">考核結果</text:span></text:p>
          </table:table-cell>
          <table:table-cell table:style-name="Cell94">
            <text:p text:style-name="P137"/>
          </table:table-cell>
          <table:table-cell table:style-name="Cell95">
            <text:p text:style-name="P138"/>
          </table:table-cell>
          <table:table-cell table:style-name="Cell96" table:number-rows-spanned="2">
            <text:p text:style-name="P139"><text:span text:style-name="T139_1">本目不配分，如發現未按交辦事項辦理或進度嚴重落後者，扣本項總分１分。</text:span></text:p>
          </table:table-cell>
          <table:covered-table-cell table:style-name="Cell97">
            <text:p text:style-name="P140"/>
          </table:covered-table-cell>
        </table:table-row>
        <table:table-row table:style-name="Row15">
          <table:covered-table-cell table:style-name="Cell98">
            <text:p text:style-name="P141"/>
          </table:covered-table-cell>
          <table:covered-table-cell table:style-name="Cell99">
            <text:p text:style-name="P142"/>
          </table:covered-table-cell>
          <table:table-cell table:style-name="Cell100">
            <text:p text:style-name="P143"/>
          </table:table-cell>
          <table:table-cell table:style-name="Cell101">
            <text:p text:style-name="P144"/>
          </table:table-cell>
          <table:table-cell table:style-name="Cell102">
            <text:p text:style-name="P145"/>
          </table:table-cell>
          <table:covered-table-cell table:style-name="Cell103">
            <text:p text:style-name="P146"/>
          </table:covered-table-cell>
          <table:covered-table-cell table:style-name="Cell104">
            <text:p text:style-name="P147"/>
          </table:covered-table-cell>
        </table:table-row>
        <table:table-row table:style-name="Row16">
          <table:table-cell table:style-name="Cell105" table:number-columns-spanned="7">
            <text:p text:style-name="P148"><text:span text:style-name="T148_1">考核人員：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21cm" fo:line-height="0.564cm" fo:margin-bottom="0.106cm" fo:margin-left="1.221cm"/>
      <style:text-properties style:font-name-asian="華康楷書體W5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002cm" text:min-label-width="0.598cm" fo:text-align="start" text:list-level-position-and-space-mode="label-alignment">
          <style:list-level-label-alignment text:label-followed-by="listtab" fo:margin-left="0.6cm" fo:text-indent="-0.59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02cm" text:min-label-width="0.499cm" fo:text-align="start" text:list-level-position-and-space-mode="label-alignment">
          <style:list-level-label-alignment text:label-followed-by="listtab" fo:margin-left="0.501cm" fo:text-indent="-0.499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002cm" text:min-label-width="0.799cm" fo:text-align="start" text:list-level-position-and-space-mode="label-alignment">
          <style:list-level-label-alignment text:label-followed-by="listtab" fo:margin-left="0.801cm" fo:text-indent="-0.799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002cm" text:min-label-width="0.499cm" fo:text-align="start" text:list-level-position-and-space-mode="label-alignment">
          <style:list-level-label-alignment text:label-followed-by="listtab" fo:margin-left="0.501cm" fo:text-indent="-0.49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002cm" text:min-label-width="0.399cm" fo:text-align="start" text:list-level-position-and-space-mode="label-alignment">
          <style:list-level-label-alignment text:label-followed-by="listtab" fo:margin-left="0.4cm" fo:text-indent="-0.399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Administrator</meta:initial-creator>
    <meta:creation-date>2007-05-14T02:47:00</meta:creation-date>
    <dc:creator>kang</dc:creator>
    <dc:date>2007-05-14T02:47:00</dc:date>
    <meta:print-date>2007-05-03T09:52:00</meta:print-date>
    <meta:editing-cycles>2</meta:editing-cycles>
    <meta:document-statistic meta:page-count="1" meta:paragraph-count="2" meta:row-count="8" meta:word-count="180" meta:character-count="1207" meta:non-whitespace-character-count="1029"/>
  </office:meta>
</office:document-meta>
</file>