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2.177cm"/>
    </style:style>
    <style:style style:name="T1_1" style:family="text">
      <style:text-properties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Heading_20_1"/>
    <style:style style:name="T3_1" style:family="text"/>
    <style:style style:name="P4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P5" style:family="paragraph" style:parent-style-name="Normal">
      <style:paragraph-properties fo:margin-right="-2.177cm"/>
      <style:text-properties fo:font-size="14pt" style:font-name-asian="標楷體" style:font-size-asian="14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paragraph-properties fo:margin-right="-2.177cm"/>
      <style:text-properties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-asian="標楷體"/>
    </style:style>
    <style:style style:name="Table1" style:family="table">
      <style:table-properties table:align="left" style:width="5.08cm" fo:margin-left="0.367cm"/>
    </style:style>
    <style:style style:name="Column1" style:family="table-column">
      <style:table-column-properties style:column-width="5.08cm"/>
    </style:style>
    <style:style style:name="Row1" style:family="table-row">
      <style:table-row-properties style:min-row-height="0.176cm"/>
    </style:style>
    <style:style style:name="Cell1" style:family="table-cell">
      <style:table-cell-properties style:vertical-align="top" fo:border-top="#000000 0.018cm solid" fo:padding-left="0.049cm" fo:padding-right="0.049cm" fo:wrap-option="wrap"/>
    </style:style>
    <style:style style:name="P8" style:family="paragraph" style:parent-style-name="Normal">
      <style:paragraph-properties fo:margin-right="-2.17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margin-right="-2.177cm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-asian="標楷體"/>
    </style:style>
    <style:style style:name="T10_2" style:family="text">
      <style:text-properties style:font-name-asian="標楷體"/>
    </style:style>
    <style:style style:name="P11" style:family="paragraph" style:parent-style-name="Normal">
      <style:text-properties style:font-name-asian="標楷體"/>
    </style:style>
    <style:style style:name="P12" style:family="paragraph" style:parent-style-name="Normal">
      <style:text-properties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-asian="標楷體"/>
    </style:style>
    <style:style style:name="P14" style:family="paragraph" style:parent-style-name="Normal">
      <style:paragraph-properties>
        <style:tab-stops>
          <style:tab-stop style:type="left" style:leader-style="none" style:position="2.893cm"/>
        </style:tab-stops>
      </style:paragraph-properties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style:font-name-asian="標楷體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-asian="標楷體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-asian="標楷體"/>
    </style:style>
    <style:style style:name="T18_2" style:family="text">
      <style:text-properties style:font-name-asian="標楷體"/>
    </style:style>
    <style:style style:name="P19" style:family="paragraph" style:parent-style-name="Normal"/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>
      <style:text-properties style:font-name-asian="標楷體"/>
    </style:style>
    <style:style style:name="T19_2" style:family="text">
      <style:text-properties style:font-name-asian="標楷體" fo:font-weight="bold" style:font-weight-asian="bold" style:font-weight-complex="bold"/>
    </style:style>
    <style:style style:name="T19_3" style:family="text">
      <style:text-properties style:font-name-asian="標楷體"/>
    </style:style>
    <style:style style:name="P20" style:family="paragraph" style:parent-style-name="Normal">
      <style:text-properties style:font-name-asian="標楷體"/>
    </style:style>
    <style:style style:name="P21" style:family="paragraph" style:parent-style-name="Normal">
      <style:text-properties style:font-name-asian="標楷體"/>
    </style:style>
    <style:style style:name="P22" style:family="paragraph" style:parent-style-name="Normal">
      <style:text-properties style:font-name-asian="標楷體"/>
    </style:style>
    <style:style style:name="P23" style:family="paragraph" style:parent-style-name="Normal">
      <style:text-properties style:font-name-asian="標楷體"/>
    </style:style>
    <style:style style:name="P24" style:family="paragraph" style:parent-style-name="Normal">
      <style:text-properties style:font-name-asian="標楷體"/>
    </style:style>
    <style:style style:name="P25" style:family="paragraph" style:parent-style-name="Normal">
      <style:text-properties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name-asian="標楷體" style:font-size-asian="10pt"/>
    </style:style>
    <style:style style:name="T26_2" style:family="text">
      <style:text-properties fo:font-size="10pt" style:font-name-asian="標楷體" style:font-size-asian="10pt"/>
    </style:style>
    <style:style style:name="T26_3" style:family="text">
      <style:text-properties fo:font-size="10pt" style:font-name-asian="標楷體" style:font-size-asian="10pt"/>
    </style:style>
    <style:style style:name="P27" style:family="paragraph" style:parent-style-name="Normal"/>
    <style:style style:name="T27_1" style:family="text">
      <style:text-properties style:font-name-asian="標楷體"/>
    </style:style>
    <style:style style:name="P28" style:family="paragraph" style:parent-style-name="Normal">
      <style:text-properties style:font-name-asian="標楷體"/>
    </style:style>
    <style:style style:name="P29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P31" style:family="paragraph" style:parent-style-name="Normal">
      <style:paragraph-properties>
        <style:tab-stops>
          <style:tab-stop style:type="left" style:leader-style="none" style:position="5.927cm"/>
        </style:tab-stops>
      </style:paragraph-properties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T31_3" style:family="text">
      <style:text-properties style:font-name-asian="標楷體"/>
    </style:style>
    <style:style style:name="T31_4" style:family="text">
      <style:text-properties style:font-name-asian="標楷體"/>
    </style:style>
    <style:style style:name="P32" style:family="paragraph" style:parent-style-name="Normal"/>
    <style:style style:name="T32_1" style:family="text">
      <style:text-properties style:font-name-asian="標楷體"/>
    </style:style>
    <style:style style:name="T32_2" style:family="text">
      <style:text-properties style:font-name-asian="標楷體"/>
    </style:style>
    <style:style style:name="P33" style:family="paragraph" style:parent-style-name="Normal">
      <style:paragraph-properties>
        <style:tab-stops>
          <style:tab-stop style:type="left" style:leader-style="none" style:position="5.398cm"/>
        </style:tab-stops>
      </style:paragraph-properties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Body_20_Text"/>
    <style:style style:name="T34_1" style:family="text"/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Body_20_Text"/>
    <style:style style:name="T35_1" style:family="text"/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-asian="標楷體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-asian="標楷體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2" style:family="text">
      <style:text-properties style:font-name-asian="標楷體"/>
    </style:style>
    <style:style style:name="P38" style:family="paragraph" style:parent-style-name="Normal"/>
    <style:style style:name="T38_1" style:family="text">
      <style:text-properties style:font-name-asian="標楷體"/>
    </style:style>
    <style:style style:name="T38_2" style:family="text">
      <style:text-properties style:font-name-asian="標楷體"/>
    </style:style>
    <style:style style:name="P39" style:family="paragraph" style:parent-style-name="Normal"/>
    <style:style style:name="T39_1" style:family="text">
      <style:text-properties style:font-name-asian="標楷體"/>
    </style:style>
    <style:style style:name="P40" style:family="paragraph" style:parent-style-name="Normal">
      <style:text-properties style:font-name-asian="標楷體"/>
    </style:style>
    <style:style style:name="P41" style:family="paragraph" style:parent-style-name="Normal">
      <style:text-properties style:font-name-asian="標楷體"/>
    </style:style>
    <style:style style:name="P42" style:family="paragraph" style:parent-style-name="Normal">
      <style:text-properties style:font-name-asian="標楷體"/>
    </style:style>
    <style:style style:name="P43" style:family="paragraph" style:parent-style-name="Normal">
      <style:text-properties style:font-name-asian="標楷體"/>
    </style:style>
    <style:style style:name="P44" style:family="paragraph" style:parent-style-name="Normal">
      <style:text-properties style:font-name-asian="標楷體"/>
    </style:style>
    <style:style style:name="P45" style:family="paragraph" style:parent-style-name="Normal">
      <style:paragraph-properties>
        <style:tab-stops>
          <style:tab-stop style:type="left" style:leader-style="none" style:position="5.644cm"/>
        </style:tab-stops>
      </style:paragraph-properties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size="14pt" style:font-name-asian="標楷體" style:font-size-asian="14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6_2" style:family="text">
      <style:text-properties style:font-name-asian="標楷體"/>
    </style:style>
    <style:style style:name="P47" style:family="paragraph" style:parent-style-name="Normal">
      <style:text-properties style:font-name-asian="標楷體"/>
    </style:style>
    <style:style style:name="P48" style:family="paragraph" style:parent-style-name="Normal">
      <style:text-properties style:font-name-asian="標楷體"/>
    </style:style>
    <style:style style:name="P49" style:family="paragraph" style:parent-style-name="Normal">
      <style:text-properties style:font-name-asian="標楷體"/>
    </style:style>
    <style:style style:name="P50" style:family="paragraph" style:parent-style-name="Normal"/>
    <style:style style:name="T50_1" style:family="text">
      <style:text-properties style:font-name-asian="標楷體"/>
    </style:style>
    <style:style style:name="T50_2" style:family="text">
      <style:text-properties style:font-name-asian="標楷體"/>
    </style:style>
    <style:style style:name="P51" style:family="paragraph" style:parent-style-name="Normal">
      <style:text-properties style:font-name-asian="標楷體"/>
    </style:style>
    <style:style style:name="P52" style:family="paragraph" style:parent-style-name="Normal">
      <style:text-properties style:font-name-asian="標楷體"/>
    </style:style>
    <style:style style:name="P53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</style:style>
    <style:style style:name="T53_1" style:family="text">
      <style:text-properties style:font-name-asian="標楷體"/>
    </style:style>
    <style:style style:name="P54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style:font-name-asian="標楷體"/>
    </style:style>
    <style:style style:name="P55" style:family="paragraph" style:parent-style-name="Normal">
      <style:paragraph-properties>
        <style:tab-stops>
          <style:tab-stop style:type="left" style:leader-style="none" style:position="5.75cm"/>
        </style:tab-stops>
      </style:paragraph-properties>
      <style:text-properties style:font-name-asian="標楷體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fo:font-size="14pt" style:font-name-asian="標楷體" style:font-size-asian="14pt"/>
    </style:style>
    <style:style style:name="P57" style:family="paragraph" style:parent-style-name="Normal"/>
    <style:style style:name="T57_1" style:family="text">
      <style:text-properties style:font-name-asian="標楷體"/>
    </style:style>
    <style:style style:name="P58" style:family="paragraph" style:parent-style-name="Normal">
      <style:text-properties style:font-name-asian="標楷體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9" style:family="paragraph" style:parent-style-name="Normal">
      <style:paragraph-properties>
        <style:tab-stops>
          <style:tab-stop style:type="left" style:leader-style="none" style:position="7.197cm"/>
        </style:tab-stops>
      </style:paragraph-properties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Body_20_Text"/>
    <style:style style:name="T60_1" style:family="text"/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Body_20_Text"/>
    <style:style style:name="T61_1" style:family="text"/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1_2" style:family="text">
      <style:text-properties style:font-name-asian="標楷體"/>
    </style:style>
    <style:style style:name="P62" style:family="paragraph" style:parent-style-name="Normal">
      <style:text-properties style:font-name-asian="標楷體"/>
    </style:style>
    <style:style style:name="P63" style:family="paragraph" style:parent-style-name="Normal">
      <style:text-properties style:font-name-asian="標楷體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4" style:family="paragraph" style:parent-style-name="Body_20_Text"/>
    <style:style style:name="T64_1" style:family="text"/>
    <style:style style:name="P65" style:family="paragraph" style:parent-style-name="Normal">
      <style:paragraph-properties>
        <style:tab-stops>
          <style:tab-stop style:type="left" style:leader-style="none" style:position="4.419cm"/>
        </style:tab-stops>
      </style:paragraph-properties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Body_20_Text"/>
    <style:style style:name="T66_1" style:family="text"/>
    <style:style style:name="T66_2" style:family="text">
      <style:text-properties style:font-name-asian="標楷體"/>
    </style:style>
    <style:style style:name="T66_3" style:family="text">
      <style:text-properties style:font-name-asian="標楷體"/>
    </style:style>
    <style:style style:name="P67" style:family="paragraph" style:parent-style-name="Normal">
      <style:text-properties style:font-name-asian="標楷體"/>
    </style:style>
    <style:style style:name="P68" style:family="paragraph" style:parent-style-name="Normal">
      <style:text-properties style:font-name-asian="標楷體"/>
    </style:style>
    <style:style style:name="P69" style:family="paragraph" style:parent-style-name="Normal">
      <style:text-properties style:font-name-asian="標楷體"/>
    </style:style>
    <style:style style:name="P70" style:family="paragraph" style:parent-style-name="Normal">
      <style:paragraph-properties fo:text-indent="0.423cm" fo:margin-left="0.423cm">
        <style:tab-stops>
          <style:tab-stop style:type="center" style:leader-style="none" style:position="6.902cm"/>
          <style:tab-stop style:type="left" style:leader-style="none" style:position="9.842cm"/>
        </style:tab-stops>
      </style:paragraph-properties>
    </style:style>
    <style:style style:name="T70_1" style:family="text">
      <style:text-properties style:font-name-asian="標楷體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style:font-name-asian="標楷體"/>
    </style:style>
    <style:style style:name="T71_2" style:family="text">
      <style:text-properties style:font-name-asian="標楷體"/>
    </style:style>
    <style:style style:name="T71_3" style:family="text">
      <style:text-properties style:font-name-asian="標楷體"/>
    </style:style>
    <style:style style:name="P72" style:family="paragraph" style:parent-style-name="Normal">
      <style:paragraph-properties fo:text-align="center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2_1" style:family="text">
      <style:text-properties style:font-name-asian="標楷體"/>
    </style:style>
    <style:style style:name="T72_2" style:family="text">
      <style:text-properties style:font-name-asian="標楷體"/>
    </style:style>
    <style:style style:name="T72_3" style:family="text">
      <style:text-properties style:font-name-asian="標楷體"/>
    </style:style>
    <style:style style:name="T72_4" style:family="text">
      <style:text-properties style:font-name-asian="標楷體"/>
    </style:style>
    <style:style style:name="T72_5" style:family="text">
      <style:text-properties style:font-name-asian="標楷體" fo:font-weight="bold" style:font-weight-asian="bold" style:font-weight-complex="bold"/>
    </style:style>
    <style:style style:name="T72_6" style:family="text">
      <style:text-properties style:font-name-asian="標楷體"/>
    </style:style>
    <style:style style:name="P73" style:family="paragraph" style:parent-style-name="Normal">
      <style:paragraph-properties>
        <style:tab-stops>
          <style:tab-stop style:type="left" style:leader-style="none" style:position="4.304cm"/>
        </style:tab-stops>
      </style:paragraph-properties>
      <style:text-properties style:font-name-asian="標楷體"/>
    </style:style>
    <style:style style:name="P74" style:family="paragraph" style:parent-style-name="Normal">
      <style:text-properties style:font-name-asian="標楷體"/>
    </style:style>
    <style:style style:name="P75" style:family="paragraph" style:parent-style-name="Normal">
      <style:paragraph-properties fo:text-indent="0.706cm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style:font-name-asian="標楷體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Body_20_Text"/>
    <style:style style:name="T77_1" style:family="text"/>
    <style:style style:name="P78" style:family="paragraph" style:parent-style-name="Body_20_Text">
      <style:paragraph-properties fo:text-align="left" fo:margin-top="0cm" fo:margin-bottom="0cm"/>
    </style:style>
    <style:style style:name="T78_1" style:family="text"/>
    <style:style style:name="P79" style:family="paragraph" style:parent-style-name="Normal"/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0" style:family="paragraph" style:parent-style-name="Heading_20_1"/>
    <style:style style:name="T80_1" style:family="text"/>
    <style:style style:name="FR4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0_2" style:family="text">
      <style:text-properties style:font-name-asian="標楷體"/>
    </style:style>
    <style:style style:name="T80_3" style:family="text">
      <style:text-properties style:font-name-asian="標楷體" fo:font-weight="bold" style:font-weight-asian="bold" style:font-weight-complex="bold"/>
    </style:style>
    <style:style style:name="T80_4" style:family="text">
      <style:text-properties style:font-name-asian="標楷體"/>
    </style:style>
    <style:style style:name="P81" style:family="paragraph" style:parent-style-name="Normal"/>
    <style:style style:name="P82" style:family="paragraph" style:parent-style-name="Normal"/>
    <style:style style:name="P83" style:family="paragraph" style:parent-style-name="Normal"/>
    <style:style style:name="P84" style:family="paragraph" style:parent-style-name="Normal"/>
    <style:style style:name="P85" style:family="paragraph" style:parent-style-name="Normal"/>
    <style:style style:name="P86" style:family="paragraph" style:parent-style-name="Normal"/>
    <style:style style:name="P87" style:family="paragraph" style:parent-style-name="Normal"/>
    <style:style style:name="P88" style:family="paragraph" style:parent-style-name="Normal"/>
    <style:style style:name="P89" style:family="paragraph" style:parent-style-name="Normal"/>
    <style:style style:name="P90" style:family="paragraph" style:parent-style-name="Normal"/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P98" style:family="paragraph" style:parent-style-name="Normal"/>
    <style:style style:name="P99" style:family="paragraph" style:parent-style-name="Normal"/>
    <style:style style:name="P100" style:family="paragraph" style:parent-style-name="Normal"/>
    <style:style style:name="P101" style:family="paragraph" style:parent-style-name="Normal"/>
    <style:style style:name="P102" style:family="paragraph" style:parent-style-name="Normal"/>
  </office:automatic-styles>
  <office:body>
    <office:text>
      <text:p text:style-name="P1"><text:span text:style-name="T1_1">核發企業營運總部資格證明函流程圖</text:span></text:p>
      <text:p text:style-name="P2"><draw:custom-shape svg:x="0.609cm" svg:y="0.291cm" svg:width="4.18cm" svg:height="1.323cm" draw:style-name="FR1" draw:z-index="24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Start</text:span></text:p></draw:custom-shape></text:p>
      <text:p text:style-name="P4"/>
      <text:p text:style-name="P5"><draw:line svg:x1="2.858cm" svg:y1="0.318cm" svg:x2="2.858cm" svg:y2="0.952cm" draw:style-name="FR2" draw:z-index="25"/></text:p>
      <text:p text:style-name="P6"><draw:frame svg:x="0.291cm" svg:y="0.291cm" svg:width="5.133cm" svg:height="1.005cm" draw:style-name="FR3" text:anchor-type="char" draw:z-index="0"><draw:text-box><text:p text:style-name="P7"><text:span text:style-name="T7_1">檢附申請函暨申請文件</text:span></text:p></draw:text-box></draw:frame></text:p>
      <table:table table:style-name="Table1">
        <table:table-column table:style-name="Column1"/>
        <table:table-row table:style-name="Row1">
          <table:table-cell table:style-name="Cell1">
            <text:p text:style-name="P8"/>
          </table:table-cell>
        </table:table-row>
      </table:table>
      <text:p text:style-name="P9"><draw:line svg:x1="2.858cm" svg:y1="1.083cm" svg:x2="2.858cm" svg:y2="1.718cm" draw:style-name="FR4" draw:z-index="2"/><draw:frame svg:x="0.291cm" svg:y="0.104cm" svg:width="5.133cm" svg:height="1.005cm" draw:style-name="FR5" text:anchor-type="char" draw:z-index="1"><draw:text-box><text:p text:style-name="P10"><text:span text:style-name="T10_1">申請人</text:span></text:p></draw:text-box></draw:frame><text:span text:style-name="T10_2"><text:s text:c="28"/>（申請函須蓋公司大小章）</text:span></text:p>
      <text:p text:style-name="P11"/>
      <text:p text:style-name="P12"><draw:frame svg:x="0.291cm" svg:y="0.422cm" svg:width="5.133cm" svg:height="1.005cm" draw:style-name="FR6" text:anchor-type="char" draw:z-index="3"><draw:text-box><text:p text:style-name="P13"><text:span text:style-name="T13_1">收文掛號</text:span></text:p></draw:text-box></draw:frame></text:p>
      <text:p text:style-name="P14"><draw:custom-shape svg:x="-0.026cm" svg:y="4.867cm" svg:width="5.768cm" svg:height="3.863cm" draw:style-name="FR7" draw:z-index="10"><draw:enhanced-geometry draw:type="non-primitive" svg:viewBox="0 0 1000000 1000000" draw:enhanced-path="M 500000 0 L 0 500000 500000 1000000 1000000 500000 Z N" draw:text-areas="250000 250000 750000 750000"/><text:p text:style-name="P15"><text:span text:style-name="T15_1">調查企業營運總部營運範圍<text:s text:c="3"/>證明函檔</text:span></text:p></draw:custom-shape><draw:line svg:x1="2.858cm" svg:y1="4.258cm" svg:x2="2.858cm" svg:y2="4.893cm" draw:style-name="FR8" draw:z-index="9"/><draw:frame svg:x="0.291cm" svg:y="3.279cm" svg:width="5.133cm" svg:height="1.005cm" draw:style-name="FR9" text:anchor-type="char" draw:z-index="8"><draw:text-box><text:p text:style-name="P16"><text:span text:style-name="T16_1">業務科</text:span></text:p></draw:text-box></draw:frame><draw:frame svg:x="0.291cm" svg:y="2.327cm" svg:width="5.133cm" svg:height="1.005cm" draw:style-name="FR10" text:anchor-type="char" draw:z-index="7"><draw:text-box><text:p text:style-name="P17"><text:span text:style-name="T17_1">簽收</text:span></text:p></draw:text-box></draw:frame><draw:line svg:x1="2.858cm" svg:y1="1.718cm" svg:x2="2.858cm" svg:y2="2.353cm" draw:style-name="FR11" draw:z-index="6"/><draw:frame svg:x="0.291cm" svg:y="0.739cm" svg:width="5.133cm" svg:height="1.005cm" draw:style-name="FR12" text:anchor-type="char" draw:z-index="4"><draw:text-box><text:p text:style-name="P18"><text:span text:style-name="T18_1">本局秘書室</text:span></text:p></draw:text-box></draw:frame><text:span text:style-name="T18_2"><text:tab/></text:span></text:p>
      <text:p text:style-name="P19"><draw:line svg:x1="5.398cm" svg:y1="0.448cm" svg:x2="6.668cm" svg:y2="0.448cm" draw:style-name="FR13" draw:z-index="5"/><text:span text:style-name="T19_1"><text:s text:c="32"/>（</text:span><text:span text:style-name="T19_2">半天</text:span><text:span text:style-name="T19_3">）<text:s text:c="3"/></text:span></text:p>
      <text:p text:style-name="P20"/>
      <text:p text:style-name="P21"/>
      <text:p text:style-name="P22"/>
      <text:p text:style-name="P23"/>
      <text:p text:style-name="P24"/>
      <text:p text:style-name="P25"><draw:custom-shape svg:x="7.276cm" svg:y="0.273cm" svg:width="5.768cm" svg:height="3.863cm" draw:style-name="FR14" draw:z-index="12"><draw:enhanced-geometry draw:type="non-primitive" svg:viewBox="0 0 1000000 1000000" draw:enhanced-path="M 500000 0 L 0 500000 500000 1000000 1000000 500000 Z N" draw:text-areas="250000 250000 750000 750000"/><text:p text:style-name="P26"><text:span text:style-name="T26_1">查詢工業局有無</text:span><text:span text:style-name="T26_2">核發企業營運範圍證明</text:span><text:span text:style-name="T26_3">或認證書</text:span></text:p><text:p text:style-name="P27"><text:span text:style-name="T27_1">函或認證書</text:span></text:p></draw:custom-shape></text:p>
      <text:p text:style-name="P28"/>
      <text:p text:style-name="P29"><draw:frame svg:x="14.261cm" svg:y="0.422cm" svg:width="2.275cm" svg:height="1.323cm" draw:style-name="FR15" text:anchor-type="char" draw:z-index="14"><draw:text-box><text:p text:style-name="P30"><text:span text:style-name="T30_1">退件</text:span></text:p></draw:text-box></draw:frame><text:span text:style-name="T30_2"><text:tab/></text:span></text:p>
      <text:p text:style-name="P31"><draw:line svg:x1="8.255cm" svg:y1="1.401cm" svg:x2="4.762cm" svg:y2="1.401cm" draw:style-name="FR16" draw:z-index="15"/><draw:line svg:x1="13.018cm" svg:y1="0.448cm" svg:x2="14.288cm" svg:y2="0.448cm" draw:style-name="FR17" draw:z-index="13"/><draw:line svg:x1="5.715cm" svg:y1="0.448cm" svg:x2="7.302cm" svg:y2="0.448cm" draw:style-name="FR18" draw:z-index="11"/><text:span text:style-name="T31_1"><text:s text:c="27"/></text:span><text:span text:style-name="T31_2"><text:s text:c="2"/>No</text:span><text:span text:style-name="T31_3"><text:s text:c="31"/></text:span><text:span text:style-name="T31_4">No</text:span></text:p>
      <text:p text:style-name="P32"><text:span text:style-name="T32_1"><text:s text:c="26"/>Yes</text:span><text:span text:style-name="T32_2">（建檔）</text:span></text:p>
      <text:p text:style-name="P33"><draw:frame svg:x="6.959cm" svg:y="4.867cm" svg:width="4.815cm" svg:height="1.64cm" draw:style-name="FR19" text:anchor-type="char" draw:z-index="22"><draw:text-box><text:p text:style-name="P34"><text:span text:style-name="T34_1">通知或退回申請人限期補正</text:span></text:p></draw:text-box></draw:frame><draw:line svg:x1="5.398cm" svg:y1="5.846cm" svg:x2="6.985cm" svg:y2="5.846cm" draw:style-name="FR20" draw:z-index="21"/><draw:custom-shape svg:x="0.291cm" svg:y="4.232cm" svg:width="5.133cm" svg:height="3.228cm" draw:style-name="FR21" draw:z-index="20"><draw:enhanced-geometry draw:type="non-primitive" svg:viewBox="0 0 1000000 1000000" draw:enhanced-path="M 500000 0 L 0 500000 500000 1000000 1000000 500000 Z N" draw:text-areas="250000 250000 750000 750000"/><text:p text:style-name="P35"><text:span text:style-name="T35_1">申請書件是否齊全</text:span></text:p></draw:custom-shape><draw:line svg:x1="2.858cm" svg:y1="3.623cm" svg:x2="2.858cm" svg:y2="4.258cm" draw:style-name="FR22" draw:z-index="19"/><draw:frame svg:x="0.291cm" svg:y="2.644cm" svg:width="5.133cm" svg:height="1.005cm" draw:style-name="FR23" text:anchor-type="char" draw:z-index="18"><draw:text-box><text:p text:style-name="P36"><text:span text:style-name="T36_1">承辦人員</text:span></text:p></draw:text-box></draw:frame><draw:frame svg:x="0.291cm" svg:y="1.692cm" svg:width="5.133cm" svg:height="1.005cm" draw:style-name="FR24" text:anchor-type="char" draw:z-index="17"><draw:text-box><text:p text:style-name="P37"><text:span text:style-name="T37_1">案件初審</text:span></text:p></draw:text-box></draw:frame><draw:line svg:x1="2.858cm" svg:y1="1.083cm" svg:x2="2.858cm" svg:y2="1.718cm" draw:style-name="FR25" draw:z-index="16"/><text:span text:style-name="T37_2"><text:tab/></text:span></text:p>
      <text:p text:style-name="P38"><text:span text:style-name="T38_1"><text:s text:c="13"/></text:span><text:span text:style-name="T38_2"><text:s text:c="3"/>Yes<text:s text:c="10"/></text:span></text:p>
      <text:p text:style-name="P39"><text:span text:style-name="T39_1"><text:s text:c="11"/></text:span></text:p>
      <text:p text:style-name="P40"/>
      <text:p text:style-name="P41"/>
      <text:p text:style-name="P42"/>
      <text:p text:style-name="P43"/>
      <text:p text:style-name="P44"/>
      <text:p text:style-name="P45"><draw:custom-shape svg:x="0.291cm" svg:y="3.279cm" svg:width="5.133cm" svg:height="1.64cm" draw:style-name="FR26" draw:z-index="26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6"><text:span text:style-name="T46_1">續下一頁</text:span></text:p></draw:custom-shape><draw:line svg:x1="2.858cm" svg:y1="2.353cm" svg:x2="2.858cm" svg:y2="3.306cm" draw:style-name="FR27" draw:z-index="23"/><text:span text:style-name="T46_2"><text:tab/>No</text:span></text:p>
      <text:p text:style-name="P47"/>
      <text:p text:style-name="P48"/>
      <text:p text:style-name="P49"/>
      <text:p text:style-name="P50"><text:span text:style-name="T50_1"><text:s text:c="11"/></text:span><text:span text:style-name="T50_2"><text:s/>Yes</text:span></text:p>
      <text:p text:style-name="P51"/>
      <text:p text:style-name="P52"/>
      <text:p text:style-name="P53"><text:span text:style-name="T53_1"><text:tab/></text:span></text:p>
      <text:p text:style-name="P54"/>
      <text:p text:style-name="P55"><draw:custom-shape svg:x="5.689cm" svg:y="-0.026cm" svg:width="4.815cm" svg:height="1.64cm" draw:style-name="FR28" draw:z-index="27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6"><text:span text:style-name="T56_1">續上一頁</text:span></text:p></draw:custom-shape></text:p>
      <text:p text:style-name="P57"><text:span text:style-name="T57_1"><text:s text:c="4"/></text:span></text:p>
      <text:p text:style-name="P58"><draw:line svg:x1="8.255cm" svg:y1="0.318cm" svg:x2="8.255cm" svg:y2="0.952cm" draw:style-name="FR29" draw:z-index="28"/></text:p>
      <text:p text:style-name="P59"><draw:custom-shape svg:x="5.054cm" svg:y="0.291cm" svg:width="6.403cm" svg:height="4.498cm" draw:style-name="FR30" draw:z-index="29"><draw:enhanced-geometry draw:type="non-primitive" svg:viewBox="0 0 1000000 1000000" draw:enhanced-path="M 500000 0 L 0 500000 500000 1000000 1000000 500000 Z N" draw:text-areas="250000 250000 750000 750000"/><text:p text:style-name="P60"><text:span text:style-name="T60_1">案件是否符合「企業營運總部」資格</text:span></text:p></draw:custom-shape><draw:frame svg:x="0.291cm" svg:y="1.244cm" svg:width="3.545cm" svg:height="2.91cm" draw:style-name="FR31" text:anchor-type="char" draw:z-index="32"><draw:text-box><text:p text:style-name="P61"><text:span text:style-name="T61_1">函告申請人不符之原因，並檢還原件</text:span></text:p></draw:text-box></draw:frame><draw:line svg:x1="5.08cm" svg:y1="2.54cm" svg:x2="3.81cm" svg:y2="2.54cm" draw:style-name="FR32" draw:z-index="31"/><draw:line svg:x1="11.43cm" svg:y1="2.54cm" svg:x2="12.7cm" svg:y2="2.54cm" draw:style-name="FR33" draw:z-index="30"/><text:span text:style-name="T61_2"><text:tab/>Yes</text:span></text:p>
      <text:p text:style-name="P62"/>
      <text:p text:style-name="P63"><draw:frame svg:x="12.674cm" svg:y="0.291cm" svg:width="3.545cm" svg:height="1.64cm" draw:style-name="FR34" text:anchor-type="char" draw:z-index="33"><draw:text-box><text:p text:style-name="P64"><text:span text:style-name="T64_1">得邀請專家協助認定</text:span></text:p></draw:text-box></draw:frame></text:p>
      <text:p text:style-name="P65"><draw:frame svg:x="5.689cm" svg:y="3.784cm" svg:width="5.45cm" svg:height="1.64cm" draw:style-name="FR35" text:anchor-type="char" draw:z-index="35"><draw:text-box><text:p text:style-name="P66"><text:span text:style-name="T66_1">核發「企業營運總部」資格證明函</text:span></text:p></draw:text-box></draw:frame><text:span text:style-name="T66_2"><text:tab/>No<text:s text:c="29"/></text:span><text:span text:style-name="T66_3">無法認定</text:span></text:p>
      <text:p text:style-name="P67"/>
      <text:p text:style-name="P68"/>
      <text:p text:style-name="P69"/>
      <text:p text:style-name="P70"><text:span text:style-name="T70_1"><text:tab/></text:span><draw:line svg:x1="8.255cm" svg:y1="0.318cm" svg:x2="10.16cm" svg:y2="0.318cm" draw:style-name="FR36" draw:z-index="37"/><draw:line svg:x1="8.255cm" svg:y1="0.318cm" svg:x2="8.255cm" svg:y2="1.27cm" draw:style-name="FR37" draw:z-index="34"/><draw:frame svg:x="5.689cm" svg:y="2.831cm" svg:width="5.45cm" svg:height="1.005cm" draw:style-name="FR38" text:anchor-type="char" draw:z-index="36"><draw:text-box><text:p text:style-name="P71"><text:span text:style-name="T71_1">一層決行</text:span></text:p></draw:text-box></draw:frame><text:span text:style-name="T71_2"><text:s text:c="2"/><text:tab/></text:span><text:span text:style-name="T71_3">（在無補正及無法認定</text:span></text:p>
      <text:p text:style-name="P72"><draw:line svg:x1="5.715cm" svg:y1="2.222cm" svg:x2="4.445cm" svg:y2="2.222cm" draw:style-name="FR39" draw:z-index="38"/><text:span text:style-name="T72_1"><text:s text:c="3"/></text:span><text:span text:style-name="T72_2"><text:s text:c="32"/></text:span><text:span text:style-name="T72_3">Yes</text:span><text:span text:style-name="T72_4"><text:s text:c="4"/>情況下，自簽收至案件核准需</text:span><text:span text:style-name="T72_5">五天半</text:span><text:span text:style-name="T72_6">﹚</text:span></text:p>
      <text:p text:style-name="P73"/>
      <text:p text:style-name="P74"/>
      <text:p text:style-name="P75"><draw:frame svg:x="5.689cm" svg:y="6.641cm" svg:width="5.45cm" svg:height="1.005cm" draw:style-name="FR40" text:anchor-type="char" draw:z-index="41"><draw:text-box><text:p text:style-name="P76"><text:span text:style-name="T76_1">申請人</text:span></text:p></draw:text-box></draw:frame><draw:frame svg:x="5.689cm" svg:y="4.419cm" svg:width="5.45cm" svg:height="2.275cm" draw:style-name="FR41" text:anchor-type="char" draw:z-index="40"><draw:text-box><text:p text:style-name="P77"><text:span text:style-name="T77_1">檢具「企業營運總部」資</text:span></text:p><text:p text:style-name="P78"><text:span text:style-name="T78_1">格證明函及其他書件申辦營利事業登記證</text:span></text:p><text:p text:style-name="P79"/></draw:text-box></draw:frame><draw:line svg:x1="8.255cm" svg:y1="3.492cm" svg:x2="8.255cm" svg:y2="4.445cm" draw:style-name="FR42" draw:z-index="42"/><draw:custom-shape svg:x="5.689cm" svg:y="2.196cm" svg:width="5.45cm" svg:height="1.323cm" draw:style-name="FR43" draw:z-index="43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0"><text:span text:style-name="T80_1">End</text:span></text:p></draw:custom-shape><draw:line svg:x1="8.255cm" svg:y1="1.27cm" svg:x2="8.255cm" svg:y2="2.222cm" draw:style-name="FR44" draw:z-index="39"/><text:span text:style-name="T80_2">（連同發文；</text:span><text:span text:style-name="T80_3">二天</text:span><text:span text:style-name="T80_4">）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核發企業營運總部資格證明函流程圖</dc:title>
    <meta:initial-creator>div02025</meta:initial-creator>
    <meta:creation-date>2007-05-14T03:06:00</meta:creation-date>
    <dc:creator>kang</dc:creator>
    <dc:date>2007-05-14T03:06:00</dc:date>
    <meta:editing-cycles>2</meta:editing-cycles>
    <meta:editing-duration>PT1M</meta:editing-duration>
    <meta:document-statistic meta:page-count="1" meta:paragraph-count="1" meta:row-count="3" meta:word-count="74" meta:character-count="499" meta:non-whitespace-character-count="426"/>
  </office:meta>
</office:document-meta>
</file>