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39cm"/>
    </style:style>
    <style:style style:name="Column2" style:family="table-column">
      <style:table-column-properties style:column-width="2.468cm"/>
    </style:style>
    <style:style style:name="Column3" style:family="table-column">
      <style:table-column-properties style:column-width="2.341cm"/>
    </style:style>
    <style:style style:name="Column4" style:family="table-column">
      <style:table-column-properties style:column-width="2.341cm"/>
    </style:style>
    <style:style style:name="Column5" style:family="table-column">
      <style:table-column-properties style:column-width="2.626cm"/>
    </style:style>
    <style:style style:name="Column6" style:family="table-column">
      <style:table-column-properties style:column-width="2.055cm"/>
    </style:style>
    <style:style style:name="Column7" style:family="table-column">
      <style:table-column-properties style:column-width="2.341cm"/>
    </style:style>
    <style:style style:name="Row1" style:family="table-row">
      <style:table-row-properties style:min-row-height="0.86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93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1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4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4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2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99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36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63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25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25cm" fo:keep-together="always"/>
    </style:style>
    <style:style style:name="Cell52" style:family="table-cell">
      <style:table-cell-properties style:vertical-align="middle" fo:border-top="#000000 0.018cm solid" fo:padding-left="0.049cm" fo:padding-right="0.049cm" fo:wrap-option="wrap"/>
    </style:style>
    <style:style style:name="P55" style:family="paragraph" style:parent-style-name="Normal">
      <style:paragraph-properties fo:margin-right="0.318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right="0.318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margin-right="0.318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0.847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1.27cm" fo:margin-left="2.117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1.27cm" fo:margin-left="2.11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1.27cm" fo:margin-left="2.11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1.27cm" fo:margin-left="2.117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1.27cm" fo:margin-left="2.11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P64" style:family="paragraph" style:parent-style-name="Normal">
      <style:paragraph-properties fo:margin-right="0.318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margin-left="0.847cm" fo:margin-right="0.318cm"/>
    </style:style>
    <style:style style:name="T6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margin-right="0.318cm"/>
    </style:style>
    <style:style style:name="T66_1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1.27cm" fo:margin-left="2.117cm"/>
    </style:style>
    <style:style style:name="T67_1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2pt" style:font-name-asian="標楷體" style:font-size-asian="12pt" style:font-size-complex="10pt" fo:language="zh" fo:language-asian="zh" fo:language-complex="ar" fo:country="TW" fo:country-asian="TW" fo:country-complex="SA"/>
    </style:style>
    <style:style style:name="P68" style:family="paragraph" style:parent-style-name="Normal">
      <style:paragraph-properties fo:text-indent="-1.27cm" fo:margin-left="2.11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1.27cm" fo:margin-left="2.11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margin-right="0.318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1.27cm" fo:margin-left="2.117cm"/>
    </style:style>
    <style:style style:name="T7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1.27cm" fo:margin-left="2.117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margin-right="0.318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margin-right="0.318cm"/>
    </style:style>
    <style:style style:name="T7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margin-right="0.318cm"/>
    </style:style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T75_3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margin-right="0.318cm"/>
    </style:style>
    <style:style style:name="T76_1" style:family="text">
      <style:text-properties style:font-name="標楷體" style:font-name-asian="標楷體" fo:font-weight="bold" style:font-weight-asian="bold" style:font-weight-complex="bold"/>
    </style:style>
    <style:style style:name="T76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76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76_4" style:family="text">
      <style:text-properties style:font-name="標楷體" fo:font-size="10pt" style:font-name-asian="標楷體" style:font-size-asian="10pt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3">
            <text:p text:style-name="P1"><text:span text:style-name="T1_1">館別</text:span></text:p>
          </table:table-cell>
          <table:table-cell table:style-name="Cell2" table:number-rows-spanned="3">
            <text:p text:style-name="P2"><text:span text:style-name="T2_1">可使用</text:span><text:span text:style-name="T2_2">面積</text:span></text:p>
            <text:p text:style-name="P3"><text:span text:style-name="T3_1">（平方公尺/坪）</text:span></text:p>
          </table:table-cell>
          <table:table-cell table:style-name="Cell3" table:number-columns-spanned="4">
            <text:p text:style-name="P4"><text:span text:style-name="T4_1">場地使用費</text:span></text:p>
          </table:table-cell>
          <table:covered-table-cell/>
          <table:covered-table-cell/>
          <table:covered-table-cell/>
          <table:table-cell table:style-name="Cell4" table:number-rows-spanned="3">
            <text:p text:style-name="P5"><text:span text:style-name="T5_1">保證金</text:span></text:p>
          </table:table-cell>
        </table:table-row>
        <table:table-row table:style-name="Row2">
          <table:covered-table-cell table:style-name="Cell5">
            <text:p text:style-name="P6"/>
          </table:covered-table-cell>
          <table:covered-table-cell table:style-name="Cell6">
            <text:p text:style-name="P7"/>
          </table:covered-table-cell>
          <table:table-cell table:style-name="Cell7" table:number-rows-spanned="2">
            <text:p text:style-name="P8"><text:span text:style-name="T8_1">基本費</text:span></text:p>
          </table:table-cell>
          <table:table-cell table:style-name="Cell8" table:number-columns-spanned="2">
            <text:p text:style-name="P9"><text:span text:style-name="T9_1">電費</text:span></text:p>
          </table:table-cell>
          <table:covered-table-cell/>
          <table:table-cell table:style-name="Cell9">
            <text:p text:style-name="P10"><text:span text:style-name="T10_1">水費</text:span></text:p>
          </table:table-cell>
          <table:covered-table-cell table:style-name="Cell10">
            <text:p text:style-name="P11"/>
          </table:covered-table-cell>
        </table:table-row>
        <table:table-row table:style-name="Row3"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無使用冷氣</text:span></text:p>
          </table:table-cell>
          <table:table-cell table:style-name="Cell15">
            <text:p text:style-name="P16"><text:span text:style-name="T16_1">使用冷氣</text:span></text:p>
            <text:p text:style-name="P17"><text:span text:style-name="T17_1">（含空調養護費）</text:span></text:p>
          </table:table-cell>
          <table:table-cell table:style-name="Cell16">
            <text:p text:style-name="P18"><text:span text:style-name="T18_1">一般</text:span></text:p>
          </table:table-cell>
          <table:covered-table-cell table:style-name="Cell17">
            <text:p text:style-name="P19"/>
          </table:covered-table-cell>
        </table:table-row>
        <table:table-row table:style-name="Row4">
          <table:table-cell table:style-name="Cell18">
            <text:p text:style-name="P20"><text:span text:style-name="T20_1">Ａ</text:span></text:p>
          </table:table-cell>
          <table:table-cell table:style-name="Cell19">
            <text:p text:style-name="P21"><text:span text:style-name="T21_1">545/165</text:span></text:p>
          </table:table-cell>
          <table:table-cell table:style-name="Cell20">
            <text:p text:style-name="P22"><text:span text:style-name="T22_1">2500</text:span></text:p>
          </table:table-cell>
          <table:table-cell table:style-name="Cell21">
            <text:p text:style-name="P23"><text:span text:style-name="T23_1">300</text:span></text:p>
          </table:table-cell>
          <table:table-cell table:style-name="Cell22">
            <text:p text:style-name="P24"><text:span text:style-name="T24_1">2000</text:span></text:p>
          </table:table-cell>
          <table:table-cell table:style-name="Cell23">
            <text:p text:style-name="P25"><text:span text:style-name="T25_1">200</text:span></text:p>
          </table:table-cell>
          <table:table-cell table:style-name="Cell24">
            <text:p text:style-name="P26"><text:span text:style-name="T26_1">8000</text:span></text:p>
          </table:table-cell>
        </table:table-row>
        <table:table-row table:style-name="Row5">
          <table:table-cell table:style-name="Cell25">
            <text:p text:style-name="P27"><text:span text:style-name="T27_1">Ｂ</text:span></text:p>
          </table:table-cell>
          <table:table-cell table:style-name="Cell26">
            <text:p text:style-name="P28"><text:span text:style-name="T28_1">606/183.5</text:span></text:p>
          </table:table-cell>
          <table:table-cell table:style-name="Cell27" table:number-columns-spanned="5">
            <text:p text:style-name="P29"><text:span text:style-name="T29_1">本館為眷村文物館，供文物收藏展覽之用，供民眾免費參觀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8">
            <text:p text:style-name="P30"><text:span text:style-name="T30_1">Ｃ</text:span></text:p>
          </table:table-cell>
          <table:table-cell table:style-name="Cell29">
            <text:p text:style-name="P31"><text:span text:style-name="T31_1">591/179</text:span></text:p>
          </table:table-cell>
          <table:table-cell table:style-name="Cell30">
            <text:p text:style-name="P32"><text:span text:style-name="T32_1">2500</text:span></text:p>
          </table:table-cell>
          <table:table-cell table:style-name="Cell31">
            <text:p text:style-name="P33"><text:span text:style-name="T33_1">300</text:span></text:p>
          </table:table-cell>
          <table:table-cell table:style-name="Cell32">
            <text:p text:style-name="P34"><text:span text:style-name="T34_1">2000</text:span></text:p>
          </table:table-cell>
          <table:table-cell table:style-name="Cell33">
            <text:p text:style-name="P35"><text:span text:style-name="T35_1">200</text:span></text:p>
          </table:table-cell>
          <table:table-cell table:style-name="Cell34">
            <text:p text:style-name="P36"><text:span text:style-name="T36_1">8000</text:span></text:p>
          </table:table-cell>
        </table:table-row>
        <table:table-row table:style-name="Row7">
          <table:table-cell table:style-name="Cell35">
            <text:p text:style-name="P37"><text:span text:style-name="T37_1">Ｄ</text:span></text:p>
          </table:table-cell>
          <table:table-cell table:style-name="Cell36">
            <text:p text:style-name="P38"><text:span text:style-name="T38_1">640/194</text:span></text:p>
          </table:table-cell>
          <table:table-cell table:style-name="Cell37">
            <text:p text:style-name="P39"><text:span text:style-name="T39_1">1100</text:span></text:p>
          </table:table-cell>
          <table:table-cell table:style-name="Cell38">
            <text:p text:style-name="P40"><text:span text:style-name="T40_1">150</text:span></text:p>
          </table:table-cell>
          <table:table-cell table:style-name="Cell39">
            <text:p text:style-name="P41"><text:span text:style-name="T41_1">1000</text:span></text:p>
          </table:table-cell>
          <table:table-cell table:style-name="Cell40">
            <text:p text:style-name="P42"><text:span text:style-name="T42_1">100</text:span></text:p>
          </table:table-cell>
          <table:table-cell table:style-name="Cell41">
            <text:p text:style-name="P43"><text:span text:style-name="T43_1">8000</text:span></text:p>
          </table:table-cell>
        </table:table-row>
        <table:table-row table:style-name="Row8">
          <table:table-cell table:style-name="Cell42">
            <text:p text:style-name="P44"><text:span text:style-name="T44_1">莊敬廣場</text:span></text:p>
          </table:table-cell>
          <table:table-cell table:style-name="Cell43" table:number-columns-spanned="6">
            <text:p text:style-name="P45"><text:span text:style-name="T45_1">本廣場為開放空間，供民眾免費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4">
            <text:p text:style-name="P46"><text:span text:style-name="T46_1">松勤廣場</text:span></text:p>
          </table:table-cell>
          <table:table-cell table:style-name="Cell45" table:number-columns-spanned="6">
            <text:p text:style-name="P47"><text:span text:style-name="T47_1">本廣場為開放空間，供民眾免費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6">
            <text:p text:style-name="P48"><text:span text:style-name="T48_1">中央廣場</text:span></text:p>
          </table:table-cell>
          <table:table-cell table:style-name="Cell47">
            <text:p text:style-name="P49"><text:span text:style-name="T49_1">599/181.5</text:span></text:p>
          </table:table-cell>
          <table:table-cell table:style-name="Cell48">
            <text:p text:style-name="P50"><text:span text:style-name="T50_1">無</text:span></text:p>
          </table:table-cell>
          <table:table-cell table:style-name="Cell49" table:number-columns-spanned="2">
            <text:p text:style-name="P51"><text:span text:style-name="T51_1">1000</text:span></text:p>
            <text:p text:style-name="P52"><text:span text:style-name="T52_1">（使用廣場夜間照明燈）</text:span></text:p>
          </table:table-cell>
          <table:covered-table-cell/>
          <table:table-cell table:style-name="Cell50">
            <text:p text:style-name="P53"><text:span text:style-name="T53_1">100</text:span></text:p>
          </table:table-cell>
          <table:table-cell table:style-name="Cell51">
            <text:p text:style-name="P54"><text:span text:style-name="T54_1">8000</text:span></text:p>
          </table:table-cell>
        </table:table-row>
        <table:table-row table:style-name="Row11">
          <table:table-cell table:style-name="Cell52" table:number-columns-spanned="7">
            <text:p text:style-name="P55"><text:span text:style-name="T55_1">備註：</text:span></text:p>
            <text:p text:style-name="P56"><text:span text:style-name="T56_1">一、</text:span><text:span text:style-name="T56_2">館址</text:span><text:span text:style-name="T56_3">：臺北市信義區松勤路</text:span><text:span text:style-name="T56_4">五十</text:span><text:span text:style-name="T56_5">號。</text:span></text:p>
            <text:p text:style-name="P57"><text:span text:style-name="T57_1">二、</text:span><text:span text:style-name="T57_2">使用時段</text:span><text:span text:style-name="T57_3">：</text:span></text:p>
            <text:p text:style-name="P58"><text:span text:style-name="T58_1">（一）</text:span><text:span text:style-name="T58_2">特展館（Ａ館）使用單位以日計算，自上午九時至下午五時。</text:span></text:p>
            <text:p text:style-name="P59"><text:span text:style-name="T59_1">（二）</text:span><text:span text:style-name="T59_2">眷村文物館（B館）</text:span><text:span text:style-name="T59_3">：</text:span><text:span text:style-name="T59_4">自上午九時至十二時，下午二時至五時；每週一休館。</text:span></text:p>
            <text:p text:style-name="P60"><text:span text:style-name="T60_1">（三）</text:span><text:span text:style-name="T60_2">地方文化館（Ｃ館）使用單位以日計算，自上午九時至下午五時。</text:span></text:p>
            <text:p text:style-name="P61"><text:span text:style-name="T61_1">（四）</text:span><text:span text:style-name="T61_2">社區館（Ｄ館）使用單位以四小時計算，自上午八時至十二時；下午一時至五時；晚間六時至十時。</text:span></text:p>
            <text:p text:style-name="P62"><text:span text:style-name="T62_1">（五）</text:span><text:span text:style-name="T62_2">各廣場使用時段為自上午八時至晚間十時。中央廣場以四小時為一時段收取水費，自晚間六時至十時收取電費。</text:span></text:p>
            <text:p text:style-name="P63"><text:span text:style-name="T63_1">（六）</text:span><text:span text:style-name="T63_2">逢國定假日、特殊節日或經管理機關張貼休館之日，不對外開放使用。</text:span></text:p>
            <text:p text:style-name="P64"><text:span text:style-name="T64_1">三、</text:span><text:span text:style-name="T64_2">收費計算方式</text:span><text:span text:style-name="T64_3">：</text:span></text:p>
            <text:p text:style-name="P65"><text:span text:style-name="T65_1">本收費表收費係以時段計之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。</text:span></text:p>
            <text:p text:style-name="P66"><text:span text:style-name="T66_1">四、</text:span><text:span text:style-name="T66_2">折扣優惠：</text:span></text:p>
            <text:p text:style-name="P67"><text:span text:style-name="T67_1">（一）</text:span><text:span text:style-name="T67_2">同計畫案同一申請人申請使用場地，次數以時段計算，三個月內實際使用次數累計在十次以上者，場地使用費予以七折計算</text:span><text:span text:style-name="T67_3">；一個月內</text:span><text:span text:style-name="T67_4">實際使用次數累計在十次以上者，場地使用費予以五折計算。</text:span></text:p>
            <text:p text:style-name="P68"><text:span text:style-name="T68_1">（二）</text:span><text:span text:style-name="T68_2">里辦公處舉辦經本府指定之會議（如里民大會、基層建設座談會及里鄰工作會報等），免繳納各項費用。</text:span></text:p>
            <text:p text:style-name="P69"><text:span text:style-name="T69_1">（三）</text:span><text:span text:style-name="T69_2">本府各機關（構）學校主辦之活動，經使用單位提供申請文件者，免繳納各項費用。</text:span></text:p>
            <text:p text:style-name="P70"><text:span text:style-name="T70_1">五、</text:span><text:span text:style-name="T70_2">保證金規定：</text:span></text:p>
            <text:p text:style-name="P71"><text:span text:style-name="T71_1">（一）</text:span><text:span text:style-name="T71_2">連續使用者，保證金以每一申請案件一次計算。</text:span></text:p>
            <text:p text:style-name="P72"><text:span text:style-name="T72_1">（二）</text:span><text:span text:style-name="T72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。</text:span></text:p>
            <text:p text:style-name="P73"><text:span text:style-name="T73_1">六、</text:span><text:span text:style-name="T73_2">各項費用須於使用日之五</text:span><text:span text:style-name="T73_3">日前繳清，逾時視同放棄。</text:span></text:p>
            <text:p text:style-name="P74"><text:span text:style-name="T74_1">七、</text:span><text:span text:style-name="T74_2">場地使用僅提供現有設備、水電。實際使用面積以現場可使用之面積為準。</text:span></text:p>
            <text:p text:style-name="P75"><text:span text:style-name="T75_1">八、</text:span><text:span text:style-name="T75_2">本收費表</text:span><text:span text:style-name="T75_3">得依未來時況與政策或法令另訂或修正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6_1">附表一<text:s text:c="11"/></text:span><text:span text:style-name="T76_2">臺北市信義公民會館收費基準表</text:span><text:span text:style-name="T76_3"><text:s text:c="5"/></text:span><text:span text:style-name="T76_4">單位：新台幣(元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1.27cm" fo:margin-left="1.27cm"/>
      <style:text-properties fo:font-size="16pt" style:font-size-asian="16pt" style:letter-kerning="true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letter-kerning="true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3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799cm" fo:text-align="start" text:list-level-position-and-space-mode="label-alignment">
          <style:list-level-label-alignment text:label-followed-by="listtab" fo:margin-left="2.222cm" fo:text-indent="-1.79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2" style:family="text">
      <style:text-properties fo:font-size="12pt" style:font-size-asian="12pt"/>
    </style:style>
    <text:list-style style:name="LS6">
      <text:list-level-style-number style:num-format="一, 十, 一百(繁), ..." text:style-name="List6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一, 十, 一百(繁), ..." text:style-name="List6Level1" style:num-suffix="）" style:num-prefix="（" text:level="2">
        <style:list-level-properties text:space-before="0.494cm" text:min-label-width="1.7cm" fo:text-align="start" text:list-level-position-and-space-mode="label-alignment">
          <style:list-level-label-alignment text:label-followed-by="listtab" fo:margin-left="2.194cm" fo:text-indent="-1.7cm"/>
        </style:list-level-properties>
      </text:list-level-style-number>
      <text:list-level-style-number style:num-format="一, 十, 一百(繁), ..." text:style-name="List6Level2" style:num-suffix="）" style:num-prefix="（" text:level="3">
        <style:list-level-properties text:space-before="0.494cm" text:min-label-width="1.401cm" fo:text-align="start" text:list-level-position-and-space-mode="label-alignment">
          <style:list-level-label-alignment text:label-followed-by="listtab" fo:margin-left="1.894cm" fo:text-indent="-1.401cm"/>
        </style:list-level-properties>
        <style:text-properties fo:font-size="12pt" style:font-size-asian="12pt"/>
      </text:list-level-style-number>
      <text:list-level-style-number style:num-format="1" text:style-name="List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7Level0" style:family="text">
      <style:text-properties fo:font-size="12pt" style:font-name-asian="標楷體" style:font-size-asian="12pt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494cm" text:min-label-width="1.401cm" fo:text-align="start" text:list-level-position-and-space-mode="label-alignment">
          <style:list-level-label-alignment text:label-followed-by="listtab" fo:margin-left="1.894cm" fo:text-indent="-1.401cm"/>
        </style:list-level-properties>
        <style:text-properties fo:font-size="12pt" style:font-name-asian="標楷體" style:font-size-asian="12pt"/>
      </text:list-level-style-number>
      <text:list-level-style-number style:num-format="甲, 乙, 丙, ..." text:style-name="List7Level1" style:num-suffix="、" text:level="2">
        <style:list-level-properties text:space-before="0.917cm" text:min-label-width="0.847cm" fo:text-align="start" text:list-level-position-and-space-mode="label-alignment">
          <style:list-level-label-alignment text:label-followed-by="listtab" fo:margin-left="1.76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11cm" text:min-label-distance="0.847cm" fo:text-align="end" text:list-level-position-and-space-mode="label-alignment">
          <style:list-level-label-alignment text:label-followed-by="listtab" fo:margin-left="2.61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11cm" text:min-label-width="0.847cm" fo:text-align="start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</text:list-style>
    <style:style style:name="List8Level2" style:family="text">
      <style:text-properties fo:font-size="12pt" style:font-size-asian="12pt"/>
    </style:style>
    <text:list-style style:name="LS8">
      <text:list-level-style-number style:num-format="一, 十, 一百(繁), ..." text:style-name="List8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494cm" text:min-label-width="1.7cm" fo:text-align="start" text:list-level-position-and-space-mode="label-alignment">
          <style:list-level-label-alignment text:label-followed-by="listtab" fo:margin-left="2.194cm" fo:text-indent="-1.7cm"/>
        </style:list-level-properties>
      </text:list-level-style-number>
      <text:list-level-style-number style:num-format="一, 十, 一百(繁), ..." text:style-name="List8Level2" style:num-suffix="）" style:num-prefix="（" text:level="3">
        <style:list-level-properties text:space-before="0.494cm" text:min-label-width="1.401cm" fo:text-align="start" text:list-level-position-and-space-mode="label-alignment">
          <style:list-level-label-alignment text:label-followed-by="listtab" fo:margin-left="1.894cm" fo:text-indent="-1.401cm"/>
        </style:list-level-properties>
        <style:text-properties fo:font-size="12pt" style:font-size-asian="12pt"/>
      </text:list-level-style-number>
      <text:list-level-style-number style:num-format="1" text:style-name="List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554cm" text:min-label-width="0.635cm" fo:text-align="start" text:list-level-position-and-space-mode="label-alignment">
          <style:list-level-label-alignment text:label-followed-by="listtab" fo:margin-left="2.1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401cm" text:min-label-width="0.847cm" fo:text-align="start" text:list-level-position-and-space-mode="label-alignment">
          <style:list-level-label-alignment text:label-followed-by="listtab" fo:margin-left="3.24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094cm" text:min-label-distance="0.847cm" fo:text-align="end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094cm" text:min-label-width="0.847cm" fo:text-align="start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941cm" text:min-label-width="0.847cm" fo:text-align="start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634cm" text:min-label-distance="0.847cm" fo:text-align="end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634cm" text:min-label-width="0.847cm" fo:text-align="start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481cm" text:min-label-width="0.847cm" fo:text-align="start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174cm" text:min-label-distance="0.847cm" fo:text-align="end" text:list-level-position-and-space-mode="label-alignment">
          <style:list-level-label-alignment text:label-followed-by="listtab" fo:margin-left="9.174cm" fo:text-indent="-0.847cm"/>
        </style:list-level-properties>
      </text:list-level-style-number>
    </text:list-style>
    <style:style style:name="List10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style:style style:name="List12Level1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1.201cm" fo:text-align="start" text:list-level-position-and-space-mode="label-alignment">
          <style:list-level-label-alignment text:label-followed-by="listtab" fo:margin-left="2.048cm" fo:text-indent="-1.201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fo:language="en" fo:country="US" fo:font-weight="normal" style:font-weight-asian="normal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language="en" fo:country="US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0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24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language="en" fo:country="US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5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5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5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art-value="6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.952cm" fo:padding-left="0cm" fo:margin-left="2.858cm" fo:padding-right="0cm" fo:margin-right="2.26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信義公民會館收費基準表</dc:title>
    <meta:initial-creator>cte</meta:initial-creator>
    <meta:creation-date>2007-05-15T02:13:00</meta:creation-date>
    <dc:creator>lin</dc:creator>
    <dc:date>2007-05-15T02:13:00</dc:date>
    <meta:print-date>2007-05-15T02:12:00</meta:print-date>
    <meta:editing-cycles>2</meta:editing-cycles>
    <meta:editing-duration>PT1M</meta:editing-duration>
    <meta:document-statistic meta:page-count="1" meta:paragraph-count="2" meta:row-count="8" meta:word-count="174" meta:character-count="1169" meta:non-whitespace-character-count="997"/>
    <meta:user-defined meta:name="_AdHocReviewCycleID" meta:value-type="float">-1974206448</meta:user-defined>
    <meta:user-defined meta:name="_AuthorEmail">za-c610026@mail.taipei.gov.tw</meta:user-defined>
    <meta:user-defined meta:name="_AuthorEmailDisplayName">za-c610026</meta:user-defined>
    <meta:user-defined meta:name="_EmailSubject">公民會館收費標準表940930</meta:user-defined>
    <meta:user-defined meta:name="_ReviewingToolsShownOnce"/>
  </office:meta>
</office:document-meta>
</file>