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51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1.344cm"/>
    </style:style>
    <style:style style:name="Column6" style:family="table-column">
      <style:table-column-properties style:column-width="2.528cm"/>
    </style:style>
    <style:style style:name="Column7" style:family="table-column">
      <style:table-column-properties style:column-width="2.542cm"/>
    </style:style>
    <style:style style:name="Column8" style:family="table-column">
      <style:table-column-properties style:column-width="2.138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1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5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5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5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5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5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5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5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5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5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651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651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5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51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651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51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51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51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5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65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5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65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65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51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51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51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51cm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51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51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51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51cm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/>
    <style:style style:name="T261_1" style:family="text"/>
  </office:automatic-styles>
  <office:body>
    <office:text>
      <text:p text:style-name="P1"/>
      <text:p text:style-name="P2"><text:span text:style-name="T2_1">附件五</text:span></text:p>
      <text:p text:style-name="P3"><text:span text:style-name="T3_1">臺北市<text:s text:c="4"/>地政事務所地政整合系統備援磁帶記錄表</text:span></text:p>
      <text:p text:style-name="P4"><text:span text:style-name="T4_1">年度：<text:s text:c="4"/>年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4">
            <text:p text:style-name="P5"><text:span text:style-name="T5_1"><text:s/>月份</text:span></text:p>
          </table:table-cell>
          <table:covered-table-cell/>
          <table:covered-table-cell/>
          <table:covered-table-cell/>
          <table:table-cell table:style-name="Cell2" table:number-columns-spanned="4">
            <text:p text:style-name="P6"><text:span text:style-name="T6_1"><text:s/>月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日期</text:span></text:p>
          </table:table-cell>
          <table:table-cell table:style-name="Cell4" table:number-columns-spanned="2">
            <text:p text:style-name="P8"><text:span text:style-name="T8_1">磁帶編號</text:span></text:p>
          </table:table-cell>
          <table:covered-table-cell/>
          <table:table-cell table:style-name="Cell5">
            <text:p text:style-name="P9"><text:span text:style-name="T9_1">備註</text:span></text:p>
          </table:table-cell>
          <table:table-cell table:style-name="Cell6">
            <text:p text:style-name="P10"><text:span text:style-name="T10_1">日期</text:span></text:p>
          </table:table-cell>
          <table:table-cell table:style-name="Cell7" table:number-columns-spanned="2">
            <text:p text:style-name="P11"><text:span text:style-name="T11_1">磁帶編號</text:span></text:p>
          </table:table-cell>
          <table:covered-table-cell/>
          <table:table-cell table:style-name="Cell8">
            <text:p text:style-name="P12"><text:span text:style-name="T12_1">備註</text:span></text:p>
          </table:table-cell>
        </table:table-row>
        <table:table-row table:style-name="Row3">
          <table:table-cell table:style-name="Cell9">
            <text:p text:style-name="P13"><text:span text:style-name="T13_1">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1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4">
          <table:table-cell table:style-name="Cell17">
            <text:p text:style-name="P21"><text:span text:style-name="T21_1">2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><text:span text:style-name="T25_1">2</text:span></text:p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5">
          <table:table-cell table:style-name="Cell25">
            <text:p text:style-name="P29"><text:span text:style-name="T29_1">3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><text:span text:style-name="T33_1">3</text:span></text:p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6">
          <table:table-cell table:style-name="Cell33">
            <text:p text:style-name="P37"><text:span text:style-name="T37_1">4</text:span></text:p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><text:span text:style-name="T41_1">4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7">
          <table:table-cell table:style-name="Cell41">
            <text:p text:style-name="P45"><text:span text:style-name="T45_1">5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><text:span text:style-name="T49_1">5</text:span></text:p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8">
          <table:table-cell table:style-name="Cell49">
            <text:p text:style-name="P53"><text:span text:style-name="T53_1">6</text:span></text:p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><text:span text:style-name="T57_1">6</text:span></text:p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>
            <text:p text:style-name="P61"><text:span text:style-name="T61_1">7</text:span></text:p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><text:span text:style-name="T65_1">7</text:span></text:p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0">
          <table:table-cell table:style-name="Cell65">
            <text:p text:style-name="P69"><text:span text:style-name="T69_1">8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><text:span text:style-name="T73_1">8</text:span></text:p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1">
          <table:table-cell table:style-name="Cell73">
            <text:p text:style-name="P77"><text:span text:style-name="T77_1">9</text:span></text:p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><text:span text:style-name="T81_1">9</text:span></text:p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2">
          <table:table-cell table:style-name="Cell81">
            <text:p text:style-name="P85"><text:span text:style-name="T85_1">10</text:span></text:p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><text:span text:style-name="T89_1">10</text:span></text:p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</table:table-row>
        <table:table-row table:style-name="Row13">
          <table:table-cell table:style-name="Cell89">
            <text:p text:style-name="P93"><text:span text:style-name="T93_1">11</text:span></text:p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><text:span text:style-name="T97_1">11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  <table:table-row table:style-name="Row14">
          <table:table-cell table:style-name="Cell97">
            <text:p text:style-name="P101"><text:span text:style-name="T101_1">12</text:span></text:p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><text:span text:style-name="T105_1">12</text:span></text:p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</table:table-row>
        <table:table-row table:style-name="Row15">
          <table:table-cell table:style-name="Cell105">
            <text:p text:style-name="P109"><text:span text:style-name="T109_1">13</text:span></text:p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><text:span text:style-name="T113_1">13</text:span></text:p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6">
          <table:table-cell table:style-name="Cell113">
            <text:p text:style-name="P117"><text:span text:style-name="T117_1">14</text:span></text:p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><text:span text:style-name="T121_1">14</text:span></text:p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</table:table-row>
        <table:table-row table:style-name="Row17">
          <table:table-cell table:style-name="Cell121">
            <text:p text:style-name="P125"><text:span text:style-name="T125_1">15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><text:span text:style-name="T129_1">15</text:span></text:p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</table:table-row>
        <table:table-row table:style-name="Row18">
          <table:table-cell table:style-name="Cell129">
            <text:p text:style-name="P133"><text:span text:style-name="T133_1">16</text:span></text:p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><text:span text:style-name="T137_1">1</text:span><text:span text:style-name="T137_2">6</text:span></text:p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</table:table-row>
        <table:table-row table:style-name="Row19">
          <table:table-cell table:style-name="Cell137">
            <text:p text:style-name="P141"><text:span text:style-name="T141_1">17</text:span></text:p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><text:span text:style-name="T145_1">17</text:span></text:p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</table:table-row>
        <table:table-row table:style-name="Row20">
          <table:table-cell table:style-name="Cell145">
            <text:p text:style-name="P149"><text:span text:style-name="T149_1">18</text:span></text:p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><text:span text:style-name="T153_1">18</text:span></text:p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</table:table-row>
        <table:table-row table:style-name="Row21">
          <table:table-cell table:style-name="Cell153">
            <text:p text:style-name="P157"><text:span text:style-name="T157_1">19</text:span></text:p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><text:span text:style-name="T161_1">19</text:span></text:p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</table:table-row>
        <table:table-row table:style-name="Row22">
          <table:table-cell table:style-name="Cell161">
            <text:p text:style-name="P165"><text:span text:style-name="T165_1">20</text:span></text:p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><text:span text:style-name="T169_1">20</text:span></text:p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3">
          <table:table-cell table:style-name="Cell169">
            <text:p text:style-name="P173"><text:span text:style-name="T173_1">21</text:span></text:p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><text:span text:style-name="T177_1">21</text:span></text:p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</table:table-row>
        <table:table-row table:style-name="Row24">
          <table:table-cell table:style-name="Cell177">
            <text:p text:style-name="P181"><text:span text:style-name="T181_1">22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><text:span text:style-name="T185_1">22</text:span></text:p>
          </table:table-cell>
          <table:table-cell table:style-name="Cell182">
            <text:p text:style-name="P186"/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</table:table-row>
        <table:table-row table:style-name="Row25">
          <table:table-cell table:style-name="Cell185">
            <text:p text:style-name="P189"><text:span text:style-name="T189_1">23</text:span></text:p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><text:span text:style-name="T193_1">23</text:span></text:p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</table:table-row>
        <table:table-row table:style-name="Row26">
          <table:table-cell table:style-name="Cell193">
            <text:p text:style-name="P197"><text:span text:style-name="T197_1">24</text:span></text:p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  <table:table-cell table:style-name="Cell197">
            <text:p text:style-name="P201"><text:span text:style-name="T201_1">24</text:span></text:p>
          </table: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</table:table-row>
        <table:table-row table:style-name="Row27">
          <table:table-cell table:style-name="Cell201">
            <text:p text:style-name="P205"><text:span text:style-name="T205_1">25</text:span></text:p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><text:span text:style-name="T209_1">25</text:span></text:p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</table:table-row>
        <table:table-row table:style-name="Row28">
          <table:table-cell table:style-name="Cell209">
            <text:p text:style-name="P213"><text:span text:style-name="T213_1">26</text:span></text:p>
          </table:table-cell>
          <table:table-cell table:style-name="Cell210">
            <text:p text:style-name="P214"/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><text:span text:style-name="T217_1">26</text:span></text:p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</table:table-row>
        <table:table-row table:style-name="Row29">
          <table:table-cell table:style-name="Cell217">
            <text:p text:style-name="P221"><text:span text:style-name="T221_1">27</text:span></text:p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><text:span text:style-name="T225_1">27</text:span></text:p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0">
          <table:table-cell table:style-name="Cell225">
            <text:p text:style-name="P229"><text:span text:style-name="T229_1">28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><text:span text:style-name="T233_1">28</text:span></text:p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  <table:table-cell table:style-name="Cell232">
            <text:p text:style-name="P236"/>
          </table:table-cell>
        </table:table-row>
        <table:table-row table:style-name="Row31">
          <table:table-cell table:style-name="Cell233">
            <text:p text:style-name="P237"><text:span text:style-name="T237_1">29</text:span></text:p>
          </table:table-cell>
          <table:table-cell table:style-name="Cell234">
            <text:p text:style-name="P238"/>
          </table:table-cell>
          <table:table-cell table:style-name="Cell235">
            <text:p text:style-name="P239"/>
          </table:table-cell>
          <table:table-cell table:style-name="Cell236">
            <text:p text:style-name="P240"/>
          </table:table-cell>
          <table:table-cell table:style-name="Cell237">
            <text:p text:style-name="P241"><text:span text:style-name="T241_1">29</text:span></text:p>
          </table:table-cell>
          <table:table-cell table:style-name="Cell238">
            <text:p text:style-name="P242"/>
          </table:table-cell>
          <table:table-cell table:style-name="Cell239">
            <text:p text:style-name="P243"/>
          </table:table-cell>
          <table:table-cell table:style-name="Cell240">
            <text:p text:style-name="P244"/>
          </table:table-cell>
        </table:table-row>
        <table:table-row table:style-name="Row32">
          <table:table-cell table:style-name="Cell241">
            <text:p text:style-name="P245"><text:span text:style-name="T245_1">30</text:span></text:p>
          </table:table-cell>
          <table:table-cell table:style-name="Cell242">
            <text:p text:style-name="P246"/>
          </table:table-cell>
          <table:table-cell table:style-name="Cell243">
            <text:p text:style-name="P247"/>
          </table:table-cell>
          <table:table-cell table:style-name="Cell244">
            <text:p text:style-name="P248"/>
          </table:table-cell>
          <table:table-cell table:style-name="Cell245">
            <text:p text:style-name="P249"><text:span text:style-name="T249_1">30</text:span></text:p>
          </table:table-cell>
          <table:table-cell table:style-name="Cell246">
            <text:p text:style-name="P250"/>
          </table:table-cell>
          <table:table-cell table:style-name="Cell247">
            <text:p text:style-name="P251"/>
          </table:table-cell>
          <table:table-cell table:style-name="Cell248">
            <text:p text:style-name="P252"/>
          </table:table-cell>
        </table:table-row>
        <table:table-row table:style-name="Row33">
          <table:table-cell table:style-name="Cell249">
            <text:p text:style-name="P253"><text:span text:style-name="T253_1">31</text:span></text:p>
          </table:table-cell>
          <table:table-cell table:style-name="Cell250">
            <text:p text:style-name="P254"/>
          </table:table-cell>
          <table:table-cell table:style-name="Cell251">
            <text:p text:style-name="P255"/>
          </table:table-cell>
          <table:table-cell table:style-name="Cell252">
            <text:p text:style-name="P256"/>
          </table:table-cell>
          <table:table-cell table:style-name="Cell253">
            <text:p text:style-name="P257"><text:span text:style-name="T257_1">31</text:span></text:p>
          </table:table-cell>
          <table:table-cell table:style-name="Cell254">
            <text:p text:style-name="P258"/>
          </table:table-cell>
          <table:table-cell table:style-name="Cell255">
            <text:p text:style-name="P259"/>
          </table:table-cell>
          <table:table-cell table:style-name="Cell256">
            <text:p text:style-name="P260"/>
          </table:table-cell>
        </table:table-row>
      </table:table>
      <text:p text:style-name="P261"><text:span text:style-name="T26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4T03:04:00</meta:creation-date>
    <dc:creator>xz</dc:creator>
    <dc:date>2007-05-24T03:04:00</dc:date>
    <meta:print-date>2005-03-18T09:06:00</meta:print-date>
    <meta:editing-cycles>2</meta:editing-cycles>
    <meta:document-statistic meta:page-count="1" meta:paragraph-count="1" meta:row-count="3" meta:word-count="68" meta:character-count="459" meta:non-whitespace-character-count="392"/>
  </office:meta>
</office:document-meta>
</file>