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/>
    <style:style style:name="T1_2" style:family="text"/>
    <style:style style:name="T1_3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/>
    <style:style style:name="P4" style:family="paragraph" style:parent-style-name="Normal">
      <style:paragraph-properties fo:text-align="justify" fo:text-indent="0.952cm"/>
    </style:style>
    <style:style style:name="T4_1" style:family="text"/>
    <style:style style:name="T4_2" style:family="text"/>
    <style:style style:name="P5" style:family="paragraph" style:parent-style-name="Normal">
      <style:paragraph-properties fo:text-align="justify" fo:text-indent="0.952cm"/>
    </style:style>
    <style:style style:name="T5_1" style:family="text"/>
    <style:style style:name="T5_2" style:family="text"/>
    <style:style style:name="P6" style:family="paragraph" style:parent-style-name="Normal">
      <style:paragraph-properties fo:text-align="justify" fo:text-indent="0.952cm"/>
    </style:style>
    <style:style style:name="T6_1" style:family="text"/>
    <style:style style:name="T6_2" style:family="text"/>
    <style:style style:name="P7" style:family="paragraph" style:parent-style-name="Normal">
      <style:paragraph-properties fo:text-align="justify" fo:text-indent="-1.27cm" fo:margin-left="2.222cm"/>
    </style:style>
    <style:style style:name="T7_1" style:family="text"/>
    <style:style style:name="T7_2" style:family="text"/>
    <style:style style:name="P8" style:family="paragraph" style:parent-style-name="Normal">
      <style:paragraph-properties fo:text-align="justify" fo:text-indent="0.952cm"/>
    </style:style>
    <style:style style:name="T8_1" style:family="text"/>
    <style:style style:name="T8_2" style:family="text"/>
    <style:style style:name="P9" style:family="paragraph" style:parent-style-name="Normal">
      <style:paragraph-properties fo:text-align="justify" fo:text-indent="-1.27cm" fo:margin-left="2.222cm"/>
    </style:style>
    <style:style style:name="T9_1" style:family="text"/>
    <style:style style:name="T9_2" style:family="text"/>
    <style:style style:name="P10" style:family="paragraph" style:parent-style-name="Normal">
      <style:paragraph-properties fo:text-align="justify" fo:text-indent="-1.27cm" fo:margin-left="2.222cm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/>
    </style:style>
    <style:style style:name="T11_2" style:family="text">
      <style:text-properties style:font-name="新細明體"/>
    </style:style>
    <style:style style:name="T11_3" style:family="text"/>
    <style:style style:name="P12" style:family="paragraph" style:parent-style-name="Normal">
      <style:paragraph-properties fo:text-align="justify" fo:text-indent="-1.27cm" fo:margin-left="2.222cm"/>
    </style:style>
    <style:style style:name="T12_1" style:family="text"/>
    <style:style style:name="T12_2" style:family="text"/>
    <style:style style:name="P13" style:family="paragraph" style:parent-style-name="Normal">
      <style:paragraph-properties fo:text-align="justify" fo:margin-left="0.952cm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P14" style:family="paragraph" style:parent-style-name="Normal">
      <style:paragraph-properties fo:text-align="justify" fo:text-indent="-0.847cm" fo:margin-left="0.847cm"/>
    </style:style>
    <style:style style:name="T14_1" style:family="text">
      <style:text-properties style:font-name="新細明體"/>
    </style:style>
    <style:style style:name="T14_2" style:family="text">
      <style:text-properties style:font-name="新細明體"/>
    </style:style>
    <style:style style:name="T14_3" style:family="text"/>
    <style:style style:name="P15" style:family="paragraph" style:parent-style-name="Normal">
      <style:paragraph-properties fo:text-align="justify" fo:text-indent="0.423cm" fo:margin-left="0.847cm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P16" style:family="paragraph" style:parent-style-name="Normal">
      <style:paragraph-properties fo:text-align="justify" fo:text-indent="0.423cm" fo:margin-left="0.847cm"/>
    </style:style>
    <style:style style:name="T16_1" style:family="text"/>
    <style:style style:name="P17" style:family="paragraph" style:parent-style-name="Normal">
      <style:paragraph-properties fo:text-indent="-0.813cm" fo:margin-left="0.813cm"/>
    </style:style>
  </office:automatic-styles>
  <office:body>
    <office:text>
      <text:p text:style-name="P1"><text:span text:style-name="T1_1">附</text:span><text:span text:style-name="T1_2">錄</text:span><text:span text:style-name="T1_3">二</text:span></text:p>
      <text:p text:style-name="P2"><text:span text:style-name="T2_1">個人電腦病毒防治方法</text:span></text:p>
      <text:p text:style-name="P3"><text:span text:style-name="T3_1">一</text:span><text:span text:style-name="T3_2">、</text:span><text:span text:style-name="T3_3">一般注意事項：</text:span></text:p>
      <text:p text:style-name="P4"><text:span text:style-name="T4_1">（一）</text:span><text:span text:style-name="T4_2">尊重智慧財產權，使用原版合法軟體，不使用盜拷或來路不明軟體。</text:span></text:p>
      <text:p text:style-name="P5"><text:span text:style-name="T5_1">（二）</text:span><text:span text:style-name="T5_2">使用新軟體應先經隔離測試檢查，確認無毒後才可放入系統中。<text:s/></text:span></text:p>
      <text:p text:style-name="P6"><text:span text:style-name="T6_1">（三）</text:span><text:span text:style-name="T6_2">避免以公用機器複製資料。</text:span></text:p>
      <text:p text:style-name="P7"><text:span text:style-name="T7_1">（四）</text:span><text:span text:style-name="T7_2">平時磁片若不存入資料或變更資料內容時，需鎖住防寫口，以減少病毒感染機會。</text:span></text:p>
      <text:p text:style-name="P8"><text:span text:style-name="T8_1">（五）</text:span><text:span text:style-name="T8_2">將資料與程式分開備份儲存，以免感染病毒時無法補救。</text:span></text:p>
      <text:p text:style-name="P9"><text:span text:style-name="T9_1">（六）</text:span><text:span text:style-name="T9_2">無毒之系統開機磁片應複製二、三份，並貼上防寫貼紙，以便系統有問題時能重新啟動作業。</text:span></text:p>
      <text:p text:style-name="P10"><text:span text:style-name="T10_1">（七）</text:span><text:span text:style-name="T10_2">購置偵測病毒及解毒程式。惟因目前之防毒軟體及解毒程式只對已出現之病毒有效，對新產生之病毒則無法有效遏止及治療，</text:span><text:span text:style-name="T10_3">故應注意更新病毒碼，以加強預防。</text:span></text:p>
      <text:p text:style-name="P11"><text:span text:style-name="T11_1">二</text:span><text:span text:style-name="T11_2">、</text:span><text:span text:style-name="T11_3">簡易辨識方式：</text:span></text:p>
      <text:p text:style-name="P12"><text:span text:style-name="T12_1">（一）</text:span><text:span text:style-name="T12_2">隨時注意程式執行檔之檔案長度、建檔日期等資料，是否有異常現象。<text:s/></text:span></text:p>
      <text:p text:style-name="P13"><text:span text:style-name="T13_1">（二）</text:span><text:span text:style-name="T13_2">系統執行時其運作速度是否突然下降。<text:s text:c="24"/><text:line-break/></text:span><text:span text:style-name="T13_3">（三）</text:span><text:span text:style-name="T13_4">檔案未經刪除而無故消失。<text:s text:c="34"/><text:line-break/></text:span><text:span text:style-name="T13_5">（四）</text:span><text:span text:style-name="T13_6">螢幕出現奇怪的畫面或消失不見。<text:s text:c="28"/><text:line-break/></text:span><text:span text:style-name="T13_7">（五）</text:span><text:span text:style-name="T13_8">磁碟機存取<text:s/>I/O動作</text:span><text:span text:style-name="T13_9">改變。<text:s text:c="34"/><text:line-break/></text:span><text:span text:style-name="T13_10">（六）</text:span><text:span text:style-name="T13_11">電腦運作時發出異常的音樂聲響。<text:s text:c="28"/><text:line-break/></text:span><text:span text:style-name="T13_12">（七）</text:span><text:span text:style-name="T13_13">系統經常無故當機或無法啟動。<text:s text:c="2"/></text:span></text:p>
      <text:p text:style-name="P14"><text:span text:style-name="T14_1">三</text:span><text:span text:style-name="T14_2">、</text:span><text:span text:style-name="T14_3">解毒處理方式：</text:span></text:p>
      <text:p text:style-name="P15"><text:span text:style-name="T15_1">(一)<text:s/>電腦中毒，最好立即</text:span><text:span text:style-name="T15_2">關閉</text:span><text:span text:style-name="T15_3">電腦，</text:span><text:span text:style-name="T15_4">拔除插座</text:span><text:span text:style-name="T15_5">。</text:span></text:p>
      <text:p text:style-name="P16"><text:span text:style-name="T16_1">(二)<text:s/>利用各種偵毒程式找出病因，對症下藥，進行解毒動作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８４年８月２２日臺北市政府地政處北市地資字第８４０３１４５６號函訂頒</dc:title>
    <meta:initial-creator>a00p41</meta:initial-creator>
    <meta:creation-date>2007-05-24T03:06:00</meta:creation-date>
    <dc:creator>xz</dc:creator>
    <dc:date>2007-05-24T03:06:00</dc:date>
    <meta:print-date>2006-03-10T06:28:00</meta:print-date>
    <meta:editing-cycles>2</meta:editing-cycles>
    <meta:document-statistic meta:page-count="1" meta:paragraph-count="1" meta:row-count="4" meta:word-count="99" meta:character-count="668" meta:non-whitespace-character-count="570"/>
  </office:meta>
</office:document-meta>
</file>