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 fo:margin-top="0.318cm" fo:margin-bottom="0.31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693cm" style:line-height-at-least="0cm" fo:margin-top="0.318cm" fo:margin-left="1.693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Header">
      <style:paragraph-properties fo:text-align="justify" fo:margin-left="0.199cm" fo:margin-right="0.212cm" fo:orphans="2" fo:widows="2"/>
    </style:style>
    <style:style style:name="T51_1" style:family="text">
      <style:text-properties fo:letter-spacing="-0.011cm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</table:table-cell>
          <table:covered-table-cell/>
          <table:covered-table-cell/>
          <table:table-cell table:style-name="Cell26">
            <text:p text:style-name="P31"><text:span text:style-name="T31_1">依</text:span></text:p>
            <text:p text:style-name="P32"/>
            <text:p text:style-name="P33"><text:span text:style-name="T33_1">據</text:span></text:p>
          </table:table-cell>
          <table:table-cell table:style-name="Cell27" table:number-columns-spanned="5">
            <text:p text:style-name="P34"><text:span text:style-name="T34_1">依<text:s text:c="4"/>年<text:s text:c="4"/>月<text:s text:c="4"/>日收件<text:s text:c="6"/>字</text:span></text:p>
            <text:p text:style-name="P35"/>
            <text:p text:style-name="P36"><text:span text:style-name="T36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7"><text:span text:style-name="T37_1">登記原因</text:span></text:p>
          </table:table-cell>
          <table:covered-table-cell/>
          <table:table-cell table:style-name="Cell29" table:number-columns-spanned="3">
            <text:p text:style-name="P38"><text:span text:style-name="T38_1">□</text:span><text:span text:style-name="T38_2">住址變更　　　</text:span><text:span text:style-name="T38_3">□</text:span><text:span text:style-name="T38_4">門牌整編</text:span></text:p>
            <text:p text:style-name="P39"><text:span text:style-name="T39_1">□</text:span><text:span text:style-name="T39_2">基地號變更<text:s text:c="4"/></text:span><text:span text:style-name="T39_3">□</text:span><text:span text:style-name="T39_4">統一編號更正</text:span><text:span text:style-name="T39_5">　</text:span></text:p>
            <text:p text:style-name="P40"><text:span text:style-name="T40_1">□</text:span><text:span text:style-name="T40_2">書狀換給<text:s text:c="6"/></text:span><text:span text:style-name="T40_3">□</text:span><text:span text:style-name="T40_4">　　　　更正　</text:span></text:p>
            <text:p text:style-name="P41"><text:span text:style-name="T41_1">□</text:span><text:span text:style-name="T41_2">註記<text:s text:c="10"/></text:span><text:span text:style-name="T41_3">□</text:span></text:p>
          </table:table-cell>
          <table:covered-table-cell/>
          <table:covered-table-cell/>
          <table:table-cell table:style-name="Cell30">
            <text:p text:style-name="P42"><text:span text:style-name="T42_1">原因發生日期</text:span></text:p>
          </table:table-cell>
          <table:table-cell table:style-name="Cell31" table:number-columns-spanned="5">
            <text:p text:style-name="P43"><text:span text:style-name="T43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4"><text:span text:style-name="T44_1">變</text:span></text:p>
            <text:p text:style-name="P45"><text:span text:style-name="T45_1">更</text:span></text:p>
            <text:p text:style-name="P46"><text:span text:style-name="T46_1">︵</text:span></text:p>
            <text:p text:style-name="P47"><text:span text:style-name="T47_1">更</text:span></text:p>
            <text:p text:style-name="P48"><text:span text:style-name="T48_1">正</text:span></text:p>
            <text:p text:style-name="P49"><text:span text:style-name="T49_1">︶</text:span></text:p>
            <text:p text:style-name="P50"><text:span text:style-name="T50_1"><text:s text:c="4"/>前</text:span></text:p>
          </table:table-cell>
          <table:covered-table-cell/>
          <table:table-cell table:style-name="Cell33" table:number-columns-spanned="9">
            <text:p text:style-name="P51"><text:span text:style-name="T51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2"><text:span text:style-name="T52_1">變</text:span></text:p>
            <text:p text:style-name="P53"><text:span text:style-name="T53_1">更</text:span></text:p>
            <text:p text:style-name="P54"><text:span text:style-name="T54_1">︵</text:span></text:p>
            <text:p text:style-name="P55"><text:span text:style-name="T55_1">更</text:span></text:p>
            <text:p text:style-name="P56"><text:span text:style-name="T56_1">正</text:span></text:p>
            <text:p text:style-name="P57"><text:span text:style-name="T57_1">︶</text:span></text:p>
            <text:p text:style-name="P58"><text:span text:style-name="T58_1">後</text:span></text:p>
          </table:table-cell>
          <table:covered-table-cell/>
          <table:table-cell table:style-name="Cell35" table:number-columns-spanned="9">
            <text:p text:style-name="P59"><text:span text:style-name="T59_1">住址(門牌)</text:span></text:p>
            <text:p text:style-name="P60"><text:span text:style-name="T60_1">臺北市　　區　　里　　鄰<text:s text:c="7"/></text:span><text:span text:style-name="T60_2">街路</text:span><text:span text:style-name="T60_3"><text:s/></text:span><text:span text:style-name="T60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1"/>
          </table:covered-table-cell>
          <table:covered-table-cell/>
          <table:table-cell table:style-name="Cell37" table:number-columns-spanned="9">
            <text:p text:style-name="P62"><text:span text:style-name="T62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3"><text:span text:style-name="T63_1">核定</text:span></text:p>
          </table:table-cell>
          <table:table-cell table:style-name="Cell39" table:number-columns-spanned="2" table:number-rows-spanned="2">
            <text:p text:style-name="P64"><text:span text:style-name="T64_1">經核相符，准予登記</text:span></text:p>
            <text:p text:style-name="P65"><text:span text:style-name="T65_1">兼代為決行</text:span></text:p>
          </table:table-cell>
          <table:covered-table-cell/>
          <table:table-cell table:style-name="Cell40">
            <text:p text:style-name="P66"><text:span text:style-name="T66_1">登簿</text:span></text:p>
          </table:table-cell>
          <table:table-cell table:style-name="Cell41" table:number-columns-spanned="2">
            <text:p text:style-name="P67"/>
          </table:table-cell>
          <table:covered-table-cell/>
          <table:table-cell table:style-name="Cell42">
            <text:p text:style-name="P68"><text:span text:style-name="T68_1">校簿</text:span></text:p>
          </table:table-cell>
          <table:table-cell table:style-name="Cell43">
            <text:p text:style-name="P69"/>
          </table:table-cell>
          <table:table-cell table:style-name="Cell44">
            <text:p text:style-name="P70"><text:span text:style-name="T70_1">書狀列印</text:span></text:p>
          </table:table-cell>
          <table:table-cell table:style-name="Cell45" table:number-columns-spanned="2">
            <text:p text:style-name="P71"/>
          </table:table-cell>
          <table:covered-table-cell/>
        </table:table-row>
        <table:table-row table:style-name="Row13">
          <table:covered-table-cell table:style-name="Cell46">
            <text:p text:style-name="P72"/>
          </table:covered-table-cell>
          <table:covered-table-cell table:style-name="Cell47">
            <text:p text:style-name="P73"/>
          </table:covered-table-cell>
          <table:covered-table-cell/>
          <table:table-cell table:style-name="Cell48">
            <text:p text:style-name="P74"><text:span text:style-name="T74_1">書狀用印</text:span></text:p>
          </table:table-cell>
          <table:table-cell table:style-name="Cell49" table:number-columns-spanned="2">
            <text:p text:style-name="P75"/>
          </table:table-cell>
          <table:covered-table-cell/>
          <table:table-cell table:style-name="Cell50">
            <text:p text:style-name="P76"><text:span text:style-name="T76_1">交付發狀</text:span></text:p>
          </table:table-cell>
          <table:table-cell table:style-name="Cell51">
            <text:p text:style-name="P77"/>
          </table:table-cell>
          <table:table-cell table:style-name="Cell52">
            <text:p text:style-name="P78"><text:span text:style-name="T78_1">歸檔</text:span></text:p>
          </table:table-cell>
          <table:table-cell table:style-name="Cell53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justify" fo:margin-left="0.155cm" fo:margin-right="0.166cm" fo:orphans="2" fo:widows="2">
        <style:tab-stops>
          <style:tab-stop style:type="center" style:leader-style="none" style:position="7.17cm"/>
          <style:tab-stop style:type="right" style:leader-style="none" style:position="14.496cm"/>
        </style:tab-stops>
      </style:paragraph-properties>
      <style:text-properties fo:letter-spacing="-0.011cm" fo:font-size="10pt" style:font-name-asian="文鼎中明" style:font-size-asian="10pt" style:font-size-complex="10pt"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user</meta:initial-creator>
    <meta:creation-date>2007-05-18T04:16:00</meta:creation-date>
    <dc:creator>ld</dc:creator>
    <dc:date>2007-05-18T04:16:00</dc:date>
    <meta:print-date>2007-04-25T07:01:00</meta:print-date>
    <meta:editing-cycles>2</meta:editing-cycles>
    <meta:document-statistic meta:page-count="1" meta:paragraph-count="1" meta:row-count="3" meta:word-count="82" meta:character-count="578" meta:non-whitespace-character-count="471"/>
  </office:meta>
</office:document-meta>
</file>