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style:line-height-at-least="0cm" fo:margin-top="0cm" fo:margin-bottom="0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4" style:family="paragraph" style:parent-style-name="Normal">
      <style:paragraph-properties fo:text-align="center" style:line-height-at-least="0cm"/>
      <style:text-properties fo:color="#000000"/>
    </style:style>
    <style:style style:name="Table1" style:family="table">
      <style:table-properties table:align="left" style:width="16.598cm" fo:margin-left="0cm"/>
    </style:style>
    <style:style style:name="Column1" style:family="table-column">
      <style:table-column-properties style:column-width="2.071cm"/>
    </style:style>
    <style:style style:name="Column2" style:family="table-column">
      <style:table-column-properties style:column-width="4.242cm"/>
    </style:style>
    <style:style style:name="Column3" style:family="table-column">
      <style:table-column-properties style:column-width="1.953cm"/>
    </style:style>
    <style:style style:name="Column4" style:family="table-column">
      <style:table-column-properties style:column-width="3.041cm"/>
    </style:style>
    <style:style style:name="Column5" style:family="table-column">
      <style:table-column-properties style:column-width="5.292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0.988cm" fo:line-height="0.635cm"/>
    </style:style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indent="-0.653cm" fo:line-height="0.635cm" fo:margin-left="0.65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-0.653cm" fo:line-height="0.635cm" fo:margin-left="0.65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635cm" fo:margin-left="0.042cm" fo:margin-right="0.042cm" fo:keep-with-next="always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635cm" fo:margin-left="0.042cm" fo:margin-right="0.042cm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635cm" fo:margin-left="0.042cm" fo:margin-right="0.042cm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635cm" fo:margin-left="0.042cm" fo:margin-right="0.042cm" fo:keep-with-next="always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635cm" fo:margin-left="0.042cm" fo:margin-right="0.042cm" fo:keep-with-next="always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635cm" fo:margin-left="0.042cm" fo:margin-right="0.042cm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635cm" fo:margin-left="0.042cm" fo:margin-right="0.042cm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635cm" fo:margin-left="0.042cm" fo:margin-right="0.042cm" fo:keep-with-next="always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635cm" fo:margin-left="0.042cm" fo:margin-right="0.042cm" fo:keep-with-next="always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635cm" fo:margin-left="0.042cm" fo:margin-right="0.042cm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635cm" fo:margin-left="0.042cm" fo:margin-right="0.042cm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635cm" fo:margin-left="0.042cm" fo:margin-right="0.042cm" fo:keep-with-next="always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635cm" fo:margin-left="0.042cm" fo:margin-right="0.042cm" fo:keep-with-next="always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635cm" fo:margin-left="0.042cm" fo:margin-right="0.042cm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635cm" fo:margin-left="0.042cm" fo:margin-right="0.042cm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635cm" fo:margin-left="0.042cm" fo:margin-right="0.042cm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67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635cm" fo:margin-left="0.042cm" fo:margin-right="0.042cm" fo:keep-with-next="always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style:line-height-at-least="0cm"/>
      <style:text-properties fo:color="#000000" fo:font-size="14pt" style:font-name-asian="標楷體" style:font-size-asian="14pt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fo:color="#000000" fo:font-size="14pt" style:font-name-asian="標楷體" style:font-size-asian="14pt"/>
    </style:style>
    <style:style style:name="P48" style:family="paragraph" style:parent-style-name="Normal">
      <style:paragraph-properties style:line-height-at-least="0cm"/>
      <style:text-properties fo:color="#000000" fo:font-size="14pt" style:font-name-asian="標楷體" style:font-size-asian="14pt"/>
    </style:style>
    <style:style style:name="Table2" style:family="table">
      <style:table-properties table:align="left" style:width="16.559cm" fo:margin-left="0cm"/>
    </style:style>
    <style:style style:name="Column6" style:family="table-column">
      <style:table-column-properties style:column-width="3.859cm"/>
    </style:style>
    <style:style style:name="Column7" style:family="table-column">
      <style:table-column-properties style:column-width="4.127cm"/>
    </style:style>
    <style:style style:name="Column8" style:family="table-column">
      <style:table-column-properties style:column-width="4.127cm"/>
    </style:style>
    <style:style style:name="Column9" style:family="table-column">
      <style:table-column-properties style:column-width="4.445cm"/>
    </style:style>
    <style:style style:name="Row10" style:family="table-row"/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3.246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fo:color="#000000" fo:font-size="14pt" style:font-name-asian="標楷體" style:font-size-asian="14pt"/>
    </style:style>
    <style:style style:name="P62" style:family="paragraph" style:parent-style-name="Normal">
      <style:text-properties fo:color="#000000" style:font-name="標楷體" style:font-name-asian="標楷體"/>
    </style:style>
  </office:automatic-styles>
  <office:body>
    <office:text>
      <text:p text:style-name="P1"><draw:frame svg:x="14.605cm" svg:y="-0.952cm" svg:width="3.175cm" svg:height="0.952cm" draw:style-name="FR1" text:anchor-type="char" draw:z-index="0"><draw:text-box><text:p text:style-name="P2"><text:span text:style-name="T2_1">附件二</text:span></text:p></draw:text-box></draw:frame><text:span text:style-name="T2_2">臺北市監理處</text:span></text:p>
      <text:p text:style-name="P3"><text:span text:style-name="T3_1">受理申請體檢業務會勘紀錄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申請單位</text:span></text:p>
          </table:table-cell>
          <table:table-cell table:style-name="Cell2" table:number-columns-spanned="2">
            <text:p text:style-name="P6"/>
          </table:table-cell>
          <table:covered-table-cell/>
          <table:table-cell table:style-name="Cell3">
            <text:p text:style-name="P7"><text:span text:style-name="T7_1">會勘時間</text:span></text:p>
          </table:table-cell>
          <table:table-cell table:style-name="Cell4">
            <text:p text:style-name="P8"><text:span text:style-name="T8_1">年<text:s text:c="2"/>月<text:s text:c="3"/>日</text:span></text:p>
          </table:table-cell>
        </table:table-row>
        <table:table-row table:style-name="Row2">
          <table:table-cell table:style-name="Cell5">
            <text:p text:style-name="P9"><text:span text:style-name="T9_1">會勘項目</text:span></text:p>
          </table:table-cell>
          <table:table-cell table:style-name="Cell6">
            <text:p text:style-name="P10"><text:span text:style-name="T10_1">會勘內容</text:span></text:p>
          </table:table-cell>
          <table:table-cell table:style-name="Cell7">
            <text:p text:style-name="P11"><text:span text:style-name="T11_1">合格</text:span></text:p>
          </table:table-cell>
          <table:table-cell table:style-name="Cell8">
            <text:p text:style-name="P12"><text:span text:style-name="T12_1">不合格事由</text:span></text:p>
          </table:table-cell>
          <table:table-cell table:style-name="Cell9">
            <text:p text:style-name="P13"><text:span text:style-name="T13_1">備註</text:span></text:p>
          </table:table-cell>
        </table:table-row>
        <table:table-row table:style-name="Row3">
          <table:table-cell table:style-name="Cell10" table:number-rows-spanned="3">
            <text:p text:style-name="P14"><text:span text:style-name="T14_1">一、人員</text:span></text:p>
          </table:table-cell>
          <table:table-cell table:style-name="Cell11">
            <text:p text:style-name="P15"><text:span text:style-name="T15_1">1、醫師及其醫師執照</text:span></text:p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><text:span text:style-name="T18_1">醫師，並持有有效之醫師執照者。</text:span></text:p>
          </table:table-cell>
        </table:table-row>
        <table:table-row table:style-name="Row4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2、護士及其護士執照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><text:span text:style-name="T23_1">護士，並持有有效之護士執照者。</text:span></text:p>
          </table:table-cell>
        </table:table-row>
        <table:table-row table:style-name="Row5">
          <table:covered-table-cell table:style-name="Cell20">
            <text:p text:style-name="P24"/>
          </table:covered-table-cell>
          <table:table-cell table:style-name="Cell21">
            <text:p text:style-name="P25"><text:span text:style-name="T25_1">3、檢測助理人員</text:span></text:p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><text:span text:style-name="T28_1">檢、測助理工作人員1人至5人，須具有體格檢查暨體能測驗之工作能力者。</text:span></text:p>
          </table:table-cell>
        </table:table-row>
        <table:table-row table:style-name="Row6">
          <table:table-cell table:style-name="Cell25" table:number-rows-spanned="2">
            <text:p text:style-name="P29"><text:span text:style-name="T29_1">二、設備</text:span></text:p>
          </table:table-cell>
          <table:table-cell table:style-name="Cell26">
            <text:p text:style-name="P30"><text:span text:style-name="T30_1">1、體格檢查設施</text:span></text:p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><text:span text:style-name="T33_1">須備有體格檢查規定項目之身高、體重、視力、辨色力、聽力暨醫師對受檢人四肢是否健全、活動能力、有無惡疾等項目檢定所使用之體格檢查全套器材。</text:span></text:p>
          </table:table-cell>
        </table:table-row>
        <table:table-row table:style-name="Row7">
          <table:covered-table-cell table:style-name="Cell30">
            <text:p text:style-name="P34"/>
          </table:covered-table-cell>
          <table:table-cell table:style-name="Cell31">
            <text:p text:style-name="P35"><text:span text:style-name="T35_1">2、體能測驗設施</text:span></text:p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><text:span text:style-name="T38_1">須設置體能測驗規定測驗項目之夜視、視野全套測驗儀器。</text:span></text:p>
          </table:table-cell>
        </table:table-row>
        <table:table-row table:style-name="Row8">
          <table:table-cell table:style-name="Cell35">
            <text:p text:style-name="P39"><text:span text:style-name="T39_1">三、其他</text:span></text:p>
          </table:table-cell>
          <table:table-cell table:style-name="Cell36">
            <text:p text:style-name="P40"><text:span text:style-name="T40_1">檢、測紀錄管理設施</text:span></text:p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9">
          <table:table-cell table:style-name="Cell40">
            <text:p text:style-name="P44"><text:span text:style-name="T44_1">綜合意見</text:span></text:p>
          </table:table-cell>
          <table:table-cell table:style-name="Cell41" table:number-columns-spanned="4">
            <text:p text:style-name="P45"/>
          </table:table-cell>
          <table:covered-table-cell/>
          <table:covered-table-cell/>
          <table:covered-table-cell/>
        </table:table-row>
      </table:table>
      <text:p text:style-name="P46"/>
      <text:p text:style-name="P47"><text:span text:style-name="T47_1">會勘主持人：</text:span></text:p>
      <text:p text:style-name="P48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10">
          <table:table-cell table:style-name="Cell42">
            <text:p text:style-name="P49"><text:span text:style-name="T49_1">臺北市政府</text:span></text:p>
            <text:p text:style-name="P50"><text:span text:style-name="T50_1">交通局〈監辦〉</text:span></text:p>
          </table:table-cell>
          <table:table-cell table:style-name="Cell43">
            <text:p text:style-name="P51"><text:span text:style-name="T51_1">臺北市政府</text:span></text:p>
            <text:p text:style-name="P52"><text:span text:style-name="T52_1">衛生局</text:span></text:p>
          </table:table-cell>
          <table:table-cell table:style-name="Cell44">
            <text:p text:style-name="P53"><text:span text:style-name="T53_1">臺北市</text:span></text:p>
            <text:p text:style-name="P54"><text:span text:style-name="T54_1">監理處</text:span></text:p>
          </table:table-cell>
          <table:table-cell table:style-name="Cell45">
            <text:p text:style-name="P55"><text:span text:style-name="T55_1">申辦體檢業務</text:span></text:p>
            <text:p text:style-name="P56"><text:span text:style-name="T56_1">之醫療機構</text:span></text:p>
          </table:table-cell>
        </table:table-row>
        <table:table-row table:style-name="Row11"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  <table:table-cell table:style-name="Cell49">
            <text:p text:style-name="P60"/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color="#000000" style:font-name="標楷體" style:font-name-asian="標楷體"/>
    </style:style>
    <style:style style:name="Body_20_Text_20_Indent" style:display-name="Body Text Indent" style:family="paragraph" style:parent-style-name="Normal">
      <style:paragraph-properties fo:text-indent="0.951cm" fo:margin-left="2.54cm"/>
      <style:text-properties fo:font-size="14pt" style:font-size-asian="14pt"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indent="-0.988cm" style:line-height-at-least="0cm" fo:margin-left="0.988cm"/>
      <style:text-properties fo:color="#000000"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2.822cm" style:line-height-at-least="0cm" fo:margin-left="2.822cm"/>
      <style:text-properties fo:color="#000000"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0.423cm" fo:margin-left="0.466cm" fo:margin-right="0.042cm" fo:keep-with-next="always" style:punctuation-wrap="simple"/>
      <style:text-properties style:font-name="標楷體" style:font-name-asian="標楷體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監理處受理申請體檢業務作業要點</dc:title>
    <meta:initial-creator>TPN026</meta:initial-creator>
    <meta:creation-date>2007-06-25T06:08:00</meta:creation-date>
    <dc:creator>kang</dc:creator>
    <dc:date>2007-06-25T06:08:00</dc:date>
    <meta:print-date>2007-06-13T05:06:00</meta:print-date>
    <meta:editing-cycles>2</meta:editing-cycles>
    <meta:document-statistic meta:page-count="1" meta:paragraph-count="1" meta:row-count="2" meta:word-count="58" meta:character-count="394" meta:non-whitespace-character-count="337"/>
  </office:meta>
</office:document-meta>
</file>