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center" style:width="18.002cm" fo:margin-left="-0.751cm"/>
    </style:style>
    <style:style style:name="Column1" style:family="table-column">
      <style:table-column-properties style:column-width="4cm" style:use-optimal-column-width="false"/>
    </style:style>
    <style:style style:name="Column2" style:family="table-column">
      <style:table-column-properties style:column-width="6.295cm" style:use-optimal-column-width="false"/>
    </style:style>
    <style:style style:name="Column3" style:family="table-column">
      <style:table-column-properties style:column-width="2.706cm" style:use-optimal-column-width="false"/>
    </style:style>
    <style:style style:name="Column4" style:family="table-column">
      <style:table-column-properties style:column-width="3cm" style:use-optimal-column-width="false"/>
    </style:style>
    <style:style style:name="Column5" style:family="table-column">
      <style:table-column-properties style:column-width="2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keep-with-next="always" fo:keep-together="always" fo:orphans="2" fo:widows="2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style:line-height-at-least="0cm" fo:margin-top="0cm" fo:margin-bottom="0cm"/>
    </style:style>
    <style:style style:name="T2_1" style:family="text">
      <style:text-properties fo:font-size="16pt" style:font-name-asian="標楷體" style:font-size-asian="16pt"/>
    </style:style>
    <style:style style:name="T2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" style:family="paragraph" style:parent-style-name="Normal">
      <style:paragraph-properties fo:text-align="center" fo:keep-with-next="always" fo:keep-together="always" fo:orphans="2" fo:widows="2" fo:hyphenation-ladder-count="no-limit"/>
      <style:text-properties fo:hyphenate="false" fo:hyphenation-remain-char-count="2" fo:hyphenation-push-char-count="2"/>
    </style:style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min-row-height="0.635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keep-with-next="always" fo:keep-together="always" fo:orphans="2" fo:widows="2" fo:hyphenation-ladder-count="no-limit"/>
      <style:text-properties fo:hyphenate="false" fo:hyphenation-remain-char-count="2" fo:hyphenation-push-char-count="2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keep-with-next="always" fo:keep-together="always" fo:orphans="2" fo:widows="2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keep-with-next="always" fo:keep-together="always" fo:orphans="2" fo:widows="2" fo:hyphenation-ladder-count="no-limit"/>
      <style:text-properties fo:hyphenate="false" fo:hyphenation-remain-char-count="2" fo:hyphenation-push-char-count="2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keep-with-next="always" fo:keep-together="always" fo:orphans="2" fo:widows="2" fo:hyphenation-ladder-count="no-limit"/>
      <style:text-properties fo:hyphenate="false" fo:hyphenation-remain-char-count="2" fo:hyphenation-push-char-count="2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keep-with-next="always" fo:keep-together="always" fo:orphans="2" fo:widows="2" fo:hyphenation-ladder-count="no-limit"/>
      <style:text-properties fo:hyphenate="false" fo:hyphenation-remain-char-count="2" fo:hyphenation-push-char-count="2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" style:family="table-row">
      <style:table-row-properties style:min-row-height="0.635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keep-with-next="always" fo:keep-together="always" fo:orphans="2" fo:widows="2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keep-with-next="always" fo:keep-together="always" fo:orphans="2" fo:widows="2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keep-with-next="always" fo:keep-together="always" fo:orphans="2" fo:widows="2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keep-with-next="always" fo:keep-together="always" fo:orphans="2" fo:widows="2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keep-with-next="always" fo:keep-together="always" fo:orphans="2" fo:widows="2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Row4" style:family="table-row">
      <style:table-row-properties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keep-with-next="always" fo:keep-together="always" fo:orphans="2" fo:widows="2" fo:hyphenation-ladder-count="no-limit"/>
      <style:text-properties fo:hyphenate="false" fo:hyphenation-remain-char-count="2" fo:hyphenation-push-char-count="2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keep-with-next="always" fo:keep-together="always" fo:orphans="2" fo:widows="2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keep-with-next="always" fo:keep-together="always" fo:orphans="2" fo:widows="2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keep-with-next="always" fo:keep-together="always" fo:orphans="2" fo:widows="2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keep-with-next="always" fo:keep-together="always" fo:orphans="2" fo:widows="2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Row5" style:family="table-row">
      <style:table-row-properties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keep-with-next="always" fo:keep-together="always" fo:orphans="2" fo:widows="2" fo:hyphenation-ladder-count="no-limit"/>
      <style:text-properties fo:hyphenate="false" fo:hyphenation-remain-char-count="2" fo:hyphenation-push-char-count="2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keep-with-next="always" fo:keep-together="always" fo:orphans="2" fo:widows="2" fo:hyphenation-ladder-count="no-limit"/>
      <style:text-properties fo:hyphenate="false" fo:hyphenation-remain-char-count="2" fo:hyphenation-push-char-count="2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keep-with-next="always" fo:keep-together="always" fo:orphans="2" fo:widows="2" fo:hyphenation-ladder-count="no-limit"/>
      <style:text-properties fo:hyphenate="false" fo:hyphenation-remain-char-count="2" fo:hyphenation-push-char-count="2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keep-with-next="always" fo:keep-together="always" fo:orphans="2" fo:widows="2" fo:hyphenation-ladder-count="no-limit"/>
      <style:text-properties fo:hyphenate="false" fo:hyphenation-remain-char-count="2" fo:hyphenation-push-char-count="2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6" style:family="table-row">
      <style:table-row-properties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keep-with-next="always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Body_20_Text">
      <style:paragraph-properties fo:text-indent="-0.91cm" style:line-height-at-least="0cm" fo:margin-left="0.952cm" fo:margin-right="0.042cm" fo:keep-with-next="always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Body_20_Text">
      <style:paragraph-properties fo:text-indent="0.847cm" style:line-height-at-least="0cm" fo:margin-right="0.042cm" fo:keep-with-next="always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0.91cm" fo:margin-left="0.952cm" fo:margin-right="0.042cm" fo:keep-with-next="always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7" style:family="paragraph" style:parent-style-name="Block_20_Text">
      <style:paragraph-properties fo:text-indent="-0.91cm" fo:margin-left="0.91cm" fo:margin-right="0.042cm" fo:keep-with-next="always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8" style:family="paragraph" style:parent-style-name="Normal">
      <style:paragraph-properties fo:text-indent="-0.423cm" fo:margin-left="0.466cm" fo:margin-right="0.042cm" fo:keep-with-next="always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9" style:family="paragraph" style:parent-style-name="Normal">
      <style:paragraph-properties fo:text-indent="-0.91cm" fo:margin-left="0.952cm" fo:margin-right="0.042cm" fo:keep-with-next="always">
        <style:tab-stops>
          <style:tab-stop style:type="left" style:leader-style="none" style:position="-0.422cm"/>
        </style:tab-stops>
      </style:paragraph-properties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0" style:family="paragraph" style:parent-style-name="Normal">
      <style:paragraph-properties fo:text-indent="-0.91cm" fo:margin-left="0.952cm" fo:margin-right="0.042cm" fo:keep-with-next="always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1" style:family="paragraph" style:parent-style-name="Normal">
      <style:paragraph-properties fo:text-indent="-0.91cm" fo:margin-left="0.952cm" fo:margin-right="0.042cm" fo:keep-with-next="always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keep-with-next="always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indent="-0.847cm" fo:margin-left="0.889cm" fo:margin-right="0.042cm" fo:keep-with-next="always" style:punctuation-wrap="simple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4" style:family="paragraph" style:parent-style-name="Block_20_Text">
      <style:paragraph-properties fo:text-indent="-0.847cm" fo:margin-left="0.847cm" fo:margin-right="0.042cm" fo:keep-with-next="always" style:punctuation-wrap="simple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5" style:family="paragraph" style:parent-style-name="Normal">
      <style:paragraph-properties fo:text-indent="-0.847cm" fo:margin-left="0.889cm" fo:margin-right="0.042cm" fo:keep-with-next="always" style:punctuation-wrap="simple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7" style:family="table-row">
      <style:table-row-properties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keep-with-next="always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Body_20_Text_20_Indent">
      <style:paragraph-properties fo:text-indent="-0.91cm" fo:margin-left="0.952cm" fo:margin-right="0.042cm" style:punctuation-wrap="simple">
        <style:tab-stops>
          <style:tab-stop style:type="left" style:leader-style="none" style:position="0.213cm"/>
        </style:tab-stops>
      </style:paragraph-properties>
    </style:style>
    <style:style style:name="T3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8" style:family="paragraph" style:parent-style-name="Normal">
      <style:paragraph-properties fo:text-indent="-0.91cm" fo:margin-left="0.952cm" fo:margin-right="0.042cm" style:punctuation-wrap="simple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9" style:family="paragraph" style:parent-style-name="Normal">
      <style:paragraph-properties fo:text-indent="-0.91cm" fo:margin-left="0.952cm" fo:margin-right="0.042cm" style:punctuation-wrap="simple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0" style:family="paragraph" style:parent-style-name="Normal">
      <style:paragraph-properties fo:text-indent="-0.423cm" fo:margin-left="0.466cm" fo:margin-right="0.042cm" style:punctuation-wrap="simple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1" style:family="paragraph" style:parent-style-name="Normal">
      <style:paragraph-properties fo:text-indent="-0.847cm" fo:margin-left="0.889cm" fo:margin-right="0.042cm" style:punctuation-wrap="simple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2" style:family="paragraph" style:parent-style-name="Block_20_Text">
      <style:paragraph-properties fo:text-indent="-0.847cm" fo:margin-left="0.847cm" fo:margin-right="0.042cm" style:punctuation-wrap="simple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3" style:family="paragraph" style:parent-style-name="Normal">
      <style:paragraph-properties fo:text-indent="-0.847cm" fo:margin-left="0.889cm" fo:margin-right="0.042cm" style:punctuation-wrap="simple"/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keep-with-next="always" fo:orphans="2" fo:widows="2" style:punctuation-wrap="simpl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margin-left="0.042cm" fo:margin-right="0.042cm" fo:keep-with-next="always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8" style:family="table-row">
      <style:table-row-properties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keep-with-next="always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indent="-0.423cm" fo:margin-left="0.466cm" fo:margin-right="0.042cm" style:punctuation-wrap="simple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8" style:family="paragraph" style:parent-style-name="Normal">
      <style:paragraph-properties fo:text-indent="-0.847cm" fo:margin-left="0.889cm" fo:margin-right="0.042cm" style:punctuation-wrap="simple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9" style:family="paragraph" style:parent-style-name="Normal">
      <style:paragraph-properties fo:text-indent="-0.847cm" fo:margin-left="0.889cm" fo:margin-right="0.042cm" style:punctuation-wrap="simple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keep-with-next="always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margin-left="0.042cm" fo:margin-right="0.042cm" fo:keep-with-next="always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2" style:family="paragraph" style:parent-style-name="Normal">
      <style:paragraph-properties fo:text-indent="-1.27cm" fo:margin-left="1.27cm"/>
      <style:text-properties fo:color="#000000"/>
    </style:style>
    <style:style style:name="P53" style:family="paragraph" style:parent-style-name="Normal">
      <style:paragraph-properties style:line-height-at-least="0cm"/>
      <style:text-properties fo:color="#000000" fo:font-size="14pt" style:font-size-asian="14pt"/>
    </style:style>
    <style:style style:name="P54" style:family="paragraph" style:parent-style-name="Normal">
      <style:paragraph-properties style:line-height-at-least="0cm"/>
      <style:text-properties fo:color="#000000" fo:font-size="14pt" style:font-size-asian="14pt"/>
    </style:style>
    <style:style style:name="P55" style:family="paragraph" style:parent-style-name="Normal">
      <style:paragraph-properties style:line-height-at-least="0cm"/>
      <style:text-properties fo:color="#000000" fo:font-size="14pt" style:font-size-asian="14pt"/>
    </style:style>
    <style:style style:name="P56" style:family="paragraph" style:parent-style-name="Normal">
      <style:paragraph-properties style:line-height-at-least="0cm"/>
      <style:text-properties fo:color="#000000" fo:font-size="14pt" style:font-size-asian="14pt"/>
    </style:style>
    <style:style style:name="P57" style:family="paragraph" style:parent-style-name="Normal">
      <style:paragraph-properties style:line-height-at-least="0cm"/>
      <style:text-properties fo:color="#000000" fo:font-size="14pt" style:font-size-asian="14pt"/>
    </style:style>
    <style:style style:name="P58" style:family="paragraph" style:parent-style-name="Normal">
      <style:paragraph-properties style:line-height-at-least="0cm"/>
      <style:text-properties fo:color="#000000" fo:font-size="14pt" style:font-size-asian="14pt"/>
    </style:style>
    <style:style style:name="P59" style:family="paragraph" style:parent-style-name="Normal">
      <style:paragraph-properties style:line-height-at-least="0cm"/>
      <style:text-properties fo:color="#000000" fo:font-size="14pt" style:font-size-asian="14pt"/>
    </style:style>
    <style:style style:name="P60" style:family="paragraph" style:parent-style-name="Normal">
      <style:paragraph-properties style:line-height-at-least="0cm"/>
      <style:text-properties fo:color="#000000" fo:font-size="14pt" style:font-size-asian="14pt"/>
    </style:style>
    <style:style style:name="P61" style:family="paragraph" style:parent-style-name="Normal">
      <style:paragraph-properties style:line-height-at-least="0cm"/>
      <style:text-properties fo:color="#000000" fo:font-size="14pt" style:font-size-asian="14pt"/>
    </style:style>
    <style:style style:name="P62" style:family="paragraph" style:parent-style-name="Normal">
      <style:paragraph-properties style:line-height-at-least="0cm"/>
      <style:text-properties fo:color="#000000" fo:font-size="14pt" style:font-size-asian="14pt"/>
    </style:style>
    <style:style style:name="P63" style:family="paragraph" style:parent-style-name="Normal">
      <style:paragraph-properties style:line-height-at-least="0cm"/>
      <style:text-properties fo:color="#000000" fo:font-size="14pt" style:font-size-asian="14pt"/>
    </style:style>
    <style:style style:name="P64" style:family="paragraph" style:parent-style-name="Normal">
      <style:paragraph-properties style:line-height-at-least="0cm"/>
      <style:text-properties fo:color="#000000" fo:font-size="14pt" style:font-size-asian="14pt"/>
    </style:style>
    <style:style style:name="P65" style:family="paragraph" style:parent-style-name="Normal">
      <style:paragraph-properties style:line-height-at-least="0cm"/>
      <style:text-properties fo:color="#000000" fo:font-size="14pt" style:font-size-asian="14pt"/>
    </style:style>
    <style:style style:name="P66" style:family="paragraph" style:parent-style-name="Normal">
      <style:paragraph-properties style:line-height-at-least="0cm"/>
      <style:text-properties fo:color="#000000" fo:font-size="14pt" style:font-size-asian="14pt"/>
    </style:style>
    <style:style style:name="P67" style:family="paragraph" style:parent-style-name="Normal">
      <style:paragraph-properties style:line-height-at-least="0cm"/>
      <style:text-properties fo:color="#000000" fo:font-size="14pt" style:font-size-asian="14pt"/>
    </style:style>
    <style:style style:name="P68" style:family="paragraph" style:parent-style-name="Normal">
      <style:paragraph-properties style:line-height-at-least="0cm"/>
      <style:text-properties fo:color="#000000" fo:font-size="14pt" style:font-size-asian="14pt"/>
    </style:style>
    <style:style style:name="P69" style:family="paragraph" style:parent-style-name="Normal">
      <style:paragraph-properties style:line-height-at-least="0cm"/>
      <style:text-properties fo:color="#000000" fo:font-size="14pt" style:font-size-asian="14pt"/>
    </style:style>
    <style:style style:name="P70" style:family="paragraph" style:parent-style-name="Normal">
      <style:paragraph-properties style:line-height-at-least="0cm"/>
      <style:text-properties fo:color="#000000" fo:font-size="14pt" style:font-size-asian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header-rows>
          <table:table-row table:style-name="Row1">
            <table:table-cell table:style-name="Cell1" table:number-columns-spanned="5">
              <text:p text:style-name="P1"><draw:frame svg:x="15.961cm" svg:y="-1.605cm" svg:width="2.858cm" svg:height="0.952cm" draw:style-name="FR1" text:anchor-type="char" draw:z-index="0"><draw:text-box><text:p text:style-name="P2"><text:span text:style-name="T2_1">附件五</text:span></text:p></draw:text-box></draw:frame><text:span text:style-name="T2_2">臺北市監理處督考體檢業務</text:span><text:span text:style-name="T2_3">檢查表</text:span></text:p>
              <text:p text:style-name="P3"><text:span text:style-name="T3_1"><text:s text:c="67"/>年<text:s text:c="3"/>月<text:s text:c="3"/>日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2">
            <table:table-cell table:style-name="Cell2" table:number-rows-spanned="2">
              <text:p text:style-name="P4"><text:span text:style-name="T4_1">受督考單位</text:span></text:p>
            </table:table-cell>
            <table:table-cell table:style-name="Cell3" table:number-rows-spanned="2">
              <text:p text:style-name="P5"/>
            </table:table-cell>
            <table:table-cell table:style-name="Cell4" table:number-rows-spanned="3">
              <text:p text:style-name="P6"><text:span text:style-name="T6_1">督<text:s/>考<text:s/>人<text:s/>員</text:span></text:p>
            </table:table-cell>
            <table:table-cell table:style-name="Cell5">
              <text:p text:style-name="P7"><text:span text:style-name="T7_1">姓<text:s text:c="4"/>名</text:span></text:p>
            </table:table-cell>
            <table:table-cell table:style-name="Cell6">
              <text:p text:style-name="P8"><text:span text:style-name="T8_1">簽<text:s text:c="2"/>章</text:span></text:p>
            </table:table-cell>
          </table:table-row>
        </table:table-header-rows>
        <table:table-header-rows>
          <table:table-row table:style-name="Row3">
            <table:covered-table-cell table:style-name="Cell7">
              <text:p text:style-name="P9"/>
            </table:covered-table-cell>
            <table:covered-table-cell table:style-name="Cell8">
              <text:p text:style-name="P10"/>
            </table:covered-table-cell>
            <table:covered-table-cell table:style-name="Cell9">
              <text:p text:style-name="P11"/>
            </table:covered-table-cell>
            <table:table-cell table:style-name="Cell10" table:number-rows-spanned="2">
              <text:p text:style-name="P12"/>
            </table:table-cell>
            <table:table-cell table:style-name="Cell11" table:number-rows-spanned="2">
              <text:p text:style-name="P13"/>
            </table:table-cell>
          </table:table-row>
        </table:table-header-rows>
        <table:table-header-rows>
          <table:table-row table:style-name="Row4">
            <table:table-cell table:style-name="Cell12">
              <text:p text:style-name="P14"><text:span text:style-name="T14_1">督<text:s/>考<text:s/>時<text:s/>間</text:span></text:p>
            </table:table-cell>
            <table:table-cell table:style-name="Cell13">
              <text:p text:style-name="P15"/>
            </table:table-cell>
            <table:covered-table-cell table:style-name="Cell14">
              <text:p text:style-name="P16"/>
            </table:covered-table-cell>
            <table:covered-table-cell table:style-name="Cell15">
              <text:p text:style-name="P17"/>
            </table:covered-table-cell>
            <table:covered-table-cell table:style-name="Cell16">
              <text:p text:style-name="P18"/>
            </table:covered-table-cell>
          </table:table-row>
        </table:table-header-rows>
        <table:table-header-rows>
          <table:table-row table:style-name="Row5">
            <table:table-cell table:style-name="Cell17">
              <text:p text:style-name="P19"><text:span text:style-name="T19_1">區<text:s text:c="7"/>分</text:span></text:p>
            </table:table-cell>
            <table:table-cell table:style-name="Cell18">
              <text:p text:style-name="P20"><text:span text:style-name="T20_1">項<text:s text:c="6"/>目</text:span></text:p>
            </table:table-cell>
            <table:table-cell table:style-name="Cell19">
              <text:p text:style-name="P21"><text:span text:style-name="T21_1">督<text:s/>考<text:s/>事<text:s/>實</text:span></text:p>
            </table:table-cell>
            <table:table-cell table:style-name="Cell20" table:number-columns-spanned="2">
              <text:p text:style-name="P22"><text:span text:style-name="T22_1">處<text:s text:c="2"/>理<text:s text:c="2"/>準<text:s text:c="2"/>則</text:span></text:p>
            </table:table-cell>
            <table:covered-table-cell/>
          </table:table-row>
        </table:table-header-rows>
        <table:table-header-rows>
          <table:table-row table:style-name="Row6">
            <table:table-cell table:style-name="Cell21">
              <text:p text:style-name="P23"><text:span text:style-name="T23_1">體<text:s/>格<text:s/>檢<text:s/>查</text:span></text:p>
            </table:table-cell>
            <table:table-cell table:style-name="Cell22">
              <text:p text:style-name="P24"><text:span text:style-name="T24_1">一、是否依據道路交通安全規則</text:span></text:p>
              <text:p text:style-name="P25"><text:span text:style-name="T25_1">第三章各條受理檢查。</text:span></text:p>
              <text:p text:style-name="P26"><text:span text:style-name="T26_1">二、是否依據道路交通安全規則第64條暨交通部73年</text:span><text:span text:style-name="T26_2">10</text:span><text:span text:style-name="T26_3">月2日交路</text:span><text:span text:style-name="T26_4">(73)</text:span><text:span text:style-name="T26_5">字第</text:span><text:span text:style-name="T26_6">219</text:span><text:span text:style-name="T26_7">28(</text:span><text:span text:style-name="T26_8">一</text:span><text:span text:style-name="T26_9">)</text:span><text:span text:style-name="T26_10">號函附件之標準執行檢查。</text:span></text:p>
              <text:p text:style-name="P27"><text:span text:style-name="T27_1">三、檢查結果紀錄表與登記書之紀錄與註記是否確實相符。</text:span></text:p>
              <text:p text:style-name="P28"><text:span text:style-name="T28_1">四、檢查紀錄表是否齊全完備。</text:span></text:p>
              <text:p text:style-name="P29"><text:span text:style-name="T29_1">五、登記書表之填載有無錯誤或遺漏。</text:span></text:p>
              <text:p text:style-name="P30"><text:span text:style-name="T30_1">六、是否依規定收費或巧立名目增收規費。</text:span></text:p>
              <text:p text:style-name="P31"><text:span text:style-name="T31_1">七、是否有偽造檢查紀錄或填載不實之登記書表。</text:span></text:p>
            </table:table-cell>
            <table:table-cell table:style-name="Cell23">
              <text:p text:style-name="P32"/>
            </table:table-cell>
            <table:table-cell table:style-name="Cell24" table:number-columns-spanned="2">
              <text:p text:style-name="P33"><text:span text:style-name="T33_1">一、如違背第一至五項之一者，除檢查無效外，第1次記缺點1次，第2次累記缺點2次，第3次警告，第4次則予嚴重警告，第5次則自違規之日起，終止該醫療機構、團體辦理體檢業務之權。</text:span></text:p>
              <text:p text:style-name="P34"><text:span text:style-name="T34_1">二、如違背第六、七項之一經查證屬實，除先予終止該醫療機構、團體辦理體檢業務之權外，並另依法追究之。</text:span></text:p>
              <text:p text:style-name="P35"><text:span text:style-name="T35_1">三、經各監理機關反應或經第3人檢舉，經查證屬實者，依照前列第一、二項準則處理之。</text:span></text:p>
            </table:table-cell>
            <table:covered-table-cell/>
          </table:table-row>
        </table:table-header-rows>
        <table:table-header-rows>
          <table:table-row table:style-name="Row7">
            <table:table-cell table:style-name="Cell25">
              <text:p text:style-name="P36"><text:span text:style-name="T36_1">體<text:s/>能<text:s/>測<text:s/>驗</text:span></text:p>
            </table:table-cell>
            <table:table-cell table:style-name="Cell26">
              <text:p text:style-name="P37"><text:span text:style-name="T37_1">一、是否依據道路交通安全規則第三章各條受理測驗。</text:span></text:p>
              <text:p text:style-name="P38"><text:span text:style-name="T38_1">二、是否依據體能測驗標準暨交通部73年10月2日交路(73)字第21928(一)號函附件之規定執行測驗。</text:span></text:p>
              <text:p text:style-name="P39"><text:span text:style-name="T39_1">三、測驗結果紀錄表與登記書之記載與註記，是否確實相符。</text:span></text:p>
              <text:p text:style-name="P40"><text:span text:style-name="T40_1">四、測驗紀錄表是否齊全完備。</text:span></text:p>
              <text:p text:style-name="P41"><text:span text:style-name="T41_1">五、登記書表之填載，有無錯誤或遺漏。</text:span></text:p>
              <text:p text:style-name="P42"><text:span text:style-name="T42_1">六、是否依規定收費或巧立名目增收規費。</text:span></text:p>
              <text:p text:style-name="P43"><text:span text:style-name="T43_1">七、是否有偽造測驗紀錄，或填載不實之登記書表。</text:span></text:p>
            </table:table-cell>
            <table:table-cell table:style-name="Cell27">
              <text:p text:style-name="P44"/>
            </table:table-cell>
            <table:table-cell table:style-name="Cell28" table:number-columns-spanned="2">
              <text:p text:style-name="P45"><text:span text:style-name="T45_1">同上。</text:span></text:p>
            </table:table-cell>
            <table:covered-table-cell/>
          </table:table-row>
        </table:table-header-rows>
        <table:table-header-rows>
          <table:table-row table:style-name="Row8">
            <table:table-cell table:style-name="Cell29">
              <text:p text:style-name="P46"><text:span text:style-name="T46_1">設<text:s text:c="6"/>施</text:span></text:p>
            </table:table-cell>
            <table:table-cell table:style-name="Cell30">
              <text:p text:style-name="P47"><text:span text:style-name="T47_1">一、各項檢、測設施是否完善。</text:span></text:p>
              <text:p text:style-name="P48"><text:span text:style-name="T48_1">二、損壞設施是否繼續使用而作不實之檢測。</text:span></text:p>
              <text:p text:style-name="P49"><text:span text:style-name="T49_1">三、設施設置位置與操作是否適當。</text:span></text:p>
            </table:table-cell>
            <table:table-cell table:style-name="Cell31">
              <text:p text:style-name="P50"/>
            </table:table-cell>
            <table:table-cell table:style-name="Cell32" table:number-columns-spanned="2">
              <text:p text:style-name="P51"><text:span text:style-name="T51_1">如違背左列項目之一者，比照體格檢查處理準則第一、三項之規定處理之。</text:span></text:p>
            </table:table-cell>
            <table:covered-table-cell/>
          </table:table-row>
        </table:table-header-rows>
      </table:table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style:line-height-at-least="0cm"/>
      <style:text-properties fo:color="#000000" style:font-name="標楷體" style:font-name-asian="標楷體"/>
    </style:style>
    <style:style style:name="Body_20_Text_20_Indent" style:display-name="Body Text Indent" style:family="paragraph" style:parent-style-name="Normal">
      <style:paragraph-properties fo:text-indent="0.951cm" fo:margin-left="2.54cm"/>
      <style:text-properties fo:font-size="14pt" style:font-size-asian="14pt" fo:font-weight="bold" style:font-weight-asian="bold" style:font-weight-complex="bold"/>
    </style:style>
    <style:style style:name="Body_20_Text_20_Indent_20_2" style:display-name="Body Text Indent 2" style:family="paragraph" style:parent-style-name="Normal">
      <style:paragraph-properties fo:text-indent="-0.988cm" style:line-height-at-least="0cm" fo:margin-left="0.988cm"/>
      <style:text-properties fo:color="#000000" style:font-name="標楷體"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text-indent="-2.822cm" style:line-height-at-least="0cm" fo:margin-left="2.822cm"/>
      <style:text-properties fo:color="#000000" style:font-name="標楷體" fo:font-size="16pt" style:font-name-asian="標楷體" style:font-size-asian="16pt"/>
    </style:style>
    <style:style style:name="Block_20_Text" style:display-name="Block Text" style:family="paragraph" style:parent-style-name="Normal">
      <style:paragraph-properties fo:text-indent="-0.423cm" fo:margin-left="0.466cm" fo:margin-right="0.042cm" fo:keep-with-next="always" style:punctuation-wrap="simple"/>
      <style:text-properties style:font-name="標楷體" style:font-name-asian="標楷體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501cm" fo:padding-right="0cm" fo:margin-right="2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監理處受理申請體檢業務作業要點</dc:title>
    <meta:initial-creator>TPN026</meta:initial-creator>
    <meta:creation-date>2007-06-25T06:11:00</meta:creation-date>
    <dc:creator>kang</dc:creator>
    <dc:date>2007-06-25T06:11:00</dc:date>
    <meta:print-date>2007-06-13T05:06:00</meta:print-date>
    <meta:editing-cycles>2</meta:editing-cycles>
    <meta:document-statistic meta:page-count="1" meta:paragraph-count="1" meta:row-count="6" meta:word-count="130" meta:character-count="871" meta:non-whitespace-character-count="742"/>
  </office:meta>
</office:document-meta>
</file>