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05topic" style:master-page-name="Standard">
      <style:paragraph-properties fo:line-height="0.635cm"/>
    </style:style>
    <style:style style:name="T1_1" style:family="text">
      <style:text-properties fo:color="#000000" style:font-name="標楷體" fo:font-size="18pt" style:font-name-asian="標楷體" style:font-size-asian="18pt"/>
    </style:style>
    <style:style style:name="P2" style:family="paragraph" style:parent-style-name="n05topic">
      <style:paragraph-properties fo:line-height="0.635cm"/>
    </style:style>
    <style:style style:name="T2_1" style:family="text">
      <style:text-properties fo:color="#000000" style:font-name="標楷體" fo:font-size="18pt" style:font-name-asian="標楷體" style:font-size-asian="18pt"/>
    </style:style>
    <style:style style:name="P3" style:family="paragraph" style:parent-style-name="n05topic">
      <style:paragraph-properties fo:line-height="0.635cm"/>
      <style:text-properties fo:color="#000000" style:font-name="標楷體" fo:font-size="16pt" style:font-name-asian="標楷體" style:font-size-asian="16pt"/>
    </style:style>
    <style:style style:name="T3_1" style:family="text">
      <style:text-properties fo:color="#000000" style:font-name="標楷體" fo:font-size="16pt" style:font-name-asian="標楷體" style:font-size-asian="16pt"/>
    </style:style>
    <style:style style:name="Table1" style:family="table">
      <style:table-properties table:align="left" style:width="17.136cm" fo:margin-left="0cm"/>
    </style:style>
    <style:style style:name="Column1" style:family="table-column">
      <style:table-column-properties style:column-width="1.954cm"/>
    </style:style>
    <style:style style:name="Column2" style:family="table-column">
      <style:table-column-properties style:column-width="1.947cm"/>
    </style:style>
    <style:style style:name="Column3" style:family="table-column">
      <style:table-column-properties style:column-width="1.729cm"/>
    </style:style>
    <style:style style:name="Column4" style:family="table-column">
      <style:table-column-properties style:column-width="6.345cm"/>
    </style:style>
    <style:style style:name="Column5" style:family="table-column">
      <style:table-column-properties style:column-width="2.79cm"/>
    </style:style>
    <style:style style:name="Column6" style:family="table-column">
      <style:table-column-properties style:column-width="2.37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05topic">
      <style:paragraph-properties fo:text-align="center" fo:line-height="0.635cm" fo:orphans="2" fo:widows="2"/>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05topic">
      <style:paragraph-properties fo:text-align="center" fo:line-height="0.635cm" fo:orphans="2" fo:widows="2"/>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05topic">
      <style:paragraph-properties fo:text-align="center" fo:line-height="0.635cm" fo:orphans="2" fo:widows="2"/>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05topic">
      <style:paragraph-properties fo:text-align="center" fo:line-height="0.635cm" fo:orphans="2" fo:widows="2"/>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05topic">
      <style:paragraph-properties fo:text-align="center" fo:line-height="0.635cm" fo:orphans="2" fo:widows="2"/>
    </style:style>
    <style:style style:name="T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05topic">
      <style:paragraph-properties fo:text-align="center" fo:line-height="0.635cm" fo:orphans="2" fo:widows="2"/>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 style:family="table-row">
      <style:table-row-properties style:min-row-height="0.35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05topic">
      <style:paragraph-properties fo:text-align="justify" fo:line-height="0.635cm" fo:orphans="2" fo:widows="2"/>
    </style:style>
    <style:style style:name="T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05topic">
      <style:paragraph-properties fo:text-align="justify" fo:line-height="0.635cm" fo:orphans="2" fo:widows="2"/>
    </style:style>
    <style:style style:name="T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05topic">
      <style:paragraph-properties fo:text-align="center" fo:line-height="0.635cm" fo:orphans="2" fo:widows="2"/>
    </style:style>
    <style:style style:name="T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05topic">
      <style:paragraph-properties fo:text-align="justify" fo:line-height="0.635cm" fo:orphans="2" fo:widows="2"/>
    </style:style>
    <style:style style:name="T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05topic">
      <style:paragraph-properties fo:text-align="center" fo:line-height="0.635cm" fo:orphans="2" fo:widows="2"/>
    </style:style>
    <style:style style:name="T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05topic">
      <style:paragraph-properties fo:text-align="center" fo:line-height="0.635cm" fo:orphans="2" fo:widows="2"/>
    </style:style>
    <style:style style:name="T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3" style:family="table-row">
      <style:table-row-properties style:min-row-height="0.35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05topic">
      <style:paragraph-properties fo:text-align="justify" fo:line-height="0.635cm" fo:orphans="2" fo:widows="2"/>
    </style:style>
    <style:style style:name="T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35cm"/>
    </style:style>
    <style:style style:name="T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 style:family="table-row">
      <style:table-row-properties style:min-row-height="0.3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05topic">
      <style:paragraph-properties fo:text-align="justify" fo:line-height="0.635cm" fo:orphans="2" fo:widows="2"/>
    </style:style>
    <style:style style:name="T2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 style:family="table-row">
      <style:table-row-properties style:min-row-height="0.353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05topic">
      <style:paragraph-properties fo:text-align="center" fo:line-height="0.635cm" fo:orphans="2" fo:widows="2"/>
    </style:style>
    <style:style style:name="T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style>
    <style:style style:name="T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 style:family="table-row">
      <style:table-row-properties style:min-row-height="0.353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35cm"/>
    </style:style>
    <style:style style:name="T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635cm"/>
    </style:style>
    <style:style style:name="T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 style:family="table-row">
      <style:table-row-properties style:min-row-height="0.353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style>
    <style:style style:name="T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 style:family="table-row">
      <style:table-row-properties style:min-row-height="0.35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635cm"/>
    </style:style>
    <style:style style:name="T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 style:family="table-row">
      <style:table-row-properties style:min-row-height="0.353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 style:family="table-row">
      <style:table-row-properties style:min-row-height="0.353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635cm"/>
    </style:style>
    <style:style style:name="T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635cm"/>
    </style:style>
    <style:style style:name="T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1" style:family="table-row">
      <style:table-row-properties style:min-row-height="0.353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05topic">
      <style:paragraph-properties fo:text-align="center" fo:line-height="0.635cm" fo:orphans="2" fo:widows="2"/>
    </style:style>
    <style:style style:name="T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635cm"/>
    </style:style>
    <style:style style:name="T6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635cm"/>
    </style:style>
    <style:style style:name="T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 style:family="table-row">
      <style:table-row-properties style:min-row-height="0.353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635cm"/>
    </style:style>
    <style:style style:name="T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 style:family="table-row">
      <style:table-row-properties style:min-row-height="0.353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 style:family="table-row">
      <style:table-row-properties style:min-row-height="0.353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05topic">
      <style:paragraph-properties fo:text-align="center" fo:line-height="0.635cm" fo:orphans="2" fo:widows="2"/>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05topic">
      <style:paragraph-properties fo:text-align="center" fo:line-height="0.635cm" fo:orphans="2" fo:widows="2"/>
    </style:style>
    <style:style style:name="T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05topic">
      <style:paragraph-properties fo:text-align="center" fo:line-height="0.635cm" fo:orphans="2" fo:widows="2"/>
    </style:style>
    <style:style style:name="T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35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353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35cm"/>
    </style:style>
    <style:style style:name="T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635cm"/>
    </style:style>
    <style:style style:name="T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6" style:family="table-row">
      <style:table-row-properties style:min-row-height="0.353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635cm"/>
    </style:style>
    <style:style style:name="T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35cm"/>
    </style:style>
    <style:style style:name="T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7" style:family="table-row">
      <style:table-row-properties style:min-row-height="0.35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05topic">
      <style:paragraph-properties fo:text-align="center" fo:line-height="0.635cm" fo:orphans="2" fo:widows="2"/>
    </style:style>
    <style:style style:name="T1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635cm"/>
    </style:style>
    <style:style style:name="T1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635cm"/>
    </style:style>
    <style:style style:name="T1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8" style:family="table-row">
      <style:table-row-properties style:min-row-height="0.353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35cm"/>
    </style:style>
    <style:style style:name="T1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635cm"/>
    </style:style>
    <style:style style:name="T1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9" style:family="table-row">
      <style:table-row-properties style:min-row-height="0.353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style>
    <style:style style:name="T1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0" style:family="table-row">
      <style:table-row-properties style:min-row-height="0.35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05topic">
      <style:paragraph-properties fo:text-align="center" fo:line-height="0.635cm" fo:orphans="2" fo:widows="2"/>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05topic">
      <style:paragraph-properties fo:text-align="center" fo:line-height="0.635cm" fo:orphans="2" fo:widows="2"/>
    </style:style>
    <style:style style:name="T1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05topic">
      <style:paragraph-properties fo:text-align="center" fo:line-height="0.635cm" fo:orphans="2" fo:widows="2"/>
    </style:style>
    <style:style style:name="T12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35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635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353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35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635cm"/>
    </style:style>
    <style:style style:name="T1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2" style:family="table-row">
      <style:table-row-properties style:min-row-height="0.353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635cm"/>
    </style:style>
    <style:style style:name="T1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3" style:family="table-row">
      <style:table-row-properties style:min-row-height="0.353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635cm"/>
    </style:style>
    <style:style style:name="T1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4" style:family="table-row">
      <style:table-row-properties style:min-row-height="0.353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635cm"/>
    </style:style>
    <style:style style:name="T1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5" style:family="table-row">
      <style:table-row-properties style:min-row-height="0.353cm"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05topic">
      <style:paragraph-properties fo:text-align="center" fo:line-height="0.635cm" fo:orphans="2" fo:widows="2"/>
    </style:style>
    <style:style style:name="T1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635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6" style:family="table-row">
      <style:table-row-properties style:min-row-height="0.353cm"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635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635cm"/>
    </style:style>
    <style:style style:name="T1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53cm" fo:keep-together="always"/>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63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635cm"/>
    </style:style>
    <style:style style:name="T1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8" style:family="table-row">
      <style:table-row-properties style:min-row-height="0.353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635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635cm"/>
    </style:style>
    <style:style style:name="T1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353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635cm"/>
    </style:style>
    <style:style style:name="T1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635cm"/>
    </style:style>
    <style:style style:name="T1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2cm"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635cm"/>
    </style:style>
    <style:style style:name="T1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635cm"/>
    </style:style>
    <style:style style:name="T1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635cm"/>
    </style:style>
    <style:style style:name="T1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635cm"/>
    </style:style>
    <style:style style:name="T1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635cm"/>
    </style:style>
    <style:style style:name="T1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635cm"/>
    </style:style>
    <style:style style:name="T1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1" style:family="table-row">
      <style:table-row-properties style:min-row-height="0.811cm"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05topic">
      <style:paragraph-properties fo:text-align="justify" fo:line-height="0.635cm" fo:orphans="2" fo:widows="2"/>
    </style:style>
    <style:style style:name="T18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05topic">
      <style:paragraph-properties fo:text-align="center" fo:line-height="0.635cm" fo:orphans="2" fo:widows="2"/>
    </style:style>
    <style:style style:name="T18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635cm"/>
    </style:style>
    <style:style style:name="T1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635cm"/>
    </style:style>
    <style:style style:name="T1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2" style:family="table-row">
      <style:table-row-properties style:min-row-height="0.388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05topic">
      <style:paragraph-properties fo:text-align="justify" fo:line-height="0.635cm" fo:orphans="2" fo:widows="2"/>
    </style:style>
    <style:style style:name="T19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635cm"/>
    </style:style>
    <style:style style:name="T1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次標題">
      <style:paragraph-properties fo:text-align="justify" fo:line-height="0.635cm"/>
    </style:style>
    <style:style style:name="T1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635cm"/>
    </style:style>
    <style:style style:name="T1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3" style:family="table-row">
      <style:table-row-properties style:min-row-height="0.388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635cm"/>
    </style:style>
    <style:style style:name="T1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4" style:family="table-row">
      <style:table-row-properties style:min-row-height="0.353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635cm"/>
    </style:style>
    <style:style style:name="T2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5" style:family="table-row">
      <style:table-row-properties style:min-row-height="0.353cm" fo:keep-together="always"/>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635cm"/>
    </style:style>
    <style:style style:name="T2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635cm"/>
    </style:style>
    <style:style style:name="T2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6" style:family="table-row">
      <style:table-row-properties style:min-row-height="0.626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05topic">
      <style:paragraph-properties fo:text-align="justify" fo:line-height="0.635cm" fo:orphans="2" fo:widows="2"/>
    </style:style>
    <style:style style:name="T2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次標題">
      <style:paragraph-properties fo:text-align="justify" fo:line-height="0.635cm"/>
    </style:style>
    <style:style style:name="T2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1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次標題">
      <style:paragraph-properties fo:text-align="center" fo:line-height="0.635cm"/>
    </style:style>
    <style:style style:name="T2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635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20" style:family="paragraph" style:parent-style-name="Normal">
      <style:paragraph-properties fo:text-align="center" fo:line-height="0.635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635cm"/>
    </style:style>
    <style:style style:name="T2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7" style:family="table-row">
      <style:table-row-properties style:min-row-height="0.626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635cm"/>
    </style:style>
    <style:style style:name="T2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635cm"/>
    </style:style>
    <style:style style:name="T2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8" style:family="table-row">
      <style:table-row-properties style:min-row-height="0.626cm"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635cm"/>
    </style:style>
    <style:style style:name="T2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635cm"/>
    </style:style>
    <style:style style:name="T2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9" style:family="table-row">
      <style:table-row-properties style:min-row-height="0.626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635cm"/>
    </style:style>
    <style:style style:name="T2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635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635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635cm"/>
    </style:style>
    <style:style style:name="T2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0" style:family="table-row">
      <style:table-row-properties style:min-row-height="0.626cm"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635cm"/>
    </style:style>
    <style:style style:name="T2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635cm"/>
    </style:style>
    <style:style style:name="T2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1" style:family="table-row">
      <style:table-row-properties style:min-row-height="0.626cm"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635cm"/>
    </style:style>
    <style:style style:name="T2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635cm"/>
    </style:style>
    <style:style style:name="T2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HTML_20_Preformatted">
      <style:paragraph-properties fo:text-align="justify" fo:text-indent="-0.847cm" fo:line-height="0.706cm" fo:margin-left="0.847cm"/>
    </style:style>
    <style:style style:name="T253_1" style:family="text">
      <style:text-properties style:font-name="標楷體" fo:font-size="12pt" style:font-name-asian="標楷體" style:font-size-asian="12pt"/>
    </style:style>
    <style:style style:name="P254" style:family="paragraph" style:parent-style-name="HTML_20_Preformatted">
      <style:paragraph-properties fo:text-align="justify" fo:text-indent="-0.847cm" fo:line-height="0.706cm" fo:margin-left="0.847cm"/>
    </style:style>
    <style:style style:name="T254_1" style:family="text">
      <style:text-properties style:font-name="標楷體" fo:font-size="12pt" style:font-name-asian="標楷體" style:font-size-asian="12pt"/>
    </style:style>
    <style:style style:name="T254_2" style:family="text">
      <style:text-properties style:font-name="標楷體" fo:font-size="12pt" style:font-name-asian="標楷體" style:font-size-asian="12pt"/>
    </style:style>
    <style:style style:name="P255" style:family="paragraph" style:parent-style-name="HTML_20_Preformatted">
      <style:paragraph-properties fo:text-align="justify" fo:text-indent="-0.847cm" fo:line-height="0.706cm" fo:margin-left="0.847cm"/>
    </style:style>
    <style:style style:name="T255_1" style:family="text">
      <style:text-properties style:font-name="標楷體" fo:font-size="12pt" style:font-name-asian="標楷體" style:font-size-asian="12pt"/>
    </style:style>
    <style:style style:name="T255_2" style:family="text">
      <style:text-properties style:font-name="標楷體" fo:font-size="12pt" style:font-name-asian="標楷體" style:font-size-asian="12pt"/>
    </style:style>
    <style:style style:name="P256" style:family="paragraph" style:parent-style-name="HTML_20_Preformatted">
      <style:paragraph-properties fo:text-align="justify" fo:text-indent="-0.847cm" fo:line-height="0.706cm" fo:margin-left="0.847cm"/>
    </style:style>
    <style:style style:name="T256_1" style:family="text">
      <style:text-properties style:font-name="標楷體" fo:font-size="12pt" style:font-name-asian="標楷體" style:font-size-asian="12pt"/>
    </style:style>
    <style:style style:name="T256_2" style:family="text">
      <style:text-properties style:font-name="標楷體" fo:font-size="12pt" style:font-name-asian="標楷體" style:font-size-asian="12pt"/>
    </style:style>
    <style:style style:name="T256_3" style:family="text">
      <style:text-properties style:font-name="標楷體" fo:font-size="12pt" style:font-name-asian="標楷體" style:font-size-asian="12pt"/>
    </style:style>
    <style:style style:name="T256_4" style:family="text">
      <style:text-properties style:font-name="標楷體" fo:font-size="12pt" style:font-name-asian="標楷體" style:font-size-asian="12pt"/>
    </style:style>
    <style:style style:name="T256_5" style:family="text">
      <style:text-properties style:font-name="標楷體" fo:font-size="12pt" style:font-name-asian="標楷體" style:font-size-asian="12pt"/>
    </style:style>
    <style:style style:name="T256_6" style:family="text">
      <style:text-properties style:font-name="標楷體" fo:font-size="12pt" style:font-name-asian="標楷體" style:font-size-asian="12pt"/>
    </style:style>
    <style:style style:name="T256_7" style:family="text">
      <style:text-properties style:font-name="標楷體" fo:font-size="12pt" style:font-name-asian="標楷體" style:font-size-asian="12pt"/>
    </style:style>
    <style:style style:name="P257" style:family="paragraph" style:parent-style-name="HTML_20_Preformatted">
      <style:paragraph-properties fo:text-align="justify" fo:text-indent="-0.847cm" fo:line-height="0.706cm" fo:margin-left="0.847cm"/>
    </style:style>
    <style:style style:name="T257_1" style:family="text">
      <style:text-properties style:font-name="標楷體" fo:font-size="12pt" style:font-name-asian="標楷體" style:font-size-asian="12pt"/>
    </style:style>
    <style:style style:name="T257_2" style:family="text">
      <style:text-properties style:font-name="標楷體" fo:font-size="12pt" style:font-name-asian="標楷體" style:font-size-asian="12pt"/>
    </style:style>
    <style:style style:name="P258" style:family="paragraph" style:parent-style-name="n05topic2">
      <style:paragraph-properties fo:text-align="justify" fo:text-indent="-0.847cm" fo:line-height="0.706cm" fo:margin-top="0cm" fo:margin-left="0.847cm"/>
    </style:style>
    <style:style style:name="T258_1" style:family="text">
      <style:text-properties fo:color="#000000" style:font-name="標楷體" fo:font-size="12pt" style:font-name-asian="標楷體" style:font-size-asian="12pt" fo:font-weight="normal" style:font-weight-asian="normal" style:font-weight-complex="normal"/>
    </style:style>
    <style:style style:name="T258_2" style:family="text">
      <style:text-properties fo:color="#000000" style:font-name="標楷體" fo:font-size="12pt" style:font-name-asian="標楷體" style:font-size-asian="12pt" fo:font-weight="normal" style:font-weight-asian="normal" style:font-weight-complex="normal"/>
    </style:style>
    <style:style style:name="T258_3" style:family="text">
      <style:text-properties fo:color="#000000" style:font-name="標楷體" fo:font-size="12pt" style:font-name-asian="標楷體" style:font-size-asian="12pt" fo:font-weight="normal" style:font-weight-asian="normal" style:font-weight-complex="normal"/>
    </style:style>
    <style:style style:name="T258_4" style:family="text">
      <style:text-properties fo:color="#000000" style:font-name="標楷體" fo:font-size="12pt" style:font-name-asian="標楷體" style:font-size-asian="12pt" fo:font-weight="normal" style:font-weight-asian="normal" style:font-weight-complex="normal"/>
    </style:style>
    <style:style style:name="T258_5" style:family="text">
      <style:text-properties fo:color="#000000" style:font-name="標楷體" fo:font-size="12pt" style:font-name-asian="標楷體" style:font-size-asian="12pt" fo:font-weight="normal" style:font-weight-asian="normal" style:font-weight-complex="normal"/>
    </style:style>
    <style:style style:name="T258_6" style:family="text">
      <style:text-properties fo:color="#000000" style:font-name="標楷體" fo:font-size="12pt" style:font-name-asian="標楷體" style:font-size-asian="12pt" fo:font-weight="normal" style:font-weight-asian="normal" style:font-weight-complex="normal"/>
    </style:style>
    <style:style style:name="P259" style:family="paragraph" style:parent-style-name="n05topic2">
      <style:paragraph-properties fo:text-align="justify" fo:text-indent="-0.847cm" fo:line-height="0.706cm" fo:margin-top="0cm" fo:margin-left="0.847cm"/>
      <style:text-properties fo:color="#000000" style:font-name="標楷體" fo:font-size="12pt" style:font-name-asian="標楷體" style:font-size-asian="12pt" fo:font-weight="normal" style:font-weight-asian="normal" style:font-weight-complex="normal"/>
    </style:style>
    <style:style style:name="P260" style:family="paragraph" style:parent-style-name="n05topic2">
      <style:paragraph-properties fo:text-align="justify" fo:break-before="page" fo:text-indent="-0.847cm" fo:line-height="0.706cm" fo:margin-top="0cm" fo:margin-bottom="0cm" fo:margin-left="0.847cm"/>
    </style:style>
    <style:style style:name="T260_1" style:family="text">
      <style:text-properties fo:color="#000000" style:font-name="標楷體" fo:font-size="16pt" style:font-name-asian="標楷體" style:font-size-asian="16pt"/>
    </style:style>
    <style:style style:name="Table2" style:family="table">
      <style:table-properties table:align="left" style:width="16.877cm" fo:margin-left="0cm"/>
    </style:style>
    <style:style style:name="Column7" style:family="table-column">
      <style:table-column-properties style:column-width="1.637cm"/>
    </style:style>
    <style:style style:name="Column8" style:family="table-column">
      <style:table-column-properties style:column-width="1.588cm"/>
    </style:style>
    <style:style style:name="Column9" style:family="table-column">
      <style:table-column-properties style:column-width="3.175cm"/>
    </style:style>
    <style:style style:name="Column10" style:family="table-column">
      <style:table-column-properties style:column-width="1.803cm"/>
    </style:style>
    <style:style style:name="Column11" style:family="table-column">
      <style:table-column-properties style:column-width="2.566cm"/>
    </style:style>
    <style:style style:name="Column12" style:family="table-column">
      <style:table-column-properties style:column-width="3.731cm"/>
    </style:style>
    <style:style style:name="Column13" style:family="table-column">
      <style:table-column-properties style:column-width="2.378cm"/>
    </style:style>
    <style:style style:name="Row42" style:family="table-row">
      <style:table-row-properties style:min-row-height="1.459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05topic">
      <style:paragraph-properties fo:text-align="center" fo:line-height="0.635cm" fo:orphans="2" fo:widows="2"/>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05topic">
      <style:paragraph-properties fo:text-align="center" fo:line-height="0.635cm" fo:orphans="2" fo:widows="2"/>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05topic">
      <style:paragraph-properties fo:text-align="justify" fo:text-align-last="justify" fo:line-height="0.635cm" fo:orphans="2" fo:widows="2"/>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05topic">
      <style:paragraph-properties fo:text-align="center" fo:line-height="0.635cm" fo:orphans="2" fo:widows="2"/>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05topic">
      <style:paragraph-properties fo:text-align="center" fo:line-height="0.423cm" fo:orphans="2" fo:widows="2"/>
    </style:style>
    <style:style style:name="T2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266" style:family="paragraph" style:parent-style-name="n05topic">
      <style:paragraph-properties fo:text-align="center" fo:line-height="0.423cm" fo:margin-top="0.494cm" fo:orphans="2" fo:widows="2"/>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05topic2">
      <style:paragraph-properties fo:text-align="center" fo:line-height="0.635cm" fo:orphans="2" fo:widows="2"/>
    </style:style>
    <style:style style:name="T26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05topic2">
      <style:paragraph-properties fo:text-align="center" fo:line-height="0.635cm" fo:orphans="2" fo:widows="2"/>
    </style:style>
    <style:style style:name="T2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3"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43" style:family="table-row">
      <style:table-row-properties style:min-row-height="1.535cm" fo:keep-together="always"/>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style:style>
    <style:style style:name="T2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style:style>
    <style:style style:name="T2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76cm"/>
    </style:style>
    <style:style style:name="T2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776cm"/>
    </style:style>
    <style:style style:name="T2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7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76cm"/>
    </style:style>
    <style:style style:name="T2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76cm"/>
    </style:style>
    <style:style style:name="T2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76" style:family="paragraph" style:parent-style-name="Normal">
      <style:paragraph-properties fo:text-align="justify" fo:line-height="0.776cm"/>
    </style:style>
    <style:style style:name="T2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4" style:family="table-row">
      <style:table-row-properties style:row-height="1.535cm" fo:keep-together="always"/>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76cm"/>
    </style:style>
    <style:style style:name="T2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776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776cm"/>
    </style:style>
    <style:style style:name="T2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776cm"/>
    </style:style>
    <style:style style:name="T2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84" style:family="paragraph" style:parent-style-name="Normal">
      <style:paragraph-properties fo:text-align="justify" fo:line-height="0.776cm"/>
    </style:style>
    <style:style style:name="T2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5" style:family="table-row">
      <style:table-row-properties style:row-height="2.956cm"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line-height="0.776cm"/>
    </style:style>
    <style:style style:name="T2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76cm"/>
    </style:style>
    <style:style style:name="T2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76cm"/>
    </style:style>
    <style:style style:name="T2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line-height="0.776cm"/>
    </style:style>
    <style:style style:name="T2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76cm"/>
    </style:style>
    <style:style style:name="T2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style:style>
    <style:style style:name="T2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76cm"/>
    </style:style>
    <style:style style:name="T2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92" style:family="paragraph" style:parent-style-name="Normal">
      <style:paragraph-properties fo:text-align="justify" fo:line-height="0.776cm"/>
    </style:style>
    <style:style style:name="T2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6" style:family="table-row">
      <style:table-row-properties style:row-height="4.119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776cm"/>
    </style:style>
    <style:style style:name="T2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style>
    <style:style style:name="T2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776cm"/>
    </style:style>
    <style:style style:name="T2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776cm"/>
    </style:style>
    <style:style style:name="T2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776cm"/>
    </style:style>
    <style:style style:name="T2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776cm"/>
    </style:style>
    <style:style style:name="T2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776cm"/>
    </style:style>
    <style:style style:name="T2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00" style:family="paragraph" style:parent-style-name="Normal">
      <style:paragraph-properties fo:text-align="justify" fo:line-height="0.776cm"/>
    </style:style>
    <style:style style:name="T3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7" style:family="table-row">
      <style:table-row-properties style:row-height="2.538cm" fo:keep-together="always"/>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776cm"/>
    </style:style>
    <style:style style:name="T3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776cm"/>
    </style:style>
    <style:style style:name="T3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776cm"/>
    </style:style>
    <style:style style:name="T3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776cm"/>
    </style:style>
    <style:style style:name="T3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776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776cm"/>
    </style:style>
    <style:style style:name="T3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776cm"/>
    </style:style>
    <style:style style:name="T3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08" style:family="paragraph" style:parent-style-name="Normal">
      <style:paragraph-properties fo:text-align="justify" fo:line-height="0.776cm"/>
    </style:style>
    <style:style style:name="T3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8" style:family="table-row">
      <style:table-row-properties style:row-height="2.535cm" fo:keep-together="always"/>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776cm"/>
    </style:style>
    <style:style style:name="T3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776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776cm"/>
    </style:style>
    <style:style style:name="T3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776cm"/>
    </style:style>
    <style:style style:name="T3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16" style:family="paragraph" style:parent-style-name="Normal">
      <style:paragraph-properties fo:text-align="justify" fo:line-height="0.776cm"/>
    </style:style>
    <style:style style:name="T3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9" style:family="table-row">
      <style:table-row-properties style:row-height="2.214cm"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style>
    <style:style style:name="T3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776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776cm"/>
    </style:style>
    <style:style style:name="T3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776cm"/>
    </style:style>
    <style:style style:name="T3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776cm"/>
    </style:style>
    <style:style style:name="T3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776cm"/>
    </style:style>
    <style:style style:name="T3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76cm"/>
    </style:style>
    <style:style style:name="T3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24" style:family="paragraph" style:parent-style-name="Normal">
      <style:paragraph-properties fo:line-height="0.776cm"/>
    </style:style>
    <style:style style:name="T3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0" style:family="table-row">
      <style:table-row-properties style:row-height="1.905cm" fo:keep-together="always"/>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line-height="0.776cm"/>
    </style:style>
    <style:style style:name="T3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line-height="0.776cm"/>
    </style:style>
    <style:style style:name="T3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776cm"/>
    </style:style>
    <style:style style:name="T3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76cm"/>
    </style:style>
    <style:style style:name="T3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32" style:family="paragraph" style:parent-style-name="Normal">
      <style:paragraph-properties fo:line-height="0.776cm"/>
    </style:style>
    <style:style style:name="T3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1" style:family="table-row">
      <style:table-row-properties style:row-height="2.194cm"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05topic2">
      <style:paragraph-properties fo:text-align="justify" fo:line-height="0.776cm" fo:orphans="2" fo:widows="2"/>
    </style:style>
    <style:style style:name="T3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05topic2">
      <style:paragraph-properties fo:text-align="justify" fo:line-height="0.776cm" fo:orphans="2" fo:widows="2"/>
    </style:style>
    <style:style style:name="T33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05topic2">
      <style:paragraph-properties fo:text-align="justify" fo:line-height="0.776cm" fo:orphans="2" fo:widows="2"/>
    </style:style>
    <style:style style:name="T33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776cm"/>
    </style:style>
    <style:style style:name="T33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776cm"/>
    </style:style>
    <style:style style:name="T33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776cm"/>
    </style:style>
    <style:style style:name="T33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76cm"/>
    </style:style>
    <style:style style:name="T33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0" style:family="paragraph" style:parent-style-name="Normal">
      <style:paragraph-properties fo:line-height="0.776cm"/>
    </style:style>
    <style:style style:name="T34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2" style:family="table-row">
      <style:table-row-properties style:row-height="2.554cm" fo:keep-together="always"/>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776cm"/>
    </style:style>
    <style:style style:name="T34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776cm"/>
    </style:style>
    <style:style style:name="T3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776cm"/>
    </style:style>
    <style:style style:name="T3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76cm"/>
    </style:style>
    <style:style style:name="T3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8" style:family="paragraph" style:parent-style-name="Normal">
      <style:paragraph-properties fo:line-height="0.776cm"/>
    </style:style>
    <style:style style:name="T3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3" style:family="table-row">
      <style:table-row-properties style:row-height="2.524cm"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05topic2">
      <style:paragraph-properties fo:text-align="justify" fo:line-height="0.776cm" fo:orphans="2" fo:widows="2"/>
    </style:style>
    <style:style style:name="T34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05topic2">
      <style:paragraph-properties fo:text-align="justify" fo:line-height="0.776cm" fo:orphans="2" fo:widows="2"/>
    </style:style>
    <style:style style:name="T3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05topic2">
      <style:paragraph-properties fo:text-align="justify" fo:line-height="0.776cm" fo:orphans="2" fo:widows="2"/>
    </style:style>
    <style:style style:name="T3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776cm"/>
    </style:style>
    <style:style style:name="T3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776cm"/>
    </style:style>
    <style:style style:name="T3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line-height="0.776cm"/>
    </style:style>
    <style:style style:name="T3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776cm"/>
    </style:style>
    <style:style style:name="T3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56" style:family="paragraph" style:parent-style-name="Normal">
      <style:paragraph-properties fo:line-height="0.776cm"/>
    </style:style>
    <style:style style:name="T3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4" style:family="table-row">
      <style:table-row-properties style:row-height="2.863cm" fo:keep-together="always"/>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776cm"/>
    </style:style>
    <style:style style:name="T3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776cm"/>
    </style:style>
    <style:style style:name="T36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776cm"/>
    </style:style>
    <style:style style:name="T36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76cm"/>
    </style:style>
    <style:style style:name="T36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64" style:family="paragraph" style:parent-style-name="Normal">
      <style:paragraph-properties fo:line-height="0.776cm"/>
    </style:style>
    <style:style style:name="T36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5" style:family="table-row">
      <style:table-row-properties style:row-height="2.856cm" fo:keep-together="always"/>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05topic2">
      <style:paragraph-properties fo:text-align="justify" fo:line-height="0.776cm" fo:orphans="2" fo:widows="2"/>
    </style:style>
    <style:style style:name="T3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05topic2">
      <style:paragraph-properties fo:text-align="justify" fo:line-height="0.776cm" fo:orphans="2" fo:widows="2"/>
    </style:style>
    <style:style style:name="T3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05topic2">
      <style:paragraph-properties fo:text-align="justify" fo:line-height="0.776cm" fo:orphans="2" fo:widows="2"/>
    </style:style>
    <style:style style:name="T3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776cm"/>
    </style:style>
    <style:style style:name="T3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776cm"/>
    </style:style>
    <style:style style:name="T3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776cm"/>
    </style:style>
    <style:style style:name="T37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76cm"/>
    </style:style>
    <style:style style:name="T3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72" style:family="paragraph" style:parent-style-name="Normal">
      <style:paragraph-properties fo:line-height="0.776cm"/>
    </style:style>
    <style:style style:name="T3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6" style:family="table-row">
      <style:table-row-properties style:row-height="2.531cm" fo:keep-together="always"/>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776cm"/>
    </style:style>
    <style:style style:name="T3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style:style>
    <style:style style:name="T3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style:style>
    <style:style style:name="T37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76cm"/>
    </style:style>
    <style:style style:name="T37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0" style:family="paragraph" style:parent-style-name="Normal">
      <style:paragraph-properties fo:line-height="0.776cm"/>
    </style:style>
    <style:style style:name="T38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7" style:family="table-row">
      <style:table-row-properties style:row-height="2.528cm" fo:keep-together="always"/>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05topic2">
      <style:paragraph-properties fo:text-align="justify" fo:line-height="0.776cm" fo:orphans="2" fo:widows="2"/>
    </style:style>
    <style:style style:name="T38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05topic2">
      <style:paragraph-properties fo:text-align="justify" fo:line-height="0.776cm" fo:orphans="2" fo:widows="2"/>
    </style:style>
    <style:style style:name="T3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05topic2">
      <style:paragraph-properties fo:text-align="justify" fo:line-height="0.776cm" fo:orphans="2" fo:widows="2"/>
    </style:style>
    <style:style style:name="T3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style:style>
    <style:style style:name="T3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style:style>
    <style:style style:name="T3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style:style>
    <style:style style:name="T38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776cm"/>
    </style:style>
    <style:style style:name="T38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8" style:family="paragraph" style:parent-style-name="Normal">
      <style:paragraph-properties fo:line-height="0.776cm"/>
    </style:style>
    <style:style style:name="T38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8" style:family="table-row">
      <style:table-row-properties style:row-height="2.207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776cm"/>
    </style:style>
    <style:style style:name="T3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line-height="0.776cm"/>
    </style:style>
    <style:style style:name="T3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line-height="0.776cm"/>
    </style:style>
    <style:style style:name="T3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776cm"/>
    </style:style>
    <style:style style:name="T3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96" style:family="paragraph" style:parent-style-name="Normal">
      <style:paragraph-properties fo:line-height="0.776cm"/>
    </style:style>
    <style:style style:name="T3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9" style:family="table-row">
      <style:table-row-properties style:row-height="2.842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05topic2">
      <style:paragraph-properties fo:text-align="justify" fo:line-height="0.776cm" fo:orphans="2" fo:widows="2"/>
    </style:style>
    <style:style style:name="T3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05topic2">
      <style:paragraph-properties fo:text-align="justify" fo:line-height="0.776cm" fo:orphans="2" fo:widows="2"/>
    </style:style>
    <style:style style:name="T3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05topic2">
      <style:paragraph-properties fo:text-align="justify" fo:line-height="0.776cm" fo:orphans="2" fo:widows="2"/>
    </style:style>
    <style:style style:name="T3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776cm"/>
    </style:style>
    <style:style style:name="T4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776cm"/>
    </style:style>
    <style:style style:name="T4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776cm"/>
    </style:style>
    <style:style style:name="T40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76cm"/>
    </style:style>
    <style:style style:name="T40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04" style:family="paragraph" style:parent-style-name="Normal">
      <style:paragraph-properties fo:line-height="0.776cm"/>
    </style:style>
    <style:style style:name="T40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0" style:family="table-row">
      <style:table-row-properties style:row-height="2.872cm"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line-height="0.776cm"/>
    </style:style>
    <style:style style:name="T4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776cm"/>
    </style:style>
    <style:style style:name="T4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776cm"/>
    </style:style>
    <style:style style:name="T41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76cm"/>
    </style:style>
    <style:style style:name="T41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12" style:family="paragraph" style:parent-style-name="Normal">
      <style:paragraph-properties fo:line-height="0.776cm"/>
    </style:style>
    <style:style style:name="T41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1" style:family="table-row">
      <style:table-row-properties style:min-row-height="1.933cm"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05topic2">
      <style:paragraph-properties fo:text-align="justify" fo:line-height="0.776cm" fo:orphans="2" fo:widows="2"/>
    </style:style>
    <style:style style:name="T4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05topic2">
      <style:paragraph-properties fo:text-align="justify" fo:line-height="0.776cm" fo:orphans="2" fo:widows="2"/>
    </style:style>
    <style:style style:name="T4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05topic2">
      <style:paragraph-properties fo:text-align="justify" fo:line-height="0.776cm" fo:orphans="2" fo:widows="2"/>
    </style:style>
    <style:style style:name="T4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line-height="0.776cm"/>
    </style:style>
    <style:style style:name="T4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776cm"/>
    </style:style>
    <style:style style:name="T4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line-height="0.776cm"/>
    </style:style>
    <style:style style:name="T41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776cm"/>
    </style:style>
    <style:style style:name="T4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0" style:family="paragraph" style:parent-style-name="Normal">
      <style:paragraph-properties fo:text-align="justify" fo:line-height="0.776cm"/>
    </style:style>
    <style:style style:name="T4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2" style:family="table-row">
      <style:table-row-properties style:row-height="2.193cm" fo:keep-together="always"/>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line-height="0.776cm"/>
    </style:style>
    <style:style style:name="T4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776cm"/>
    </style:style>
    <style:style style:name="T4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776cm"/>
    </style:style>
    <style:style style:name="T42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line-height="0.776cm"/>
    </style:style>
    <style:style style:name="T4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8" style:family="paragraph" style:parent-style-name="Normal">
      <style:paragraph-properties fo:text-align="justify" fo:line-height="0.776cm"/>
    </style:style>
    <style:style style:name="T4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3" style:family="table-row">
      <style:table-row-properties style:min-row-height="2.812cm" fo:keep-together="always"/>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05topic2">
      <style:paragraph-properties fo:text-align="justify" fo:line-height="0.776cm" fo:orphans="2" fo:widows="2"/>
    </style:style>
    <style:style style:name="T42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05topic2">
      <style:paragraph-properties fo:line-height="0.776cm" fo:orphans="2" fo:widows="2"/>
    </style:style>
    <style:style style:name="T4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05topic2">
      <style:paragraph-properties fo:text-align="justify" fo:line-height="0.564cm" fo:orphans="2" fo:widows="2"/>
    </style:style>
    <style:style style:name="T43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line-height="0.776cm"/>
    </style:style>
    <style:style style:name="T4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776cm"/>
    </style:style>
    <style:style style:name="T4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776cm"/>
    </style:style>
    <style:style style:name="T4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776cm"/>
    </style:style>
    <style:style style:name="T4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36" style:family="paragraph" style:parent-style-name="Normal">
      <style:paragraph-properties fo:text-align="justify" fo:line-height="0.776cm"/>
    </style:style>
    <style:style style:name="T43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4" style:family="table-row">
      <style:table-row-properties style:row-height="3.182cm" fo:keep-together="always"/>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776cm"/>
    </style:style>
    <style:style style:name="T4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776cm"/>
    </style:style>
    <style:style style:name="T4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line-height="0.776cm"/>
    </style:style>
    <style:style style:name="T4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776cm"/>
    </style:style>
    <style:style style:name="T4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44" style:family="paragraph" style:parent-style-name="Normal">
      <style:paragraph-properties fo:text-align="justify" fo:line-height="0.776cm"/>
    </style:style>
    <style:style style:name="T4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5" style:family="table-row">
      <style:table-row-properties style:row-height="2.221cm"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05topic2">
      <style:paragraph-properties fo:text-align="justify" fo:line-height="0.776cm" fo:orphans="2" fo:widows="2"/>
    </style:style>
    <style:style style:name="T4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05topic2">
      <style:paragraph-properties fo:line-height="0.776cm" fo:orphans="2" fo:widows="2"/>
    </style:style>
    <style:style style:name="T44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05topic2">
      <style:paragraph-properties fo:text-align="justify" fo:line-height="0.564cm" fo:orphans="2" fo:widows="2"/>
    </style:style>
    <style:style style:name="T44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776cm"/>
    </style:style>
    <style:style style:name="T4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776cm"/>
    </style:style>
    <style:style style:name="T4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776cm"/>
    </style:style>
    <style:style style:name="T45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line-height="0.776cm"/>
    </style:style>
    <style:style style:name="T45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52" style:family="paragraph" style:parent-style-name="Normal">
      <style:paragraph-properties fo:text-align="justify" fo:line-height="0.776cm"/>
    </style:style>
    <style:style style:name="T4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6" style:family="table-row">
      <style:table-row-properties style:row-height="2.221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776cm"/>
    </style:style>
    <style:style style:name="T4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776cm"/>
    </style:style>
    <style:style style:name="T4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line-height="0.776cm"/>
    </style:style>
    <style:style style:name="T45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776cm"/>
    </style:style>
    <style:style style:name="T45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0" style:family="paragraph" style:parent-style-name="Normal">
      <style:paragraph-properties fo:text-align="justify" fo:line-height="0.776cm"/>
    </style:style>
    <style:style style:name="T4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7" style:family="table-row">
      <style:table-row-properties style:row-height="1.905cm" fo:keep-together="always"/>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05topic2">
      <style:paragraph-properties fo:text-align="justify" fo:line-height="0.776cm" fo:orphans="2" fo:widows="2"/>
    </style:style>
    <style:style style:name="T4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462" style:family="paragraph" style:parent-style-name="n05topic2">
      <style:paragraph-properties fo:text-align="justify" fo:line-height="0.776cm" fo:margin-top="0.494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05topic2">
      <style:paragraph-properties fo:line-height="0.776cm" fo:orphans="2" fo:widows="2"/>
    </style:style>
    <style:style style:name="T4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05topic2">
      <style:paragraph-properties fo:text-align="justify" fo:line-height="0.564cm" fo:orphans="2" fo:widows="2"/>
    </style:style>
    <style:style style:name="T46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776cm"/>
    </style:style>
    <style:style style:name="T4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fo:line-height="0.776cm"/>
    </style:style>
    <style:style style:name="T46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776cm"/>
    </style:style>
    <style:style style:name="T46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line-height="0.776cm"/>
    </style:style>
    <style:style style:name="T4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9" style:family="paragraph" style:parent-style-name="Normal">
      <style:paragraph-properties fo:text-align="justify" fo:line-height="0.776cm"/>
    </style:style>
    <style:style style:name="T4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8" style:family="table-row">
      <style:table-row-properties style:row-height="2.2cm"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line-height="0.776cm"/>
    </style:style>
    <style:style style:name="T47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776cm"/>
    </style:style>
    <style:style style:name="T47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776cm"/>
    </style:style>
    <style:style style:name="T47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line-height="0.776cm"/>
    </style:style>
    <style:style style:name="T4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77" style:family="paragraph" style:parent-style-name="Normal">
      <style:paragraph-properties fo:text-align="justify" fo:line-height="0.776cm"/>
    </style:style>
    <style:style style:name="T4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9" style:family="table-row">
      <style:table-row-properties style:row-height="2.2cm" fo:keep-together="always"/>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05topic2">
      <style:paragraph-properties fo:text-align="justify" fo:line-height="0.776cm" fo:orphans="2" fo:widows="2"/>
    </style:style>
    <style:style style:name="T47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05topic2">
      <style:paragraph-properties fo:line-height="0.776cm" fo:orphans="2" fo:widows="2"/>
    </style:style>
    <style:style style:name="T47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05topic2">
      <style:paragraph-properties fo:text-align="justify" fo:line-height="0.564cm" fo:orphans="2" fo:widows="2"/>
    </style:style>
    <style:style style:name="T48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line-height="0.776cm"/>
    </style:style>
    <style:style style:name="T48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line-height="0.776cm"/>
    </style:style>
    <style:style style:name="T48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line-height="0.776cm"/>
    </style:style>
    <style:style style:name="T4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line-height="0.776cm"/>
    </style:style>
    <style:style style:name="T4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85" style:family="paragraph" style:parent-style-name="Normal">
      <style:paragraph-properties fo:text-align="justify" fo:line-height="0.776cm"/>
    </style:style>
    <style:style style:name="T4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0" style:family="table-row">
      <style:table-row-properties style:row-height="2.2cm" fo:keep-together="always"/>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line-height="0.776cm"/>
    </style:style>
    <style:style style:name="T4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line-height="0.776cm"/>
    </style:style>
    <style:style style:name="T49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line-height="0.776cm"/>
    </style:style>
    <style:style style:name="T49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line-height="0.776cm"/>
    </style:style>
    <style:style style:name="T4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93" style:family="paragraph" style:parent-style-name="Normal">
      <style:paragraph-properties fo:text-align="justify" fo:line-height="0.776cm"/>
    </style:style>
    <style:style style:name="T4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1" style:family="table-row">
      <style:table-row-properties style:row-height="2.554cm"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05topic2">
      <style:paragraph-properties fo:text-align="justify" fo:line-height="0.776cm" fo:orphans="2" fo:widows="2"/>
    </style:style>
    <style:style style:name="T4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05topic2">
      <style:paragraph-properties fo:line-height="0.776cm" fo:orphans="2" fo:widows="2"/>
    </style:style>
    <style:style style:name="T49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05topic2">
      <style:paragraph-properties fo:text-align="justify" fo:line-height="0.564cm" fo:orphans="2" fo:widows="2"/>
    </style:style>
    <style:style style:name="T49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line-height="0.776cm"/>
    </style:style>
    <style:style style:name="T4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line-height="0.776cm"/>
    </style:style>
    <style:style style:name="T4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line-height="0.776cm"/>
    </style:style>
    <style:style style:name="T4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line-height="0.776cm"/>
    </style:style>
    <style:style style:name="T5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1" style:family="paragraph" style:parent-style-name="Normal">
      <style:paragraph-properties fo:text-align="justify" fo:line-height="0.776cm"/>
    </style:style>
    <style:style style:name="T5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2" style:family="table-row">
      <style:table-row-properties style:row-height="2.524cm" fo:keep-together="always"/>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776cm"/>
    </style:style>
    <style:style style:name="T50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line-height="0.776cm"/>
    </style:style>
    <style:style style:name="T50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line-height="0.776cm"/>
    </style:style>
    <style:style style:name="T50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line-height="0.776cm"/>
    </style:style>
    <style:style style:name="T5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9" style:family="paragraph" style:parent-style-name="Normal">
      <style:paragraph-properties fo:text-align="justify" fo:line-height="0.776cm"/>
    </style:style>
    <style:style style:name="T5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3" style:family="table-row">
      <style:table-row-properties style:row-height="2.2cm" fo:keep-together="always"/>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05topic2">
      <style:paragraph-properties fo:text-align="justify" fo:line-height="0.776cm" fo:orphans="2" fo:widows="2"/>
    </style:style>
    <style:style style:name="T5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05topic2">
      <style:paragraph-properties fo:line-height="0.776cm" fo:orphans="2" fo:widows="2"/>
    </style:style>
    <style:style style:name="T5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05topic2">
      <style:paragraph-properties fo:text-align="justify" fo:line-height="0.776cm" fo:orphans="2" fo:widows="2"/>
    </style:style>
    <style:style style:name="T5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line-height="0.776cm"/>
    </style:style>
    <style:style style:name="T5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line-height="0.776cm"/>
    </style:style>
    <style:style style:name="T5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line-height="0.776cm"/>
    </style:style>
    <style:style style:name="T5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776cm"/>
    </style:style>
    <style:style style:name="T5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17" style:family="paragraph" style:parent-style-name="Normal">
      <style:paragraph-properties fo:text-align="justify" fo:line-height="0.776cm"/>
    </style:style>
    <style:style style:name="T5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4" style:family="table-row">
      <style:table-row-properties style:row-height="2.2cm" fo:keep-together="always"/>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776cm"/>
    </style:style>
    <style:style style:name="T5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line-height="0.776cm"/>
    </style:style>
    <style:style style:name="T5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line-height="0.776cm"/>
    </style:style>
    <style:style style:name="T5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line-height="0.776cm"/>
    </style:style>
    <style:style style:name="T5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25" style:family="paragraph" style:parent-style-name="Normal">
      <style:paragraph-properties fo:text-align="justify" fo:line-height="0.776cm"/>
    </style:style>
    <style:style style:name="T5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5" style:family="table-row">
      <style:table-row-properties style:min-row-height="2.242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05topic2">
      <style:paragraph-properties fo:text-align="justify" fo:line-height="0.776cm" fo:orphans="2" fo:widows="2"/>
    </style:style>
    <style:style style:name="T5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05topic2">
      <style:paragraph-properties fo:line-height="0.776cm" fo:orphans="2" fo:widows="2"/>
    </style:style>
    <style:style style:name="T5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05topic2">
      <style:paragraph-properties fo:text-align="justify" fo:line-height="0.776cm" fo:orphans="2" fo:widows="2"/>
    </style:style>
    <style:style style:name="T52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line-height="0.776cm"/>
    </style:style>
    <style:style style:name="T5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776cm"/>
    </style:style>
    <style:style style:name="T5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line-height="0.776cm"/>
    </style:style>
    <style:style style:name="T5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line-height="0.776cm"/>
    </style:style>
    <style:style style:name="T5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33" style:family="paragraph" style:parent-style-name="Normal">
      <style:paragraph-properties fo:text-align="justify" fo:line-height="0.776cm"/>
    </style:style>
    <style:style style:name="T5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6" style:family="table-row">
      <style:table-row-properties style:row-height="3.789cm" fo:keep-together="always"/>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line-height="0.776cm"/>
    </style:style>
    <style:style style:name="T5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776cm"/>
    </style:style>
    <style:style style:name="T5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line-height="0.776cm"/>
    </style:style>
    <style:style style:name="T5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line-height="0.776cm"/>
    </style:style>
    <style:style style:name="T5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41" style:family="paragraph" style:parent-style-name="Normal">
      <style:paragraph-properties fo:text-align="justify" fo:line-height="0.776cm"/>
    </style:style>
    <style:style style:name="T5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7" style:family="table-row">
      <style:table-row-properties style:row-height="2.868cm"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05topic2">
      <style:paragraph-properties fo:text-align="justify" fo:line-height="0.776cm" fo:orphans="2" fo:widows="2"/>
    </style:style>
    <style:style style:name="T54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05topic2">
      <style:paragraph-properties fo:line-height="0.776cm" fo:orphans="2" fo:widows="2"/>
    </style:style>
    <style:style style:name="T5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05topic2">
      <style:paragraph-properties fo:text-align="justify" fo:line-height="0.776cm" fo:orphans="2" fo:widows="2"/>
    </style:style>
    <style:style style:name="T5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776cm"/>
    </style:style>
    <style:style style:name="T5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line-height="0.776cm"/>
    </style:style>
    <style:style style:name="T5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line-height="0.776cm"/>
    </style:style>
    <style:style style:name="T5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line-height="0.776cm"/>
    </style:style>
    <style:style style:name="T5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49" style:family="paragraph" style:parent-style-name="Normal">
      <style:paragraph-properties fo:text-align="justify" fo:line-height="0.776cm"/>
    </style:style>
    <style:style style:name="T5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8" style:family="table-row">
      <style:table-row-properties style:row-height="2.545cm" fo:keep-together="always"/>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line-height="0.776cm"/>
    </style:style>
    <style:style style:name="T5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line-height="0.776cm"/>
    </style:style>
    <style:style style:name="T5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line-height="0.776cm"/>
    </style:style>
    <style:style style:name="T5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776cm"/>
    </style:style>
    <style:style style:name="T5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57" style:family="paragraph" style:parent-style-name="Normal">
      <style:paragraph-properties fo:text-align="justify" fo:line-height="0.776cm"/>
    </style:style>
    <style:style style:name="T5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9" style:family="table-row">
      <style:table-row-properties style:min-row-height="9.543cm" fo:keep-together="always"/>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fo:line-height="0.776cm"/>
    </style:style>
    <style:style style:name="T5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5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776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line-height="0.706cm"/>
    </style:style>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line-height="0.776cm"/>
    </style:style>
    <style:style style:name="T5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line-height="0.776cm"/>
    </style:style>
    <style:style style:name="T5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line-height="0.776cm"/>
    </style:style>
    <style:style style:name="T56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0" style:family="table-row">
      <style:table-row-properties style:row-height="4.136cm" fo:keep-together="always"/>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line-height="0.776cm"/>
    </style:style>
    <style:style style:name="T5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776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776cm"/>
    </style:style>
    <style:style style:name="T5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line-height="0.776cm"/>
    </style:style>
    <style:style style:name="T5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line-height="0.776cm"/>
    </style:style>
    <style:style style:name="T5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line-height="0.776cm"/>
    </style:style>
    <style:style style:name="T5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line-height="0.776cm"/>
    </style:style>
    <style:style style:name="T5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75" style:family="paragraph" style:parent-style-name="Normal">
      <style:paragraph-properties fo:text-align="justify" fo:line-height="0.776cm"/>
    </style:style>
    <style:style style:name="T5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1" style:family="table-row">
      <style:table-row-properties style:row-height="6.324cm" fo:keep-together="always"/>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line-height="0.776cm"/>
    </style:style>
    <style:style style:name="T5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line-height="0.776cm"/>
    </style:style>
    <style:style style:name="T5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fo:line-height="0.776cm"/>
    </style:style>
    <style:style style:name="T5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776cm"/>
    </style:style>
    <style:style style:name="T5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3" style:family="paragraph" style:parent-style-name="Normal">
      <style:paragraph-properties fo:line-height="0.776cm"/>
    </style:style>
    <style:style style:name="T5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2" style:family="table-row">
      <style:table-row-properties style:min-row-height="3.784cm"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line-height="0.776cm"/>
    </style:style>
    <style:style style:name="T5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5"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line-height="0.776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fo:line-height="0.776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fo:line-height="0.776cm"/>
    </style:style>
    <style:style style:name="T5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0"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style>
    <style:style style:name="T5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2"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4"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style>
    <style:style style:name="T5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6" style:family="paragraph" style:parent-style-name="Normal">
      <style:paragraph-properties fo:text-align="justify"/>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3" style:family="table-row">
      <style:table-row-properties style:min-row-height="3.455cm"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line-height="0.776cm"/>
    </style:style>
    <style:style style:name="T5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line-height="0.776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line-height="0.776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776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76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4" style:family="table-row">
      <style:table-row-properties style:row-height="3.209cm" fo:keep-together="always"/>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776cm"/>
    </style:style>
    <style:style style:name="T6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line-height="0.776cm"/>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line-height="0.776cm"/>
    </style:style>
    <style:style style:name="T6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line-height="0.776cm"/>
    </style:style>
    <style:style style:name="T6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style>
    <style:style style:name="T60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style>
    <style:style style:name="T6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2" style:family="paragraph" style:parent-style-name="n05topic2">
      <style:paragraph-properties fo:text-align="justify" fo:text-indent="-0.847cm" fo:line-height="0.706cm" fo:margin-top="0cm" fo:margin-left="0.847cm">
        <style:tab-stops>
          <style:tab-stop style:type="left" style:leader-style="none" style:position="16.616cm"/>
        </style:tab-stops>
      </style:paragraph-properties>
    </style:style>
    <style:style style:name="T612_1" style:family="text">
      <style:text-properties fo:color="#000000" style:font-name="標楷體" fo:font-size="12pt" style:font-name-asian="標楷體" style:font-size-asian="12pt" fo:font-weight="normal" style:font-weight-asian="normal" style:font-weight-complex="normal"/>
    </style:style>
    <style:style style:name="P613" style:family="paragraph" style:parent-style-name="n05topic2">
      <style:paragraph-properties fo:text-align="justify" fo:text-indent="-0.847cm" fo:line-height="0.706cm" fo:margin-top="0cm" fo:margin-bottom="0cm" fo:margin-left="0.847cm">
        <style:tab-stops>
          <style:tab-stop style:type="left" style:leader-style="none" style:position="16.616cm"/>
        </style:tab-stops>
      </style:paragraph-properties>
    </style:style>
    <style:style style:name="T613_1" style:family="text">
      <style:text-properties fo:color="#000000" style:font-name="標楷體" fo:font-size="12pt" style:font-name-asian="標楷體" style:font-size-asian="12pt" fo:font-weight="normal" style:font-weight-asian="normal" style:font-weight-complex="normal"/>
    </style:style>
    <style:style style:name="P614" style:family="paragraph" style:parent-style-name="HTML_20_Preformatted">
      <style:paragraph-properties fo:text-align="justify" fo:text-indent="-0.847cm" fo:line-height="0.706cm" fo:margin-left="0.847cm"/>
    </style:style>
    <style:style style:name="T614_1" style:family="text">
      <style:text-properties style:font-name="標楷體" fo:font-size="12pt" style:font-name-asian="標楷體" style:font-size-asian="12pt" fo:font-weight="bold" style:font-weight-asian="bold" style:font-weight-complex="bold"/>
    </style:style>
    <style:style style:name="T614_2" style:family="text">
      <style:text-properties style:font-name="標楷體" fo:font-size="12pt" style:font-name-asian="標楷體" style:font-size-asian="12pt"/>
    </style:style>
    <style:style style:name="T614_3" style:family="text">
      <style:text-properties style:font-name="標楷體" fo:font-size="12pt" style:font-name-asian="標楷體" style:font-size-asian="12pt"/>
    </style:style>
    <style:style style:name="P615" style:family="paragraph" style:parent-style-name="HTML_20_Preformatted">
      <style:paragraph-properties fo:text-align="justify" fo:text-indent="-0.847cm" fo:line-height="0.706cm" fo:margin-left="0.847cm"/>
    </style:style>
    <style:style style:name="T615_1" style:family="text">
      <style:text-properties style:font-name="標楷體" fo:font-size="12pt" style:font-name-asian="標楷體" style:font-size-asian="12pt"/>
    </style:style>
    <style:style style:name="T615_2" style:family="text">
      <style:text-properties style:font-name="標楷體" fo:font-size="12pt" style:font-name-asian="標楷體" style:font-size-asian="12pt"/>
    </style:style>
    <style:style style:name="P616" style:family="paragraph" style:parent-style-name="HTML_20_Preformatted">
      <style:paragraph-properties fo:text-align="justify" fo:text-indent="-0.847cm" fo:line-height="0.706cm" fo:margin-left="0.847cm"/>
    </style:style>
    <style:style style:name="T616_1" style:family="text">
      <style:text-properties style:font-name="標楷體" fo:font-size="12pt" style:font-name-asian="標楷體" style:font-size-asian="12pt"/>
    </style:style>
    <style:style style:name="T616_2" style:family="text">
      <style:text-properties style:font-name="標楷體" fo:font-size="12pt" style:font-name-asian="標楷體" style:font-size-asian="12pt"/>
    </style:style>
    <style:style style:name="T616_3" style:family="text">
      <style:text-properties style:font-name="標楷體" fo:font-size="12pt" style:font-name-asian="標楷體" style:font-size-asian="12pt"/>
    </style:style>
    <style:style style:name="T616_4" style:family="text">
      <style:text-properties style:font-name="標楷體" fo:font-size="12pt" style:font-name-asian="標楷體" style:font-size-asian="12pt"/>
    </style:style>
    <style:style style:name="T616_5" style:family="text">
      <style:text-properties style:font-name="標楷體" fo:font-size="12pt" style:font-name-asian="標楷體" style:font-size-asian="12pt"/>
    </style:style>
    <style:style style:name="T616_6" style:family="text">
      <style:text-properties style:font-name="標楷體" fo:font-size="12pt" style:font-name-asian="標楷體" style:font-size-asian="12pt"/>
    </style:style>
    <style:style style:name="T616_7" style:family="text">
      <style:text-properties style:font-name="標楷體" fo:font-size="12pt" style:font-name-asian="標楷體" style:font-size-asian="12pt"/>
    </style:style>
    <style:style style:name="P617" style:family="paragraph" style:parent-style-name="HTML_20_Preformatted">
      <style:paragraph-properties fo:text-align="justify" fo:text-indent="-0.847cm" fo:line-height="0.706cm" fo:margin-left="0.847cm"/>
    </style:style>
    <style:style style:name="T617_1" style:family="text">
      <style:text-properties style:font-name="標楷體" fo:font-size="12pt" style:font-name-asian="標楷體" style:font-size-asian="12pt"/>
    </style:style>
    <style:style style:name="T617_2" style:family="text">
      <style:text-properties style:font-name="標楷體" fo:font-size="12pt" style:font-name-asian="標楷體" style:font-size-asian="12pt"/>
    </style:style>
    <style:style style:name="P618" style:family="paragraph" style:parent-style-name="HTML_20_Preformatted">
      <style:paragraph-properties fo:text-align="justify" fo:text-indent="-0.847cm" fo:line-height="0.706cm" fo:margin-left="0.847cm"/>
    </style:style>
    <style:style style:name="T618_1" style:family="text">
      <style:text-properties style:font-name="標楷體" fo:font-size="12pt" style:font-name-asian="標楷體" style:font-size-asian="12pt"/>
    </style:style>
    <style:style style:name="T618_2" style:family="text">
      <style:text-properties style:font-name="標楷體" fo:font-size="12pt" style:font-name-asian="標楷體" style:font-size-asian="12pt"/>
    </style:style>
    <style:style style:name="T618_3" style:family="text">
      <style:text-properties style:font-name="標楷體" fo:font-size="12pt" style:font-name-asian="標楷體" style:font-size-asian="12pt"/>
    </style:style>
    <style:style style:name="T618_4" style:family="text">
      <style:text-properties style:font-name="標楷體" fo:font-size="12pt" style:font-name-asian="標楷體" style:font-size-asian="12pt"/>
    </style:style>
    <style:style style:name="T618_5" style:family="text">
      <style:text-properties style:font-name="標楷體" fo:font-size="12pt" style:font-name-asian="標楷體" style:font-size-asian="12pt"/>
    </style:style>
    <style:style style:name="T618_6" style:family="text">
      <style:text-properties style:font-name="標楷體" fo:font-size="12pt" style:font-name-asian="標楷體" style:font-size-asian="12pt"/>
    </style:style>
    <style:style style:name="P619" style:family="paragraph" style:parent-style-name="n05topic">
      <style:paragraph-properties fo:break-before="page" fo:line-height="0.706cm"/>
    </style:style>
    <style:style style:name="T619_1" style:family="text">
      <style:text-properties fo:color="#000000" style:font-name="標楷體" fo:font-size="18pt" style:font-name-asian="標楷體" style:font-size-asian="18pt"/>
    </style:style>
    <style:style style:name="P620" style:family="paragraph" style:parent-style-name="n05topic">
      <style:paragraph-properties fo:line-height="0.706cm" fo:margin-right="1.672cm"/>
      <style:text-properties fo:color="#000000" style:font-name="標楷體" fo:font-size="16pt" style:font-name-asian="標楷體" style:font-size-asian="16pt"/>
    </style:style>
    <style:style style:name="T620_1" style:family="text">
      <style:text-properties fo:color="#000000" style:font-name="標楷體" fo:font-size="16pt" style:font-name-asian="標楷體" style:font-size-asian="16pt"/>
    </style:style>
    <style:style style:name="Table3" style:family="table">
      <style:table-properties table:align="left" style:width="17.149cm" fo:margin-left="0cm"/>
    </style:style>
    <style:style style:name="Column14" style:family="table-column">
      <style:table-column-properties style:column-width="1.533cm"/>
    </style:style>
    <style:style style:name="Column15" style:family="table-column">
      <style:table-column-properties style:column-width="1.363cm"/>
    </style:style>
    <style:style style:name="Column16" style:family="table-column">
      <style:table-column-properties style:column-width="3.145cm"/>
    </style:style>
    <style:style style:name="Column17" style:family="table-column">
      <style:table-column-properties style:column-width="2.776cm"/>
    </style:style>
    <style:style style:name="Column18" style:family="table-column">
      <style:table-column-properties style:column-width="2.409cm"/>
    </style:style>
    <style:style style:name="Column19" style:family="table-column">
      <style:table-column-properties style:column-width="3.141cm"/>
    </style:style>
    <style:style style:name="Column20" style:family="table-column">
      <style:table-column-properties style:column-width="2.78cm"/>
    </style:style>
    <style:style style:name="Row85" style:family="table-row">
      <style:table-row-properties style:min-row-height="0.318cm"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05topic">
      <style:paragraph-properties fo:text-align="center" fo:line-height="0.706cm" fo:orphans="2" fo:widows="2"/>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05topic">
      <style:paragraph-properties fo:text-align="center" fo:line-height="0.706cm" fo:orphans="2" fo:widows="2"/>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05topic">
      <style:paragraph-properties fo:text-align="center" fo:line-height="0.706cm" fo:orphans="2" fo:widows="2"/>
    </style:style>
    <style:style style:name="T62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62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05topic">
      <style:paragraph-properties fo:text-align="center" fo:line-height="0.706cm" fo:orphans="2" fo:widows="2"/>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05topic">
      <style:paragraph-properties fo:text-align="center" fo:line-height="0.706cm" fo:orphans="2" fo:widows="2"/>
    </style:style>
    <style:style style:name="T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5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6" style:family="table-row">
      <style:table-row-properties style:min-row-height="0.318cm" fo:keep-together="always"/>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_20__28_Web_29_">
      <style:paragraph-properties fo:text-align="center" fo:line-height="0.706cm" fo:orphans="2" fo:widows="2"/>
    </style:style>
    <style:style style:name="T6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_20__28_Web_29_">
      <style:paragraph-properties fo:text-align="center" fo:line-height="0.706cm" fo:orphans="2" fo:widows="2"/>
    </style:style>
    <style:style style:name="T6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05topic">
      <style:paragraph-properties fo:text-align="center" fo:line-height="0.706cm" fo:orphans="2" fo:widows="2"/>
    </style:style>
    <style:style style:name="T63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7" style:family="table-row">
      <style:table-row-properties style:min-row-height="0.914cm"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05topic">
      <style:paragraph-properties fo:text-align="center" fo:line-height="0.706cm" fo:orphans="2" fo:widows="2"/>
    </style:style>
    <style:style style:name="T6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_20__28_Web_29_">
      <style:paragraph-properties fo:line-height="0.706cm" fo:orphans="2" fo:widows="2"/>
    </style:style>
    <style:style style:name="T6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_20__28_Web_29_">
      <style:paragraph-properties fo:text-align="center" fo:line-height="0.706cm" fo:orphans="2" fo:widows="2"/>
    </style:style>
    <style:style style:name="T6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_20__28_Web_29_">
      <style:paragraph-properties fo:line-height="0.706cm" fo:orphans="2" fo:widows="2"/>
    </style:style>
    <style:style style:name="T6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_20__28_Web_29_">
      <style:paragraph-properties fo:text-align="center" fo:line-height="0.706cm" fo:orphans="2" fo:widows="2"/>
    </style:style>
    <style:style style:name="T6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_20__28_Web_29_">
      <style:paragraph-properties fo:text-align="center" fo:line-height="0.706cm" fo:orphans="2" fo:widows="2"/>
    </style:style>
    <style:style style:name="T6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_20__28_Web_29_">
      <style:paragraph-properties fo:text-align="center" fo:line-height="0.706cm" fo:orphans="2" fo:widows="2"/>
    </style:style>
    <style:style style:name="T6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8" style:family="table-row">
      <style:table-row-properties style:min-row-height="0.476cm" fo:keep-together="always"/>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_20__28_Web_29_">
      <style:paragraph-properties fo:text-align="center" fo:line-height="0.706cm" fo:orphans="2" fo:widows="2"/>
    </style:style>
    <style:style style:name="T6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_20__28_Web_29_">
      <style:paragraph-properties fo:line-height="0.706cm" fo:orphans="2" fo:widows="2"/>
    </style:style>
    <style:style style:name="T6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_20__28_Web_29_">
      <style:paragraph-properties fo:text-align="center" fo:line-height="0.706cm" fo:orphans="2" fo:widows="2"/>
    </style:style>
    <style:style style:name="T6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_20__28_Web_29_">
      <style:paragraph-properties fo:text-align="center" fo:line-height="0.706cm" fo:orphans="2" fo:widows="2"/>
    </style:style>
    <style:style style:name="T6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_20__28_Web_29_">
      <style:paragraph-properties fo:text-align="center" fo:line-height="0.706cm" fo:orphans="2" fo:widows="2"/>
    </style:style>
    <style:style style:name="T6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9" style:family="table-row">
      <style:table-row-properties style:min-row-height="0.476cm" fo:keep-together="always"/>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_20__28_Web_29_">
      <style:paragraph-properties fo:text-align="center" fo:line-height="0.706cm" fo:orphans="2" fo:widows="2"/>
    </style:style>
    <style:style style:name="T6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0" style:family="table-row">
      <style:table-row-properties style:min-row-height="0.649cm" fo:keep-together="always"/>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_20__28_Web_29_">
      <style:paragraph-properties fo:text-align="center" fo:line-height="0.706cm" fo:orphans="2" fo:widows="2"/>
    </style:style>
    <style:style style:name="T6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_20__28_Web_29_">
      <style:paragraph-properties fo:line-height="0.706cm" fo:orphans="2" fo:widows="2"/>
    </style:style>
    <style:style style:name="T6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_20__28_Web_29_">
      <style:paragraph-properties fo:text-align="center" fo:line-height="0.706cm" fo:orphans="2" fo:widows="2"/>
    </style:style>
    <style:style style:name="T6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_20__28_Web_29_">
      <style:paragraph-properties fo:text-align="center" fo:line-height="0.706cm" fo:orphans="2" fo:widows="2"/>
    </style:style>
    <style:style style:name="T6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_20__28_Web_29_">
      <style:paragraph-properties fo:text-align="center" fo:line-height="0.706cm" fo:orphans="2" fo:widows="2"/>
    </style:style>
    <style:style style:name="T6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1" style:family="table-row">
      <style:table-row-properties style:min-row-height="0.646cm"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_20__28_Web_29_">
      <style:paragraph-properties fo:text-align="center" fo:line-height="0.706cm" fo:orphans="2" fo:widows="2"/>
    </style:style>
    <style:style style:name="T6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_20__28_Web_29_">
      <style:paragraph-properties fo:line-height="0.706cm" fo:orphans="2" fo:widows="2"/>
    </style:style>
    <style:style style:name="T6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_20__28_Web_29_">
      <style:paragraph-properties fo:text-align="center" fo:line-height="0.706cm" fo:orphans="2" fo:widows="2"/>
    </style:style>
    <style:style style:name="T6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_20__28_Web_29_">
      <style:paragraph-properties fo:text-align="center" fo:line-height="0.706cm" fo:orphans="2" fo:widows="2"/>
    </style:style>
    <style:style style:name="T6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_20__28_Web_29_">
      <style:paragraph-properties fo:text-align="center" fo:line-height="0.706cm" fo:orphans="2" fo:widows="2"/>
    </style:style>
    <style:style style:name="T6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2" style:family="table-row">
      <style:table-row-properties style:min-row-height="0.646cm" fo:keep-together="always"/>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_20__28_Web_29_">
      <style:paragraph-properties fo:text-align="center" fo:line-height="0.706cm" fo:orphans="2" fo:widows="2"/>
    </style:style>
    <style:style style:name="T6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_20__28_Web_29_">
      <style:paragraph-properties fo:line-height="0.706cm" fo:orphans="2" fo:widows="2"/>
    </style:style>
    <style:style style:name="T6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_20__28_Web_29_">
      <style:paragraph-properties fo:text-align="center" fo:line-height="0.706cm" fo:orphans="2" fo:widows="2"/>
    </style:style>
    <style:style style:name="T6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_20__28_Web_29_">
      <style:paragraph-properties fo:text-align="center" fo:line-height="0.706cm" fo:orphans="2" fo:widows="2"/>
    </style:style>
    <style:style style:name="T6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_20__28_Web_29_">
      <style:paragraph-properties fo:text-align="center" fo:line-height="0.706cm" fo:orphans="2" fo:widows="2"/>
    </style:style>
    <style:style style:name="T6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675" style:family="paragraph" style:parent-style-name="Body_20_Text_20_Indent"/>
    <style:style style:name="T675_1" style:family="text"/>
    <style:style style:name="Table4" style:family="table">
      <style:table-properties table:align="left" style:width="17.149cm" fo:margin-left="0cm"/>
    </style:style>
    <style:style style:name="Column21" style:family="table-column">
      <style:table-column-properties style:column-width="1.803cm"/>
    </style:style>
    <style:style style:name="Column22" style:family="table-column">
      <style:table-column-properties style:column-width="1.812cm"/>
    </style:style>
    <style:style style:name="Column23" style:family="table-column">
      <style:table-column-properties style:column-width="6.814cm"/>
    </style:style>
    <style:style style:name="Column24" style:family="table-column">
      <style:table-column-properties style:column-width="3.39cm"/>
    </style:style>
    <style:style style:name="Column25" style:family="table-column">
      <style:table-column-properties style:column-width="3.33cm"/>
    </style:style>
    <style:style style:name="Row93" style:family="table-row"/>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fo:text-align-last="justify" fo:line-height="0.706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align-last="justify" fo:line-height="0.706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align-last="justify" fo:line-height="0.706cm"/>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text-align-last="justify" fo:line-height="0.706cm"/>
    </style:style>
    <style:style style:name="T6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80" style:family="paragraph" style:parent-style-name="Normal">
      <style:paragraph-properties fo:text-align="justify" fo:text-align-last="justify" fo:line-height="0.706cm"/>
    </style:style>
    <style:style style:name="T6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fo:text-align-last="justify" fo:line-height="0.706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2" style:family="paragraph" style:parent-style-name="Normal">
      <style:paragraph-properties fo:text-align="justify" fo:text-align-last="justify" fo:line-height="0.706cm"/>
    </style:style>
    <style:style style:name="T6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4" style:family="table-row">
      <style:table-row-properties fo:keep-together="always"/>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line-height="0.706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line-height="0.706cm"/>
    </style:style>
    <style:style style:name="T6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line-height="0.706cm"/>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line-height="0.706cm"/>
    </style:style>
    <style:style style:name="T6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line-height="0.706cm"/>
    </style:style>
    <style:style style:name="T6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5" style:family="table-row">
      <style:table-row-properties fo:keep-together="always"/>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line-height="0.706cm"/>
    </style:style>
    <style:style style:name="T6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706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fo:keep-together="always"/>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line-height="0.706cm"/>
    </style:style>
    <style:style style:name="T6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706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fo:keep-together="always"/>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line-height="0.706cm"/>
    </style:style>
    <style:style style:name="T7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line-height="0.706cm"/>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line-height="0.706cm"/>
    </style:style>
    <style:style style:name="T7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706cm"/>
    </style:style>
    <style:style style:name="T7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9" style:family="table-row">
      <style:table-row-properties fo:keep-together="always"/>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line-height="0.706cm"/>
    </style:style>
    <style:style style:name="T7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line-height="0.706cm"/>
    </style:style>
    <style:style style:name="T7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0" style:family="table-row">
      <style:table-row-properties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line-height="0.706cm"/>
    </style:style>
    <style:style style:name="T7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706cm"/>
    </style:style>
    <style:style style:name="T7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1" style:family="table-row">
      <style:table-row-properties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line-height="0.706cm"/>
    </style:style>
    <style:style style:name="T7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706cm"/>
    </style:style>
    <style:style style:name="T7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723" style:family="paragraph" style:parent-style-name="Normal">
      <style:paragraph-properties fo:text-align="justify" fo:text-indent="-0.847cm" fo:line-height="0.776cm" fo:margin-left="0.847cm"/>
    </style:style>
    <style:style style:name="T723_1" style:family="text">
      <style:text-properties style:font-name="標楷體" style:font-name-asian="標楷體"/>
    </style:style>
    <style:style style:name="P724" style:family="paragraph" style:parent-style-name="HTML_20_Preformatted">
      <style:paragraph-properties fo:text-align="justify" fo:text-indent="-0.847cm" fo:line-height="0.706cm" fo:margin-left="0.847cm"/>
    </style:style>
    <style:style style:name="T724_1" style:family="text">
      <style:text-properties style:font-name="標楷體" fo:font-size="12pt" style:font-name-asian="標楷體" style:font-size-asian="12pt"/>
    </style:style>
    <style:style style:name="T724_2" style:family="text">
      <style:text-properties style:font-name="標楷體" fo:font-size="12pt" style:font-name-asian="標楷體" style:font-size-asian="12pt"/>
    </style:style>
    <style:style style:name="P725" style:family="paragraph" style:parent-style-name="HTML_20_Preformatted">
      <style:paragraph-properties fo:text-align="justify" fo:text-indent="-0.847cm" fo:line-height="0.706cm" fo:margin-left="0.847cm"/>
    </style:style>
    <style:style style:name="T725_1" style:family="text">
      <style:text-properties style:font-name="標楷體" fo:font-size="12pt" style:font-name-asian="標楷體" style:font-size-asian="12pt"/>
    </style:style>
    <style:style style:name="T725_2" style:family="text">
      <style:text-properties style:font-name="標楷體" fo:font-size="12pt" style:font-name-asian="標楷體" style:font-size-asian="12pt"/>
    </style:style>
    <style:style style:name="T725_3" style:family="text">
      <style:text-properties style:font-name="標楷體" fo:font-size="12pt" style:font-name-asian="標楷體" style:font-size-asian="12pt"/>
    </style:style>
    <style:style style:name="P726" style:family="paragraph" style:parent-style-name="HTML_20_Preformatted">
      <style:paragraph-properties fo:text-align="justify" fo:text-indent="-0.847cm" fo:line-height="0.706cm" fo:margin-left="0.847cm"/>
    </style:style>
    <style:style style:name="T726_1" style:family="text">
      <style:text-properties style:font-name="標楷體" fo:font-size="12pt" style:font-name-asian="標楷體" style:font-size-asian="12pt"/>
    </style:style>
    <style:style style:name="T726_2" style:family="text">
      <style:text-properties style:font-name="標楷體" fo:font-size="12pt" style:font-name-asian="標楷體" style:font-size-asian="12pt"/>
    </style:style>
    <style:style style:name="T726_3" style:family="text">
      <style:text-properties style:font-name="標楷體" fo:font-size="12pt" style:font-name-asian="標楷體" style:font-size-asian="12pt"/>
    </style:style>
    <style:style style:name="T726_4" style:family="text">
      <style:text-properties style:font-name="標楷體" fo:font-size="12pt" style:font-name-asian="標楷體" style:font-size-asian="12pt"/>
    </style:style>
    <style:style style:name="T726_5" style:family="text">
      <style:text-properties style:font-name="標楷體" fo:font-size="12pt" style:font-name-asian="標楷體" style:font-size-asian="12pt"/>
    </style:style>
    <style:style style:name="T726_6" style:family="text">
      <style:text-properties style:font-name="標楷體" fo:font-size="12pt" style:font-name-asian="標楷體" style:font-size-asian="12pt"/>
    </style:style>
    <style:style style:name="T726_7" style:family="text">
      <style:text-properties style:font-name="標楷體" fo:font-size="12pt" style:font-name-asian="標楷體" style:font-size-asian="12pt"/>
    </style:style>
    <style:style style:name="T726_8" style:family="text">
      <style:text-properties style:font-name="標楷體" fo:font-size="12pt" style:font-name-asian="標楷體" style:font-size-asian="12pt"/>
    </style:style>
    <style:style style:name="P727" style:family="paragraph" style:parent-style-name="HTML_20_Preformatted">
      <style:paragraph-properties fo:text-align="justify" fo:text-indent="-0.847cm" fo:line-height="0.706cm" fo:margin-left="0.847cm"/>
    </style:style>
    <style:style style:name="T727_1" style:family="text">
      <style:text-properties style:font-name="標楷體" fo:font-size="12pt" style:font-name-asian="標楷體" style:font-size-asian="12pt"/>
    </style:style>
    <style:style style:name="T727_2" style:family="text">
      <style:text-properties style:font-name="標楷體" fo:font-size="12pt" style:font-name-asian="標楷體" style:font-size-asian="12pt"/>
    </style:style>
    <style:style style:name="T727_3" style:family="text">
      <style:text-properties style:font-name="標楷體" fo:font-size="12pt" style:font-name-asian="標楷體" style:font-size-asian="12pt"/>
    </style:style>
    <style:style style:name="P728" style:family="paragraph" style:parent-style-name="Normal">
      <style:paragraph-properties fo:text-indent="-0.847cm" fo:margin-left="0.847cm"/>
    </style:style>
    <style:style style:name="T728_1" style:family="text">
      <style:text-properties fo:color="#000000" style:font-name="標楷體" style:font-name-asian="標楷體" style:font-name-complex="Courier New" style:font-size-complex="10pt"/>
    </style:style>
    <style:style style:name="T728_2" style:family="text">
      <style:text-properties fo:color="#000000" style:font-name="標楷體" style:font-name-asian="標楷體" style:font-name-complex="Courier New" style:font-size-complex="10pt"/>
    </style:style>
    <style:style style:name="T728_3" style:family="text">
      <style:text-properties fo:color="#000000" style:font-name="標楷體" style:font-name-asian="標楷體" style:font-name-complex="Courier New" style:font-size-complex="10pt"/>
    </style:style>
    <style:style style:name="T728_4" style:family="text">
      <style:text-properties fo:color="#000000" style:font-name="標楷體" style:font-name-asian="標楷體" style:font-name-complex="Courier New" style:font-size-complex="10pt"/>
    </style:style>
    <style:style style:name="T728_5" style:family="text">
      <style:text-properties fo:color="#000000" style:font-name="標楷體" style:font-name-asian="標楷體" style:font-name-complex="Courier New" style:font-size-complex="10pt"/>
    </style:style>
    <style:style style:name="T728_6" style:family="text">
      <style:text-properties fo:color="#000000" style:font-name="標楷體" style:font-name-asian="標楷體" style:font-name-complex="Courier New" style:font-size-complex="10pt"/>
    </style:style>
    <style:style style:name="P729" style:family="paragraph" style:parent-style-name="Normal">
      <style:paragraph-properties fo:break-before="page" fo:text-indent="-0.847cm" fo:margin-left="0.847cm"/>
    </style:style>
    <style:style style:name="T729_1" style:family="text">
      <style:text-properties style:font-name="標楷體" fo:font-size="18pt" style:font-name-asian="標楷體" style:font-size-asian="18pt" fo:font-weight="bold" style:font-weight-asian="bold" style:font-weight-complex="bold"/>
    </style:style>
    <style:style style:name="T729_2" style:family="text">
      <style:text-properties style:font-name="標楷體" fo:font-size="18pt" style:font-name-asian="標楷體" style:font-size-asian="18pt" fo:font-weight="bold" style:font-weight-asian="bold" style:font-weight-complex="bold"/>
    </style:style>
    <style:style style:name="Table5" style:family="table">
      <style:table-properties table:align="left" style:width="17.597cm" fo:margin-left="-0.268cm"/>
    </style:style>
    <style:style style:name="Column26" style:family="table-column">
      <style:table-column-properties style:column-width="1.27cm"/>
    </style:style>
    <style:style style:name="Column27" style:family="table-column">
      <style:table-column-properties style:column-width="2.992cm"/>
    </style:style>
    <style:style style:name="Column28" style:family="table-column">
      <style:table-column-properties style:column-width="3.175cm"/>
    </style:style>
    <style:style style:name="Column29" style:family="table-column">
      <style:table-column-properties style:column-width="3.175cm"/>
    </style:style>
    <style:style style:name="Column30" style:family="table-column">
      <style:table-column-properties style:column-width="4.396cm"/>
    </style:style>
    <style:style style:name="Column31" style:family="table-column">
      <style:table-column-properties style:column-width="2.589cm"/>
    </style:style>
    <style:style style:name="Row102" style:family="table-row">
      <style:table-row-properties style:min-row-height="0.928cm" fo:keep-together="always"/>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1" style:family="paragraph" style:parent-style-name="Normal">
      <style:paragraph-properties fo:text-align="center"/>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style>
    <style:style style:name="T734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6" style:family="paragraph" style:parent-style-name="Normal">
      <style:paragraph-properties fo:text-align="center"/>
    </style:style>
    <style:style style:name="T736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8" style:family="paragraph" style:parent-style-name="Normal">
      <style:paragraph-properties fo:text-align="center"/>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fo:keep-together="always"/>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fo:text-indent="0.423cm"/>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3" style:family="paragraph" style:parent-style-name="Normal">
      <style:paragraph-properties fo:text-align="justify"/>
    </style:style>
    <style:style style:name="T7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3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style style:name="T744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45" style:family="paragraph" style:parent-style-name="Normal">
      <style:paragraph-properties fo:text-align="justify" fo:margin-left="0.268cm"/>
    </style:style>
    <style:style style:name="T7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0.965cm" fo:keep-together="always"/>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fo:keep-together="always"/>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3.854cm" fo:keep-together="always"/>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fo:text-indent="0.42cm"/>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style>
    <style:style style:name="T7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fo:text-align="justify"/>
    </style:style>
    <style:style style:name="T7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style style:name="T770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fo:text-align="justify" fo:margin-left="0.381cm"/>
    </style:style>
    <style:style style:name="T7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2.275cm" fo:keep-together="always"/>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text-indent="0.42cm"/>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style>
    <style:style style:name="T7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fo:text-align="justify"/>
    </style:style>
    <style:style style:name="T7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8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style style:name="T779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fo:text-align="justify" fo:line-height="0.776cm" fo:margin-left="0.27cm"/>
    </style:style>
    <style:style style:name="T7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fo:text-align="justify" fo:line-height="0.776cm" fo:margin-left="0.27cm"/>
    </style:style>
    <style:style style:name="T7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2.275cm" fo:keep-together="always"/>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1.663cm" fo:keep-together="always"/>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1.663cm" fo:keep-together="always"/>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423cm" fo:keep-together="always"/>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fo:text-indent="0.42cm"/>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style:style>
    <style:style style:name="T8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6" style:family="paragraph" style:parent-style-name="Normal">
      <style:paragraph-properties fo:text-align="justify"/>
    </style:style>
    <style:style style:name="T8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06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style style:name="T807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808" style:family="paragraph" style:parent-style-name="Normal">
      <style:paragraph-properties fo:text-align="justify" fo:margin-left="0.27cm"/>
    </style:style>
    <style:style style:name="T8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423cm" fo:keep-together="always"/>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423cm" fo:keep-together="always"/>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423cm" fo:keep-together="always"/>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1.799cm" fo:keep-together="always"/>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style>
    <style:style style:name="T8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2" style:family="paragraph" style:parent-style-name="Normal">
      <style:paragraph-properties fo:text-align="justify"/>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line-height="0.423cm"/>
    </style:style>
    <style:style style:name="T83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35" style:family="paragraph" style:parent-style-name="Normal">
      <style:paragraph-properties fo:text-align="justify" fo:text-indent="-0.381cm" fo:margin-left="0.381cm"/>
    </style:style>
    <style:style style:name="T83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5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5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3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5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1.799cm"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1.799cm" fo:keep-together="always"/>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1.799cm" fo:keep-together="always"/>
    </style:style>
    <style:style style:name="Cell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style:style>
    <style:style style:name="T8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3" style:family="paragraph" style:parent-style-name="Normal">
      <style:paragraph-properties fo:text-align="justify"/>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3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P8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line-height="0.423cm"/>
    </style:style>
    <style:style style:name="T85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56" style:family="paragraph" style:parent-style-name="Normal">
      <style:paragraph-properties fo:text-align="justify" fo:text-indent="-0.381cm" fo:margin-left="0.381cm"/>
    </style:style>
    <style:style style:name="T856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6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5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6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5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6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1.799cm" fo:keep-together="always"/>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1.799cm" fo:keep-together="always"/>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fo:keep-together="always"/>
    </style:style>
    <style:style style:name="Cell7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justify"/>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style:style>
    <style:style style:name="T8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line-height="0.423cm"/>
    </style:style>
    <style:style style:name="T87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75" style:family="paragraph" style:parent-style-name="Normal">
      <style:paragraph-properties fo:text-align="justify" fo:text-indent="-0.381cm" fo:margin-left="0.381cm"/>
    </style:style>
    <style:style style:name="T87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5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7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5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style:style>
    <style:style style:name="T8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style:style>
    <style:style style:name="T8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fo:keep-together="always"/>
    </style:style>
    <style:style style:name="Cell7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style:style>
    <style:style style:name="T8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style:style>
    <style:style style:name="T8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fo:keep-together="always"/>
    </style:style>
    <style:style style:name="Cell7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style:style>
    <style:style style:name="T8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style:style>
    <style:style style:name="T8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fo:keep-together="always"/>
    </style:style>
    <style:style style:name="Cell7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justify" fo:text-indent="0.423cm"/>
    </style:style>
    <style:style style:name="T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style>
    <style:style style:name="T8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fo:margin-left="0.101cm"/>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line-height="0.423cm"/>
    </style:style>
    <style:style style:name="T8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4" style:family="paragraph" style:parent-style-name="Normal">
      <style:paragraph-properties fo:text-align="justify" fo:margin-left="0.423cm"/>
    </style:style>
    <style:style style:name="T8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4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4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style:style>
    <style:style style:name="T8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justify"/>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7" style:family="paragraph" style:parent-style-name="Normal">
      <style:paragraph-properties fo:text-align="justify" fo:text-indent="-0.847cm" fo:line-height="0.67cm" fo:margin-left="0.847cm"/>
    </style:style>
    <style:style style:name="T897_1" style:family="text">
      <style:text-properties style:font-name="標楷體" style:font-name-asian="標楷體"/>
    </style:style>
    <style:style style:name="P898" style:family="paragraph" style:parent-style-name="Normal">
      <style:paragraph-properties fo:text-align="justify" fo:text-indent="-0.847cm" fo:line-height="0.67cm" fo:margin-left="0.847cm"/>
    </style:style>
    <style:style style:name="T898_1" style:family="text">
      <style:text-properties style:font-name="標楷體" style:font-name-asian="標楷體"/>
    </style:style>
    <style:style style:name="P899" style:family="paragraph" style:parent-style-name="Normal">
      <style:paragraph-properties fo:text-align="justify" fo:text-indent="-0.847cm" fo:line-height="0.67cm" fo:margin-left="0.847cm"/>
    </style:style>
    <style:style style:name="T899_1" style:family="text">
      <style:text-properties style:font-name="標楷體" style:font-name-asian="標楷體"/>
    </style:style>
    <style:style style:name="P900" style:family="paragraph" style:parent-style-name="Body_20_Text_20_Indent">
      <style:paragraph-properties fo:text-align="justify" fo:text-indent="-0.847cm" fo:line-height="0.67cm" fo:margin-top="0cm" fo:margin-bottom="0cm" fo:margin-left="0.847cm"/>
    </style:style>
    <style:style style:name="T900_1" style:family="text">
      <style:text-properties style:font-name="標楷體" fo:font-size="12pt" style:font-size-asian="12pt" fo:font-weight="normal" style:font-weight-asian="normal" style:font-weight-complex="normal"/>
    </style:style>
    <style:style style:name="P901" style:family="paragraph" style:parent-style-name="Normal">
      <style:paragraph-properties fo:text-align="justify" fo:text-indent="-0.847cm" fo:line-height="0.67cm" fo:margin-left="0.847cm"/>
    </style:style>
    <style:style style:name="T901_1" style:family="text">
      <style:text-properties style:font-name="標楷體" style:font-name-asian="標楷體"/>
    </style:style>
    <style:style style:name="P902" style:family="paragraph" style:parent-style-name="HTML_20_Preformatted">
      <style:paragraph-properties fo:text-align="justify" fo:text-indent="-0.847cm" fo:line-height="0.706cm" fo:margin-left="0.847cm"/>
    </style:style>
    <style:style style:name="T902_1" style:family="text">
      <style:text-properties fo:font-size="12pt" style:font-name-asian="標楷體" style:font-size-asian="12pt"/>
    </style:style>
    <style:style style:name="T902_2" style:family="text">
      <style:text-properties fo:font-size="12pt" style:font-name-asian="標楷體" style:font-size-asian="12pt" fo:font-weight="bold" style:font-weight-asian="bold" style:font-weight-complex="bold"/>
    </style:style>
    <style:style style:name="T902_3" style:family="text">
      <style:text-properties style:font-name="標楷體" fo:font-size="12pt" style:font-name-asian="標楷體" style:font-size-asian="12pt"/>
    </style:style>
    <style:style style:name="P903" style:family="paragraph" style:parent-style-name="HTML_20_Preformatted">
      <style:paragraph-properties fo:text-align="justify" fo:text-indent="-0.847cm" fo:line-height="0.706cm" fo:margin-left="0.847cm"/>
    </style:style>
    <style:style style:name="T903_1" style:family="text">
      <style:text-properties style:font-name="標楷體" fo:font-size="12pt" style:font-name-asian="標楷體" style:font-size-asian="12pt"/>
    </style:style>
    <style:style style:name="T903_2" style:family="text">
      <style:text-properties style:font-name="標楷體" fo:font-size="12pt" style:font-name-asian="標楷體" style:font-size-asian="12pt"/>
    </style:style>
    <style:style style:name="P904" style:family="paragraph" style:parent-style-name="HTML_20_Preformatted">
      <style:paragraph-properties fo:text-align="justify" fo:text-indent="-0.847cm" fo:line-height="0.706cm" fo:margin-left="0.847cm"/>
    </style:style>
    <style:style style:name="T904_1" style:family="text">
      <style:text-properties style:font-name="標楷體" fo:font-size="12pt" style:font-name-asian="標楷體" style:font-size-asian="12pt"/>
    </style:style>
    <style:style style:name="T904_2" style:family="text">
      <style:text-properties style:font-name="標楷體" fo:font-size="12pt" style:font-name-asian="標楷體" style:font-size-asian="12pt"/>
    </style:style>
    <style:style style:name="T904_3" style:family="text">
      <style:text-properties style:font-name="標楷體" fo:font-size="12pt" style:font-name-asian="標楷體" style:font-size-asian="12pt"/>
    </style:style>
    <style:style style:name="T904_4" style:family="text">
      <style:text-properties style:font-name="標楷體" fo:font-size="12pt" style:font-name-asian="標楷體" style:font-size-asian="12pt"/>
    </style:style>
    <style:style style:name="T904_5" style:family="text">
      <style:text-properties style:font-name="標楷體" fo:font-size="12pt" style:font-name-asian="標楷體" style:font-size-asian="12pt"/>
    </style:style>
    <style:style style:name="T904_6" style:family="text">
      <style:text-properties style:font-name="標楷體" fo:font-size="12pt" style:font-name-asian="標楷體" style:font-size-asian="12pt"/>
    </style:style>
    <style:style style:name="T904_7" style:family="text">
      <style:text-properties style:font-name="標楷體" fo:font-size="12pt" style:font-name-asian="標楷體" style:font-size-asian="12pt"/>
    </style:style>
    <style:style style:name="P905" style:family="paragraph" style:parent-style-name="HTML_20_Preformatted">
      <style:paragraph-properties fo:text-align="justify" fo:text-indent="-0.847cm" fo:line-height="0.706cm" fo:margin-left="0.847cm"/>
    </style:style>
    <style:style style:name="T905_1" style:family="text">
      <style:text-properties style:font-name="標楷體" fo:font-size="12pt" style:font-name-asian="標楷體" style:font-size-asian="12pt"/>
    </style:style>
    <style:style style:name="T905_2" style:family="text">
      <style:text-properties style:font-name="標楷體" fo:font-size="12pt" style:font-name-asian="標楷體" style:font-size-asian="12pt"/>
    </style:style>
    <style:style style:name="P906" style:family="paragraph" style:parent-style-name="n05topic">
      <style:paragraph-properties fo:text-align="justify" fo:text-indent="-0.847cm" fo:line-height="0.776cm" fo:margin-top="0cm" fo:margin-left="0.847cm"/>
    </style:style>
    <style:style style:name="T906_1" style:family="text">
      <style:text-properties fo:color="#000000" style:font-name="標楷體" style:font-name-asian="標楷體" style:font-name-complex="Courier New" style:font-size-complex="10pt" fo:font-weight="normal" style:font-weight-asian="normal" style:font-weight-complex="normal"/>
    </style:style>
    <style:style style:name="T906_2" style:family="text">
      <style:text-properties fo:color="#000000" style:font-name="標楷體" style:font-name-asian="標楷體" style:font-name-complex="Courier New" style:font-size-complex="10pt" fo:font-weight="normal" style:font-weight-asian="normal" style:font-weight-complex="normal"/>
    </style:style>
    <style:style style:name="T906_3" style:family="text">
      <style:text-properties fo:color="#000000" style:font-name="標楷體" style:font-name-asian="標楷體" style:font-name-complex="Courier New" style:font-size-complex="10pt" fo:font-weight="normal" style:font-weight-asian="normal" style:font-weight-complex="normal"/>
    </style:style>
    <style:style style:name="T906_4" style:family="text">
      <style:text-properties fo:color="#000000" style:font-name="標楷體" style:font-name-asian="標楷體" style:font-name-complex="Courier New" style:font-size-complex="10pt" fo:font-weight="normal" style:font-weight-asian="normal" style:font-weight-complex="normal"/>
    </style:style>
    <style:style style:name="T906_5" style:family="text">
      <style:text-properties fo:color="#000000" style:font-name="標楷體" style:font-name-asian="標楷體" style:font-name-complex="Courier New" style:font-size-complex="10pt" fo:font-weight="normal" style:font-weight-asian="normal" style:font-weight-complex="normal"/>
    </style:style>
    <style:style style:name="P907" style:family="paragraph" style:parent-style-name="n05topic">
      <style:paragraph-properties fo:text-align="justify" fo:break-before="page" fo:text-indent="-0.847cm" fo:line-height="0.776cm" fo:margin-top="0cm" fo:margin-left="0.847cm"/>
    </style:style>
    <style:style style:name="T907_1" style:family="text">
      <style:text-properties fo:color="#000000" style:font-name="標楷體" fo:font-size="18pt" style:font-name-asian="標楷體" style:font-size-asian="18pt"/>
    </style:style>
    <style:style style:name="T907_2" style:family="text">
      <style:text-properties fo:color="#000000" style:font-name="標楷體" fo:font-size="18pt" style:font-name-asian="標楷體" style:font-size-asian="18pt"/>
    </style:style>
    <style:style style:name="P908" style:family="paragraph" style:parent-style-name="n05topic">
      <style:paragraph-properties fo:text-align="justify" fo:line-height="0.776cm" fo:margin-top="0cm" fo:margin-bottom="0cm"/>
    </style:style>
    <style:style style:name="Table6" style:family="table">
      <style:table-properties table:align="left" style:width="17.149cm" fo:margin-left="0cm"/>
    </style:style>
    <style:style style:name="Column32" style:family="table-column">
      <style:table-column-properties style:column-width="2.686cm"/>
    </style:style>
    <style:style style:name="Column33" style:family="table-column">
      <style:table-column-properties style:column-width="2.856cm"/>
    </style:style>
    <style:style style:name="Column34" style:family="table-column">
      <style:table-column-properties style:column-width="5.398cm"/>
    </style:style>
    <style:style style:name="Column35" style:family="table-column">
      <style:table-column-properties style:column-width="2.979cm"/>
    </style:style>
    <style:style style:name="Column36" style:family="table-column">
      <style:table-column-properties style:column-width="3.23cm"/>
    </style:style>
    <style:style style:name="Row126" style:family="table-row"/>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05topic">
      <style:paragraph-properties fo:text-align="justify" fo:text-align-last="justify" fo:line-height="0.635cm" fo:orphans="2" fo:widows="2"/>
    </style:style>
    <style:style style:name="T9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05topic">
      <style:paragraph-properties fo:text-align="justify" fo:text-align-last="justify" fo:line-height="0.635cm" fo:orphans="2" fo:widows="2"/>
    </style:style>
    <style:style style:name="T9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05topic">
      <style:paragraph-properties fo:text-align="center" fo:line-height="0.635cm" fo:orphans="2" fo:widows="2"/>
    </style:style>
    <style:style style:name="T9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11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05topic">
      <style:paragraph-properties fo:text-align="center" fo:line-height="0.635cm" fo:orphans="2" fo:widows="2"/>
    </style:style>
    <style:style style:name="T9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913" style:family="paragraph" style:parent-style-name="n05topic">
      <style:paragraph-properties fo:text-align="center" fo:line-height="0.635cm" fo:margin-top="0.494cm" fo:orphans="2" fo:widows="2"/>
    </style:style>
    <style:style style:name="T9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_20__28_Web_29_">
      <style:paragraph-properties fo:text-align="center" fo:line-height="0.635cm" fo:orphans="2" fo:widows="2"/>
    </style:style>
    <style:style style:name="T9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15" style:family="paragraph" style:parent-style-name="Normal_20__28_Web_29_">
      <style:paragraph-properties fo:text-align="center" fo:line-height="0.635cm" fo:margin-top="0.494cm" fo:orphans="2" fo:widows="2"/>
    </style:style>
    <style:style style:name="T9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7" style:family="table-row"/>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_20__28_Web_29_">
      <style:paragraph-properties fo:text-align="justify" fo:line-height="0.847cm" fo:orphans="2" fo:widows="2"/>
    </style:style>
    <style:style style:name="T91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style:style>
    <style:style style:name="T9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_20__28_Web_29_">
      <style:paragraph-properties fo:line-height="0.847cm" fo:orphans="2" fo:widows="2"/>
    </style:style>
    <style:style style:name="T91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18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_20__28_Web_29_">
      <style:paragraph-properties fo:text-align="center" fo:line-height="0.847cm" fo:orphans="2" fo:widows="2"/>
    </style:style>
    <style:style style:name="T91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_20__28_Web_29_">
      <style:paragraph-properties fo:text-align="center" fo:line-height="0.847cm" fo:orphans="2" fo:widows="2"/>
    </style:style>
    <style:style style:name="T92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8" style:family="table-row"/>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_20__28_Web_29_">
      <style:paragraph-properties fo:text-align="justify" fo:line-height="0.847cm" fo:orphans="2" fo:widows="2"/>
    </style:style>
    <style:style style:name="T92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justify"/>
    </style:style>
    <style:style style:name="T9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內文1">
      <style:paragraph-properties fo:text-indent="-0.046cm" fo:line-height="0.847cm"/>
    </style:style>
    <style:style style:name="T9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9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_20__28_Web_29_">
      <style:paragraph-properties fo:text-align="center" fo:line-height="0.847cm" fo:orphans="2" fo:widows="2"/>
    </style:style>
    <style:style style:name="T92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_20__28_Web_29_">
      <style:paragraph-properties fo:text-align="center" fo:line-height="0.847cm" fo:orphans="2" fo:widows="2"/>
    </style:style>
    <style:style style:name="T92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9" style:family="table-row"/>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_20__28_Web_29_">
      <style:paragraph-properties fo:text-align="justify" fo:line-height="0.847cm" fo:orphans="2" fo:widows="2"/>
    </style:style>
    <style:style style:name="T92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justify"/>
    </style:style>
    <style:style style:name="T9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內文1">
      <style:paragraph-properties fo:text-indent="-0.046cm" fo:line-height="0.847cm"/>
    </style:style>
    <style:style style:name="T9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928_2" style:family="text">
      <style:text-properties fo:color="#000000" style:font-name="ө"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_20__28_Web_29_">
      <style:paragraph-properties fo:text-align="center" fo:line-height="0.847cm" fo:orphans="2" fo:widows="2"/>
    </style:style>
    <style:style style:name="T92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_20__28_Web_29_">
      <style:paragraph-properties fo:text-align="center" fo:line-height="0.847cm" fo:orphans="2" fo:widows="2"/>
    </style:style>
    <style:style style:name="T9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0" style:family="table-row"/>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_20__28_Web_29_">
      <style:paragraph-properties fo:text-align="justify" fo:line-height="0.847cm" fo:orphans="2" fo:widows="2"/>
    </style:style>
    <style:style style:name="T9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justify"/>
    </style:style>
    <style:style style:name="T9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_20__28_Web_29_">
      <style:paragraph-properties fo:line-height="0.847cm" fo:orphans="2" fo:widows="2"/>
    </style:style>
    <style:style style:name="T9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_20__28_Web_29_">
      <style:paragraph-properties fo:text-align="center" fo:line-height="0.847cm" fo:orphans="2" fo:widows="2"/>
    </style:style>
    <style:style style:name="T9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_20__28_Web_29_">
      <style:paragraph-properties fo:text-align="center" fo:line-height="0.847cm" fo:orphans="2" fo:widows="2"/>
    </style:style>
    <style:style style:name="T9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936" style:family="paragraph" style:parent-style-name="Normal_20__28_Web_29_">
      <style:paragraph-properties fo:margin-top="0cm" fo:margin-bottom="0cm"/>
      <style:text-properties style:font-name="標楷體" style:font-name-asian="標楷體" style:letter-kerning="true"/>
    </style:style>
    <style:style style:name="P937" style:family="paragraph" style:parent-style-name="n05topic">
      <style:paragraph-properties fo:break-before="page"/>
    </style:style>
    <style:style style:name="T937_1" style:family="text">
      <style:text-properties fo:color="#000000" fo:font-size="18pt" style:font-name-asian="標楷體" style:font-size-asian="18pt"/>
    </style:style>
    <style:style style:name="T937_2" style:family="text">
      <style:text-properties fo:color="#000000" fo:font-size="18pt" style:font-name-asian="標楷體" style:font-size-asian="18pt"/>
    </style:style>
    <style:style style:name="Table7" style:family="table">
      <style:table-properties table:align="left" style:width="17.145cm" fo:margin-left="0.049cm"/>
    </style:style>
    <style:style style:name="Column37" style:family="table-column">
      <style:table-column-properties style:column-width="3.175cm"/>
    </style:style>
    <style:style style:name="Column38" style:family="table-column">
      <style:table-column-properties style:column-width="2.858cm"/>
    </style:style>
    <style:style style:name="Column39" style:family="table-column">
      <style:table-column-properties style:column-width="4.762cm"/>
    </style:style>
    <style:style style:name="Column40" style:family="table-column">
      <style:table-column-properties style:column-width="3.492cm"/>
    </style:style>
    <style:style style:name="Column41" style:family="table-column">
      <style:table-column-properties style:column-width="2.858cm"/>
    </style:style>
    <style:style style:name="Row131" style:family="table-row"/>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05topic">
      <style:paragraph-properties fo:text-align="center" fo:line-height="0.635cm" fo:orphans="2" fo:widows="2"/>
    </style:style>
    <style:style style:name="T9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05topic">
      <style:paragraph-properties fo:text-align="center" fo:line-height="0.635cm" fo:orphans="2" fo:widows="2"/>
    </style:style>
    <style:style style:name="T9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05topic">
      <style:paragraph-properties fo:text-align="center" fo:line-height="0.635cm" fo:orphans="2" fo:widows="2"/>
    </style:style>
    <style:style style:name="T9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40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05topic">
      <style:paragraph-properties fo:text-align="center" fo:line-height="0.635cm" fo:orphans="2" fo:widows="2"/>
    </style:style>
    <style:style style:name="T94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942" style:family="paragraph" style:parent-style-name="n05topic">
      <style:paragraph-properties fo:text-align="center" fo:line-height="0.635cm" fo:margin-top="0.494cm" fo:orphans="2" fo:widows="2"/>
    </style:style>
    <style:style style:name="T9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_20__28_Web_29_">
      <style:paragraph-properties fo:text-align="center" fo:line-height="0.564cm" fo:orphans="2" fo:widows="2"/>
    </style:style>
    <style:style style:name="T9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44" style:family="paragraph" style:parent-style-name="Normal_20__28_Web_29_">
      <style:paragraph-properties fo:text-align="center" fo:line-height="0.564cm" fo:margin-top="0.494cm" fo:orphans="2" fo:widows="2"/>
    </style:style>
    <style:style style:name="T9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2" style:family="table-row"/>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_20__28_Web_29_">
      <style:paragraph-properties fo:text-align="justify" fo:line-height="0.847cm" fo:orphans="2" fo:widows="2"/>
    </style:style>
    <style:style style:name="T9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_20__28_Web_29_">
      <style:paragraph-properties fo:text-align="justify" fo:line-height="0.847cm" fo:orphans="2" fo:widows="2"/>
    </style:style>
    <style:style style:name="T9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ormal_20__28_Web_29_">
      <style:paragraph-properties fo:text-align="justify" fo:line-height="0.847cm" fo:orphans="2" fo:widows="2"/>
    </style:style>
    <style:style style:name="T9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_20__28_Web_29_">
      <style:paragraph-properties fo:text-align="center" fo:line-height="0.847cm" fo:orphans="2" fo:widows="2"/>
    </style:style>
    <style:style style:name="T94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_20__28_Web_29_">
      <style:paragraph-properties fo:text-align="center" fo:line-height="0.847cm" fo:orphans="2" fo:widows="2"/>
    </style:style>
    <style:style style:name="T9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3" style:family="table-row"/>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_20__28_Web_29_">
      <style:paragraph-properties fo:text-align="justify" fo:line-height="0.847cm" fo:orphans="2" fo:widows="2"/>
    </style:style>
    <style:style style:name="T95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_20__28_Web_29_">
      <style:paragraph-properties fo:text-align="justify" fo:line-height="0.847cm" fo:orphans="2" fo:widows="2"/>
    </style:style>
    <style:style style:name="T95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ormal_20__28_Web_29_">
      <style:paragraph-properties fo:text-align="justify" fo:line-height="0.847cm" fo:orphans="2" fo:widows="2"/>
    </style:style>
    <style:style style:name="T95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52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52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_20__28_Web_29_">
      <style:paragraph-properties fo:text-align="center" fo:line-height="0.847cm" fo:orphans="2" fo:widows="2"/>
    </style:style>
    <style:style style:name="T9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954" style:family="paragraph" style:parent-style-name="Normal_20__28_Web_29_">
      <style:paragraph-properties fo:text-align="center" fo:line-height="0.847cm" fo:margin-top="0.494cm" fo:orphans="2" fo:widows="2"/>
    </style:style>
    <style:style style:name="T95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_20__28_Web_29_">
      <style:paragraph-properties fo:text-align="center" fo:line-height="0.847cm" fo:orphans="2" fo:widows="2"/>
    </style:style>
    <style:style style:name="T95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4" style:family="table-row"/>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_20__28_Web_29_">
      <style:paragraph-properties fo:text-align="justify" fo:line-height="0.847cm" fo:orphans="2" fo:widows="2"/>
    </style:style>
    <style:style style:name="T9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_20__28_Web_29_">
      <style:paragraph-properties fo:text-align="justify" fo:line-height="0.847cm" fo:orphans="2" fo:widows="2"/>
    </style:style>
    <style:style style:name="T9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8" style:family="paragraph" style:parent-style-name="Normal_20__28_Web_29_">
      <style:paragraph-properties fo:text-align="justify" fo:line-height="0.847cm" fo:orphans="2" fo:widows="2"/>
    </style:style>
    <style:style style:name="T9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_20__28_Web_29_">
      <style:paragraph-properties fo:text-align="center" fo:line-height="0.847cm" fo:orphans="2" fo:widows="2"/>
    </style:style>
    <style:style style:name="T9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960" style:family="paragraph" style:parent-style-name="Normal_20__28_Web_29_">
      <style:paragraph-properties fo:text-align="center" fo:line-height="0.847cm" fo:margin-top="0.494cm" fo:orphans="2" fo:widows="2"/>
    </style:style>
    <style:style style:name="T9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_20__28_Web_29_">
      <style:paragraph-properties fo:text-align="center" fo:line-height="0.847cm" fo:orphans="2" fo:widows="2"/>
    </style:style>
    <style:style style:name="T96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5" style:family="table-row"/>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_20__28_Web_29_">
      <style:paragraph-properties fo:text-align="justify" fo:line-height="0.847cm" fo:orphans="2" fo:widows="2"/>
    </style:style>
    <style:style style:name="T96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_20__28_Web_29_">
      <style:paragraph-properties fo:text-align="justify" fo:line-height="0.847cm" fo:orphans="2" fo:widows="2"/>
    </style:style>
    <style:style style:name="T9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_20__28_Web_29_">
      <style:paragraph-properties fo:text-align="justify" fo:line-height="0.847cm" fo:orphans="2" fo:widows="2"/>
    </style:style>
    <style:style style:name="T9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4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6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4_4"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6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_20__28_Web_29_">
      <style:paragraph-properties fo:text-align="center" fo:line-height="0.847cm" fo:orphans="2" fo:widows="2"/>
    </style:style>
    <style:style style:name="T9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966" style:family="paragraph" style:parent-style-name="Normal_20__28_Web_29_">
      <style:paragraph-properties fo:text-align="center" fo:line-height="0.847cm" fo:margin-top="0.494cm" fo:orphans="2" fo:widows="2"/>
    </style:style>
    <style:style style:name="T9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_20__28_Web_29_">
      <style:paragraph-properties fo:text-align="center" fo:line-height="0.847cm" fo:orphans="2" fo:widows="2"/>
    </style:style>
    <style:style style:name="T9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6" style:family="table-row"/>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次標題">
      <style:paragraph-properties fo:text-align="justify" fo:line-height="0.847cm"/>
    </style:style>
    <style:style style:name="T9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次標題">
      <style:paragraph-properties fo:text-align="justify" fo:line-height="0.847cm"/>
    </style:style>
    <style:style style:name="T9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次標題">
      <style:paragraph-properties fo:text-align="justify" fo:line-height="0.847cm"/>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次標題">
      <style:paragraph-properties fo:text-align="center" fo:line-height="0.847cm"/>
    </style:style>
    <style:style style:name="T9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次標題">
      <style:paragraph-properties fo:text-align="center" fo:line-height="0.847cm"/>
    </style:style>
    <style:style style:name="T9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7" style:family="table-row"/>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_20__28_Web_29_">
      <style:paragraph-properties fo:text-align="justify" fo:line-height="0.847cm" fo:orphans="2" fo:widows="2"/>
    </style:style>
    <style:style style:name="T9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_20__28_Web_29_">
      <style:paragraph-properties fo:text-align="justify" fo:line-height="0.847cm" fo:orphans="2" fo:widows="2"/>
    </style:style>
    <style:style style:name="T9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次標題">
      <style:paragraph-properties fo:text-align="justify" fo:line-height="0.847cm"/>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_20__28_Web_29_">
      <style:paragraph-properties fo:text-align="center" fo:line-height="0.847cm" fo:orphans="2" fo:widows="2"/>
    </style:style>
    <style:style style:name="T97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_20__28_Web_29_">
      <style:paragraph-properties fo:text-align="center" fo:line-height="0.847cm" fo:orphans="2" fo:widows="2"/>
    </style:style>
    <style:style style:name="T97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8" style:family="table-row"/>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次標題">
      <style:paragraph-properties fo:text-align="justify" fo:line-height="0.847cm"/>
    </style:style>
    <style:style style:name="T9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次標題">
      <style:paragraph-properties fo:text-align="justify" fo:line-height="0.847cm"/>
    </style:style>
    <style:style style:name="T9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0" style:family="paragraph" style:parent-style-name="次標題">
      <style:paragraph-properties fo:text-align="justify" fo:line-height="0.847cm"/>
    </style:style>
    <style:style style:name="T9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次標題">
      <style:paragraph-properties fo:text-align="center" fo:line-height="0.847cm"/>
    </style:style>
    <style:style style:name="T9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次標題">
      <style:paragraph-properties fo:text-align="center" fo:line-height="0.847cm"/>
    </style:style>
    <style:style style:name="T9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9" style:family="table-row"/>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_20__28_Web_29_">
      <style:paragraph-properties fo:text-align="justify" fo:line-height="0.847cm" fo:orphans="2" fo:widows="2"/>
    </style:style>
    <style:style style:name="T98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_20__28_Web_29_">
      <style:paragraph-properties fo:text-align="justify" fo:line-height="0.847cm" fo:orphans="2" fo:widows="2"/>
    </style:style>
    <style:style style:name="T98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5" style:family="paragraph" style:parent-style-name="次標題">
      <style:paragraph-properties fo:text-align="justify" fo:line-height="0.847cm"/>
    </style:style>
    <style:style style:name="T9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次標題">
      <style:paragraph-properties fo:text-align="center" fo:line-height="0.847cm"/>
    </style:style>
    <style:style style:name="T9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次標題">
      <style:paragraph-properties fo:text-align="center" fo:line-height="0.847cm"/>
    </style:style>
    <style:style style:name="T9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0" style:family="table-row"/>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_20__28_Web_29_">
      <style:paragraph-properties fo:text-align="justify" fo:line-height="0.847cm" fo:orphans="2" fo:widows="2"/>
    </style:style>
    <style:style style:name="T98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_20__28_Web_29_">
      <style:paragraph-properties fo:text-align="justify" fo:line-height="0.847cm" fo:orphans="2" fo:widows="2"/>
    </style:style>
    <style:style style:name="T98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Annotation_20_text">
      <style:paragraph-properties fo:text-align="justify" fo:line-height="0.847cm"/>
    </style:style>
    <style:style style:name="T9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次標題">
      <style:paragraph-properties fo:text-align="center" fo:line-height="0.847cm"/>
    </style:style>
    <style:style style:name="T9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次標題">
      <style:paragraph-properties fo:text-align="center" fo:line-height="0.847cm"/>
    </style:style>
    <style:style style:name="T9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1" style:family="table-row"/>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_20__28_Web_29_">
      <style:paragraph-properties fo:text-align="justify" fo:line-height="0.847cm" fo:orphans="2" fo:widows="2"/>
    </style:style>
    <style:style style:name="T99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_20__28_Web_29_">
      <style:paragraph-properties fo:text-align="justify" fo:line-height="0.847cm" fo:orphans="2" fo:widows="2"/>
    </style:style>
    <style:style style:name="T99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_20__28_Web_29_">
      <style:paragraph-properties fo:text-align="justify" fo:line-height="0.847cm" fo:orphans="2" fo:widows="2"/>
    </style:style>
    <style:style style:name="T99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95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95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_20__28_Web_29_">
      <style:paragraph-properties fo:text-align="center" fo:line-height="0.847cm" fo:orphans="2" fo:widows="2"/>
    </style:style>
    <style:style style:name="T99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_20__28_Web_29_">
      <style:paragraph-properties fo:text-align="center" fo:line-height="0.847cm" fo:orphans="2" fo:widows="2"/>
    </style:style>
    <style:style style:name="T99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2" style:family="table-row"/>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_20__28_Web_29_">
      <style:paragraph-properties fo:text-align="justify" fo:line-height="0.847cm" fo:orphans="2" fo:widows="2"/>
    </style:style>
    <style:style style:name="T99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_20__28_Web_29_">
      <style:paragraph-properties fo:text-align="justify" fo:line-height="0.847cm" fo:orphans="2" fo:widows="2"/>
    </style:style>
    <style:style style:name="T99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0" style:family="paragraph" style:parent-style-name="Normal_20__28_Web_29_">
      <style:paragraph-properties fo:text-align="justify" fo:line-height="0.847cm" fo:orphans="2" fo:widows="2"/>
    </style:style>
    <style:style style:name="T10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Normal_20__28_Web_29_">
      <style:paragraph-properties fo:text-align="center" fo:line-height="0.847cm" fo:orphans="2" fo:widows="2"/>
    </style:style>
    <style:style style:name="T100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_20__28_Web_29_">
      <style:paragraph-properties fo:text-align="center" fo:line-height="0.847cm" fo:orphans="2" fo:widows="2"/>
    </style:style>
    <style:style style:name="T10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3" style:family="table-row"/>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_20__28_Web_29_">
      <style:paragraph-properties fo:text-align="justify" fo:line-height="0.847cm" fo:orphans="2" fo:widows="2"/>
    </style:style>
    <style:style style:name="T10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_20__28_Web_29_">
      <style:paragraph-properties fo:text-align="justify" fo:line-height="0.847cm" fo:orphans="2" fo:widows="2"/>
    </style:style>
    <style:style style:name="T10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_20__28_Web_29_">
      <style:paragraph-properties fo:text-align="justify" fo:line-height="0.847cm" fo:orphans="2" fo:widows="2"/>
    </style:style>
    <style:style style:name="T10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次標題">
      <style:paragraph-properties fo:text-align="center" fo:line-height="0.847cm"/>
    </style:style>
    <style:style style:name="T10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7" style:family="paragraph" style:parent-style-name="次標題">
      <style:paragraph-properties fo:text-align="center" fo:line-height="0.847cm"/>
    </style:style>
    <style:style style:name="T10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4" style:family="table-row"/>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Normal_20__28_Web_29_">
      <style:paragraph-properties fo:text-align="justify" fo:line-height="0.847cm" fo:orphans="2" fo:widows="2"/>
    </style:style>
    <style:style style:name="T100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_20__28_Web_29_">
      <style:paragraph-properties fo:text-align="justify" fo:line-height="0.847cm" fo:orphans="2" fo:widows="2"/>
    </style:style>
    <style:style style:name="T100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_20__28_Web_29_">
      <style:paragraph-properties fo:text-align="justify" fo:line-height="0.847cm" fo:orphans="2" fo:widows="2"/>
    </style:style>
    <style:style style:name="T10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次標題">
      <style:paragraph-properties fo:text-align="center" fo:line-height="0.847cm"/>
    </style:style>
    <style:style style:name="T10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次標題">
      <style:paragraph-properties fo:text-align="center" fo:line-height="0.847cm"/>
    </style:style>
    <style:style style:name="T10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013" style:family="paragraph" style:parent-style-name="Normal">
      <style:paragraph-properties fo:text-align="justify" fo:text-indent="-0.847cm" fo:line-height="0.776cm" fo:margin-left="0.847cm"/>
    </style:style>
    <style:style style:name="T1013_1" style:family="text">
      <style:text-properties style:font-name="標楷體" style:font-name-asian="標楷體"/>
    </style:style>
    <style:style style:name="P1014" style:family="paragraph" style:parent-style-name="HTML_20_Preformatted">
      <style:paragraph-properties fo:text-align="justify" fo:text-indent="-0.847cm" fo:line-height="0.706cm" fo:margin-left="0.847cm"/>
    </style:style>
    <style:style style:name="T1014_1" style:family="text">
      <style:text-properties style:font-name="標楷體" fo:font-size="12pt" style:font-name-asian="標楷體" style:font-size-asian="12pt"/>
    </style:style>
    <style:style style:name="T1014_2" style:family="text">
      <style:text-properties style:font-name="標楷體" fo:font-size="12pt" style:font-name-asian="標楷體" style:font-size-asian="12pt"/>
    </style:style>
    <style:style style:name="P1015" style:family="paragraph" style:parent-style-name="HTML_20_Preformatted">
      <style:paragraph-properties fo:text-align="justify" fo:text-indent="-0.847cm" fo:line-height="0.706cm" fo:margin-left="0.847cm"/>
    </style:style>
    <style:style style:name="T1015_1" style:family="text">
      <style:text-properties style:font-name="標楷體" fo:font-size="12pt" style:font-name-asian="標楷體" style:font-size-asian="12pt"/>
    </style:style>
    <style:style style:name="T1015_2" style:family="text">
      <style:text-properties style:font-name="標楷體" fo:font-size="12pt" style:font-name-asian="標楷體" style:font-size-asian="12pt"/>
    </style:style>
    <style:style style:name="P1016" style:family="paragraph" style:parent-style-name="HTML_20_Preformatted">
      <style:paragraph-properties fo:text-align="justify" fo:text-indent="-0.847cm" fo:line-height="0.706cm" fo:margin-left="0.847cm"/>
    </style:style>
    <style:style style:name="T1016_1" style:family="text">
      <style:text-properties style:font-name="標楷體" fo:font-size="12pt" style:font-name-asian="標楷體" style:font-size-asian="12pt"/>
    </style:style>
    <style:style style:name="T1016_2" style:family="text">
      <style:text-properties style:font-name="標楷體" fo:font-size="12pt" style:font-name-asian="標楷體" style:font-size-asian="12pt"/>
    </style:style>
    <style:style style:name="T1016_3" style:family="text">
      <style:text-properties style:font-name="標楷體" fo:font-size="12pt" style:font-name-asian="標楷體" style:font-size-asian="12pt"/>
    </style:style>
    <style:style style:name="T1016_4" style:family="text">
      <style:text-properties style:font-name="標楷體" fo:font-size="12pt" style:font-name-asian="標楷體" style:font-size-asian="12pt"/>
    </style:style>
    <style:style style:name="T1016_5" style:family="text">
      <style:text-properties style:font-name="標楷體" fo:font-size="12pt" style:font-name-asian="標楷體" style:font-size-asian="12pt"/>
    </style:style>
    <style:style style:name="T1016_6" style:family="text">
      <style:text-properties style:font-name="標楷體" fo:font-size="12pt" style:font-name-asian="標楷體" style:font-size-asian="12pt"/>
    </style:style>
    <style:style style:name="T1016_7" style:family="text">
      <style:text-properties style:font-name="標楷體" fo:font-size="12pt" style:font-name-asian="標楷體" style:font-size-asian="12pt"/>
    </style:style>
    <style:style style:name="P1017" style:family="paragraph" style:parent-style-name="HTML_20_Preformatted">
      <style:paragraph-properties fo:text-align="justify" fo:text-indent="-0.847cm" fo:line-height="0.706cm" fo:margin-left="0.847cm"/>
    </style:style>
    <style:style style:name="T1017_1" style:family="text">
      <style:text-properties style:font-name="標楷體" fo:font-size="12pt" style:font-name-asian="標楷體" style:font-size-asian="12pt"/>
    </style:style>
    <style:style style:name="T1017_2" style:family="text">
      <style:text-properties style:font-name="標楷體" fo:font-size="12pt" style:font-name-asian="標楷體" style:font-size-asian="12pt"/>
    </style:style>
    <style:style style:name="P1018" style:family="paragraph" style:parent-style-name="n05topic">
      <style:paragraph-properties fo:text-align="justify" fo:text-indent="-0.847cm" fo:line-height="0.706cm" fo:margin-top="0cm" fo:margin-left="0.847cm"/>
    </style:style>
    <style:style style:name="T1018_1" style:family="text">
      <style:text-properties fo:color="#000000" style:font-name="標楷體" style:font-name-asian="標楷體" fo:font-weight="normal" style:font-weight-asian="normal" style:font-weight-complex="normal"/>
    </style:style>
    <style:style style:name="T1018_2" style:family="text">
      <style:text-properties fo:color="#000000" style:font-name="標楷體" style:font-name-asian="標楷體" fo:font-weight="normal" style:font-weight-asian="normal" style:font-weight-complex="normal"/>
    </style:style>
    <style:style style:name="T1018_3" style:family="text">
      <style:text-properties fo:color="#000000" style:font-name="標楷體" style:font-name-asian="標楷體" fo:font-weight="normal" style:font-weight-asian="normal" style:font-weight-complex="normal"/>
    </style:style>
    <style:style style:name="T1018_4" style:family="text">
      <style:text-properties fo:color="#000000" style:font-name="標楷體" style:font-name-asian="標楷體" fo:font-weight="normal" style:font-weight-asian="normal" style:font-weight-complex="normal"/>
    </style:style>
    <style:style style:name="T1018_5" style:family="text">
      <style:text-properties fo:color="#000000" style:font-name="標楷體" style:font-name-asian="標楷體" fo:font-weight="normal" style:font-weight-asian="normal" style:font-weight-complex="normal"/>
    </style:style>
    <style:style style:name="T1018_6" style:family="text">
      <style:text-properties fo:color="#000000" style:font-name="標楷體" style:font-name-asian="標楷體" fo:font-weight="normal" style:font-weight-asian="normal" style:font-weight-complex="normal"/>
    </style:style>
    <style:style style:name="P1019" style:family="paragraph" style:parent-style-name="n05topic">
      <style:paragraph-properties fo:text-align="justify" fo:break-before="page" fo:text-indent="-0.847cm" fo:line-height="0.706cm" fo:margin-top="0cm" fo:margin-left="0.847cm"/>
    </style:style>
    <style:style style:name="T1019_1" style:family="text">
      <style:text-properties fo:color="#000000" fo:font-size="18pt" style:font-name-asian="標楷體" style:font-size-asian="18pt"/>
    </style:style>
    <style:style style:name="T1019_2" style:family="text">
      <style:text-properties fo:color="#000000" fo:font-size="18pt" style:font-name-asian="標楷體" style:font-size-asian="18pt"/>
    </style:style>
    <style:style style:name="P1020" style:family="paragraph" style:parent-style-name="n05topic">
      <style:paragraph-properties fo:text-align="justify" fo:line-height="0.706cm" fo:margin-top="0cm" fo:margin-bottom="0cm"/>
      <style:text-properties fo:color="#000000" style:font-name="標楷體" fo:font-size="18pt" style:font-name-asian="標楷體" style:font-size-asian="18pt"/>
    </style:style>
    <style:style style:name="Table8" style:family="table">
      <style:table-properties table:align="left" style:width="17.145cm" fo:margin-left="0.049cm"/>
    </style:style>
    <style:style style:name="Column42" style:family="table-column">
      <style:table-column-properties style:column-width="2.858cm"/>
    </style:style>
    <style:style style:name="Column43" style:family="table-column">
      <style:table-column-properties style:column-width="2.858cm"/>
    </style:style>
    <style:style style:name="Column44" style:family="table-column">
      <style:table-column-properties style:column-width="5.08cm"/>
    </style:style>
    <style:style style:name="Column45" style:family="table-column">
      <style:table-column-properties style:column-width="3.492cm"/>
    </style:style>
    <style:style style:name="Column46" style:family="table-column">
      <style:table-column-properties style:column-width="2.858cm"/>
    </style:style>
    <style:style style:name="Row145" style:family="table-row"/>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05topic">
      <style:paragraph-properties fo:text-align="justify" fo:text-align-last="justify" fo:line-height="0.635cm" fo:orphans="2" fo:widows="2"/>
    </style:style>
    <style:style style:name="T10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05topic">
      <style:paragraph-properties fo:text-align="justify" fo:text-align-last="justify" fo:line-height="0.635cm" fo:orphans="2" fo:widows="2"/>
    </style:style>
    <style:style style:name="T10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05topic">
      <style:paragraph-properties fo:text-align="justify" fo:text-align-last="justify" fo:line-height="0.635cm" fo:orphans="2" fo:widows="2"/>
    </style:style>
    <style:style style:name="T10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05topic">
      <style:paragraph-properties fo:text-align="center" fo:line-height="0.635cm" fo:orphans="2" fo:widows="2"/>
    </style:style>
    <style:style style:name="T102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025" style:family="paragraph" style:parent-style-name="n05topic">
      <style:paragraph-properties fo:text-align="center" fo:line-height="0.635cm" fo:margin-top="0.494cm" fo:orphans="2" fo:widows="2"/>
    </style:style>
    <style:style style:name="T10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_20__28_Web_29_">
      <style:paragraph-properties fo:text-align="center" fo:line-height="0.494cm" fo:orphans="2" fo:widows="2"/>
    </style:style>
    <style:style style:name="T10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27" style:family="paragraph" style:parent-style-name="Normal_20__28_Web_29_">
      <style:paragraph-properties fo:text-align="center" fo:line-height="0.494cm" fo:margin-top="0.494cm" fo:orphans="2" fo:widows="2"/>
    </style:style>
    <style:style style:name="T10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6" style:family="table-row"/>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ormal_20__28_Web_29_">
      <style:paragraph-properties fo:line-height="0.847cm" fo:orphans="2" fo:widows="2"/>
    </style:style>
    <style:style style:name="T102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ormal_20__28_Web_29_">
      <style:paragraph-properties fo:line-height="0.847cm" fo:orphans="2" fo:widows="2"/>
    </style:style>
    <style:style style:name="T102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_20__28_Web_29_">
      <style:paragraph-properties fo:line-height="0.847cm" fo:orphans="2" fo:widows="2"/>
    </style:style>
    <style:style style:name="T10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_20__28_Web_29_">
      <style:paragraph-properties fo:line-height="0.847cm" fo:orphans="2" fo:widows="2"/>
    </style:style>
    <style:style style:name="T10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_20__28_Web_29_">
      <style:paragraph-properties fo:text-align="center" fo:line-height="0.847cm" fo:orphans="2" fo:widows="2"/>
    </style:style>
    <style:style style:name="T10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7" style:family="table-row"/>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_20__28_Web_29_">
      <style:paragraph-properties fo:line-height="0.847cm" fo:orphans="2" fo:widows="2"/>
    </style:style>
    <style:style style:name="T10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_20__28_Web_29_">
      <style:paragraph-properties fo:line-height="0.847cm" fo:orphans="2" fo:widows="2"/>
    </style:style>
    <style:style style:name="T10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_20__28_Web_29_">
      <style:paragraph-properties fo:line-height="0.847cm" fo:orphans="2" fo:widows="2"/>
    </style:style>
    <style:style style:name="T10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_20__28_Web_29_">
      <style:paragraph-properties fo:text-align="center" fo:line-height="0.847cm" fo:orphans="2" fo:widows="2"/>
    </style:style>
    <style:style style:name="T10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_20__28_Web_29_">
      <style:paragraph-properties fo:text-align="center" fo:line-height="0.847cm" fo:orphans="2" fo:widows="2"/>
    </style:style>
    <style:style style:name="T10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8" style:family="table-row"/>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_20__28_Web_29_">
      <style:paragraph-properties fo:line-height="0.847cm" fo:orphans="2" fo:widows="2"/>
    </style:style>
    <style:style style:name="T10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_20__28_Web_29_">
      <style:paragraph-properties fo:line-height="0.847cm" fo:orphans="2" fo:widows="2"/>
    </style:style>
    <style:style style:name="T10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_20__28_Web_29_">
      <style:paragraph-properties fo:line-height="0.847cm" fo:orphans="2" fo:widows="2"/>
    </style:style>
    <style:style style:name="T104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_20__28_Web_29_">
      <style:paragraph-properties fo:text-align="center" fo:line-height="0.847cm" fo:orphans="2" fo:widows="2"/>
    </style:style>
    <style:style style:name="T104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_20__28_Web_29_">
      <style:paragraph-properties fo:text-align="center" fo:line-height="0.847cm" fo:orphans="2" fo:widows="2"/>
    </style:style>
    <style:style style:name="T10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9" style:family="table-row"/>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_20__28_Web_29_">
      <style:paragraph-properties fo:line-height="0.847cm" fo:orphans="2" fo:widows="2"/>
    </style:style>
    <style:style style:name="T10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_20__28_Web_29_">
      <style:paragraph-properties fo:line-height="0.847cm" fo:orphans="2" fo:widows="2"/>
    </style:style>
    <style:style style:name="T10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_20__28_Web_29_">
      <style:paragraph-properties fo:line-height="0.847cm" fo:orphans="2" fo:widows="2"/>
    </style:style>
    <style:style style:name="T10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_20__28_Web_29_">
      <style:paragraph-properties fo:text-align="center" fo:line-height="0.847cm" fo:orphans="2" fo:widows="2"/>
    </style:style>
    <style:style style:name="T10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_20__28_Web_29_">
      <style:paragraph-properties fo:text-align="center" fo:line-height="0.847cm" fo:orphans="2" fo:widows="2"/>
    </style:style>
    <style:style style:name="T10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0" style:family="table-row"/>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_20__28_Web_29_">
      <style:paragraph-properties fo:line-height="0.847cm" fo:orphans="2" fo:widows="2"/>
    </style:style>
    <style:style style:name="T104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_20__28_Web_29_">
      <style:paragraph-properties fo:line-height="0.847cm" fo:orphans="2" fo:widows="2"/>
    </style:style>
    <style:style style:name="T10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_20__28_Web_29_">
      <style:paragraph-properties fo:line-height="0.847cm" fo:orphans="2" fo:widows="2"/>
    </style:style>
    <style:style style:name="T105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_20__28_Web_29_">
      <style:paragraph-properties fo:text-align="center" fo:line-height="0.847cm" fo:orphans="2" fo:widows="2"/>
    </style:style>
    <style:style style:name="T105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_20__28_Web_29_">
      <style:paragraph-properties fo:text-align="center" fo:line-height="0.847cm" fo:orphans="2" fo:widows="2"/>
    </style:style>
    <style:style style:name="T105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1" style:family="table-row"/>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_20__28_Web_29_">
      <style:paragraph-properties fo:line-height="0.847cm" fo:orphans="2" fo:widows="2"/>
    </style:style>
    <style:style style:name="T10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_20__28_Web_29_">
      <style:paragraph-properties fo:line-height="0.847cm" fo:orphans="2" fo:widows="2"/>
    </style:style>
    <style:style style:name="T105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_20__28_Web_29_">
      <style:paragraph-properties fo:line-height="0.847cm" fo:orphans="2" fo:widows="2"/>
    </style:style>
    <style:style style:name="T105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_20__28_Web_29_">
      <style:paragraph-properties fo:text-align="center" fo:line-height="0.847cm" fo:orphans="2" fo:widows="2"/>
    </style:style>
    <style:style style:name="T10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_20__28_Web_29_">
      <style:paragraph-properties fo:text-align="center" fo:line-height="0.847cm" fo:orphans="2" fo:widows="2"/>
    </style:style>
    <style:style style:name="T10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2" style:family="table-row"/>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_20__28_Web_29_">
      <style:paragraph-properties fo:line-height="0.847cm" fo:orphans="2" fo:widows="2"/>
    </style:style>
    <style:style style:name="T10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_20__28_Web_29_">
      <style:paragraph-properties fo:line-height="0.847cm" fo:orphans="2" fo:widows="2"/>
    </style:style>
    <style:style style:name="T10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_20__28_Web_29_">
      <style:paragraph-properties fo:line-height="0.847cm" fo:orphans="2" fo:widows="2"/>
    </style:style>
    <style:style style:name="T10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_20__28_Web_29_">
      <style:paragraph-properties fo:text-align="center" fo:line-height="0.847cm" fo:orphans="2" fo:widows="2"/>
    </style:style>
    <style:style style:name="T106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_20__28_Web_29_">
      <style:paragraph-properties fo:text-align="center" fo:line-height="0.847cm" fo:orphans="2" fo:widows="2"/>
    </style:style>
    <style:style style:name="T106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3" style:family="table-row"/>
    <style:style style:name="Cell9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3" style:family="paragraph" style:parent-style-name="Normal"/>
    <style:style style:name="T10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4" style:family="paragraph" style:parent-style-name="Normal"/>
    <style:style style:name="T10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_20__28_Web_29_">
      <style:paragraph-properties fo:line-height="0.847cm" fo:orphans="2" fo:widows="2"/>
    </style:style>
    <style:style style:name="T10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_20__28_Web_29_">
      <style:paragraph-properties fo:text-align="center" fo:line-height="0.847cm" fo:orphans="2" fo:widows="2"/>
    </style:style>
    <style:style style:name="T10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_20__28_Web_29_">
      <style:paragraph-properties fo:text-align="center" fo:line-height="0.847cm" fo:orphans="2" fo:widows="2"/>
    </style:style>
    <style:style style:name="T10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4" style:family="table-row"/>
    <style:style style:name="Cell9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8" style:family="paragraph" style:parent-style-name="Normal"/>
    <style:style style:name="T10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style style:name="T10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_20__28_Web_29_">
      <style:paragraph-properties fo:line-height="0.847cm" fo:orphans="2" fo:widows="2"/>
    </style:style>
    <style:style style:name="T10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_20__28_Web_29_">
      <style:paragraph-properties fo:text-align="center" fo:line-height="0.847cm" fo:orphans="2" fo:widows="2"/>
    </style:style>
    <style:style style:name="T10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_20__28_Web_29_">
      <style:paragraph-properties fo:text-align="center" fo:line-height="0.847cm" fo:orphans="2" fo:widows="2"/>
    </style:style>
    <style:style style:name="T10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5" style:family="table-row"/>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內文1">
      <style:paragraph-properties fo:text-indent="0cm" fo:line-height="0.847cm"/>
    </style:style>
    <style:style style:name="T10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內文1">
      <style:paragraph-properties fo:text-indent="0cm" fo:line-height="0.847cm"/>
    </style:style>
    <style:style style:name="T10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內文1">
      <style:paragraph-properties fo:text-indent="0cm" fo:line-height="0.847cm"/>
    </style:style>
    <style:style style:name="T10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_20__28_Web_29_">
      <style:paragraph-properties fo:text-align="center" fo:line-height="0.847cm" fo:orphans="2" fo:widows="2"/>
    </style:style>
    <style:style style:name="T107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_20__28_Web_29_">
      <style:paragraph-properties fo:text-align="center" fo:line-height="0.847cm" fo:orphans="2" fo:widows="2"/>
    </style:style>
    <style:style style:name="T107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6" style:family="table-row"/>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內文1">
      <style:paragraph-properties fo:text-indent="0cm" fo:line-height="0.847cm"/>
    </style:style>
    <style:style style:name="T10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內文1">
      <style:paragraph-properties fo:text-indent="0cm" fo:line-height="0.847cm"/>
    </style:style>
    <style:style style:name="T10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內文1">
      <style:paragraph-properties fo:text-indent="0cm" fo:line-height="0.847cm"/>
    </style:style>
    <style:style style:name="T10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_20__28_Web_29_">
      <style:paragraph-properties fo:text-align="center" fo:line-height="0.847cm" fo:orphans="2" fo:widows="2"/>
    </style:style>
    <style:style style:name="T108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_20__28_Web_29_">
      <style:paragraph-properties fo:text-align="center" fo:line-height="0.847cm" fo:orphans="2" fo:widows="2"/>
    </style:style>
    <style:style style:name="T108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7" style:family="table-row"/>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內文1">
      <style:paragraph-properties fo:text-indent="0cm" fo:line-height="0.847cm"/>
    </style:style>
    <style:style style:name="T10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內文1">
      <style:paragraph-properties fo:text-indent="0cm" fo:line-height="0.847cm"/>
    </style:style>
    <style:style style:name="T10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內文1">
      <style:paragraph-properties fo:text-indent="0cm" fo:line-height="0.847cm"/>
    </style:style>
    <style:style style:name="T10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_20__28_Web_29_">
      <style:paragraph-properties fo:text-align="center" fo:line-height="0.847cm" fo:orphans="2" fo:widows="2"/>
    </style:style>
    <style:style style:name="T108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_20__28_Web_29_">
      <style:paragraph-properties fo:text-align="center" fo:line-height="0.847cm" fo:orphans="2" fo:widows="2"/>
    </style:style>
    <style:style style:name="T108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8" style:family="table-row"/>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內文1">
      <style:paragraph-properties fo:text-indent="0cm" fo:line-height="0.847cm"/>
    </style:style>
    <style:style style:name="T10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內文1">
      <style:paragraph-properties fo:text-indent="0cm" fo:line-height="0.847cm"/>
    </style:style>
    <style:style style:name="T10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內文1">
      <style:paragraph-properties fo:text-indent="0cm" fo:line-height="0.847cm"/>
    </style:style>
    <style:style style:name="T10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_20__28_Web_29_">
      <style:paragraph-properties fo:text-align="center" fo:line-height="0.847cm" fo:orphans="2" fo:widows="2"/>
    </style:style>
    <style:style style:name="T109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_20__28_Web_29_">
      <style:paragraph-properties fo:text-align="center" fo:line-height="0.847cm" fo:orphans="2" fo:widows="2"/>
    </style:style>
    <style:style style:name="T10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159" style:family="table-row"/>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內文1">
      <style:paragraph-properties fo:text-indent="0cm" fo:line-height="0.847cm"/>
    </style:style>
    <style:style style:name="T10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內文1">
      <style:paragraph-properties fo:text-indent="0cm" fo:line-height="0.847cm"/>
    </style:style>
    <style:style style:name="T10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內文1">
      <style:paragraph-properties fo:text-indent="0cm" fo:line-height="0.847cm"/>
    </style:style>
    <style:style style:name="T10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內文1">
      <style:paragraph-properties fo:text-align="center" fo:text-indent="0.847cm" fo:line-height="0.847cm"/>
    </style:style>
    <style:style style:name="T109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內文1">
      <style:paragraph-properties fo:text-align="center" fo:text-indent="0.847cm" fo:line-height="0.847cm"/>
    </style:style>
    <style:style style:name="T10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098" style:family="paragraph" style:parent-style-name="Normal">
      <style:paragraph-properties fo:text-align="justify" fo:text-indent="-0.847cm" fo:line-height="0.776cm" fo:margin-left="0.847cm"/>
    </style:style>
    <style:style style:name="T1098_1" style:family="text">
      <style:text-properties style:font-name="標楷體" style:font-name-asian="標楷體"/>
    </style:style>
    <style:style style:name="P1099" style:family="paragraph" style:parent-style-name="HTML_20_Preformatted">
      <style:paragraph-properties fo:text-align="justify" fo:text-indent="-0.847cm" fo:line-height="0.706cm" fo:margin-left="0.847cm"/>
    </style:style>
    <style:style style:name="T1099_1" style:family="text">
      <style:text-properties style:font-name="標楷體" fo:font-size="12pt" style:font-name-asian="標楷體" style:font-size-asian="12pt"/>
    </style:style>
    <style:style style:name="T1099_2" style:family="text">
      <style:text-properties style:font-name="標楷體" fo:font-size="12pt" style:font-name-asian="標楷體" style:font-size-asian="12pt"/>
    </style:style>
    <style:style style:name="P1100" style:family="paragraph" style:parent-style-name="HTML_20_Preformatted">
      <style:paragraph-properties fo:text-align="justify" fo:text-indent="-0.847cm" fo:line-height="0.706cm" fo:margin-left="0.847cm"/>
    </style:style>
    <style:style style:name="T1100_1" style:family="text">
      <style:text-properties style:font-name="標楷體" fo:font-size="12pt" style:font-name-asian="標楷體" style:font-size-asian="12pt"/>
    </style:style>
    <style:style style:name="T1100_2" style:family="text">
      <style:text-properties style:font-name="標楷體" fo:font-size="12pt" style:font-name-asian="標楷體" style:font-size-asian="12pt"/>
    </style:style>
    <style:style style:name="P1101" style:family="paragraph" style:parent-style-name="HTML_20_Preformatted">
      <style:paragraph-properties fo:text-align="justify" fo:text-indent="-0.847cm" fo:line-height="0.706cm" fo:margin-left="0.847cm"/>
    </style:style>
    <style:style style:name="T1101_1" style:family="text">
      <style:text-properties style:font-name="標楷體" fo:font-size="12pt" style:font-name-asian="標楷體" style:font-size-asian="12pt"/>
    </style:style>
    <style:style style:name="T1101_2" style:family="text">
      <style:text-properties style:font-name="標楷體" fo:font-size="12pt" style:font-name-asian="標楷體" style:font-size-asian="12pt"/>
    </style:style>
    <style:style style:name="T1101_3" style:family="text">
      <style:text-properties style:font-name="標楷體" fo:font-size="12pt" style:font-name-asian="標楷體" style:font-size-asian="12pt"/>
    </style:style>
    <style:style style:name="T1101_4" style:family="text">
      <style:text-properties style:font-name="標楷體" fo:font-size="12pt" style:font-name-asian="標楷體" style:font-size-asian="12pt"/>
    </style:style>
    <style:style style:name="T1101_5" style:family="text">
      <style:text-properties style:font-name="標楷體" fo:font-size="12pt" style:font-name-asian="標楷體" style:font-size-asian="12pt"/>
    </style:style>
    <style:style style:name="T1101_6" style:family="text">
      <style:text-properties style:font-name="標楷體" fo:font-size="12pt" style:font-name-asian="標楷體" style:font-size-asian="12pt"/>
    </style:style>
    <style:style style:name="T1101_7" style:family="text">
      <style:text-properties style:font-name="標楷體" fo:font-size="12pt" style:font-name-asian="標楷體" style:font-size-asian="12pt"/>
    </style:style>
    <style:style style:name="P1102" style:family="paragraph" style:parent-style-name="HTML_20_Preformatted">
      <style:paragraph-properties fo:text-align="justify" fo:text-indent="-0.847cm" fo:line-height="0.706cm" fo:margin-left="0.847cm"/>
    </style:style>
    <style:style style:name="T1102_1" style:family="text">
      <style:text-properties style:font-name="標楷體" fo:font-size="12pt" style:font-name-asian="標楷體" style:font-size-asian="12pt"/>
    </style:style>
    <style:style style:name="T1102_2" style:family="text">
      <style:text-properties style:font-name="標楷體" fo:font-size="12pt" style:font-name-asian="標楷體" style:font-size-asian="12pt"/>
    </style:style>
    <style:style style:name="P1103" style:family="paragraph" style:parent-style-name="n05topic">
      <style:paragraph-properties fo:text-align="justify" fo:text-indent="-0.847cm" fo:line-height="0.635cm" fo:margin-top="0cm" fo:margin-left="0.847cm"/>
    </style:style>
    <style:style style:name="T1103_1" style:family="text">
      <style:text-properties fo:color="#000000" style:font-name="標楷體" style:font-name-asian="標楷體" fo:font-weight="normal" style:font-weight-asian="normal" style:font-weight-complex="normal"/>
    </style:style>
    <style:style style:name="T1103_2" style:family="text">
      <style:text-properties fo:color="#000000" style:font-name="標楷體" style:font-name-asian="標楷體" fo:font-weight="normal" style:font-weight-asian="normal" style:font-weight-complex="normal"/>
    </style:style>
    <style:style style:name="T1103_3" style:family="text">
      <style:text-properties fo:color="#000000" style:font-name="標楷體" style:font-name-asian="標楷體" fo:font-weight="normal" style:font-weight-asian="normal" style:font-weight-complex="normal"/>
    </style:style>
    <style:style style:name="T1103_4" style:family="text">
      <style:text-properties fo:color="#000000" style:font-name="標楷體" style:font-name-asian="標楷體" fo:font-weight="normal" style:font-weight-asian="normal" style:font-weight-complex="normal"/>
    </style:style>
    <style:style style:name="T1103_5" style:family="text">
      <style:text-properties fo:color="#000000" style:font-name="標楷體" style:font-name-asian="標楷體" fo:font-weight="normal" style:font-weight-asian="normal" style:font-weight-complex="normal"/>
    </style:style>
    <style:style style:name="T1103_6" style:family="text">
      <style:text-properties fo:color="#000000" style:font-name="標楷體" style:font-name-asian="標楷體" fo:font-weight="normal" style:font-weight-asian="normal" style:font-weight-complex="normal"/>
    </style:style>
    <style:style style:name="P1104" style:family="paragraph" style:parent-style-name="n05topic">
      <style:paragraph-properties fo:text-align="justify" fo:break-before="page" fo:text-indent="-0.847cm" fo:line-height="0.635cm" fo:margin-top="0cm" fo:margin-left="0.847cm"/>
    </style:style>
    <style:style style:name="T1104_1" style:family="text">
      <style:text-properties fo:color="#000000" style:font-name="標楷體" fo:font-size="20pt" style:font-name-asian="標楷體" style:font-size-asian="20pt"/>
    </style:style>
    <style:style style:name="T1104_2" style:family="text">
      <style:text-properties fo:color="#000000" style:font-name="標楷體" fo:font-size="20pt" style:font-name-asian="標楷體" style:font-size-asian="20pt"/>
    </style:style>
    <style:style style:name="P1105" style:family="paragraph" style:parent-style-name="n05topic">
      <style:paragraph-properties fo:text-align="justify" fo:text-indent="-1.411cm" fo:line-height="0.635cm" fo:margin-top="0cm" fo:margin-bottom="0cm" fo:margin-left="1.411cm"/>
      <style:text-properties fo:color="#000000" style:font-name="標楷體" fo:font-size="20pt" style:font-name-asian="標楷體" style:font-size-asian="20pt"/>
    </style:style>
    <style:style style:name="Table9" style:family="table">
      <style:table-properties table:align="left" style:width="17.149cm" fo:margin-left="0cm"/>
    </style:style>
    <style:style style:name="Column47" style:family="table-column">
      <style:table-column-properties style:column-width="1.101cm"/>
    </style:style>
    <style:style style:name="Column48" style:family="table-column">
      <style:table-column-properties style:column-width="1.192cm"/>
    </style:style>
    <style:style style:name="Column49" style:family="table-column">
      <style:table-column-properties style:column-width="1.727cm"/>
    </style:style>
    <style:style style:name="Column50" style:family="table-column">
      <style:table-column-properties style:column-width="2.967cm"/>
    </style:style>
    <style:style style:name="Column51" style:family="table-column">
      <style:table-column-properties style:column-width="2.983cm"/>
    </style:style>
    <style:style style:name="Column52" style:family="table-column">
      <style:table-column-properties style:column-width="1.401cm"/>
    </style:style>
    <style:style style:name="Column53" style:family="table-column">
      <style:table-column-properties style:column-width="3.401cm"/>
    </style:style>
    <style:style style:name="Column54" style:family="table-column">
      <style:table-column-properties style:column-width="2.378cm"/>
    </style:style>
    <style:style style:name="Row160" style:family="table-row"/>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05topic">
      <style:paragraph-properties fo:text-align="center" fo:line-height="0.776cm" fo:orphans="2" fo:widows="2"/>
    </style:style>
    <style:style style:name="T11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05topic">
      <style:paragraph-properties fo:text-align="center" fo:line-height="0.776cm" fo:orphans="2" fo:widows="2"/>
    </style:style>
    <style:style style:name="T11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05topic">
      <style:paragraph-properties fo:text-align="center" fo:line-height="0.776cm" fo:orphans="2" fo:widows="2"/>
    </style:style>
    <style:style style:name="T11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08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05topic">
      <style:paragraph-properties fo:text-align="center" fo:line-height="0.776cm" fo:orphans="2" fo:widows="2"/>
    </style:style>
    <style:style style:name="T110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_20__28_Web_29_">
      <style:paragraph-properties fo:text-align="center" fo:line-height="0.776cm" fo:orphans="2" fo:widows="2"/>
    </style:style>
    <style:style style:name="T111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05topic">
      <style:paragraph-properties fo:text-align="center" style:line-height-at-least="0.423cm" fo:orphans="2" fo:widows="2"/>
    </style:style>
    <style:style style:name="T11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12" style:family="paragraph" style:parent-style-name="n05topic">
      <style:paragraph-properties fo:text-align="center" style:line-height-at-least="0.423cm" fo:margin-top="0.494cm" fo:orphans="2" fo:widows="2"/>
    </style:style>
    <style:style style:name="T11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1" style:family="table-row">
      <style:table-row-properties style:min-row-height="1.198cm" fo:keep-together="always"/>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05topic">
      <style:paragraph-properties fo:text-align="justify" fo:line-height="0.564cm" fo:margin-top="0cm" fo:margin-bottom="0cm" fo:orphans="2" fo:widows="2"/>
    </style:style>
    <style:style style:name="T1113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1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13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4" style:family="paragraph" style:parent-style-name="n05topic">
      <style:paragraph-properties fo:text-align="justify" fo:line-height="0.564cm" fo:margin-top="0cm" fo:margin-bottom="0cm" fo:orphans="2" fo:widows="2"/>
    </style:style>
    <style:style style:name="T11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05topic">
      <style:paragraph-properties fo:text-align="center" fo:line-height="0.776cm" fo:orphans="2" fo:widows="2"/>
    </style:style>
    <style:style style:name="T11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05topic">
      <style:paragraph-properties fo:text-align="justify" fo:line-height="0.776cm" fo:orphans="2" fo:widows="2"/>
    </style:style>
    <style:style style:name="T11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05topic">
      <style:paragraph-properties fo:text-align="justify" fo:line-height="0.776cm" fo:orphans="2" fo:widows="2"/>
    </style:style>
    <style:style style:name="T11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fo:text-align="center"/>
    </style:style>
    <style:style style:name="T111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05topic">
      <style:paragraph-properties fo:text-align="center" fo:line-height="0.776cm" fo:orphans="2" fo:widows="2"/>
    </style:style>
    <style:style style:name="T11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2" style:family="table-row">
      <style:table-row-properties style:min-row-height="0.847cm" fo:keep-together="always"/>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0" style:family="paragraph" style:parent-style-name="n05topic">
      <style:paragraph-properties fo:text-align="justify" fo:line-height="0.564cm" fo:margin-top="0cm" fo:margin-bottom="0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1" style:family="paragraph" style:parent-style-name="n05topic">
      <style:paragraph-properties fo:text-align="justify" fo:line-height="0.564cm" fo:margin-top="0cm" fo:margin-bottom="0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05topic">
      <style:paragraph-properties fo:text-align="justify" fo:line-height="0.776cm" fo:orphans="2" fo:widows="2"/>
    </style:style>
    <style:style style:name="T112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center"/>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05topic">
      <style:paragraph-properties fo:text-align="center" fo:line-height="0.776cm" fo:orphans="2" fo:widows="2"/>
    </style:style>
    <style:style style:name="T11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2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3" style:family="table-row">
      <style:table-row-properties style:min-row-height="0.519cm" fo:keep-together="always"/>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7"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05topic">
      <style:paragraph-properties fo:text-align="justify" fo:line-height="0.776cm" fo:orphans="2" fo:widows="2"/>
    </style:style>
    <style:style style:name="T112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05topic">
      <style:paragraph-properties fo:text-align="center" fo:line-height="0.776cm" fo:orphans="2" fo:widows="2"/>
    </style:style>
    <style:style style:name="T11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2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2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05topic">
      <style:paragraph-properties fo:text-align="justify" fo:line-height="0.776cm" fo:orphans="2" fo:widows="2"/>
    </style:style>
    <style:style style:name="T11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1" style:family="paragraph" style:parent-style-name="n05topic">
      <style:paragraph-properties fo:line-height="0.776cm" fo:orphans="2" fo:widows="2"/>
    </style:style>
    <style:style style:name="T11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fo:text-align="center"/>
    </style:style>
    <style:style style:name="T113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05topic">
      <style:paragraph-properties fo:text-align="center" fo:line-height="0.776cm" fo:orphans="2" fo:widows="2"/>
    </style:style>
    <style:style style:name="T11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4" style:family="table-row">
      <style:table-row-properties style:min-row-height="0.517cm" fo:keep-together="always"/>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4"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6"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8" style:family="paragraph" style:parent-style-name="n05topic">
      <style:paragraph-properties fo:text-align="justify" fo:line-height="0.776cm" fo:orphans="2" fo:widows="2"/>
    </style:style>
    <style:style style:name="T11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05topic">
      <style:paragraph-properties fo:text-align="center" fo:line-height="0.776cm" fo:orphans="2" fo:widows="2"/>
    </style:style>
    <style:style style:name="T11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5" style:family="table-row">
      <style:table-row-properties style:min-row-height="0.517cm" fo:keep-together="always"/>
    </style:style>
    <style:style style:name="Cell9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3"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5" style:family="paragraph" style:parent-style-name="n05topic">
      <style:paragraph-properties fo:text-align="justify" fo:line-height="0.776cm" fo:orphans="2" fo:widows="2"/>
    </style:style>
    <style:style style:name="T11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05topic">
      <style:paragraph-properties fo:text-align="center" fo:line-height="0.776cm" fo:orphans="2" fo:widows="2"/>
    </style:style>
    <style:style style:name="T11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6" style:family="table-row">
      <style:table-row-properties style:min-row-height="0.388cm" fo:keep-together="always"/>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05topic">
      <style:paragraph-properties fo:text-align="justify" fo:line-height="0.776cm" fo:orphans="2" fo:widows="2"/>
    </style:style>
    <style:style style:name="T114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05topic">
      <style:paragraph-properties fo:text-align="center" fo:line-height="0.776cm" fo:orphans="2" fo:widows="2"/>
    </style:style>
    <style:style style:name="T11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5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5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05topic">
      <style:paragraph-properties fo:text-align="justify" fo:line-height="0.776cm" fo:orphans="2" fo:widows="2"/>
    </style:style>
    <style:style style:name="T11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05topic">
      <style:paragraph-properties fo:text-align="justify" fo:line-height="0.776cm" fo:orphans="2" fo:widows="2"/>
    </style:style>
    <style:style style:name="T11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05topic">
      <style:paragraph-properties fo:text-align="center" fo:line-height="0.776cm" fo:orphans="2" fo:widows="2"/>
    </style:style>
    <style:style style:name="T115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05topic">
      <style:paragraph-properties fo:text-align="center" fo:line-height="0.776cm" fo:orphans="2" fo:widows="2"/>
    </style:style>
    <style:style style:name="T115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5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7" style:family="table-row">
      <style:table-row-properties style:min-row-height="0.776cm" fo:keep-together="always"/>
    </style:style>
    <style:style style:name="Cell10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5"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6"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7"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05topic">
      <style:paragraph-properties fo:text-align="justify" fo:line-height="0.776cm" fo:orphans="2" fo:widows="2"/>
    </style:style>
    <style:style style:name="T1159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05topic">
      <style:paragraph-properties fo:text-align="justify" fo:line-height="0.776cm" fo:margin-top="0cm" fo:orphans="2" fo:widows="2"/>
    </style:style>
    <style:style style:name="T11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05topic">
      <style:paragraph-properties fo:text-align="center" fo:line-height="0.776cm" fo:orphans="2" fo:widows="2"/>
    </style:style>
    <style:style style:name="T116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6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8" style:family="table-row">
      <style:table-row-properties style:min-row-height="0.776cm" fo:keep-together="always"/>
    </style:style>
    <style:style style:name="Cell10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3"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4"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5"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05topic">
      <style:paragraph-properties fo:text-align="justify" fo:line-height="0.776cm" fo:orphans="2" fo:widows="2"/>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05topic">
      <style:paragraph-properties fo:text-align="justify" fo:line-height="0.776cm" fo:orphans="2" fo:widows="2"/>
    </style:style>
    <style:style style:name="T11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05topic">
      <style:paragraph-properties fo:text-align="center" fo:line-height="0.776cm" fo:orphans="2" fo:widows="2"/>
    </style:style>
    <style:style style:name="T117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7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9" style:family="table-row">
      <style:table-row-properties style:min-row-height="0.519cm" fo:keep-together="always"/>
    </style:style>
    <style:style style:name="Cell10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05topic">
      <style:paragraph-properties fo:text-align="justify" fo:line-height="0.776cm" fo:orphans="2" fo:widows="2"/>
    </style:style>
    <style:style style:name="T117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05topic">
      <style:paragraph-properties fo:text-align="center" fo:line-height="0.776cm" fo:orphans="2" fo:widows="2"/>
    </style:style>
    <style:style style:name="T11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05topic">
      <style:paragraph-properties fo:text-align="justify" fo:line-height="0.776cm" fo:orphans="2" fo:widows="2"/>
    </style:style>
    <style:style style:name="T11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05topic">
      <style:paragraph-properties fo:line-height="0.776cm" fo:orphans="2" fo:widows="2"/>
    </style:style>
    <style:style style:name="T11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fo:text-align="center"/>
    </style:style>
    <style:style style:name="T117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05topic">
      <style:paragraph-properties fo:text-align="center" fo:line-height="0.776cm" fo:orphans="2" fo:widows="2"/>
    </style:style>
    <style:style style:name="T117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0" style:family="table-row">
      <style:table-row-properties style:min-row-height="0.517cm" fo:keep-together="always"/>
    </style:style>
    <style:style style:name="Cell10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8"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9"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2" style:family="paragraph" style:parent-style-name="n05topic">
      <style:paragraph-properties fo:text-align="justify" fo:line-height="0.776cm" fo:orphans="2" fo:widows="2"/>
    </style:style>
    <style:style style:name="T11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05topic">
      <style:paragraph-properties fo:text-align="center" fo:line-height="0.776cm" fo:orphans="2" fo:widows="2"/>
    </style:style>
    <style:style style:name="T11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1" style:family="table-row">
      <style:table-row-properties style:min-row-height="0.517cm" fo:keep-together="always"/>
    </style:style>
    <style:style style:name="Cell10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6"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9" style:family="paragraph" style:parent-style-name="n05topic">
      <style:paragraph-properties fo:text-align="justify" fo:line-height="0.776cm" fo:orphans="2" fo:widows="2"/>
    </style:style>
    <style:style style:name="T11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05topic">
      <style:paragraph-properties fo:text-align="center" fo:line-height="0.776cm" fo:orphans="2" fo:widows="2"/>
    </style:style>
    <style:style style:name="T11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2" style:family="table-row">
      <style:table-row-properties style:min-row-height="0.388cm" fo:keep-together="always"/>
    </style:style>
    <style:style style:name="Cell10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93"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94"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95"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96" style:family="paragraph" style:parent-style-name="n05topic">
      <style:paragraph-properties fo:text-align="justify" fo:line-height="0.776cm" fo:margin-top="0.494cm" fo:margin-bottom="0.494cm" fo:orphans="2" fo:widows="2"/>
    </style:style>
    <style:style style:name="T11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05topic">
      <style:paragraph-properties fo:text-align="justify" fo:line-height="0.776cm" fo:orphans="2" fo:widows="2"/>
    </style:style>
    <style:style style:name="T11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05topic">
      <style:paragraph-properties fo:text-align="justify" fo:line-height="0.776cm" fo:orphans="2" fo:widows="2"/>
    </style:style>
    <style:style style:name="T11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05topic">
      <style:paragraph-properties fo:text-align="justify" fo:line-height="0.776cm" fo:orphans="2" fo:widows="2"/>
    </style:style>
    <style:style style:name="T12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center"/>
    </style:style>
    <style:style style:name="T1201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05topic">
      <style:paragraph-properties fo:text-align="center" fo:line-height="0.776cm" fo:orphans="2" fo:widows="2"/>
    </style:style>
    <style:style style:name="T12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3" style:family="table-row">
      <style:table-row-properties style:min-row-height="0.388cm" fo:keep-together="always"/>
    </style:style>
    <style:style style:name="Cell10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3"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0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05topic">
      <style:paragraph-properties fo:text-align="justify" fo:line-height="0.776cm" fo:orphans="2" fo:widows="2"/>
    </style:style>
    <style:style style:name="T120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05topic">
      <style:paragraph-properties fo:text-align="center" fo:line-height="0.776cm" fo:orphans="2" fo:widows="2"/>
    </style:style>
    <style:style style:name="T120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0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4" style:family="table-row">
      <style:table-row-properties style:min-row-height="0.388cm" fo:keep-together="always"/>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05topic">
      <style:paragraph-properties fo:text-align="justify" fo:line-height="0.776cm" fo:orphans="2" fo:widows="2"/>
    </style:style>
    <style:style style:name="T12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1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1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05topic">
      <style:paragraph-properties fo:text-align="justify" fo:line-height="0.776cm" fo:orphans="2" fo:widows="2"/>
    </style:style>
    <style:style style:name="T12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05topic">
      <style:paragraph-properties fo:text-align="justify" fo:line-height="0.776cm" fo:orphans="2" fo:widows="2"/>
    </style:style>
    <style:style style:name="T12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fo:text-align="center"/>
    </style:style>
    <style:style style:name="T1213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05topic">
      <style:paragraph-properties fo:text-align="center" fo:line-height="0.776cm" fo:orphans="2" fo:widows="2"/>
    </style:style>
    <style:style style:name="T12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5" style:family="table-row">
      <style:table-row-properties style:min-row-height="0.388cm" fo:keep-together="always"/>
    </style:style>
    <style:style style:name="Cell10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05topic">
      <style:paragraph-properties fo:text-align="justify" fo:line-height="0.776cm" fo:orphans="2" fo:widows="2"/>
    </style:style>
    <style:style style:name="T12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05topic">
      <style:paragraph-properties fo:text-align="center" fo:line-height="0.776cm" fo:orphans="2" fo:widows="2"/>
    </style:style>
    <style:style style:name="T122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2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6" style:family="table-row">
      <style:table-row-properties style:min-row-height="0.388cm" fo:keep-together="always"/>
    </style:style>
    <style:style style:name="Cell10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05topic">
      <style:paragraph-properties fo:text-align="justify" fo:line-height="0.776cm" fo:orphans="2" fo:widows="2"/>
    </style:style>
    <style:style style:name="T12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05topic">
      <style:paragraph-properties fo:text-align="center" fo:line-height="0.776cm" fo:orphans="2" fo:widows="2"/>
    </style:style>
    <style:style style:name="T12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2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7" style:family="table-row">
      <style:table-row-properties style:min-row-height="0.388cm" fo:keep-together="always"/>
    </style:style>
    <style:style style:name="Cell10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05topic">
      <style:paragraph-properties fo:text-align="justify" fo:line-height="0.776cm" fo:orphans="2" fo:widows="2"/>
    </style:style>
    <style:style style:name="T12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05topic">
      <style:paragraph-properties fo:text-align="center" fo:line-height="0.776cm" fo:orphans="2" fo:widows="2"/>
    </style:style>
    <style:style style:name="T123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32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8" style:family="table-row">
      <style:table-row-properties style:min-row-height="0.388cm" fo:keep-together="always"/>
    </style:style>
    <style:style style:name="Cell10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05topic">
      <style:paragraph-properties fo:text-align="justify" fo:line-height="0.776cm" fo:orphans="2" fo:widows="2"/>
    </style:style>
    <style:style style:name="T12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05topic">
      <style:paragraph-properties fo:text-align="center" fo:line-height="0.776cm" fo:orphans="2" fo:widows="2"/>
    </style:style>
    <style:style style:name="T12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3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9" style:family="table-row">
      <style:table-row-properties style:min-row-height="0.388cm" fo:keep-together="always"/>
    </style:style>
    <style:style style:name="Cell10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05topic">
      <style:paragraph-properties fo:text-align="justify" fo:line-height="0.776cm" fo:orphans="2" fo:widows="2"/>
    </style:style>
    <style:style style:name="T12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05topic">
      <style:paragraph-properties fo:text-align="center" fo:line-height="0.776cm" fo:orphans="2" fo:widows="2"/>
    </style:style>
    <style:style style:name="T12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44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0" style:family="table-row">
      <style:table-row-properties style:min-row-height="0.129cm" fo:keep-together="always"/>
    </style:style>
    <style:style style:name="Cell10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05topic">
      <style:paragraph-properties fo:text-align="justify" fo:line-height="0.776cm" fo:orphans="2" fo:widows="2"/>
    </style:style>
    <style:style style:name="T12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7" style:family="paragraph" style:parent-style-name="n05topic">
      <style:paragraph-properties fo:text-align="justify" fo:line-height="0.776cm" fo:orphans="2" fo:widows="2"/>
    </style:style>
    <style:style style:name="T12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05topic">
      <style:paragraph-properties fo:text-align="justify" fo:line-height="0.776cm" fo:orphans="2" fo:widows="2"/>
    </style:style>
    <style:style style:name="T12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05topic">
      <style:paragraph-properties fo:text-align="justify" fo:line-height="0.776cm" fo:orphans="2" fo:widows="2"/>
    </style:style>
    <style:style style:name="T12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05topic">
      <style:paragraph-properties fo:text-align="justify" fo:line-height="0.776cm" fo:orphans="2" fo:widows="2"/>
    </style:style>
    <style:style style:name="T12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1" style:family="table-row">
      <style:table-row-properties style:min-row-height="0.129cm" fo:keep-together="always"/>
    </style:style>
    <style:style style:name="Cell1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2"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05topic">
      <style:paragraph-properties fo:text-align="justify" fo:line-height="0.776cm" fo:orphans="2" fo:widows="2"/>
    </style:style>
    <style:style style:name="T12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05topic">
      <style:paragraph-properties fo:text-align="justify" fo:line-height="0.776cm" fo:orphans="2" fo:widows="2"/>
    </style:style>
    <style:style style:name="T12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2" style:family="table-row">
      <style:table-row-properties style:min-row-height="0.129cm" fo:keep-together="always"/>
    </style:style>
    <style:style style:name="Cell1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8"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9" style:family="paragraph" style:parent-style-name="n05topic">
      <style:paragraph-properties fo:text-align="justify" fo:line-height="0.776cm" fo:orphans="2" fo:widows="2"/>
    </style:style>
    <style:style style:name="T12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05topic">
      <style:paragraph-properties fo:text-align="justify" fo:line-height="0.776cm" fo:orphans="2" fo:widows="2"/>
    </style:style>
    <style:style style:name="T12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05topic">
      <style:paragraph-properties fo:text-align="justify" fo:line-height="0.776cm" fo:orphans="2" fo:widows="2"/>
    </style:style>
    <style:style style:name="T12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2" style:family="paragraph" style:parent-style-name="n05topic">
      <style:paragraph-properties fo:text-align="justify" fo:line-height="0.776cm" fo:orphans="2" fo:widows="2"/>
    </style:style>
    <style:style style:name="T12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3" style:family="table-row">
      <style:table-row-properties style:min-row-height="0.129cm" fo:keep-together="always"/>
    </style:style>
    <style:style style:name="Cell1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4"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05topic">
      <style:paragraph-properties fo:text-align="justify" fo:line-height="0.776cm" fo:orphans="2" fo:widows="2"/>
    </style:style>
    <style:style style:name="T12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05topic">
      <style:paragraph-properties fo:text-align="justify" fo:line-height="0.776cm" fo:orphans="2" fo:widows="2"/>
    </style:style>
    <style:style style:name="T12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4" style:family="table-row">
      <style:table-row-properties style:min-row-height="0.129cm" fo:keep-together="always"/>
    </style:style>
    <style:style style:name="Cell1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1" style:family="paragraph" style:parent-style-name="n05topic">
      <style:paragraph-properties fo:text-align="justify" fo:line-height="0.776cm" fo:orphans="2" fo:widows="2"/>
    </style:style>
    <style:style style:name="T12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05topic">
      <style:paragraph-properties fo:text-align="justify" fo:line-height="0.776cm" fo:orphans="2" fo:widows="2"/>
    </style:style>
    <style:style style:name="T12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05topic">
      <style:paragraph-properties fo:text-align="justify" fo:line-height="0.776cm" fo:orphans="2" fo:widows="2"/>
    </style:style>
    <style:style style:name="T12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05topic">
      <style:paragraph-properties fo:text-align="justify" fo:line-height="0.776cm" fo:orphans="2" fo:widows="2"/>
    </style:style>
    <style:style style:name="T12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5" style:family="table-row">
      <style:table-row-properties style:min-row-height="0.129cm" fo:keep-together="always"/>
    </style:style>
    <style:style style:name="Cell1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6"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05topic">
      <style:paragraph-properties fo:text-align="justify" fo:line-height="0.776cm" fo:orphans="2" fo:widows="2"/>
    </style:style>
    <style:style style:name="T12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05topic">
      <style:paragraph-properties fo:text-align="justify" fo:line-height="0.776cm" fo:orphans="2" fo:widows="2"/>
    </style:style>
    <style:style style:name="T12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6" style:family="table-row">
      <style:table-row-properties style:min-row-height="0.129cm" fo:keep-together="always"/>
    </style:style>
    <style:style style:name="Cell1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2"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3" style:family="paragraph" style:parent-style-name="n05topic">
      <style:paragraph-properties fo:text-align="justify" fo:line-height="0.776cm" fo:orphans="2" fo:widows="2"/>
    </style:style>
    <style:style style:name="T12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05topic">
      <style:paragraph-properties fo:text-align="justify" fo:line-height="0.776cm" fo:orphans="2" fo:widows="2"/>
    </style:style>
    <style:style style:name="T12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05topic">
      <style:paragraph-properties fo:text-align="justify" fo:line-height="0.776cm" fo:orphans="2" fo:widows="2"/>
    </style:style>
    <style:style style:name="T12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05topic">
      <style:paragraph-properties fo:text-align="justify" fo:line-height="0.776cm" fo:orphans="2" fo:widows="2"/>
    </style:style>
    <style:style style:name="T12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7" style:family="table-row">
      <style:table-row-properties style:min-row-height="0.129cm" fo:keep-together="always"/>
    </style:style>
    <style:style style:name="Cell1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8"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05topic">
      <style:paragraph-properties fo:text-align="justify" fo:line-height="0.776cm" fo:orphans="2" fo:widows="2"/>
    </style:style>
    <style:style style:name="T12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2" style:family="paragraph" style:parent-style-name="n05topic">
      <style:paragraph-properties fo:text-align="justify" fo:line-height="0.776cm" fo:orphans="2" fo:widows="2"/>
    </style:style>
    <style:style style:name="T12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8" style:family="table-row">
      <style:table-row-properties style:min-row-height="0.129cm" fo:keep-together="always"/>
    </style:style>
    <style:style style:name="Cell1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4"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5" style:family="paragraph" style:parent-style-name="n05topic">
      <style:paragraph-properties fo:text-align="justify" fo:line-height="0.776cm" fo:orphans="2" fo:widows="2"/>
    </style:style>
    <style:style style:name="T12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6" style:family="paragraph" style:parent-style-name="n05topic">
      <style:paragraph-properties fo:text-align="justify" fo:line-height="0.776cm" fo:orphans="2" fo:widows="2"/>
    </style:style>
    <style:style style:name="T12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7" style:family="paragraph" style:parent-style-name="n05topic">
      <style:paragraph-properties fo:text-align="justify" fo:line-height="0.776cm" fo:orphans="2" fo:widows="2"/>
    </style:style>
    <style:style style:name="T12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8" style:family="paragraph" style:parent-style-name="n05topic">
      <style:paragraph-properties fo:text-align="justify" fo:line-height="0.776cm" fo:orphans="2" fo:widows="2"/>
    </style:style>
    <style:style style:name="T12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9" style:family="table-row">
      <style:table-row-properties style:min-row-height="0.129cm" fo:keep-together="always"/>
    </style:style>
    <style:style style:name="Cell1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0"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2" style:family="paragraph" style:parent-style-name="n05topic">
      <style:paragraph-properties fo:text-align="justify" fo:line-height="0.776cm" fo:orphans="2" fo:widows="2"/>
    </style:style>
    <style:style style:name="T13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4" style:family="paragraph" style:parent-style-name="n05topic">
      <style:paragraph-properties fo:text-align="justify" fo:line-height="0.776cm" fo:orphans="2" fo:widows="2"/>
    </style:style>
    <style:style style:name="T13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0" style:family="table-row">
      <style:table-row-properties style:min-row-height="0.129cm" fo:keep-together="always"/>
    </style:style>
    <style:style style:name="Cell1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05topic">
      <style:paragraph-properties fo:text-align="justify" fo:line-height="0.776cm" fo:orphans="2" fo:widows="2"/>
    </style:style>
    <style:style style:name="T13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8" style:family="paragraph" style:parent-style-name="n05topic">
      <style:paragraph-properties fo:text-align="justify" fo:line-height="0.776cm" fo:orphans="2" fo:widows="2"/>
    </style:style>
    <style:style style:name="T13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9" style:family="paragraph" style:parent-style-name="n05topic">
      <style:paragraph-properties fo:text-align="justify" fo:line-height="0.776cm" fo:orphans="2" fo:widows="2"/>
    </style:style>
    <style:style style:name="T13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0" style:family="paragraph" style:parent-style-name="n05topic">
      <style:paragraph-properties fo:text-align="justify" fo:line-height="0.776cm" fo:orphans="2" fo:widows="2"/>
    </style:style>
    <style:style style:name="T13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1" style:family="table-row">
      <style:table-row-properties style:min-row-height="0.129cm" fo:keep-together="always"/>
    </style:style>
    <style:style style:name="Cell1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4" style:family="paragraph" style:parent-style-name="n05topic">
      <style:paragraph-properties fo:text-align="justify" fo:line-height="0.776cm" fo:orphans="2" fo:widows="2"/>
    </style:style>
    <style:style style:name="T13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6" style:family="paragraph" style:parent-style-name="n05topic">
      <style:paragraph-properties fo:text-align="justify" fo:line-height="0.776cm" fo:orphans="2" fo:widows="2"/>
    </style:style>
    <style:style style:name="T13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2" style:family="table-row">
      <style:table-row-properties style:min-row-height="0.129cm" fo:keep-together="always"/>
    </style:style>
    <style:style style:name="Cell1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8"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n05topic">
      <style:paragraph-properties fo:text-align="justify" fo:line-height="0.776cm" fo:orphans="2" fo:widows="2"/>
    </style:style>
    <style:style style:name="T13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0" style:family="paragraph" style:parent-style-name="n05topic">
      <style:paragraph-properties fo:text-align="justify" fo:line-height="0.776cm" fo:orphans="2" fo:widows="2"/>
    </style:style>
    <style:style style:name="T13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05topic">
      <style:paragraph-properties fo:text-align="justify" fo:line-height="0.776cm" fo:orphans="2" fo:widows="2"/>
    </style:style>
    <style:style style:name="T13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2" style:family="paragraph" style:parent-style-name="n05topic">
      <style:paragraph-properties fo:text-align="justify" fo:line-height="0.776cm" fo:orphans="2" fo:widows="2"/>
    </style:style>
    <style:style style:name="T13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3" style:family="table-row">
      <style:table-row-properties style:min-row-height="0.129cm" fo:keep-together="always"/>
    </style:style>
    <style:style style:name="Cell1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6" style:family="paragraph" style:parent-style-name="n05topic">
      <style:paragraph-properties fo:text-align="justify" fo:line-height="0.776cm" fo:orphans="2" fo:widows="2"/>
    </style:style>
    <style:style style:name="T13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8" style:family="paragraph" style:parent-style-name="n05topic">
      <style:paragraph-properties fo:text-align="justify" fo:line-height="0.776cm" fo:orphans="2" fo:widows="2"/>
    </style:style>
    <style:style style:name="T13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4" style:family="table-row">
      <style:table-row-properties style:min-row-height="0.129cm" fo:keep-together="always"/>
    </style:style>
    <style:style style:name="Cell1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0"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1" style:family="paragraph" style:parent-style-name="n05topic">
      <style:paragraph-properties fo:text-align="justify" fo:line-height="0.776cm" fo:orphans="2" fo:widows="2"/>
    </style:style>
    <style:style style:name="T13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05topic">
      <style:paragraph-properties fo:text-align="justify" fo:line-height="0.776cm" fo:orphans="2" fo:widows="2"/>
    </style:style>
    <style:style style:name="T13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05topic">
      <style:paragraph-properties fo:text-align="justify" fo:line-height="0.776cm" fo:orphans="2" fo:widows="2"/>
    </style:style>
    <style:style style:name="T13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05topic">
      <style:paragraph-properties fo:text-align="justify" fo:line-height="0.776cm" fo:orphans="2" fo:widows="2"/>
    </style:style>
    <style:style style:name="T13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5" style:family="table-row">
      <style:table-row-properties style:min-row-height="0.129cm" fo:keep-together="always"/>
    </style:style>
    <style:style style:name="Cell1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6" style:family="paragraph" style:parent-style-name="Body_20_Text_20_Indent">
      <style:paragraph-properties fo:text-indent="-1.134cm" fo:line-height="0.776cm" fo:margin-left="1.134cm"/>
      <style:text-properties style:font-name="標楷體" fo:font-size="16pt" style:font-name-asian="標楷體" style:font-size-asian="16pt" style:font-size-complex="12pt" fo:language="en" fo:language-asian="zh" fo:language-complex="ar" fo:country="US" fo:country-asian="TW" fo:country-complex="SA" fo:font-weight="normal" style:font-weight-asian="normal" style:font-weight-complex="normal" style:letter-kerning="true"/>
    </style:style>
    <style:style style:name="Cell1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05topic">
      <style:paragraph-properties fo:text-align="justify" fo:line-height="0.776cm" fo:orphans="2" fo:widows="2"/>
    </style:style>
    <style:style style:name="T13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05topic">
      <style:paragraph-properties fo:text-align="justify" fo:line-height="0.776cm" fo:orphans="2" fo:widows="2"/>
    </style:style>
    <style:style style:name="T13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6" style:family="table-row">
      <style:table-row-properties style:min-row-height="0.776cm" fo:keep-together="always"/>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05topic">
      <style:paragraph-properties fo:text-align="justify" fo:line-height="0.776cm" fo:orphans="2" fo:widows="2"/>
    </style:style>
    <style:style style:name="T13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42"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05topic">
      <style:paragraph-properties fo:text-align="justify" fo:line-height="0.776cm" fo:orphans="2" fo:widows="2"/>
    </style:style>
    <style:style style:name="T13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05topic">
      <style:paragraph-properties fo:text-align="justify" fo:line-height="0.776cm" fo:orphans="2" fo:widows="2"/>
    </style:style>
    <style:style style:name="T13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05topic">
      <style:paragraph-properties fo:text-align="justify" fo:line-height="0.776cm" fo:orphans="2" fo:widows="2"/>
    </style:style>
    <style:style style:name="T13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05topic">
      <style:paragraph-properties fo:text-align="justify" fo:line-height="0.776cm" fo:orphans="2" fo:widows="2"/>
    </style:style>
    <style:style style:name="T13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center"/>
    </style:style>
    <style:style style:name="T1347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05topic">
      <style:paragraph-properties fo:text-align="center" fo:line-height="0.776cm" fo:orphans="2" fo:widows="2"/>
    </style:style>
    <style:style style:name="T134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7" style:family="table-row">
      <style:table-row-properties style:min-row-height="0.776cm" fo:keep-together="always"/>
    </style:style>
    <style:style style:name="Cell1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05topic">
      <style:paragraph-properties fo:text-align="justify" fo:line-height="0.776cm" fo:orphans="2" fo:widows="2"/>
    </style:style>
    <style:style style:name="T135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05topic">
      <style:paragraph-properties fo:text-align="center" fo:line-height="0.776cm" fo:orphans="2" fo:widows="2"/>
    </style:style>
    <style:style style:name="T135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5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8" style:family="table-row">
      <style:table-row-properties style:min-row-height="0.388cm" fo:keep-together="always"/>
    </style:style>
    <style:style style:name="Cell1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05topic">
      <style:paragraph-properties fo:text-align="justify" fo:line-height="0.776cm" fo:orphans="2" fo:widows="2"/>
    </style:style>
    <style:style style:name="T13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05topic">
      <style:paragraph-properties fo:text-align="justify" fo:line-height="0.776cm" fo:orphans="2" fo:widows="2"/>
    </style:style>
    <style:style style:name="T13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9" style:family="paragraph" style:parent-style-name="n05topic">
      <style:paragraph-properties fo:line-height="0.776cm" fo:orphans="2" fo:widows="2"/>
    </style:style>
    <style:style style:name="T13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05topic">
      <style:paragraph-properties fo:text-align="justify" fo:line-height="0.776cm" fo:orphans="2" fo:widows="2"/>
    </style:style>
    <style:style style:name="T13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fo:text-align="center"/>
    </style:style>
    <style:style style:name="T1361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05topic">
      <style:paragraph-properties fo:text-align="center" fo:line-height="0.776cm" fo:orphans="2" fo:widows="2"/>
    </style:style>
    <style:style style:name="T136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9" style:family="table-row">
      <style:table-row-properties style:min-row-height="0.388cm" fo:keep-together="always"/>
    </style:style>
    <style:style style:name="Cell1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05topic">
      <style:paragraph-properties fo:text-align="justify" fo:line-height="0.776cm" fo:orphans="2" fo:widows="2"/>
    </style:style>
    <style:style style:name="T13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05topic">
      <style:paragraph-properties fo:text-align="center" fo:line-height="0.776cm" fo:orphans="2" fo:widows="2"/>
    </style:style>
    <style:style style:name="T136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6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0" style:family="table-row">
      <style:table-row-properties style:min-row-height="0.388cm" fo:keep-together="always"/>
    </style:style>
    <style:style style:name="Cell1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1" style:family="paragraph" style:parent-style-name="n05topic">
      <style:paragraph-properties fo:text-align="justify" fo:line-height="0.776cm" fo:orphans="2" fo:widows="2"/>
    </style:style>
    <style:style style:name="T13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2" style:family="paragraph" style:parent-style-name="n05topic">
      <style:paragraph-properties fo:text-align="justify" fo:line-height="0.776cm" fo:orphans="2" fo:widows="2"/>
    </style:style>
    <style:style style:name="T13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05topic">
      <style:paragraph-properties fo:line-height="0.776cm" fo:orphans="2" fo:widows="2"/>
    </style:style>
    <style:style style:name="T13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05topic">
      <style:paragraph-properties fo:text-align="justify" fo:line-height="0.776cm" fo:orphans="2" fo:widows="2"/>
    </style:style>
    <style:style style:name="T137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fo:text-align="center"/>
    </style:style>
    <style:style style:name="T1375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05topic">
      <style:paragraph-properties fo:text-align="center" fo:line-height="0.776cm" fo:orphans="2" fo:widows="2"/>
    </style:style>
    <style:style style:name="T137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7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1" style:family="table-row">
      <style:table-row-properties style:min-row-height="0.388cm" fo:keep-together="always"/>
    </style:style>
    <style:style style:name="Cell1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05topic">
      <style:paragraph-properties fo:text-align="justify" fo:line-height="0.776cm" fo:orphans="2" fo:widows="2"/>
    </style:style>
    <style:style style:name="T13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05topic">
      <style:paragraph-properties fo:text-align="justify" fo:line-height="0.776cm" fo:orphans="2" fo:widows="2"/>
    </style:style>
    <style:style style:name="T13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05topic">
      <style:paragraph-properties fo:line-height="0.776cm" fo:orphans="2" fo:widows="2"/>
    </style:style>
    <style:style style:name="T13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8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8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80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05topic">
      <style:paragraph-properties fo:text-align="justify" fo:line-height="0.776cm" fo:orphans="2" fo:widows="2"/>
    </style:style>
    <style:style style:name="T138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fo:text-align="center"/>
    </style:style>
    <style:style style:name="T138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05topic">
      <style:paragraph-properties fo:text-align="center" fo:line-height="0.776cm" fo:orphans="2" fo:widows="2"/>
    </style:style>
    <style:style style:name="T13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8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2" style:family="table-row">
      <style:table-row-properties style:min-row-height="0.388cm" fo:keep-together="always"/>
    </style:style>
    <style:style style:name="Cell1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05topic">
      <style:paragraph-properties fo:text-align="justify" fo:line-height="0.776cm" fo:orphans="2" fo:widows="2"/>
    </style:style>
    <style:style style:name="T13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05topic">
      <style:paragraph-properties fo:text-align="justify" fo:line-height="0.776cm" fo:orphans="2" fo:widows="2"/>
    </style:style>
    <style:style style:name="T13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05topic">
      <style:paragraph-properties fo:line-height="0.776cm" fo:orphans="2" fo:widows="2"/>
    </style:style>
    <style:style style:name="T13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05topic">
      <style:paragraph-properties fo:text-align="justify" fo:line-height="0.776cm" fo:orphans="2" fo:widows="2"/>
    </style:style>
    <style:style style:name="T138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fo:text-align="center"/>
    </style:style>
    <style:style style:name="T1389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05topic">
      <style:paragraph-properties fo:text-align="center" fo:line-height="0.776cm" fo:orphans="2" fo:widows="2"/>
    </style:style>
    <style:style style:name="T139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9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3" style:family="table-row">
      <style:table-row-properties style:min-row-height="0.635cm" fo:keep-together="always"/>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05topic">
      <style:paragraph-properties fo:text-align="justify" fo:line-height="0.776cm" fo:orphans="2" fo:widows="2"/>
    </style:style>
    <style:style style:name="T13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05topic">
      <style:paragraph-properties fo:text-align="justify" style:line-height-at-least="1.058cm" fo:orphans="2" fo:widows="2"/>
    </style:style>
    <style:style style:name="T13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05topic">
      <style:paragraph-properties fo:text-align="justify" fo:line-height="0.776cm" fo:orphans="2" fo:widows="2"/>
    </style:style>
    <style:style style:name="T13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05topic">
      <style:paragraph-properties fo:text-align="justify" fo:line-height="0.776cm" fo:orphans="2" fo:widows="2"/>
    </style:style>
    <style:style style:name="T13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fo:text-align="center"/>
    </style:style>
    <style:style style:name="T1396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05topic">
      <style:paragraph-properties fo:text-align="center" fo:line-height="0.776cm" fo:orphans="2" fo:widows="2"/>
    </style:style>
    <style:style style:name="T13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4" style:family="table-row">
      <style:table-row-properties style:min-row-height="0.635cm" fo:keep-together="always"/>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05topic">
      <style:paragraph-properties fo:text-align="justify" fo:line-height="0.776cm" fo:orphans="2" fo:widows="2"/>
    </style:style>
    <style:style style:name="T14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05topic">
      <style:paragraph-properties fo:text-align="center" fo:line-height="0.776cm" fo:orphans="2" fo:widows="2"/>
    </style:style>
    <style:style style:name="T140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04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5" style:family="table-row">
      <style:table-row-properties style:min-row-height="0.635cm" fo:keep-together="always"/>
    </style:style>
    <style:style style:name="Cell1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05topic">
      <style:paragraph-properties fo:text-align="justify" fo:line-height="0.776cm" fo:orphans="2" fo:widows="2"/>
    </style:style>
    <style:style style:name="T14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05topic">
      <style:paragraph-properties fo:text-align="justify" fo:line-height="0.776cm" fo:orphans="2" fo:widows="2"/>
    </style:style>
    <style:style style:name="T14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05topic">
      <style:paragraph-properties fo:text-align="justify" fo:line-height="0.776cm" fo:orphans="2" fo:widows="2"/>
    </style:style>
    <style:style style:name="T14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05topic">
      <style:paragraph-properties fo:text-align="justify" fo:line-height="0.776cm" fo:orphans="2" fo:widows="2"/>
    </style:style>
    <style:style style:name="T14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05topic">
      <style:paragraph-properties fo:text-align="center" fo:line-height="0.776cm" fo:orphans="2" fo:widows="2"/>
    </style:style>
    <style:style style:name="T141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05topic">
      <style:paragraph-properties fo:text-align="center" fo:line-height="0.776cm" fo:orphans="2" fo:widows="2"/>
    </style:style>
    <style:style style:name="T14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1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6" style:family="table-row">
      <style:table-row-properties style:min-row-height="1.575cm" fo:keep-together="always"/>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05topic">
      <style:paragraph-properties fo:text-align="justify" fo:line-height="0.776cm" fo:orphans="2" fo:widows="2"/>
    </style:style>
    <style:style style:name="T1416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7" style:family="paragraph" style:parent-style-name="n05topic">
      <style:paragraph-properties fo:text-align="justify" fo:line-height="0.776cm" fo:orphans="2" fo:widows="2"/>
    </style:style>
    <style:style style:name="T14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05topic">
      <style:paragraph-properties fo:text-align="center" fo:line-height="0.776cm" fo:orphans="2" fo:widows="2"/>
    </style:style>
    <style:style style:name="T141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05topic">
      <style:paragraph-properties fo:text-align="center" fo:line-height="0.776cm" fo:orphans="2" fo:widows="2"/>
    </style:style>
    <style:style style:name="T14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1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7" style:family="table-row">
      <style:table-row-properties style:min-row-height="3.639cm" fo:keep-together="always"/>
    </style:style>
    <style:style style:name="Cell1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05topic">
      <style:paragraph-properties fo:text-align="justify" fo:line-height="0.776cm" fo:orphans="2" fo:widows="2"/>
    </style:style>
    <style:style style:name="T14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7" style:family="paragraph" style:parent-style-name="n05topic">
      <style:paragraph-properties fo:text-align="center" fo:line-height="0.776cm" fo:orphans="2" fo:widows="2"/>
    </style:style>
    <style:style style:name="T14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2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8" style:family="table-row">
      <style:table-row-properties style:min-row-height="1.164cm" fo:keep-together="always"/>
    </style:style>
    <style:style style:name="Cell1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429" style:family="paragraph" style:parent-style-name="n05topic">
      <style:paragraph-properties fo:text-align="justify" fo:line-height="0.776cm" fo:margin-top="0.494cm" fo:orphans="2" fo:widows="2"/>
    </style:style>
    <style:style style:name="T14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430"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431"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432"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3" style:family="paragraph" style:parent-style-name="n05topic">
      <style:paragraph-properties fo:line-height="0.776cm" fo:orphans="2" fo:widows="2"/>
    </style:style>
    <style:style style:name="T14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05topic">
      <style:paragraph-properties fo:text-align="justify" style:line-height-at-least="1.058cm" fo:orphans="2" fo:widows="2"/>
    </style:style>
    <style:style style:name="T14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05topic">
      <style:paragraph-properties fo:text-align="justify" fo:line-height="0.776cm" fo:orphans="2" fo:widows="2"/>
    </style:style>
    <style:style style:name="T14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05topic">
      <style:paragraph-properties fo:text-align="justify" fo:line-height="0.776cm" fo:orphans="2" fo:widows="2"/>
    </style:style>
    <style:style style:name="T14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fo:text-align="center"/>
    </style:style>
    <style:style style:name="T1437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8" style:family="paragraph" style:parent-style-name="n05topic">
      <style:paragraph-properties fo:text-align="center" fo:line-height="0.776cm" fo:orphans="2" fo:widows="2"/>
    </style:style>
    <style:style style:name="T14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9" style:family="table-row">
      <style:table-row-properties style:min-row-height="1.164cm" fo:keep-together="always"/>
    </style:style>
    <style:style style:name="Cell1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05topic">
      <style:paragraph-properties fo:text-align="justify" fo:line-height="0.776cm" fo:orphans="2" fo:widows="2"/>
    </style:style>
    <style:style style:name="T14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4"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5" style:family="paragraph" style:parent-style-name="n05topic">
      <style:paragraph-properties fo:text-align="center" fo:line-height="0.776cm" fo:orphans="2" fo:widows="2"/>
    </style:style>
    <style:style style:name="T14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4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0" style:family="table-row">
      <style:table-row-properties style:min-row-height="0.353cm" fo:keep-together="always"/>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05topic">
      <style:paragraph-properties fo:text-align="justify" fo:line-height="0.776cm" fo:orphans="2" fo:widows="2"/>
    </style:style>
    <style:style style:name="T144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05topic">
      <style:paragraph-properties fo:text-align="justify" style:line-height-at-least="1.058cm" fo:orphans="2" fo:widows="2"/>
    </style:style>
    <style:style style:name="T144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9" style:family="paragraph" style:parent-style-name="次標題">
      <style:paragraph-properties fo:line-height="0.776cm"/>
    </style:style>
    <style:style style:name="T1449_1" style:family="text">
      <style:text-properties style:font-name="標楷體" fo:font-size="12pt" style:font-name-asian="標楷體" style:font-size-asian="12pt" style:font-size-complex="13pt" fo:language="en" fo:language-asian="zh" fo:language-complex="ar" fo:country="US" fo:country-asian="TW" fo:country-complex="SA"/>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0" style:family="paragraph" style:parent-style-name="次標題">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fo:text-align="center"/>
    </style:style>
    <style:style style:name="T1451_1" style:family="text">
      <style:text-properties style:font-name="標楷體" fo:font-size="12pt" style:font-name-asian="標楷體" style:font-size-asian="12pt" style:font-size-complex="13pt" fo:language="en" fo:language-asian="zh" fo:language-complex="ar" fo:country="US" fo:country-asian="TW" fo:country-complex="SA"/>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05topic">
      <style:paragraph-properties fo:text-align="center" fo:line-height="0.776cm" fo:orphans="2" fo:widows="2"/>
    </style:style>
    <style:style style:name="T145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1" style:family="table-row">
      <style:table-row-properties style:min-row-height="0.529cm" fo:keep-together="always"/>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4" style:family="paragraph" style:parent-style-name="n05topic">
      <style:paragraph-properties fo:line-height="0.776cm" fo:orphans="2" fo:widows="2"/>
    </style:style>
    <style:style style:name="T14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05topic">
      <style:paragraph-properties fo:text-align="justify" style:line-height-at-least="1.058cm" fo:orphans="2" fo:widows="2"/>
    </style:style>
    <style:style style:name="T14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6" style:family="paragraph" style:parent-style-name="n05topic">
      <style:paragraph-properties fo:text-align="justify" fo:line-height="0.776cm" fo:orphans="2" fo:widows="2"/>
    </style:style>
    <style:style style:name="T14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7" style:family="paragraph" style:parent-style-name="n05topic">
      <style:paragraph-properties fo:text-align="justify" fo:line-height="0.776cm" fo:orphans="2" fo:widows="2"/>
    </style:style>
    <style:style style:name="T14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fo:text-align="center"/>
    </style:style>
    <style:style style:name="T145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9" style:family="paragraph" style:parent-style-name="n05topic">
      <style:paragraph-properties fo:text-align="center" fo:line-height="0.776cm" fo:orphans="2" fo:widows="2"/>
    </style:style>
    <style:style style:name="T145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2" style:family="table-row">
      <style:table-row-properties style:min-row-height="0.529cm" fo:keep-together="always"/>
    </style:style>
    <style:style style:name="Cell1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2"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05topic">
      <style:paragraph-properties fo:text-align="justify" fo:line-height="0.776cm" fo:orphans="2" fo:widows="2"/>
    </style:style>
    <style:style style:name="T146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05topic">
      <style:paragraph-properties fo:text-align="center" fo:line-height="0.776cm" fo:orphans="2" fo:widows="2"/>
    </style:style>
    <style:style style:name="T14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6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3" style:family="table-row">
      <style:table-row-properties style:min-row-height="0.776cm" fo:keep-together="always"/>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8" style:family="paragraph" style:parent-style-name="n05topic">
      <style:paragraph-properties fo:line-height="0.776cm" fo:orphans="2" fo:widows="2"/>
    </style:style>
    <style:style style:name="T14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05topic">
      <style:paragraph-properties fo:text-align="justify" style:line-height-at-least="1.058cm" fo:orphans="2" fo:widows="2"/>
    </style:style>
    <style:style style:name="T14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05topic">
      <style:paragraph-properties fo:text-align="justify" fo:line-height="0.776cm" fo:orphans="2" fo:widows="2"/>
    </style:style>
    <style:style style:name="T14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05topic">
      <style:paragraph-properties fo:text-align="justify" fo:line-height="0.776cm" fo:orphans="2" fo:widows="2"/>
    </style:style>
    <style:style style:name="T14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ormal">
      <style:paragraph-properties fo:text-align="center"/>
    </style:style>
    <style:style style:name="T147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05topic">
      <style:paragraph-properties fo:text-align="center" fo:line-height="0.776cm" fo:orphans="2" fo:widows="2"/>
    </style:style>
    <style:style style:name="T147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4" style:family="table-row">
      <style:table-row-properties style:min-row-height="0.776cm" fo:keep-together="always"/>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8" style:family="paragraph" style:parent-style-name="n05topic">
      <style:paragraph-properties fo:text-align="justify" fo:line-height="0.776cm" fo:orphans="2" fo:widows="2"/>
    </style:style>
    <style:style style:name="T147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0" style:family="paragraph" style:parent-style-name="n05topic">
      <style:paragraph-properties fo:text-align="center" fo:line-height="0.776cm" fo:orphans="2" fo:widows="2"/>
    </style:style>
    <style:style style:name="T148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8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5" style:family="table-row">
      <style:table-row-properties style:min-row-height="0.423cm" fo:keep-together="always"/>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05topic">
      <style:paragraph-properties fo:text-align="justify" fo:line-height="0.776cm" fo:orphans="2" fo:widows="2"/>
    </style:style>
    <style:style style:name="T14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3" style:family="paragraph" style:parent-style-name="n05topic">
      <style:paragraph-properties fo:text-align="justify" style:line-height-at-least="1.058cm" fo:orphans="2" fo:widows="2"/>
    </style:style>
    <style:style style:name="T14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4" style:family="paragraph" style:parent-style-name="n05topic">
      <style:paragraph-properties fo:line-height="0.776cm" fo:orphans="2" fo:widows="2"/>
    </style:style>
    <style:style style:name="T14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6" style:family="paragraph" style:parent-style-name="Normal">
      <style:paragraph-properties fo:text-align="center"/>
    </style:style>
    <style:style style:name="T148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7" style:family="paragraph" style:parent-style-name="n05topic">
      <style:paragraph-properties fo:text-align="center" fo:line-height="0.776cm" fo:orphans="2" fo:widows="2"/>
    </style:style>
    <style:style style:name="T148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6" style:family="table-row">
      <style:table-row-properties style:min-row-height="0.776cm" fo:keep-together="always"/>
    </style:style>
    <style:style style:name="Cell1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8" style:family="paragraph" style:parent-style-name="n05topic">
      <style:paragraph-properties fo:line-height="0.776cm" fo:orphans="2" fo:widows="2"/>
    </style:style>
    <style:style style:name="T14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9" style:family="paragraph" style:parent-style-name="n05topic">
      <style:paragraph-properties fo:line-height="0.776cm" fo:orphans="2" fo:widows="2"/>
    </style:style>
    <style:style style:name="T14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0" style:family="paragraph" style:parent-style-name="n05topic">
      <style:paragraph-properties fo:line-height="0.776cm" fo:orphans="2" fo:widows="2"/>
    </style:style>
    <style:style style:name="T14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05topic">
      <style:paragraph-properties fo:text-align="justify" fo:line-height="0.776cm" fo:orphans="2" fo:widows="2"/>
    </style:style>
    <style:style style:name="T14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2" style:family="paragraph" style:parent-style-name="Normal">
      <style:paragraph-properties fo:text-align="center"/>
    </style:style>
    <style:style style:name="T149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3" style:family="paragraph" style:parent-style-name="n05topic">
      <style:paragraph-properties fo:text-align="center" fo:line-height="0.776cm" fo:orphans="2" fo:widows="2"/>
    </style:style>
    <style:style style:name="T149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7" style:family="table-row">
      <style:table-row-properties style:min-row-height="0.776cm" fo:keep-together="always"/>
    </style:style>
    <style:style style:name="Cell1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7" style:family="paragraph" style:parent-style-name="n05topic">
      <style:paragraph-properties fo:line-height="0.776cm" fo:orphans="2" fo:widows="2"/>
    </style:style>
    <style:style style:name="T14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8"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9" style:family="paragraph" style:parent-style-name="n05topic">
      <style:paragraph-properties fo:text-align="center" fo:line-height="0.776cm" fo:orphans="2" fo:widows="2"/>
    </style:style>
    <style:style style:name="T14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9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8" style:family="table-row">
      <style:table-row-properties style:min-row-height="0.776cm" fo:keep-together="always"/>
    </style:style>
    <style:style style:name="Cell1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1" style:family="paragraph" style:parent-style-name="n05topic">
      <style:paragraph-properties fo:line-height="0.776cm" fo:orphans="2" fo:widows="2"/>
    </style:style>
    <style:style style:name="T150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2" style:family="paragraph" style:parent-style-name="n05topic">
      <style:paragraph-properties fo:line-height="0.776cm" fo:orphans="2" fo:widows="2"/>
    </style:style>
    <style:style style:name="T15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3" style:family="paragraph" style:parent-style-name="n05topic">
      <style:paragraph-properties fo:text-align="justify" fo:line-height="0.776cm" fo:orphans="2" fo:widows="2"/>
    </style:style>
    <style:style style:name="T15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4" style:family="paragraph" style:parent-style-name="Normal">
      <style:paragraph-properties fo:text-align="center"/>
    </style:style>
    <style:style style:name="T1504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5" style:family="paragraph" style:parent-style-name="n05topic">
      <style:paragraph-properties fo:text-align="center" fo:line-height="0.776cm" fo:orphans="2" fo:widows="2"/>
    </style:style>
    <style:style style:name="T150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9" style:family="table-row">
      <style:table-row-properties style:min-row-height="0.776cm" fo:keep-together="always"/>
    </style:style>
    <style:style style:name="Cell1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6"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7"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style>
    <style:style style:name="T1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9" style:family="paragraph" style:parent-style-name="n05topic">
      <style:paragraph-properties fo:text-align="justify" fo:line-height="0.776cm" fo:orphans="2" fo:widows="2"/>
    </style:style>
    <style:style style:name="T15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0" style:family="paragraph" style:parent-style-name="Normal">
      <style:paragraph-properties fo:text-align="center"/>
    </style:style>
    <style:style style:name="T1510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1" style:family="paragraph" style:parent-style-name="n05topic">
      <style:paragraph-properties fo:text-align="center" fo:line-height="0.776cm" fo:orphans="2" fo:widows="2"/>
    </style:style>
    <style:style style:name="T15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0" style:family="table-row">
      <style:table-row-properties style:min-row-height="0.776cm" fo:keep-together="always"/>
    </style:style>
    <style:style style:name="Cell1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n05topic">
      <style:paragraph-properties fo:text-align="justify" fo:line-height="0.776cm" fo:orphans="2" fo:widows="2"/>
    </style:style>
    <style:style style:name="T15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6" style:family="paragraph" style:parent-style-name="Normal">
      <style:paragraph-properties fo:text-align="center"/>
    </style:style>
    <style:style style:name="T1516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7" style:family="paragraph" style:parent-style-name="n05topic">
      <style:paragraph-properties fo:text-align="center" fo:line-height="0.776cm" fo:orphans="2" fo:widows="2"/>
    </style:style>
    <style:style style:name="T151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1" style:family="table-row"/>
    <style:style style:name="Cell1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8" style:family="paragraph" style:parent-style-name="n05topic">
      <style:paragraph-properties fo:line-height="0.776cm" fo:orphans="2" fo:widows="2"/>
    </style:style>
    <style:style style:name="T15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9" style:family="paragraph" style:parent-style-name="n05topic">
      <style:paragraph-properties fo:text-align="justify" fo:line-height="0.776cm" fo:orphans="2" fo:widows="2"/>
    </style:style>
    <style:style style:name="T15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0" style:family="paragraph" style:parent-style-name="n05topic">
      <style:paragraph-properties fo:line-height="0.635cm" fo:orphans="2" fo:widows="2"/>
    </style:style>
    <style:style style:name="T15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3" style:family="paragraph" style:parent-style-name="n05topic">
      <style:paragraph-properties fo:text-align="justify" fo:line-height="0.776cm" fo:orphans="2" fo:widows="2"/>
    </style:style>
    <style:style style:name="T15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2" style:family="table-row"/>
    <style:style style:name="Cell1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4" style:family="paragraph" style:parent-style-name="n05topic">
      <style:paragraph-properties fo:line-height="0.564cm" fo:margin-top="0cm" fo:orphans="2" fo:widows="2"/>
    </style:style>
    <style:style style:name="T1524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24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524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5" style:family="paragraph" style:parent-style-name="n05topic">
      <style:paragraph-properties fo:line-height="0.564cm" fo:margin-top="0cm" fo:orphans="2" fo:widows="2"/>
    </style:style>
    <style:style style:name="T1525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6" style:family="paragraph" style:parent-style-name="n05topic">
      <style:paragraph-properties fo:line-height="0.564cm" fo:margin-top="0cm" fo:orphans="2" fo:widows="2"/>
    </style:style>
    <style:style style:name="T1526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26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526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7" style:family="paragraph" style:parent-style-name="n05topic">
      <style:paragraph-properties fo:line-height="0.564cm" fo:margin-top="0cm" fo:orphans="2" fo:widows="2"/>
    </style:style>
    <style:style style:name="T1527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27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527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8" style:family="paragraph" style:parent-style-name="n05topic">
      <style:paragraph-properties fo:line-height="0.564cm" fo:margin-top="0cm" fo:orphans="2" fo:widows="2"/>
    </style:style>
    <style:style style:name="T1528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28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528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9" style:family="paragraph" style:parent-style-name="n05topic">
      <style:paragraph-properties fo:line-height="0.564cm" fo:margin-top="0cm" fo:margin-bottom="0cm" fo:orphans="2" fo:widows="2"/>
    </style:style>
    <style:style style:name="T1529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0" style:family="paragraph" style:parent-style-name="n05topic">
      <style:paragraph-properties fo:text-align="justify" fo:line-height="0.776cm" fo:orphans="2" fo:widows="2"/>
    </style:style>
    <style:style style:name="T15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ormal">
      <style:paragraph-properties fo:text-align="center"/>
    </style:style>
    <style:style style:name="T1533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4" style:family="paragraph" style:parent-style-name="n05topic">
      <style:paragraph-properties fo:text-align="center" fo:line-height="0.776cm" fo:orphans="2" fo:widows="2"/>
    </style:style>
    <style:style style:name="T15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3" style:family="table-row">
      <style:table-row-properties style:min-row-height="1.976cm" fo:keep-together="always"/>
    </style:style>
    <style:style style:name="Cell1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5" style:family="paragraph" style:parent-style-name="n05topic">
      <style:paragraph-properties fo:line-height="0.564cm" fo:margin-top="0cm" fo:orphans="2" fo:widows="2"/>
    </style:style>
    <style:style style:name="T15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36" style:family="paragraph" style:parent-style-name="n05topic">
      <style:paragraph-properties fo:line-height="0.564cm" fo:margin-top="0cm" fo:orphans="2" fo:widows="2"/>
    </style:style>
    <style:style style:name="T15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37" style:family="paragraph" style:parent-style-name="n05topic">
      <style:paragraph-properties fo:line-height="0.564cm" fo:margin-top="0cm" fo:orphans="2" fo:widows="2"/>
    </style:style>
    <style:style style:name="T15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38" style:family="paragraph" style:parent-style-name="n05topic">
      <style:paragraph-properties fo:line-height="0.564cm" fo:margin-top="0cm" fo:orphans="2" fo:widows="2"/>
    </style:style>
    <style:style style:name="T15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39" style:family="paragraph" style:parent-style-name="n05topic">
      <style:paragraph-properties fo:line-height="0.564cm" fo:margin-top="0cm" fo:orphans="2" fo:widows="2"/>
    </style:style>
    <style:style style:name="T15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40" style:family="paragraph" style:parent-style-name="n05topic">
      <style:paragraph-properties fo:line-height="0.564cm" fo:margin-top="0cm" fo:margin-bottom="0cm" fo:orphans="2" fo:widows="2"/>
    </style:style>
    <style:style style:name="T15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1" style:family="paragraph" style:parent-style-name="n05topic">
      <style:paragraph-properties fo:text-align="justify" fo:line-height="0.776cm" fo:orphans="2" fo:widows="2"/>
    </style:style>
    <style:style style:name="T15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2" style:family="paragraph" style:parent-style-name="n05topic">
      <style:paragraph-properties fo:line-height="0.706cm" fo:orphans="2" fo:widows="2"/>
    </style:style>
    <style:style style:name="T15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3" style:family="paragraph" style:parent-style-name="n05topic">
      <style:paragraph-properties fo:text-align="justify" fo:line-height="0.776cm" fo:orphans="2" fo:widows="2"/>
    </style:style>
    <style:style style:name="T15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4" style:family="paragraph" style:parent-style-name="Normal">
      <style:paragraph-properties fo:text-align="center"/>
    </style:style>
    <style:style style:name="T1544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544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5" style:family="paragraph" style:parent-style-name="n05topic">
      <style:paragraph-properties fo:text-align="center" fo:line-height="0.776cm" fo:orphans="2" fo:widows="2"/>
    </style:style>
    <style:style style:name="T1545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4" style:family="table-row">
      <style:table-row-properties style:min-row-height="1.976cm" fo:keep-together="always"/>
    </style:style>
    <style:style style:name="Cell1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9" style:family="paragraph" style:parent-style-name="n05topic">
      <style:paragraph-properties fo:text-align="justify" fo:line-height="0.776cm" fo:orphans="2" fo:widows="2"/>
    </style:style>
    <style:style style:name="T15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0" style:family="paragraph" style:parent-style-name="Normal">
      <style:paragraph-properties fo:text-align="center"/>
    </style:style>
    <style:style style:name="T1550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550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550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1" style:family="paragraph" style:parent-style-name="n05topic">
      <style:paragraph-properties fo:text-align="center" fo:line-height="0.776cm" fo:orphans="2" fo:widows="2"/>
    </style:style>
    <style:style style:name="T15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51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5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5" style:family="table-row"/>
    <style:style style:name="Cell1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2" style:family="paragraph" style:parent-style-name="n05topic">
      <style:paragraph-properties fo:text-align="justify" fo:line-height="0.564cm" fo:margin-top="0cm" fo:orphans="2" fo:widows="2"/>
    </style:style>
    <style:style style:name="T15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3" style:family="paragraph" style:parent-style-name="n05topic">
      <style:paragraph-properties fo:text-align="justify" fo:line-height="0.564cm" fo:margin-top="0cm" fo:orphans="2" fo:widows="2"/>
    </style:style>
    <style:style style:name="T15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4" style:family="paragraph" style:parent-style-name="n05topic">
      <style:paragraph-properties fo:text-align="justify" fo:line-height="0.564cm" fo:margin-top="0cm" fo:orphans="2" fo:widows="2"/>
    </style:style>
    <style:style style:name="T15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5" style:family="paragraph" style:parent-style-name="n05topic">
      <style:paragraph-properties fo:text-align="justify" fo:line-height="0.564cm" fo:margin-top="0cm" fo:orphans="2" fo:widows="2"/>
    </style:style>
    <style:style style:name="T15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6" style:family="paragraph" style:parent-style-name="n05topic">
      <style:paragraph-properties fo:text-align="justify" fo:line-height="0.564cm" fo:margin-top="0cm" fo:orphans="2" fo:widows="2"/>
    </style:style>
    <style:style style:name="T15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7" style:family="paragraph" style:parent-style-name="n05topic">
      <style:paragraph-properties fo:text-align="justify" fo:line-height="0.564cm" fo:margin-top="0cm" fo:orphans="2" fo:widows="2"/>
    </style:style>
    <style:style style:name="T15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58" style:family="paragraph" style:parent-style-name="n05topic">
      <style:paragraph-properties fo:text-align="justify" fo:line-height="0.564cm" fo:margin-top="0cm" fo:margin-bottom="0cm" fo:orphans="2" fo:widows="2"/>
    </style:style>
    <style:style style:name="T15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9" style:family="paragraph" style:parent-style-name="n05topic">
      <style:paragraph-properties fo:text-align="justify" fo:line-height="0.776cm" fo:orphans="2" fo:widows="2"/>
    </style:style>
    <style:style style:name="T15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0" style:family="paragraph" style:parent-style-name="n05topic">
      <style:paragraph-properties fo:line-height="0.776cm" fo:orphans="2" fo:widows="2"/>
    </style:style>
    <style:style style:name="T15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2" style:family="paragraph" style:parent-style-name="Normal">
      <style:paragraph-properties fo:text-align="center"/>
    </style:style>
    <style:style style:name="T156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562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562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05topic">
      <style:paragraph-properties fo:text-align="center" fo:line-height="0.776cm" fo:orphans="2" fo:widows="2"/>
    </style:style>
    <style:style style:name="T1563_1" style:family="text">
      <style:text-properties fo:letter-spacing="-0.018cm" fo:color="#40008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6" style:family="table-row">
      <style:table-row-properties style:min-row-height="1.905cm" fo:keep-together="always"/>
    </style:style>
    <style:style style:name="Cell1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4" style:family="paragraph" style:parent-style-name="n05topic">
      <style:paragraph-properties fo:text-align="justify" fo:line-height="0.564cm" fo:margin-top="0cm" fo:orphans="2" fo:widows="2"/>
    </style:style>
    <style:style style:name="T15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65" style:family="paragraph" style:parent-style-name="n05topic">
      <style:paragraph-properties fo:text-align="justify" fo:line-height="0.564cm" fo:margin-top="0cm" fo:orphans="2" fo:widows="2"/>
    </style:style>
    <style:style style:name="T15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66" style:family="paragraph" style:parent-style-name="n05topic">
      <style:paragraph-properties fo:text-align="justify" fo:line-height="0.564cm" fo:margin-top="0cm" fo:orphans="2" fo:widows="2"/>
    </style:style>
    <style:style style:name="T15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67" style:family="paragraph" style:parent-style-name="n05topic">
      <style:paragraph-properties fo:text-align="justify" fo:line-height="0.564cm" fo:margin-top="0cm" fo:margin-bottom="0cm" fo:orphans="2" fo:widows="2"/>
    </style:style>
    <style:style style:name="T15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8" style:family="paragraph" style:parent-style-name="n05topic">
      <style:paragraph-properties fo:text-align="justify" fo:line-height="0.776cm" fo:orphans="2" fo:widows="2"/>
    </style:style>
    <style:style style:name="T15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0" style:family="paragraph" style:parent-style-name="n05topic">
      <style:paragraph-properties fo:text-align="justify" fo:line-height="0.776cm" fo:orphans="2" fo:widows="2"/>
    </style:style>
    <style:style style:name="T15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1" style:family="paragraph" style:parent-style-name="n05topic">
      <style:paragraph-properties fo:text-align="center" fo:line-height="0.776cm" fo:orphans="2" fo:widows="2"/>
    </style:style>
    <style:style style:name="T157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71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7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2" style:family="paragraph" style:parent-style-name="n05topic">
      <style:paragraph-properties fo:text-align="center" fo:line-height="0.776cm" fo:orphans="2" fo:widows="2"/>
    </style:style>
    <style:style style:name="T15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7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7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7" style:family="table-row">
      <style:table-row-properties style:min-row-height="1.905cm" fo:keep-together="always"/>
    </style:style>
    <style:style style:name="Cell1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6" style:family="paragraph" style:parent-style-name="n05topic">
      <style:paragraph-properties fo:text-align="justify" fo:line-height="0.776cm" fo:orphans="2" fo:widows="2"/>
    </style:style>
    <style:style style:name="T15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7" style:family="paragraph" style:parent-style-name="n05topic">
      <style:paragraph-properties fo:text-align="center" fo:line-height="0.776cm" fo:orphans="2" fo:widows="2"/>
    </style:style>
    <style:style style:name="T157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7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7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8" style:family="paragraph" style:parent-style-name="n05topic">
      <style:paragraph-properties fo:text-align="center" fo:line-height="0.776cm" fo:orphans="2" fo:widows="2"/>
    </style:style>
    <style:style style:name="T15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7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8" style:family="table-row"/>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9" style:family="paragraph" style:parent-style-name="n05topic">
      <style:paragraph-properties fo:text-align="justify" fo:line-height="0.564cm" fo:margin-top="0cm" fo:margin-bottom="0cm" fo:orphans="2" fo:widows="2"/>
    </style:style>
    <style:style style:name="T15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0" style:family="paragraph" style:parent-style-name="n05topic">
      <style:paragraph-properties fo:text-align="justify" fo:line-height="0.776cm" fo:orphans="2" fo:widows="2"/>
    </style:style>
    <style:style style:name="T15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1" style:family="paragraph" style:parent-style-name="n05topic">
      <style:paragraph-properties fo:line-height="0.776cm" fo:orphans="2" fo:widows="2"/>
    </style:style>
    <style:style style:name="T15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3" style:family="paragraph" style:parent-style-name="n05topic">
      <style:paragraph-properties fo:text-align="center" fo:line-height="0.776cm" fo:orphans="2" fo:widows="2"/>
    </style:style>
    <style:style style:name="T158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3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3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3_6"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4" style:family="paragraph" style:parent-style-name="n05topic">
      <style:paragraph-properties fo:text-align="center" fo:line-height="0.776cm" fo:orphans="2" fo:widows="2"/>
    </style:style>
    <style:style style:name="T158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4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9" style:family="table-row"/>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5" style:family="paragraph" style:parent-style-name="n05topic">
      <style:paragraph-properties fo:text-align="justify" fo:line-height="0.776cm" fo:orphans="2" fo:widows="2"/>
    </style:style>
    <style:style style:name="T15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6" style:family="paragraph" style:parent-style-name="n05topic">
      <style:paragraph-properties fo:text-align="justify" fo:line-height="0.776cm" fo:orphans="2" fo:widows="2"/>
    </style:style>
    <style:style style:name="T15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7" style:family="paragraph" style:parent-style-name="n05topic">
      <style:paragraph-properties fo:text-align="justify" fo:line-height="0.776cm" fo:orphans="2" fo:widows="2"/>
    </style:style>
    <style:style style:name="T15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9" style:family="paragraph" style:parent-style-name="n05topic">
      <style:paragraph-properties fo:text-align="center" fo:line-height="0.776cm" fo:orphans="2" fo:widows="2"/>
    </style:style>
    <style:style style:name="T158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9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8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0" style:family="paragraph" style:parent-style-name="n05topic">
      <style:paragraph-properties fo:text-align="center" fo:line-height="0.776cm" fo:orphans="2" fo:widows="2"/>
    </style:style>
    <style:style style:name="T159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0" style:family="table-row"/>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1" style:family="paragraph" style:parent-style-name="n05topic">
      <style:paragraph-properties fo:text-align="justify" fo:line-height="0.564cm" fo:margin-top="0cm" fo:orphans="2" fo:widows="2"/>
    </style:style>
    <style:style style:name="T15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92" style:family="paragraph" style:parent-style-name="n05topic">
      <style:paragraph-properties fo:text-align="justify" fo:line-height="0.564cm" fo:margin-top="0cm" fo:margin-bottom="0cm" fo:orphans="2" fo:widows="2"/>
    </style:style>
    <style:style style:name="T15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3" style:family="paragraph" style:parent-style-name="n05topic">
      <style:paragraph-properties fo:text-align="justify" fo:line-height="0.776cm" fo:orphans="2" fo:widows="2"/>
    </style:style>
    <style:style style:name="T15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4" style:family="paragraph" style:parent-style-name="n05topic">
      <style:paragraph-properties fo:text-align="justify" fo:line-height="0.776cm" fo:orphans="2" fo:widows="2"/>
    </style:style>
    <style:style style:name="T15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6" style:family="paragraph" style:parent-style-name="n05topic">
      <style:paragraph-properties fo:text-align="center" fo:line-height="0.776cm" fo:orphans="2" fo:widows="2"/>
    </style:style>
    <style:style style:name="T159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96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96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7" style:family="paragraph" style:parent-style-name="n05topic">
      <style:paragraph-properties fo:text-align="center" fo:line-height="0.776cm" fo:orphans="2" fo:widows="2"/>
    </style:style>
    <style:style style:name="T15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1" style:family="table-row">
      <style:table-row-properties style:min-row-height="0.325cm"/>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8" style:family="paragraph" style:parent-style-name="n05topic">
      <style:paragraph-properties fo:text-align="justify" fo:line-height="0.776cm" fo:orphans="2" fo:widows="2"/>
    </style:style>
    <style:style style:name="T15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9" style:family="paragraph" style:parent-style-name="n05topic">
      <style:paragraph-properties fo:text-align="justify" fo:line-height="0.776cm" fo:orphans="2" fo:widows="2"/>
    </style:style>
    <style:style style:name="T15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0" style:family="paragraph" style:parent-style-name="n05topic">
      <style:paragraph-properties fo:line-height="0.635cm" fo:orphans="2" fo:widows="2"/>
    </style:style>
    <style:style style:name="T16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2" style:family="paragraph" style:parent-style-name="n05topic">
      <style:paragraph-properties fo:text-align="center" fo:line-height="0.776cm" fo:orphans="2" fo:widows="2"/>
    </style:style>
    <style:style style:name="T1602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02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0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02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02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3" style:family="paragraph" style:parent-style-name="n05topic">
      <style:paragraph-properties fo:text-align="center" fo:line-height="0.776cm" fo:orphans="2" fo:widows="2"/>
    </style:style>
    <style:style style:name="T16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0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04" style:family="paragraph" style:parent-style-name="Normal">
      <style:paragraph-properties fo:text-align="justify" fo:text-indent="-0.847cm" fo:line-height="0.776cm" fo:margin-left="0.847cm"/>
    </style:style>
    <style:style style:name="T1604_1" style:family="text">
      <style:text-properties style:font-name="標楷體" style:font-name-asian="標楷體"/>
    </style:style>
    <style:style style:name="P1605" style:family="paragraph" style:parent-style-name="HTML_20_Preformatted">
      <style:paragraph-properties fo:text-align="justify" fo:text-indent="-0.847cm" fo:line-height="0.706cm" fo:margin-left="0.847cm"/>
    </style:style>
    <style:style style:name="T1605_1" style:family="text">
      <style:text-properties style:font-name="標楷體" fo:font-size="12pt" style:font-name-asian="標楷體" style:font-size-asian="12pt"/>
    </style:style>
    <style:style style:name="T1605_2" style:family="text">
      <style:text-properties fo:color="#000000" style:font-name="標楷體" fo:font-size="12pt" style:font-name-asian="標楷體" style:font-size-asian="12pt"/>
    </style:style>
    <style:style style:name="T1605_3" style:family="text">
      <style:text-properties fo:color="#000000" style:font-name="標楷體" fo:font-size="12pt" style:font-name-asian="標楷體" style:font-size-asian="12pt" style:font-size-complex="13pt"/>
    </style:style>
    <style:style style:name="P1606" style:family="paragraph" style:parent-style-name="HTML_20_Preformatted">
      <style:paragraph-properties fo:text-align="justify" fo:text-indent="-0.847cm" fo:line-height="0.706cm" fo:margin-left="0.847cm"/>
    </style:style>
    <style:style style:name="T1606_1" style:family="text">
      <style:text-properties style:font-name="標楷體" fo:font-size="12pt" style:font-name-asian="標楷體" style:font-size-asian="12pt"/>
    </style:style>
    <style:style style:name="T1606_2" style:family="text">
      <style:text-properties style:font-name="標楷體" fo:font-size="12pt" style:font-name-asian="標楷體" style:font-size-asian="12pt"/>
    </style:style>
    <style:style style:name="P1607" style:family="paragraph" style:parent-style-name="HTML_20_Preformatted">
      <style:paragraph-properties fo:text-align="justify" fo:text-indent="-0.847cm" fo:line-height="0.706cm" fo:margin-left="0.847cm"/>
    </style:style>
    <style:style style:name="T1607_1" style:family="text">
      <style:text-properties style:font-name="標楷體" fo:font-size="12pt" style:font-name-asian="標楷體" style:font-size-asian="12pt"/>
    </style:style>
    <style:style style:name="T1607_2" style:family="text">
      <style:text-properties style:font-name="標楷體" fo:font-size="12pt" style:font-name-asian="標楷體" style:font-size-asian="12pt"/>
    </style:style>
    <style:style style:name="P1608" style:family="paragraph" style:parent-style-name="HTML_20_Preformatted">
      <style:paragraph-properties fo:text-align="justify" fo:text-indent="-0.847cm" fo:line-height="0.706cm" fo:margin-left="0.847cm"/>
    </style:style>
    <style:style style:name="T1608_1" style:family="text">
      <style:text-properties style:font-name="標楷體" fo:font-size="12pt" style:font-name-asian="標楷體" style:font-size-asian="12pt"/>
    </style:style>
    <style:style style:name="T1608_2" style:family="text">
      <style:text-properties style:font-name="標楷體" fo:font-size="12pt" style:font-name-asian="標楷體" style:font-size-asian="12pt"/>
    </style:style>
    <style:style style:name="T1608_3" style:family="text">
      <style:text-properties style:font-name="標楷體" fo:font-size="12pt" style:font-name-asian="標楷體" style:font-size-asian="12pt"/>
    </style:style>
    <style:style style:name="T1608_4" style:family="text">
      <style:text-properties style:font-name="標楷體" fo:font-size="12pt" style:font-name-asian="標楷體" style:font-size-asian="12pt"/>
    </style:style>
    <style:style style:name="T1608_5" style:family="text">
      <style:text-properties style:font-name="標楷體" fo:font-size="12pt" style:font-name-asian="標楷體" style:font-size-asian="12pt"/>
    </style:style>
    <style:style style:name="T1608_6" style:family="text">
      <style:text-properties style:font-name="標楷體" fo:font-size="12pt" style:font-name-asian="標楷體" style:font-size-asian="12pt"/>
    </style:style>
    <style:style style:name="T1608_7" style:family="text">
      <style:text-properties style:font-name="標楷體" fo:font-size="12pt" style:font-name-asian="標楷體" style:font-size-asian="12pt"/>
    </style:style>
    <style:style style:name="P1609" style:family="paragraph" style:parent-style-name="HTML_20_Preformatted">
      <style:paragraph-properties fo:text-align="justify" fo:text-indent="-0.847cm" fo:line-height="0.706cm" fo:margin-left="0.847cm"/>
    </style:style>
    <style:style style:name="T1609_1" style:family="text">
      <style:text-properties style:font-name="標楷體" fo:font-size="12pt" style:font-name-asian="標楷體" style:font-size-asian="12pt"/>
    </style:style>
    <style:style style:name="T1609_2" style:family="text">
      <style:text-properties style:font-name="標楷體" fo:font-size="12pt" style:font-name-asian="標楷體" style:font-size-asian="12pt"/>
    </style:style>
    <style:style style:name="P1610" style:family="paragraph" style:parent-style-name="HTML_20_Preformatted">
      <style:paragraph-properties fo:text-align="justify" fo:text-indent="-0.847cm" fo:line-height="0.706cm" fo:margin-left="0.847cm"/>
    </style:style>
    <style:style style:name="T1610_1" style:family="text">
      <style:text-properties style:font-name="標楷體" fo:font-size="12pt" style:font-name-asian="標楷體" style:font-size-asian="12pt"/>
    </style:style>
    <style:style style:name="T1610_2" style:family="text">
      <style:text-properties style:font-name="標楷體" fo:font-size="12pt" style:font-name-asian="標楷體" style:font-size-asian="12pt"/>
    </style:style>
    <style:style style:name="T1610_3" style:family="text">
      <style:text-properties style:font-name="標楷體" fo:font-size="12pt" style:font-name-asian="標楷體" style:font-size-asian="12pt"/>
    </style:style>
    <style:style style:name="T1610_4" style:family="text">
      <style:text-properties style:font-name="標楷體" fo:font-size="12pt" style:font-name-asian="標楷體" style:font-size-asian="12pt"/>
    </style:style>
    <style:style style:name="T1610_5" style:family="text">
      <style:text-properties style:font-name="標楷體" fo:font-size="12pt" style:font-name-asian="標楷體" style:font-size-asian="12pt"/>
    </style:style>
    <style:style style:name="P1611" style:family="paragraph" style:parent-style-name="Normal">
      <style:paragraph-properties fo:text-align="justify" fo:break-before="page" fo:text-indent="-0.847cm" fo:line-height="0.776cm" fo:margin-left="0.847cm"/>
    </style:style>
    <style:style style:name="P1612" style:family="paragraph" style:parent-style-name="n05topic">
      <style:paragraph-properties fo:line-height="0.776cm"/>
    </style:style>
    <style:style style:name="T1612_1" style:family="text">
      <style:text-properties fo:color="#000000" style:font-name="標楷體" fo:font-size="20pt" style:font-name-asian="標楷體" style:font-size-asian="20pt"/>
    </style:style>
    <style:style style:name="Table10" style:family="table">
      <style:table-properties table:align="center" style:width="16.842cm" fo:margin-left="0.104cm"/>
    </style:style>
    <style:style style:name="Column55" style:family="table-column">
      <style:table-column-properties style:column-width="2.118cm"/>
    </style:style>
    <style:style style:name="Column56" style:family="table-column">
      <style:table-column-properties style:column-width="1.905cm"/>
    </style:style>
    <style:style style:name="Column57" style:family="table-column">
      <style:table-column-properties style:column-width="5.08cm"/>
    </style:style>
    <style:style style:name="Column58" style:family="table-column">
      <style:table-column-properties style:column-width="2.858cm"/>
    </style:style>
    <style:style style:name="Column59" style:family="table-column">
      <style:table-column-properties style:column-width="2.891cm"/>
    </style:style>
    <style:style style:name="Column60" style:family="table-column">
      <style:table-column-properties style:column-width="1.99cm"/>
    </style:style>
    <style:style style:name="Row232" style:family="table-row"/>
    <style:style style:name="Cell1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3" style:family="paragraph" style:parent-style-name="n05topic">
      <style:paragraph-properties fo:text-align="justify" fo:text-align-last="justify" fo:line-height="0.776cm" fo:orphans="2" fo:widows="2"/>
    </style:style>
    <style:style style:name="T16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4" style:family="paragraph" style:parent-style-name="n05topic">
      <style:paragraph-properties fo:text-align="justify" fo:text-align-last="justify" fo:line-height="0.776cm" fo:orphans="2" fo:widows="2"/>
    </style:style>
    <style:style style:name="T16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5" style:family="paragraph" style:parent-style-name="n05topic">
      <style:paragraph-properties fo:text-align="center" fo:line-height="0.776cm" fo:orphans="2" fo:widows="2"/>
    </style:style>
    <style:style style:name="T16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15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6" style:family="paragraph" style:parent-style-name="n05topic">
      <style:paragraph-properties fo:text-align="justify" fo:text-align-last="justify" fo:line-height="0.776cm" fo:orphans="2" fo:widows="2"/>
    </style:style>
    <style:style style:name="T161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7" style:family="paragraph" style:parent-style-name="Normal_20__28_Web_29_">
      <style:paragraph-properties fo:text-align="center" fo:line-height="0.776cm" fo:orphans="2" fo:widows="2"/>
    </style:style>
    <style:style style:name="T16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8" style:family="paragraph" style:parent-style-name="n05topic">
      <style:paragraph-properties fo:text-align="center" fo:line-height="0.776cm" fo:orphans="2" fo:widows="2"/>
    </style:style>
    <style:style style:name="T16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3" style:family="table-row">
      <style:table-row-properties style:min-row-height="2.24cm" fo:keep-together="always"/>
    </style:style>
    <style:style style:name="Cell1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9" style:family="paragraph" style:parent-style-name="n05topic">
      <style:paragraph-properties fo:text-align="justify" fo:line-height="0.564cm" fo:margin-top="0cm" fo:orphans="2" fo:widows="2"/>
    </style:style>
    <style:style style:name="T161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20" style:family="paragraph" style:parent-style-name="n05topic">
      <style:paragraph-properties fo:text-align="justify" fo:line-height="0.564cm" fo:margin-top="0cm" fo:orphans="2" fo:widows="2"/>
    </style:style>
    <style:style style:name="T162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2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20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21" style:family="paragraph" style:parent-style-name="n05topic">
      <style:paragraph-properties fo:text-align="justify" fo:line-height="0.564cm" fo:margin-top="0cm" fo:orphans="2" fo:widows="2"/>
    </style:style>
    <style:style style:name="T162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22" style:family="paragraph" style:parent-style-name="n05topic">
      <style:paragraph-properties fo:text-align="justify" fo:line-height="0.564cm" fo:margin-top="0cm" fo:margin-bottom="0cm" fo:orphans="2" fo:widows="2"/>
    </style:style>
    <style:style style:name="T162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3" style:family="paragraph" style:parent-style-name="n05topic">
      <style:paragraph-properties fo:line-height="0.776cm" fo:orphans="2" fo:widows="2"/>
    </style:style>
    <style:style style:name="T16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2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2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4" style:family="paragraph" style:parent-style-name="n05topic">
      <style:paragraph-properties fo:line-height="0.6cm" fo:orphans="2" fo:widows="2"/>
    </style:style>
    <style:style style:name="T1624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5" style:family="paragraph" style:parent-style-name="n05topic">
      <style:paragraph-properties fo:text-align="justify" fo:line-height="0.776cm" fo:orphans="2" fo:widows="2"/>
    </style:style>
    <style:style style:name="T1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25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6" style:family="paragraph" style:parent-style-name="Normal">
      <style:paragraph-properties fo:text-align="center"/>
    </style:style>
    <style:style style:name="T162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7" style:family="paragraph" style:parent-style-name="n05topic">
      <style:paragraph-properties fo:text-align="center" fo:line-height="0.776cm" fo:orphans="2" fo:widows="2"/>
    </style:style>
    <style:style style:name="T162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4" style:family="table-row">
      <style:table-row-properties style:min-row-height="1.064cm" fo:keep-together="always"/>
    </style:style>
    <style:style style:name="Cell1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8" style:family="paragraph" style:parent-style-name="n05topic">
      <style:paragraph-properties fo:line-height="0.776cm" fo:orphans="2" fo:widows="2"/>
    </style:style>
    <style:style style:name="T162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9" style:family="paragraph" style:parent-style-name="n05topic">
      <style:paragraph-properties fo:line-height="0.776cm" fo:orphans="2" fo:widows="2"/>
    </style:style>
    <style:style style:name="T16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0" style:family="paragraph" style:parent-style-name="n05topic">
      <style:paragraph-properties fo:line-height="0.459cm" fo:orphans="2" fo:widows="2"/>
    </style:style>
    <style:style style:name="T1630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1" style:family="paragraph" style:parent-style-name="n05topic">
      <style:paragraph-properties fo:text-align="justify" fo:line-height="0.776cm" fo:orphans="2" fo:widows="2"/>
    </style:style>
    <style:style style:name="T16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31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2" style:family="paragraph" style:parent-style-name="Normal">
      <style:paragraph-properties fo:text-align="center"/>
    </style:style>
    <style:style style:name="T163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3" style:family="paragraph" style:parent-style-name="n05topic">
      <style:paragraph-properties fo:text-align="center" fo:line-height="0.776cm" fo:orphans="2" fo:widows="2"/>
    </style:style>
    <style:style style:name="T163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5" style:family="table-row">
      <style:table-row-properties style:min-row-height="1.064cm" fo:keep-together="always"/>
    </style:style>
    <style:style style:name="Cell1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4" style:family="paragraph" style:parent-style-name="n05topic">
      <style:paragraph-properties fo:line-height="0.423cm" fo:margin-top="0cm" fo:orphans="2" fo:widows="2"/>
    </style:style>
    <style:style style:name="T163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35" style:family="paragraph" style:parent-style-name="n05topic">
      <style:paragraph-properties fo:line-height="0.423cm" fo:margin-top="0cm" fo:margin-bottom="0cm" fo:orphans="2" fo:widows="2"/>
    </style:style>
    <style:style style:name="T163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6" style:family="paragraph" style:parent-style-name="n05topic">
      <style:paragraph-properties fo:line-height="0.776cm" fo:orphans="2" fo:widows="2"/>
    </style:style>
    <style:style style:name="T16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7" style:family="paragraph" style:parent-style-name="n05topic">
      <style:paragraph-properties fo:line-height="0.459cm" fo:orphans="2" fo:widows="2"/>
    </style:style>
    <style:style style:name="T1637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8" style:family="paragraph" style:parent-style-name="n05topic">
      <style:paragraph-properties fo:text-align="justify" fo:line-height="0.776cm" fo:orphans="2" fo:widows="2"/>
    </style:style>
    <style:style style:name="T16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38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9" style:family="paragraph" style:parent-style-name="Normal">
      <style:paragraph-properties fo:text-align="center"/>
    </style:style>
    <style:style style:name="T163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39_2" style:family="text">
      <style:text-properties fo:letter-spacing="-0.018cm" style:font-name="標楷體" fo:font-size="11pt" style:font-name-asian="標楷體" style:font-size-asian="11pt" style:font-size-complex="13pt" fo:language="en" fo:language-asian="zh" fo:language-complex="ar" fo:country="US" fo:country-asian="TW" fo:country-complex="SA" style:letter-kerning="true"/>
    </style:style>
    <style:style style:name="T163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0" style:family="paragraph" style:parent-style-name="n05topic">
      <style:paragraph-properties fo:text-align="center" fo:line-height="0.776cm" fo:orphans="2" fo:widows="2"/>
    </style:style>
    <style:style style:name="T164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6" style:family="table-row">
      <style:table-row-properties style:min-row-height="1.064cm" fo:keep-together="always"/>
    </style:style>
    <style:style style:name="Cell1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3" style:family="paragraph" style:parent-style-name="n05topic">
      <style:paragraph-properties fo:line-height="0.459cm" fo:orphans="2" fo:widows="2"/>
    </style:style>
    <style:style style:name="T1643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4" style:family="paragraph" style:parent-style-name="n05topic">
      <style:paragraph-properties fo:text-align="justify" fo:line-height="0.776cm" fo:orphans="2" fo:widows="2"/>
    </style:style>
    <style:style style:name="T16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6" style:family="paragraph" style:parent-style-name="n05topic">
      <style:paragraph-properties fo:text-align="center" fo:line-height="0.776cm" fo:orphans="2" fo:widows="2"/>
    </style:style>
    <style:style style:name="T164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7" style:family="table-row">
      <style:table-row-properties style:min-row-height="7.267cm" fo:keep-together="always"/>
    </style:style>
    <style:style style:name="Cell1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7" style:family="paragraph" style:parent-style-name="n05topic">
      <style:paragraph-properties fo:text-align="justify" fo:line-height="0.564cm" fo:margin-top="0cm" fo:orphans="2" fo:widows="2"/>
    </style:style>
    <style:style style:name="T164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48" style:family="paragraph" style:parent-style-name="n05topic">
      <style:paragraph-properties fo:text-align="justify" fo:line-height="0.564cm" fo:margin-top="0cm" fo:orphans="2" fo:widows="2"/>
    </style:style>
    <style:style style:name="T164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49" style:family="paragraph" style:parent-style-name="n05topic">
      <style:paragraph-properties fo:text-align="justify" fo:line-height="0.564cm" fo:margin-top="0cm" fo:margin-bottom="0cm" fo:orphans="2" fo:widows="2"/>
    </style:style>
    <style:style style:name="T164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0" style:family="paragraph" style:parent-style-name="n05topic">
      <style:paragraph-properties fo:line-height="0.776cm" fo:orphans="2" fo:widows="2"/>
    </style:style>
    <style:style style:name="T16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1" style:family="paragraph" style:parent-style-name="n05topic">
      <style:paragraph-properties fo:text-align="justify" fo:text-indent="-0.635cm" fo:line-height="0.423cm" fo:margin-left="0.635cm" fo:orphans="2" fo:widows="2">
        <style:tab-stops>
          <style:tab-stop style:type="left" style:leader-style="none" style:position="0cm"/>
        </style:tab-stops>
      </style:paragraph-properties>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1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52"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2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53"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54"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4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4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55"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5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5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56" style:family="paragraph" style:parent-style-name="n05topic">
      <style:paragraph-properties fo:text-align="justify" fo:line-height="0.423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7" style:family="paragraph" style:parent-style-name="n05topic">
      <style:paragraph-properties fo:text-align="justify" fo:line-height="0.423cm" fo:orphans="2" fo:widows="2"/>
    </style:style>
    <style:style style:name="T16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57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8" style:family="paragraph" style:parent-style-name="n05topic">
      <style:paragraph-properties fo:text-align="center" fo:line-height="0.776cm" fo:orphans="2" fo:widows="2"/>
    </style:style>
    <style:style style:name="T165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58_2" style:family="text">
      <style:text-properties fo:letter-spacing="-0.018cm" fo:color="#0000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normal"/>
    </style:style>
    <style:style style:name="T165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9" style:family="paragraph" style:parent-style-name="n05topic">
      <style:paragraph-properties fo:text-align="justify" fo:line-height="0.776cm" fo:orphans="2" fo:widows="2"/>
    </style:style>
    <style:style style:name="T165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8" style:family="table-row">
      <style:table-row-properties style:min-row-height="4.688cm" fo:keep-together="always"/>
    </style:style>
    <style:style style:name="Cell1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2" style:family="paragraph" style:parent-style-name="n05topic">
      <style:paragraph-properties fo:text-align="justify" fo:text-indent="-0.423cm" fo:line-height="0.423cm" fo:margin-top="0cm" fo:margin-left="0.423cm" fo:orphans="2" fo:widows="2"/>
    </style:style>
    <style:style style:name="T1662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63" style:family="paragraph" style:parent-style-name="n05topic">
      <style:paragraph-properties fo:text-align="justify" fo:text-indent="-0.423cm" fo:line-height="0.423cm" fo:margin-top="0cm" fo:margin-left="0.423cm" fo:orphans="2" fo:widows="2"/>
    </style:style>
    <style:style style:name="T166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64" style:family="paragraph" style:parent-style-name="n05topic">
      <style:paragraph-properties fo:text-align="justify" fo:text-indent="-0.423cm" fo:line-height="0.423cm" fo:margin-top="0cm" fo:margin-bottom="0cm" fo:margin-left="0.423cm" fo:orphans="2" fo:widows="2"/>
    </style:style>
    <style:style style:name="T1664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5" style:family="paragraph" style:parent-style-name="n05topic">
      <style:paragraph-properties fo:text-align="justify" fo:line-height="0.423cm" fo:orphans="2" fo:widows="2"/>
    </style:style>
    <style:style style:name="T16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7" style:family="paragraph" style:parent-style-name="n05topic">
      <style:paragraph-properties fo:text-align="center" fo:line-height="0.776cm" fo:orphans="2" fo:widows="2"/>
    </style:style>
    <style:style style:name="T166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668" style:family="paragraph" style:parent-style-name="Normal"/>
    <style:style style:name="P1669" style:family="paragraph" style:parent-style-name="n05topic">
      <style:paragraph-properties fo:break-before="page" fo:line-height="0.776cm"/>
    </style:style>
    <style:style style:name="T1669_1" style:family="text">
      <style:text-properties fo:color="#000000" style:font-name="標楷體" fo:font-size="20pt" style:font-name-asian="標楷體" style:font-size-asian="20pt"/>
    </style:style>
    <style:style style:name="T1669_2" style:family="text">
      <style:text-properties fo:color="#000000" style:font-name="標楷體" fo:font-size="20pt" style:font-name-asian="標楷體" style:font-size-asian="20pt"/>
    </style:style>
    <style:style style:name="Table11" style:family="table">
      <style:table-properties table:align="center" style:width="17.447cm" fo:margin-left="-0.198cm"/>
    </style:style>
    <style:style style:name="Column61" style:family="table-column">
      <style:table-column-properties style:column-width="2.122cm"/>
    </style:style>
    <style:style style:name="Column62" style:family="table-column">
      <style:table-column-properties style:column-width="1.588cm"/>
    </style:style>
    <style:style style:name="Column63" style:family="table-column">
      <style:table-column-properties style:column-width="5.398cm"/>
    </style:style>
    <style:style style:name="Column64" style:family="table-column">
      <style:table-column-properties style:column-width="2.858cm"/>
    </style:style>
    <style:style style:name="Column65" style:family="table-column">
      <style:table-column-properties style:column-width="3.492cm"/>
    </style:style>
    <style:style style:name="Column66" style:family="table-column">
      <style:table-column-properties style:column-width="1.99cm"/>
    </style:style>
    <style:style style:name="Row239" style:family="table-row"/>
    <style:style style:name="Cell1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0" style:family="paragraph" style:parent-style-name="n05topic">
      <style:paragraph-properties fo:text-align="justify" fo:text-align-last="justify" fo:line-height="0.776cm" fo:orphans="2" fo:widows="2"/>
    </style:style>
    <style:style style:name="T16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1" style:family="paragraph" style:parent-style-name="n05topic">
      <style:paragraph-properties fo:text-align="justify" fo:text-align-last="justify" fo:line-height="0.776cm" fo:orphans="2" fo:widows="2"/>
    </style:style>
    <style:style style:name="T16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2" style:family="paragraph" style:parent-style-name="n05topic">
      <style:paragraph-properties fo:text-align="center" fo:line-height="0.776cm" fo:orphans="2" fo:widows="2"/>
    </style:style>
    <style:style style:name="T16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72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3" style:family="paragraph" style:parent-style-name="n05topic">
      <style:paragraph-properties fo:text-align="justify" fo:text-align-last="justify" fo:line-height="0.776cm" fo:orphans="2" fo:widows="2"/>
    </style:style>
    <style:style style:name="T167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4" style:family="paragraph" style:parent-style-name="Normal_20__28_Web_29_">
      <style:paragraph-properties fo:text-align="center" fo:line-height="0.776cm" fo:orphans="2" fo:widows="2"/>
    </style:style>
    <style:style style:name="T16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5" style:family="paragraph" style:parent-style-name="n05topic">
      <style:paragraph-properties fo:text-align="center" fo:line-height="0.776cm" fo:orphans="2" fo:widows="2"/>
    </style:style>
    <style:style style:name="T16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0" style:family="table-row">
      <style:table-row-properties style:min-row-height="1.199cm" fo:keep-together="always"/>
    </style:style>
    <style:style style:name="Cell1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6" style:family="paragraph" style:parent-style-name="Normal"/>
    <style:style style:name="T1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7" style:family="paragraph" style:parent-style-name="Normal"/>
    <style:style style:name="T1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8" style:family="paragraph" style:parent-style-name="Normal"/>
    <style:style style:name="T1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9" style:family="paragraph" style:parent-style-name="n05topic">
      <style:paragraph-properties fo:text-align="justify" fo:line-height="0.776cm" fo:orphans="2" fo:widows="2"/>
    </style:style>
    <style:style style:name="T16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0" style:family="paragraph" style:parent-style-name="Normal">
      <style:paragraph-properties fo:text-align="center"/>
    </style:style>
    <style:style style:name="T1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1" style:family="paragraph" style:parent-style-name="Normal">
      <style:paragraph-properties fo:text-align="center"/>
    </style:style>
    <style:style style:name="T1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1" style:family="table-row">
      <style:table-row-properties style:min-row-height="1.199cm" fo:keep-together="always"/>
    </style:style>
    <style:style style:name="Cell1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5"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6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7" style:family="paragraph" style:parent-style-name="Normal">
      <style:paragraph-properties fo:text-align="center"/>
    </style:style>
    <style:style style:name="T1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2" style:family="table-row">
      <style:table-row-properties style:min-row-height="2.399cm" fo:keep-together="always"/>
    </style:style>
    <style:style style:name="Cell1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8" style:family="paragraph" style:parent-style-name="Normal"/>
    <style:style style:name="T1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9" style:family="paragraph" style:parent-style-name="Normal"/>
    <style:style style:name="T16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0" style:family="paragraph" style:parent-style-name="Normal"/>
    <style:style style:name="T1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2" style:family="paragraph" style:parent-style-name="Normal">
      <style:paragraph-properties fo:text-align="center"/>
    </style:style>
    <style:style style:name="T1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3" style:family="paragraph" style:parent-style-name="Normal">
      <style:paragraph-properties fo:text-align="center"/>
    </style:style>
    <style:style style:name="T16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4" style:family="paragraph" style:parent-style-name="HTML_20_Preformatted">
      <style:paragraph-properties fo:text-align="justify" fo:line-height="0.67cm"/>
    </style:style>
    <style:style style:name="T1694_1" style:family="text">
      <style:text-properties style:font-name="標楷體" fo:font-size="12pt" style:font-name-asian="標楷體" style:font-size-asian="12pt"/>
    </style:style>
    <style:style style:name="P1695" style:family="paragraph" style:parent-style-name="HTML_20_Preformatted">
      <style:paragraph-properties fo:text-align="justify" fo:text-indent="-0.847cm" fo:line-height="0.706cm" fo:margin-left="0.847cm"/>
    </style:style>
    <style:style style:name="T1695_1" style:family="text">
      <style:text-properties style:font-name="標楷體" fo:font-size="12pt" style:font-name-asian="標楷體" style:font-size-asian="12pt"/>
    </style:style>
    <style:style style:name="T1695_2" style:family="text">
      <style:text-properties style:font-name="標楷體" fo:font-size="12pt" style:font-name-asian="標楷體" style:font-size-asian="12pt"/>
    </style:style>
    <style:style style:name="T1695_3" style:family="text">
      <style:text-properties style:font-name="標楷體" fo:font-size="12pt" style:font-name-asian="標楷體" style:font-size-asian="12pt"/>
    </style:style>
    <style:style style:name="T1695_4" style:family="text">
      <style:text-properties style:font-name="標楷體" fo:font-size="12pt" style:font-name-asian="標楷體" style:font-size-asian="12pt"/>
    </style:style>
    <style:style style:name="T1695_5" style:family="text">
      <style:text-properties style:font-name="標楷體" fo:font-size="12pt" style:font-name-asian="標楷體" style:font-size-asian="12pt"/>
    </style:style>
    <style:style style:name="T1695_6" style:family="text">
      <style:text-properties style:font-name="標楷體" fo:font-size="12pt" style:font-name-asian="標楷體" style:font-size-asian="12pt"/>
    </style:style>
    <style:style style:name="P1696" style:family="paragraph" style:parent-style-name="HTML_20_Preformatted">
      <style:paragraph-properties fo:text-align="justify" fo:text-indent="-0.847cm" fo:line-height="0.706cm" fo:margin-left="0.847cm"/>
    </style:style>
    <style:style style:name="T1696_1" style:family="text">
      <style:text-properties style:font-name="標楷體" fo:font-size="12pt" style:font-name-asian="標楷體" style:font-size-asian="12pt"/>
    </style:style>
    <style:style style:name="T1696_2" style:family="text">
      <style:text-properties style:font-name="標楷體" fo:font-size="12pt" style:font-name-asian="標楷體" style:font-size-asian="12pt"/>
    </style:style>
    <style:style style:name="P1697" style:family="paragraph" style:parent-style-name="HTML_20_Preformatted">
      <style:paragraph-properties fo:text-align="justify" fo:text-indent="-0.847cm" fo:line-height="0.706cm" fo:margin-left="0.847cm"/>
    </style:style>
    <style:style style:name="T1697_1" style:family="text">
      <style:text-properties style:font-name="標楷體" fo:font-size="12pt" style:font-name-asian="標楷體" style:font-size-asian="12pt"/>
    </style:style>
    <style:style style:name="T1697_2" style:family="text">
      <style:text-properties style:font-name="標楷體" fo:font-size="12pt" style:font-name-asian="標楷體" style:font-size-asian="12pt"/>
    </style:style>
    <style:style style:name="P1698" style:family="paragraph" style:parent-style-name="HTML_20_Preformatted">
      <style:paragraph-properties fo:text-align="justify" fo:text-indent="-0.847cm" fo:line-height="0.706cm" fo:margin-left="0.847cm"/>
    </style:style>
    <style:style style:name="T1698_1" style:family="text">
      <style:text-properties style:font-name="標楷體" fo:font-size="12pt" style:font-name-asian="標楷體" style:font-size-asian="12pt"/>
    </style:style>
    <style:style style:name="T1698_2" style:family="text">
      <style:text-properties style:font-name="標楷體" fo:font-size="12pt" style:font-name-asian="標楷體" style:font-size-asian="12pt"/>
    </style:style>
    <style:style style:name="T1698_3" style:family="text">
      <style:text-properties style:font-name="標楷體" fo:font-size="12pt" style:font-name-asian="標楷體" style:font-size-asian="12pt"/>
    </style:style>
    <style:style style:name="T1698_4" style:family="text">
      <style:text-properties style:font-name="標楷體" fo:font-size="12pt" style:font-name-asian="標楷體" style:font-size-asian="12pt"/>
    </style:style>
    <style:style style:name="T1698_5" style:family="text">
      <style:text-properties style:font-name="標楷體" fo:font-size="12pt" style:font-name-asian="標楷體" style:font-size-asian="12pt"/>
    </style:style>
    <style:style style:name="T1698_6" style:family="text">
      <style:text-properties style:font-name="標楷體" fo:font-size="12pt" style:font-name-asian="標楷體" style:font-size-asian="12pt"/>
    </style:style>
    <style:style style:name="T1698_7" style:family="text">
      <style:text-properties style:font-name="標楷體" fo:font-size="12pt" style:font-name-asian="標楷體" style:font-size-asian="12pt"/>
    </style:style>
    <style:style style:name="P1699" style:family="paragraph" style:parent-style-name="HTML_20_Preformatted">
      <style:paragraph-properties fo:text-align="justify" fo:text-indent="-0.847cm" fo:line-height="0.706cm" fo:margin-left="0.847cm"/>
    </style:style>
    <style:style style:name="T1699_1" style:family="text">
      <style:text-properties style:font-name="標楷體" fo:font-size="12pt" style:font-name-asian="標楷體" style:font-size-asian="12pt"/>
    </style:style>
    <style:style style:name="T1699_2" style:family="text">
      <style:text-properties style:font-name="標楷體" fo:font-size="12pt" style:font-name-asian="標楷體" style:font-size-asian="12pt"/>
    </style:style>
    <style:style style:name="P1700" style:family="paragraph" style:parent-style-name="HTML_20_Preformatted">
      <style:paragraph-properties fo:text-align="justify" fo:text-indent="-0.847cm" fo:line-height="0.706cm" fo:margin-left="0.847cm"/>
    </style:style>
    <style:style style:name="T1700_1" style:family="text">
      <style:text-properties style:font-name="標楷體" fo:font-size="12pt" style:font-name-asian="標楷體" style:font-size-asian="12pt"/>
    </style:style>
    <style:style style:name="T1700_2" style:family="text">
      <style:text-properties style:font-name="標楷體" fo:font-size="12pt" style:font-name-asian="標楷體" style:font-size-asian="12pt"/>
    </style:style>
    <style:style style:name="T1700_3" style:family="text">
      <style:text-properties style:font-name="標楷體" fo:font-size="12pt" style:font-name-asian="標楷體" style:font-size-asian="12pt"/>
    </style:style>
    <style:style style:name="T1700_4" style:family="text">
      <style:text-properties style:font-name="標楷體" fo:font-size="12pt" style:font-name-asian="標楷體" style:font-size-asian="12pt"/>
    </style:style>
    <style:style style:name="T1700_5" style:family="text">
      <style:text-properties style:font-name="標楷體" fo:font-size="12pt" style:font-name-asian="標楷體" style:font-size-asian="12pt"/>
    </style:style>
    <style:style style:name="T1700_6" style:family="text">
      <style:text-properties style:font-name="標楷體" fo:font-size="12pt" style:font-name-asian="標楷體" style:font-size-asian="12pt"/>
    </style:style>
  </office:automatic-styles>
  <office:body>
    <office:text>
      <text:p text:style-name="P1"><text:span text:style-name="T1_1">臺北市政府環境保護局各類違反環保法令案件裁罰基準附表</text:span></text:p>
      <text:p text:style-name="P2"><text:span text:style-name="T2_1">壹、空氣污染防制法</text:span></text:p>
      <text:list text:style-name="LS3" xml:id="list0">
        <text:list-item>
          <text:p text:style-name="P3"><text:span text:style-name="T3_1">移動性污染源：</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違反法條</text:span></text:p>
          </table:table-cell>
          <table:table-cell table:style-name="Cell2">
            <text:p text:style-name="P5"><text:span text:style-name="T5_1">裁罰法條</text:span></text:p>
          </table:table-cell>
          <table:table-cell table:style-name="Cell3">
            <text:p text:style-name="P6"><text:span text:style-name="T6_1">對象</text:span></text:p>
          </table:table-cell>
          <table:table-cell table:style-name="Cell4">
            <text:p text:style-name="P7"><text:span text:style-name="T7_1">違</text:span><text:span text:style-name="T7_2"><text:tab/></text:span><text:span text:style-name="T7_3"><text:tab/>反</text:span><text:span text:style-name="T7_4"><text:tab/><text:tab/></text:span><text:span text:style-name="T7_5">事</text:span><text:span text:style-name="T7_6"><text:tab/><text:tab/></text:span><text:span text:style-name="T7_7">實</text:span></text:p>
          </table:table-cell>
          <table:table-cell table:style-name="Cell5">
            <text:p text:style-name="P8"><text:span text:style-name="T8_1">罰鍰上、下限(新臺幣)</text:span></text:p>
          </table:table-cell>
          <table:table-cell table:style-name="Cell6">
            <text:p text:style-name="P9"><text:span text:style-name="T9_1">裁罰基準</text:span><text:span text:style-name="T9_2">(新臺幣)</text:span></text:p>
          </table:table-cell>
        </table:table-row>
        <table:table-row table:style-name="Row2">
          <table:table-cell table:style-name="Cell7" table:number-rows-spanned="12">
            <text:p text:style-name="P10"><text:span text:style-name="T10_1">第34條第1項</text:span></text:p>
          </table:table-cell>
          <table:table-cell table:style-name="Cell8" table:number-rows-spanned="12">
            <text:p text:style-name="P11"><text:span text:style-name="T11_1">第63條第1項</text:span></text:p>
          </table:table-cell>
          <table:table-cell table:style-name="Cell9" table:number-rows-spanned="3">
            <text:p text:style-name="P12"><text:span text:style-name="T12_1">機器腳踏車</text:span></text:p>
          </table:table-cell>
          <table:table-cell table:style-name="Cell10">
            <text:p text:style-name="P13"><text:span text:style-name="T13_1">排放氣狀污染物僅1種污染物超過排放標準</text:span></text:p>
          </table:table-cell>
          <table:table-cell table:style-name="Cell11" table:number-rows-spanned="12">
            <text:p text:style-name="P14"><text:span text:style-name="T14_1">1千5百元-6萬元</text:span></text:p>
          </table:table-cell>
          <table:table-cell table:style-name="Cell12">
            <text:p text:style-name="P15"><text:span text:style-name="T15_1">1千5百元</text:span></text:p>
          </table:table-cell>
        </table:table-row>
        <table:table-row table:style-name="Row3">
          <table:covered-table-cell table:style-name="Cell13">
            <text:p text:style-name="P16"/>
          </table:covered-table-cell>
          <table:covered-table-cell table:style-name="Cell14">
            <text:p text:style-name="P17"/>
          </table:covered-table-cell>
          <table:covered-table-cell table:style-name="Cell15">
            <text:p text:style-name="P18"/>
          </table:covered-table-cell>
          <table:table-cell table:style-name="Cell16">
            <text:p text:style-name="P19"><text:span text:style-name="T19_1">2種污染物超過標準但未超過標準之1.5倍者</text:span></text:p>
          </table:table-cell>
          <table:covered-table-cell table:style-name="Cell17">
            <text:p text:style-name="P20"/>
          </table:covered-table-cell>
          <table:table-cell table:style-name="Cell18">
            <text:p text:style-name="P21"><text:span text:style-name="T21_1">3千元</text:span></text:p>
          </table:table-cell>
        </table:table-row>
        <table:table-row table:style-name="Row4">
          <table:covered-table-cell table:style-name="Cell19">
            <text:p text:style-name="P22"/>
          </table:covered-table-cell>
          <table:covered-table-cell table:style-name="Cell20">
            <text:p text:style-name="P23"/>
          </table:covered-table-cell>
          <table:covered-table-cell table:style-name="Cell21">
            <text:p text:style-name="P24"/>
          </table:covered-table-cell>
          <table:table-cell table:style-name="Cell22">
            <text:p text:style-name="P25"><text:span text:style-name="T25_1">2種污染物超過標準且都超過標準之1.5倍者</text:span></text:p>
          </table:table-cell>
          <table:covered-table-cell table:style-name="Cell23">
            <text:p text:style-name="P26"/>
          </table:covered-table-cell>
          <table:table-cell table:style-name="Cell24">
            <text:p text:style-name="P27"><text:span text:style-name="T27_1">6千元</text:span></text:p>
          </table:table-cell>
        </table:table-row>
        <table:table-row table:style-name="Row5">
          <table:covered-table-cell table:style-name="Cell25">
            <text:p text:style-name="P28"/>
          </table:covered-table-cell>
          <table:covered-table-cell table:style-name="Cell26">
            <text:p text:style-name="P29"/>
          </table:covered-table-cell>
          <table:table-cell table:style-name="Cell27" table:number-rows-spanned="6">
            <text:p text:style-name="P30"><text:span text:style-name="T30_1">小型車</text:span></text:p>
          </table:table-cell>
          <table:table-cell table:style-name="Cell28">
            <text:p text:style-name="P31"><text:span text:style-name="T31_1">排放粒狀污染物超過排放標準但未超過標準之1.5倍者</text:span></text:p>
          </table:table-cell>
          <table:covered-table-cell table:style-name="Cell29">
            <text:p text:style-name="P32"/>
          </table:covered-table-cell>
          <table:table-cell table:style-name="Cell30">
            <text:p text:style-name="P33"><text:span text:style-name="T33_1">3千元</text:span></text:p>
          </table:table-cell>
        </table:table-row>
        <table:table-row table:style-name="Row6">
          <table:covered-table-cell table:style-name="Cell31">
            <text:p text:style-name="P34"/>
          </table:covered-table-cell>
          <table:covered-table-cell table:style-name="Cell32">
            <text:p text:style-name="P35"/>
          </table:covered-table-cell>
          <table:covered-table-cell table:style-name="Cell33">
            <text:p text:style-name="P36"/>
          </table:covered-table-cell>
          <table:table-cell table:style-name="Cell34">
            <text:p text:style-name="P37"><text:span text:style-name="T37_1">排放氣狀污染物僅1種污染物超過排放標準</text:span><text:span text:style-name="T37_2">者</text:span></text:p>
          </table:table-cell>
          <table:covered-table-cell table:style-name="Cell35">
            <text:p text:style-name="P38"/>
          </table:covered-table-cell>
          <table:table-cell table:style-name="Cell36">
            <text:p text:style-name="P39"><text:span text:style-name="T39_1">3千元</text:span></text:p>
          </table:table-cell>
        </table:table-row>
        <table:table-row table:style-name="Row7">
          <table:covered-table-cell table:style-name="Cell37">
            <text:p text:style-name="P40"/>
          </table:covered-table-cell>
          <table:covered-table-cell table:style-name="Cell38">
            <text:p text:style-name="P41"/>
          </table:covered-table-cell>
          <table:covered-table-cell table:style-name="Cell39">
            <text:p text:style-name="P42"/>
          </table:covered-table-cell>
          <table:table-cell table:style-name="Cell40">
            <text:p text:style-name="P43"><text:span text:style-name="T43_1">排放粒狀污染物超過排放標準之1.5倍未達2倍者</text:span></text:p>
          </table:table-cell>
          <table:covered-table-cell table:style-name="Cell41">
            <text:p text:style-name="P44"/>
          </table:covered-table-cell>
          <table:table-cell table:style-name="Cell42">
            <text:p text:style-name="P45"><text:span text:style-name="T45_1">6千元</text:span></text:p>
          </table:table-cell>
        </table:table-row>
        <table:table-row table:style-name="Row8">
          <table:covered-table-cell table:style-name="Cell43">
            <text:p text:style-name="P46"/>
          </table:covered-table-cell>
          <table:covered-table-cell table:style-name="Cell44">
            <text:p text:style-name="P47"/>
          </table:covered-table-cell>
          <table:covered-table-cell table:style-name="Cell45">
            <text:p text:style-name="P48"/>
          </table:covered-table-cell>
          <table:table-cell table:style-name="Cell46">
            <text:p text:style-name="P49"><text:span text:style-name="T49_1">排放氣狀污染物2種污染物超過</text:span><text:span text:style-name="T49_2">排放</text:span><text:span text:style-name="T49_3">標準但未超過標準之1.5倍者</text:span></text:p>
          </table:table-cell>
          <table:covered-table-cell table:style-name="Cell47">
            <text:p text:style-name="P50"/>
          </table:covered-table-cell>
          <table:table-cell table:style-name="Cell48">
            <text:p text:style-name="P51"><text:span text:style-name="T51_1">6千元</text:span></text:p>
          </table:table-cell>
        </table:table-row>
        <table:table-row table:style-name="Row9">
          <table:covered-table-cell table:style-name="Cell49">
            <text:p text:style-name="P52"/>
          </table:covered-table-cell>
          <table:covered-table-cell table:style-name="Cell50">
            <text:p text:style-name="P53"/>
          </table:covered-table-cell>
          <table:covered-table-cell table:style-name="Cell51">
            <text:p text:style-name="P54"/>
          </table:covered-table-cell>
          <table:table-cell table:style-name="Cell52">
            <text:p text:style-name="P55"><text:span text:style-name="T55_1">排放粒狀污染物超過排放標準之2倍者</text:span></text:p>
          </table:table-cell>
          <table:covered-table-cell table:style-name="Cell53">
            <text:p text:style-name="P56"/>
          </table:covered-table-cell>
          <table:table-cell table:style-name="Cell54">
            <text:p text:style-name="P57"><text:span text:style-name="T57_1">1萬2千元</text:span></text:p>
          </table:table-cell>
        </table:table-row>
        <table:table-row table:style-name="Row10">
          <table:covered-table-cell table:style-name="Cell55">
            <text:p text:style-name="P58"/>
          </table:covered-table-cell>
          <table:covered-table-cell table:style-name="Cell56">
            <text:p text:style-name="P59"/>
          </table:covered-table-cell>
          <table:covered-table-cell table:style-name="Cell57">
            <text:p text:style-name="P60"/>
          </table:covered-table-cell>
          <table:table-cell table:style-name="Cell58">
            <text:p text:style-name="P61"><text:span text:style-name="T61_1">排放氣狀污染物2種污染物超過</text:span><text:span text:style-name="T61_2">排放</text:span><text:span text:style-name="T61_3">標準且都超過標準之1.5倍者</text:span></text:p>
          </table:table-cell>
          <table:covered-table-cell table:style-name="Cell59">
            <text:p text:style-name="P62"/>
          </table:covered-table-cell>
          <table:table-cell table:style-name="Cell60">
            <text:p text:style-name="P63"><text:span text:style-name="T63_1">1萬2千元</text:span></text:p>
          </table:table-cell>
        </table:table-row>
        <table:table-row table:style-name="Row11">
          <table:covered-table-cell table:style-name="Cell61">
            <text:p text:style-name="P64"/>
          </table:covered-table-cell>
          <table:covered-table-cell table:style-name="Cell62">
            <text:p text:style-name="P65"/>
          </table:covered-table-cell>
          <table:table-cell table:style-name="Cell63" table:number-rows-spanned="3">
            <text:p text:style-name="P66"><text:span text:style-name="T66_1">大型車</text:span></text:p>
          </table:table-cell>
          <table:table-cell table:style-name="Cell64">
            <text:p text:style-name="P67"><text:span text:style-name="T67_1">排放粒狀污染物超過排放標準但未超過標準之1.5倍者</text:span></text:p>
          </table:table-cell>
          <table:covered-table-cell table:style-name="Cell65">
            <text:p text:style-name="P68"/>
          </table:covered-table-cell>
          <table:table-cell table:style-name="Cell66">
            <text:p text:style-name="P69"><text:span text:style-name="T69_1">5千元</text:span></text:p>
          </table:table-cell>
        </table:table-row>
        <table:table-row table:style-name="Row12">
          <table:covered-table-cell table:style-name="Cell67">
            <text:p text:style-name="P70"/>
          </table:covered-table-cell>
          <table:covered-table-cell table:style-name="Cell68">
            <text:p text:style-name="P71"/>
          </table:covered-table-cell>
          <table:covered-table-cell table:style-name="Cell69">
            <text:p text:style-name="P72"/>
          </table:covered-table-cell>
          <table:table-cell table:style-name="Cell70">
            <text:p text:style-name="P73"><text:span text:style-name="T73_1">排放粒狀污染物超過排放標準之1.5倍未達2倍者</text:span></text:p>
          </table:table-cell>
          <table:covered-table-cell table:style-name="Cell71">
            <text:p text:style-name="P74"/>
          </table:covered-table-cell>
          <table:table-cell table:style-name="Cell72">
            <text:p text:style-name="P75"><text:span text:style-name="T75_1">1萬元</text:span></text:p>
          </table:table-cell>
        </table:table-row>
        <table:table-row table:style-name="Row13">
          <table:covered-table-cell table:style-name="Cell73">
            <text:p text:style-name="P76"/>
          </table:covered-table-cell>
          <table:covered-table-cell table:style-name="Cell74">
            <text:p text:style-name="P77"/>
          </table:covered-table-cell>
          <table:covered-table-cell table:style-name="Cell75">
            <text:p text:style-name="P78"/>
          </table:covered-table-cell>
          <table:table-cell table:style-name="Cell76">
            <text:p text:style-name="P79"><text:span text:style-name="T79_1">排放粒狀污染物超過排放標準之2倍者</text:span></text:p>
          </table:table-cell>
          <table:covered-table-cell table:style-name="Cell77">
            <text:p text:style-name="P80"/>
          </table:covered-table-cell>
          <table:table-cell table:style-name="Cell78">
            <text:p text:style-name="P81"><text:span text:style-name="T81_1">2萬元</text:span></text:p>
          </table:table-cell>
        </table:table-row>
        <table:table-row table:style-name="Row14">
          <table:table-cell table:style-name="Cell79" table:number-rows-spanned="6">
            <text:p text:style-name="P82"><text:span text:style-name="T82_1">第36條第1項</text:span></text:p>
          </table:table-cell>
          <table:table-cell table:style-name="Cell80" table:number-rows-spanned="6">
            <text:p text:style-name="P83"><text:span text:style-name="T83_1">第64條</text:span></text:p>
          </table:table-cell>
          <table:table-cell table:style-name="Cell81" table:number-rows-spanned="3">
            <text:p text:style-name="P84"><text:span text:style-name="T84_1">機器腳踏車</text:span></text:p>
          </table:table-cell>
          <table:table-cell table:style-name="Cell82">
            <text:p text:style-name="P85"><text:span text:style-name="T85_1">汽油不符合成分及性能標準者</text:span><text:span text:style-name="T85_2">，</text:span><text:span text:style-name="T85_3">僅1項超過管制標準</text:span></text:p>
          </table:table-cell>
          <table:table-cell table:style-name="Cell83" table:number-rows-spanned="6">
            <text:p text:style-name="P86"><text:span text:style-name="T86_1">5</text:span><text:span text:style-name="T86_2">千</text:span><text:span text:style-name="T86_3">元-10萬元</text:span></text:p>
          </table:table-cell>
          <table:table-cell table:style-name="Cell84">
            <text:p text:style-name="P87"><text:span text:style-name="T87_1">5</text:span><text:span text:style-name="T87_2">千</text:span><text:span text:style-name="T87_3">元</text:span></text:p>
          </table:table-cell>
        </table:table-row>
        <table:table-row table:style-name="Row15">
          <table:covered-table-cell table:style-name="Cell85">
            <text:p text:style-name="P88"/>
          </table:covered-table-cell>
          <table:covered-table-cell table:style-name="Cell86">
            <text:p text:style-name="P89"/>
          </table:covered-table-cell>
          <table:covered-table-cell table:style-name="Cell87">
            <text:p text:style-name="P90"/>
          </table:covered-table-cell>
          <table:table-cell table:style-name="Cell88">
            <text:p text:style-name="P91"><text:span text:style-name="T91_1">有2項超過管制標準</text:span></text:p>
          </table:table-cell>
          <table:covered-table-cell table:style-name="Cell89">
            <text:p text:style-name="P92"/>
          </table:covered-table-cell>
          <table:table-cell table:style-name="Cell90">
            <text:p text:style-name="P93"><text:span text:style-name="T93_1">1萬元</text:span></text:p>
          </table:table-cell>
        </table:table-row>
        <table:table-row table:style-name="Row16">
          <table:covered-table-cell table:style-name="Cell91">
            <text:p text:style-name="P94"/>
          </table:covered-table-cell>
          <table:covered-table-cell table:style-name="Cell92">
            <text:p text:style-name="P95"/>
          </table:covered-table-cell>
          <table:covered-table-cell table:style-name="Cell93">
            <text:p text:style-name="P96"/>
          </table:covered-table-cell>
          <table:table-cell table:style-name="Cell94">
            <text:p text:style-name="P97"><text:span text:style-name="T97_1">有3項以上超過管制標準</text:span></text:p>
          </table:table-cell>
          <table:covered-table-cell table:style-name="Cell95">
            <text:p text:style-name="P98"/>
          </table:covered-table-cell>
          <table:table-cell table:style-name="Cell96">
            <text:p text:style-name="P99"><text:span text:style-name="T99_1">2萬元</text:span></text:p>
          </table:table-cell>
        </table:table-row>
        <table:table-row table:style-name="Row17">
          <table:covered-table-cell table:style-name="Cell97">
            <text:p text:style-name="P100"/>
          </table:covered-table-cell>
          <table:covered-table-cell table:style-name="Cell98">
            <text:p text:style-name="P101"/>
          </table:covered-table-cell>
          <table:table-cell table:style-name="Cell99" table:number-rows-spanned="3">
            <text:p text:style-name="P102"><text:span text:style-name="T102_1">小型車</text:span></text:p>
          </table:table-cell>
          <table:table-cell table:style-name="Cell100">
            <text:p text:style-name="P103"><text:span text:style-name="T103_1">僅1項超過管制標準</text:span></text:p>
          </table:table-cell>
          <table:covered-table-cell table:style-name="Cell101">
            <text:p text:style-name="P104"/>
          </table:covered-table-cell>
          <table:table-cell table:style-name="Cell102">
            <text:p text:style-name="P105"><text:span text:style-name="T105_1">1萬元</text:span></text:p>
          </table:table-cell>
        </table:table-row>
        <table:table-row table:style-name="Row18">
          <table:covered-table-cell table:style-name="Cell103">
            <text:p text:style-name="P106"/>
          </table:covered-table-cell>
          <table:covered-table-cell table:style-name="Cell104">
            <text:p text:style-name="P107"/>
          </table:covered-table-cell>
          <table:covered-table-cell table:style-name="Cell105">
            <text:p text:style-name="P108"/>
          </table:covered-table-cell>
          <table:table-cell table:style-name="Cell106">
            <text:p text:style-name="P109"><text:span text:style-name="T109_1">有2項超過管制標準</text:span></text:p>
          </table:table-cell>
          <table:covered-table-cell table:style-name="Cell107">
            <text:p text:style-name="P110"/>
          </table:covered-table-cell>
          <table:table-cell table:style-name="Cell108">
            <text:p text:style-name="P111"><text:span text:style-name="T111_1">2萬元</text:span></text:p>
          </table:table-cell>
        </table:table-row>
        <table:table-row table:style-name="Row19">
          <table:covered-table-cell table:style-name="Cell109">
            <text:p text:style-name="P112"/>
          </table:covered-table-cell>
          <table:covered-table-cell table:style-name="Cell110">
            <text:p text:style-name="P113"/>
          </table:covered-table-cell>
          <table:covered-table-cell table:style-name="Cell111">
            <text:p text:style-name="P114"/>
          </table:covered-table-cell>
          <table:table-cell table:style-name="Cell112">
            <text:p text:style-name="P115"><text:span text:style-name="T115_1">有3項以上超過管制標準</text:span></text:p>
          </table:table-cell>
          <table:covered-table-cell table:style-name="Cell113">
            <text:p text:style-name="P116"/>
          </table:covered-table-cell>
          <table:table-cell table:style-name="Cell114">
            <text:p text:style-name="P117"><text:span text:style-name="T117_1">4萬元</text:span></text:p>
          </table:table-cell>
        </table:table-row>
        <table:table-row table:style-name="Row20">
          <table:table-cell table:style-name="Cell115" table:number-rows-spanned="10">
            <text:p text:style-name="P118"><text:span text:style-name="T118_1">第36條第1項</text:span></text:p>
          </table:table-cell>
          <table:table-cell table:style-name="Cell116" table:number-rows-spanned="10">
            <text:p text:style-name="P119"><text:span text:style-name="T119_1">第64條</text:span></text:p>
          </table:table-cell>
          <table:table-cell table:style-name="Cell117" table:number-rows-spanned="5">
            <text:p text:style-name="P120"><text:span text:style-name="T120_1">小型車</text:span></text:p>
          </table:table-cell>
          <table:table-cell table:style-name="Cell118">
            <text:p text:style-name="P121"><text:span text:style-name="T121_1">柴</text:span><text:span text:style-name="T121_2">油不符合成分</text:span><text:span text:style-name="T121_3">標</text:span><text:span text:style-name="T121_4">準者</text:span><text:span text:style-name="T121_5">，硫含量超過</text:span><text:span text:style-name="T121_6">管制標準而未超過管制標準2倍</text:span></text:p>
          </table:table-cell>
          <table:table-cell table:style-name="Cell119" table:number-rows-spanned="10">
            <text:p text:style-name="P122"><text:span text:style-name="T122_1">5</text:span><text:span text:style-name="T122_2">千</text:span><text:span text:style-name="T122_3">元-10萬元</text:span></text:p>
          </table:table-cell>
          <table:table-cell table:style-name="Cell120">
            <text:p text:style-name="P123"><text:span text:style-name="T123_1">5</text:span><text:span text:style-name="T123_2">千</text:span><text:span text:style-name="T123_3">元</text:span></text:p>
          </table:table-cell>
        </table:table-row>
        <table:table-row table:style-name="Row21">
          <table:covered-table-cell table:style-name="Cell121">
            <text:p text:style-name="P124"/>
          </table:covered-table-cell>
          <table:covered-table-cell table:style-name="Cell122">
            <text:p text:style-name="P125"/>
          </table:covered-table-cell>
          <table:covered-table-cell table:style-name="Cell123">
            <text:p text:style-name="P126"/>
          </table:covered-table-cell>
          <table:table-cell table:style-name="Cell124">
            <text:p text:style-name="P127"><text:span text:style-name="T127_1">硫含量超過</text:span><text:span text:style-name="T127_2">管制標準2倍而未超過管制標準10倍</text:span></text:p>
          </table:table-cell>
          <table:covered-table-cell table:style-name="Cell125">
            <text:p text:style-name="P128"/>
          </table:covered-table-cell>
          <table:table-cell table:style-name="Cell126">
            <text:p text:style-name="P129"><text:span text:style-name="T129_1">1萬元</text:span></text:p>
          </table:table-cell>
        </table:table-row>
        <table:table-row table:style-name="Row22">
          <table:covered-table-cell table:style-name="Cell127">
            <text:p text:style-name="P130"/>
          </table:covered-table-cell>
          <table:covered-table-cell table:style-name="Cell128">
            <text:p text:style-name="P131"/>
          </table:covered-table-cell>
          <table:covered-table-cell table:style-name="Cell129">
            <text:p text:style-name="P132"/>
          </table:covered-table-cell>
          <table:table-cell table:style-name="Cell130">
            <text:p text:style-name="P133"><text:span text:style-name="T133_1">硫含量超過</text:span><text:span text:style-name="T133_2">管制標準10倍而未超過管制標準20倍</text:span></text:p>
          </table:table-cell>
          <table:covered-table-cell table:style-name="Cell131">
            <text:p text:style-name="P134"/>
          </table:covered-table-cell>
          <table:table-cell table:style-name="Cell132">
            <text:p text:style-name="P135"><text:span text:style-name="T135_1">2萬元</text:span></text:p>
          </table:table-cell>
        </table:table-row>
        <table:table-row table:style-name="Row23">
          <table:covered-table-cell table:style-name="Cell133">
            <text:p text:style-name="P136"/>
          </table:covered-table-cell>
          <table:covered-table-cell table:style-name="Cell134">
            <text:p text:style-name="P137"/>
          </table:covered-table-cell>
          <table:covered-table-cell table:style-name="Cell135">
            <text:p text:style-name="P138"/>
          </table:covered-table-cell>
          <table:table-cell table:style-name="Cell136">
            <text:p text:style-name="P139"><text:span text:style-name="T139_1">硫含量超過</text:span><text:span text:style-name="T139_2">管制標準20倍者</text:span></text:p>
          </table:table-cell>
          <table:covered-table-cell table:style-name="Cell137">
            <text:p text:style-name="P140"/>
          </table:covered-table-cell>
          <table:table-cell table:style-name="Cell138">
            <text:p text:style-name="P141"><text:span text:style-name="T141_1">3萬元</text:span></text:p>
          </table:table-cell>
        </table:table-row>
        <table:table-row table:style-name="Row24">
          <table:covered-table-cell table:style-name="Cell139">
            <text:p text:style-name="P142"/>
          </table:covered-table-cell>
          <table:covered-table-cell table:style-name="Cell140">
            <text:p text:style-name="P143"/>
          </table:covered-table-cell>
          <table:covered-table-cell table:style-name="Cell141">
            <text:p text:style-name="P144"/>
          </table:covered-table-cell>
          <table:table-cell table:style-name="Cell142">
            <text:p text:style-name="P145"><text:span text:style-name="T145_1">芳香烴含量超過管制標準者</text:span></text:p>
          </table:table-cell>
          <table:covered-table-cell table:style-name="Cell143">
            <text:p text:style-name="P146"/>
          </table:covered-table-cell>
          <table:table-cell table:style-name="Cell144">
            <text:p text:style-name="P147"><text:span text:style-name="T147_1">1萬元</text:span></text:p>
          </table:table-cell>
        </table:table-row>
        <table:table-row table:style-name="Row25">
          <table:covered-table-cell table:style-name="Cell145">
            <text:p text:style-name="P148"/>
          </table:covered-table-cell>
          <table:covered-table-cell table:style-name="Cell146">
            <text:p text:style-name="P149"/>
          </table:covered-table-cell>
          <table:table-cell table:style-name="Cell147" table:number-rows-spanned="5">
            <text:p text:style-name="P150"><text:span text:style-name="T150_1">大型車</text:span></text:p>
          </table:table-cell>
          <table:table-cell table:style-name="Cell148">
            <text:p text:style-name="P151"><text:span text:style-name="T151_1">硫含量超過</text:span><text:span text:style-name="T151_2">管制標準而未超過管制標準2倍</text:span></text:p>
          </table:table-cell>
          <table:covered-table-cell table:style-name="Cell149">
            <text:p text:style-name="P152"/>
          </table:covered-table-cell>
          <table:table-cell table:style-name="Cell150">
            <text:p text:style-name="P153"><text:span text:style-name="T153_1">1萬元</text:span></text:p>
          </table:table-cell>
        </table:table-row>
        <table:table-row table:style-name="Row26">
          <table:covered-table-cell table:style-name="Cell151">
            <text:p text:style-name="P154"/>
          </table:covered-table-cell>
          <table:covered-table-cell table:style-name="Cell152">
            <text:p text:style-name="P155"/>
          </table:covered-table-cell>
          <table:covered-table-cell table:style-name="Cell153">
            <text:p text:style-name="P156"/>
          </table:covered-table-cell>
          <table:table-cell table:style-name="Cell154">
            <text:p text:style-name="P157"><text:span text:style-name="T157_1">硫含量超過</text:span><text:span text:style-name="T157_2">管制標準2倍而未超過管制標準10倍</text:span></text:p>
          </table:table-cell>
          <table:covered-table-cell table:style-name="Cell155">
            <text:p text:style-name="P158"/>
          </table:covered-table-cell>
          <table:table-cell table:style-name="Cell156">
            <text:p text:style-name="P159"><text:span text:style-name="T159_1">2萬</text:span><text:span text:style-name="T159_2">5</text:span><text:span text:style-name="T159_3">千</text:span><text:span text:style-name="T159_4">元</text:span></text:p>
          </table:table-cell>
        </table:table-row>
        <table:table-row table:style-name="Row27">
          <table:covered-table-cell table:style-name="Cell157">
            <text:p text:style-name="P160"/>
          </table:covered-table-cell>
          <table:covered-table-cell table:style-name="Cell158">
            <text:p text:style-name="P161"/>
          </table:covered-table-cell>
          <table:covered-table-cell table:style-name="Cell159">
            <text:p text:style-name="P162"/>
          </table:covered-table-cell>
          <table:table-cell table:style-name="Cell160">
            <text:p text:style-name="P163"><text:span text:style-name="T163_1">硫含量超過</text:span><text:span text:style-name="T163_2">管制標準10倍而未超過管制標準20倍</text:span></text:p>
          </table:table-cell>
          <table:covered-table-cell table:style-name="Cell161">
            <text:p text:style-name="P164"/>
          </table:covered-table-cell>
          <table:table-cell table:style-name="Cell162">
            <text:p text:style-name="P165"><text:span text:style-name="T165_1">5萬元</text:span></text:p>
          </table:table-cell>
        </table:table-row>
        <table:table-row table:style-name="Row28">
          <table:covered-table-cell table:style-name="Cell163">
            <text:p text:style-name="P166"/>
          </table:covered-table-cell>
          <table:covered-table-cell table:style-name="Cell164">
            <text:p text:style-name="P167"/>
          </table:covered-table-cell>
          <table:covered-table-cell table:style-name="Cell165">
            <text:p text:style-name="P168"/>
          </table:covered-table-cell>
          <table:table-cell table:style-name="Cell166">
            <text:p text:style-name="P169"><text:span text:style-name="T169_1">硫含量超過</text:span><text:span text:style-name="T169_2">管制標準20倍者</text:span></text:p>
          </table:table-cell>
          <table:covered-table-cell table:style-name="Cell167">
            <text:p text:style-name="P170"/>
          </table:covered-table-cell>
          <table:table-cell table:style-name="Cell168">
            <text:p text:style-name="P171"><text:span text:style-name="T171_1">7萬</text:span><text:span text:style-name="T171_2">5</text:span><text:span text:style-name="T171_3">千</text:span><text:span text:style-name="T171_4">元</text:span></text:p>
          </table:table-cell>
        </table:table-row>
        <table:table-row table:style-name="Row29">
          <table:covered-table-cell table:style-name="Cell169">
            <text:p text:style-name="P172"/>
          </table:covered-table-cell>
          <table:covered-table-cell table:style-name="Cell170">
            <text:p text:style-name="P173"/>
          </table:covered-table-cell>
          <table:covered-table-cell table:style-name="Cell171">
            <text:p text:style-name="P174"/>
          </table:covered-table-cell>
          <table:table-cell table:style-name="Cell172">
            <text:p text:style-name="P175"><text:span text:style-name="T175_1">芳香烴含量超過管制標準者</text:span></text:p>
          </table:table-cell>
          <table:covered-table-cell table:style-name="Cell173">
            <text:p text:style-name="P176"/>
          </table:covered-table-cell>
          <table:table-cell table:style-name="Cell174">
            <text:p text:style-name="P177"><text:span text:style-name="T177_1">2萬</text:span><text:span text:style-name="T177_2">5</text:span><text:span text:style-name="T177_3">千</text:span><text:span text:style-name="T177_4">元</text:span></text:p>
          </table:table-cell>
        </table:table-row>
        <table:table-row table:style-name="Row30">
          <table:table-cell table:style-name="Cell175" table:number-rows-spanned="2">
            <text:p text:style-name="P178"><text:span text:style-name="T178_1">第40條第1項</text:span></text:p>
          </table:table-cell>
          <table:table-cell table:style-name="Cell176">
            <text:p text:style-name="P179"><text:span text:style-name="T179_1">第67條第1項</text:span></text:p>
          </table:table-cell>
          <table:table-cell table:style-name="Cell177">
            <text:p text:style-name="P180"><text:span text:style-name="T180_1">機器腳踏車</text:span></text:p>
          </table:table-cell>
          <table:table-cell table:style-name="Cell178">
            <text:p text:style-name="P181"><text:span text:style-name="T181_1">逾規定期限未實施排放空氣污染物定期檢驗者</text:span></text:p>
          </table:table-cell>
          <table:table-cell table:style-name="Cell179">
            <text:p text:style-name="P182"><text:span text:style-name="T182_1">1千5百元-1萬5千元</text:span></text:p>
          </table:table-cell>
          <table:table-cell table:style-name="Cell180">
            <text:p text:style-name="P183"><text:span text:style-name="T183_1">2千元</text:span></text:p>
          </table:table-cell>
        </table:table-row>
        <table:table-row table:style-name="Row31">
          <table:covered-table-cell table:style-name="Cell181">
            <text:p text:style-name="P184"/>
          </table:covered-table-cell>
          <table:table-cell table:style-name="Cell182">
            <text:p text:style-name="P185"><text:span text:style-name="T185_1">第67條第2項</text:span></text:p>
          </table:table-cell>
          <table:table-cell table:style-name="Cell183">
            <text:p text:style-name="P186"><text:span text:style-name="T186_1">機器腳踏車</text:span></text:p>
          </table:table-cell>
          <table:table-cell table:style-name="Cell184">
            <text:p text:style-name="P187"><text:span text:style-name="T187_1">經定期檢驗不符合排放標準，未於1個月內修復並複驗</text:span><text:span text:style-name="T187_2">合格</text:span><text:span text:style-name="T187_3">者</text:span></text:p>
          </table:table-cell>
          <table:table-cell table:style-name="Cell185">
            <text:p text:style-name="P188"><text:span text:style-name="T188_1">1千5百元-3萬元</text:span></text:p>
          </table:table-cell>
          <table:table-cell table:style-name="Cell186">
            <text:p text:style-name="P189"><text:span text:style-name="T189_1">1千5百元</text:span></text:p>
          </table:table-cell>
        </table:table-row>
        <table:table-row table:style-name="Row32">
          <table:table-cell table:style-name="Cell187" table:number-rows-spanned="4">
            <text:p text:style-name="P190"><text:span text:style-name="T190_1">第42條</text:span></text:p>
          </table:table-cell>
          <table:table-cell table:style-name="Cell188" table:number-rows-spanned="4">
            <text:p text:style-name="P191"><text:span text:style-name="T191_1">第68條</text:span></text:p>
          </table:table-cell>
          <table:table-cell table:style-name="Cell189">
            <text:p text:style-name="P192"><text:span text:style-name="T192_1">機器腳踏車</text:span></text:p>
          </table:table-cell>
          <table:table-cell table:style-name="Cell190">
            <text:p text:style-name="P193"><text:span text:style-name="T193_1">逾期限未至指定地點接受檢驗者</text:span></text:p>
          </table:table-cell>
          <table:table-cell table:style-name="Cell191" table:number-rows-spanned="4">
            <text:p text:style-name="P194"><text:span text:style-name="T194_1">1千5百</text:span><text:span text:style-name="T194_2">元-6萬元</text:span></text:p>
          </table:table-cell>
          <table:table-cell table:style-name="Cell192">
            <text:p text:style-name="P195"><text:span text:style-name="T195_1">3千元</text:span></text:p>
          </table:table-cell>
        </table:table-row>
        <table:table-row table:style-name="Row33">
          <table:covered-table-cell table:style-name="Cell193">
            <text:p text:style-name="P196"/>
          </table:covered-table-cell>
          <table:covered-table-cell table:style-name="Cell194">
            <text:p text:style-name="P197"/>
          </table:covered-table-cell>
          <table:table-cell table:style-name="Cell195">
            <text:p text:style-name="P198"><text:span text:style-name="T198_1">小型車</text:span></text:p>
          </table:table-cell>
          <table:table-cell table:style-name="Cell196">
            <text:p text:style-name="P199"><text:span text:style-name="T199_1">同<text:s/>右</text:span></text:p>
          </table:table-cell>
          <table:covered-table-cell table:style-name="Cell197">
            <text:p text:style-name="P200"/>
          </table:covered-table-cell>
          <table:table-cell table:style-name="Cell198">
            <text:p text:style-name="P201"><text:span text:style-name="T201_1">1萬元</text:span></text:p>
          </table:table-cell>
        </table:table-row>
        <table:table-row table:style-name="Row34">
          <table:covered-table-cell table:style-name="Cell199">
            <text:p text:style-name="P202"/>
          </table:covered-table-cell>
          <table:covered-table-cell table:style-name="Cell200">
            <text:p text:style-name="P203"/>
          </table:covered-table-cell>
          <table:table-cell table:style-name="Cell201">
            <text:p text:style-name="P204"><text:span text:style-name="T204_1">大型車</text:span></text:p>
          </table:table-cell>
          <table:table-cell table:style-name="Cell202">
            <text:p text:style-name="P205"><text:span text:style-name="T205_1">同<text:s/>右</text:span></text:p>
          </table:table-cell>
          <table:covered-table-cell table:style-name="Cell203">
            <text:p text:style-name="P206"/>
          </table:covered-table-cell>
          <table:table-cell table:style-name="Cell204">
            <text:p text:style-name="P207"><text:span text:style-name="T207_1">6萬元</text:span></text:p>
          </table:table-cell>
        </table:table-row>
        <table:table-row table:style-name="Row35">
          <table:covered-table-cell table:style-name="Cell205">
            <text:p text:style-name="P208"/>
          </table:covered-table-cell>
          <table:covered-table-cell table:style-name="Cell206">
            <text:p text:style-name="P209"/>
          </table:covered-table-cell>
          <table:table-cell table:style-name="Cell207">
            <text:p text:style-name="P210"><text:span text:style-name="T210_1">交通工具</text:span></text:p>
          </table:table-cell>
          <table:table-cell table:style-name="Cell208">
            <text:p text:style-name="P211"><text:span text:style-name="T211_1">依本條第1項規定至指定地點接受檢驗，經檢驗不符合排放標準者</text:span></text:p>
          </table:table-cell>
          <table:covered-table-cell table:style-name="Cell209">
            <text:p text:style-name="P212"/>
          </table:covered-table-cell>
          <table:table-cell table:style-name="Cell210">
            <text:p text:style-name="P213"><text:span text:style-name="T213_1">同第34條</text:span></text:p>
          </table:table-cell>
        </table:table-row>
        <table:table-row table:style-name="Row36">
          <table:table-cell table:style-name="Cell211" table:number-rows-spanned="6">
            <text:p text:style-name="P214"><text:span text:style-name="T214_1">第43條第1項</text:span></text:p>
          </table:table-cell>
          <table:table-cell table:style-name="Cell212" table:number-rows-spanned="6">
            <text:p text:style-name="P215"><text:span text:style-name="T215_1">第69條</text:span></text:p>
            <text:p text:style-name="P216"/>
          </table:table-cell>
          <table:table-cell table:style-name="Cell213">
            <text:p text:style-name="P217"><text:span text:style-name="T217_1">機器腳踏車</text:span></text:p>
          </table:table-cell>
          <table:table-cell table:style-name="Cell214" table:number-rows-spanned="3">
            <text:p text:style-name="P218"><text:span text:style-name="T218_1">規避、妨礙或拒絕排放空氣污染物檢測</text:span></text:p>
          </table:table-cell>
          <table:table-cell table:style-name="Cell215" table:number-rows-spanned="3">
            <text:p text:style-name="P219"/>
            <text:p text:style-name="P220"><text:span text:style-name="T220_1">5</text:span><text:span text:style-name="T220_2">千</text:span><text:span text:style-name="T220_3">元-10萬元</text:span></text:p>
            <text:p text:style-name="P221"/>
          </table:table-cell>
          <table:table-cell table:style-name="Cell216">
            <text:p text:style-name="P222"><text:span text:style-name="T222_1">5千元</text:span></text:p>
          </table:table-cell>
        </table:table-row>
        <table:table-row table:style-name="Row37">
          <table:covered-table-cell table:style-name="Cell217">
            <text:p text:style-name="P223"/>
          </table:covered-table-cell>
          <table:covered-table-cell table:style-name="Cell218">
            <text:p text:style-name="P224"/>
          </table:covered-table-cell>
          <table:table-cell table:style-name="Cell219">
            <text:p text:style-name="P225"><text:span text:style-name="T225_1">小型車</text:span></text:p>
          </table:table-cell>
          <table:covered-table-cell table:style-name="Cell220">
            <text:p text:style-name="P226"/>
          </table:covered-table-cell>
          <table:covered-table-cell table:style-name="Cell221">
            <text:p text:style-name="P227"/>
          </table:covered-table-cell>
          <table:table-cell table:style-name="Cell222">
            <text:p text:style-name="P228"><text:span text:style-name="T228_1">1萬元</text:span></text:p>
          </table:table-cell>
        </table:table-row>
        <table:table-row table:style-name="Row38">
          <table:covered-table-cell table:style-name="Cell223">
            <text:p text:style-name="P229"/>
          </table:covered-table-cell>
          <table:covered-table-cell table:style-name="Cell224">
            <text:p text:style-name="P230"/>
          </table:covered-table-cell>
          <table:table-cell table:style-name="Cell225">
            <text:p text:style-name="P231"><text:span text:style-name="T231_1">大型車</text:span></text:p>
          </table:table-cell>
          <table:covered-table-cell table:style-name="Cell226">
            <text:p text:style-name="P232"/>
          </table:covered-table-cell>
          <table:covered-table-cell table:style-name="Cell227">
            <text:p text:style-name="P233"/>
          </table:covered-table-cell>
          <table:table-cell table:style-name="Cell228">
            <text:p text:style-name="P234"><text:span text:style-name="T234_1">6萬元</text:span></text:p>
          </table:table-cell>
        </table:table-row>
        <table:table-row table:style-name="Row39">
          <table:covered-table-cell table:style-name="Cell229">
            <text:p text:style-name="P235"/>
          </table:covered-table-cell>
          <table:covered-table-cell table:style-name="Cell230">
            <text:p text:style-name="P236"/>
          </table:covered-table-cell>
          <table:table-cell table:style-name="Cell231">
            <text:p text:style-name="P237"><text:span text:style-name="T237_1">機器腳踏車</text:span></text:p>
          </table:table-cell>
          <table:table-cell table:style-name="Cell232" table:number-rows-spanned="3">
            <text:p text:style-name="P238"><text:span text:style-name="T238_1">規避、妨礙或拒絕使用之油燃料品質抽測</text:span></text:p>
          </table:table-cell>
          <table:table-cell table:style-name="Cell233" table:number-rows-spanned="3">
            <text:p text:style-name="P239"><text:span text:style-name="T239_1">5</text:span><text:span text:style-name="T239_2">千</text:span><text:span text:style-name="T239_3">元-10萬元</text:span></text:p>
          </table:table-cell>
          <table:table-cell table:style-name="Cell234">
            <text:p text:style-name="P240"><text:span text:style-name="T240_1">5千元</text:span></text:p>
          </table:table-cell>
        </table:table-row>
        <table:table-row table:style-name="Row40">
          <table:covered-table-cell table:style-name="Cell235">
            <text:p text:style-name="P241"/>
          </table:covered-table-cell>
          <table:covered-table-cell table:style-name="Cell236">
            <text:p text:style-name="P242"/>
          </table:covered-table-cell>
          <table:table-cell table:style-name="Cell237">
            <text:p text:style-name="P243"><text:span text:style-name="T243_1">小型車</text:span></text:p>
          </table:table-cell>
          <table:covered-table-cell table:style-name="Cell238">
            <text:p text:style-name="P244"/>
          </table:covered-table-cell>
          <table:covered-table-cell table:style-name="Cell239">
            <text:p text:style-name="P245"/>
          </table:covered-table-cell>
          <table:table-cell table:style-name="Cell240">
            <text:p text:style-name="P246"><text:span text:style-name="T246_1">3萬元</text:span></text:p>
          </table:table-cell>
        </table:table-row>
        <table:table-row table:style-name="Row41">
          <table:covered-table-cell table:style-name="Cell241">
            <text:p text:style-name="P247"/>
          </table:covered-table-cell>
          <table:covered-table-cell table:style-name="Cell242">
            <text:p text:style-name="P248"/>
          </table:covered-table-cell>
          <table:table-cell table:style-name="Cell243">
            <text:p text:style-name="P249"><text:span text:style-name="T249_1">大型車</text:span></text:p>
          </table:table-cell>
          <table:covered-table-cell table:style-name="Cell244">
            <text:p text:style-name="P250"/>
          </table:covered-table-cell>
          <table:covered-table-cell table:style-name="Cell245">
            <text:p text:style-name="P251"/>
          </table:covered-table-cell>
          <table:table-cell table:style-name="Cell246">
            <text:p text:style-name="P252"><text:span text:style-name="T252_1">7萬</text:span><text:span text:style-name="T252_2">5</text:span><text:span text:style-name="T252_3">千</text:span><text:span text:style-name="T252_4">元</text:span></text:p>
          </table:table-cell>
        </table:table-row>
      </table:table>
      <text:p text:style-name="P253"><text:span text:style-name="T253_1">備註：</text:span></text:p>
      <text:p text:style-name="P254"><text:span text:style-name="T254_1">一、</text:span><text:span text:style-name="T254_2">十四歲以上未滿十八歲，依法定罰鍰最低額之二分之一處罰。</text:span></text:p>
      <text:p text:style-name="P255"><text:span text:style-name="T255_1">二、</text:span><text:span text:style-name="T255_2">年滿八十歲，且行為時因精神障礙或其他心智缺陷，致其辨識行為違法或依其辨識而行為之能力，顯著減低者，依法定罰鍰最低額之二分之一處罰。</text:span></text:p>
      <text:p text:style-name="P256"><text:span text:style-name="T256_1">三、</text:span><text:span text:style-name="T256_2">行為時因精神障礙或其他心智缺陷，致其辨識行為違法</text:span><text:span text:style-name="T256_3">或依其辨識能力而行為</text:span><text:span text:style-name="T256_4">之能力</text:span><text:span text:style-name="T256_5">，</text:span><text:span text:style-name="T256_6">顯著減低</text:span><text:span text:style-name="T256_7">者，得檢附相關證明文件，依法定罰鍰最低額之二分之一處罰。</text:span></text:p>
      <text:p text:style-name="P257"><text:span text:style-name="T257_1">四、</text:span><text:span text:style-name="T257_2">低收入戶者，除中央主管機關已定有裁罰基準外，檢附低收入戶相關證明文件者，予以法定罰鍰最低額之處罰。</text:span></text:p>
      <text:p text:style-name="P258"><text:span text:style-name="T258_1">五</text:span><text:span text:style-name="T258_2">、</text:span><text:span text:style-name="T258_3">對於防衛過當</text:span><text:span text:style-name="T258_4">者及</text:span><text:span text:style-name="T258_5">避難過當者</text:span><text:span text:style-name="T258_6">違反本法時，得依上表裁罰基準減輕處罰，減輕處罰之結果，最高不得逾法定罰鍰最高額之三分之一，最低不得低於法定罰鍰最低額之三分之一。</text:span></text:p>
      <text:p text:style-name="P259"/>
      <text:p text:style-name="P260"><text:span text:style-name="T260_1">二、固定污染源：</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42">
          <table:table-cell table:style-name="Cell247">
            <text:p text:style-name="P261"><text:span text:style-name="T261_1">違反法條</text:span></text:p>
          </table:table-cell>
          <table:table-cell table:style-name="Cell248">
            <text:p text:style-name="P262"><text:span text:style-name="T262_1">裁罰法條</text:span></text:p>
          </table:table-cell>
          <table:table-cell table:style-name="Cell249">
            <text:p text:style-name="P263"><text:span text:style-name="T263_1">違反事實</text:span></text:p>
          </table:table-cell>
          <table:table-cell table:style-name="Cell250">
            <text:p text:style-name="P264"><text:span text:style-name="T264_1">對象</text:span></text:p>
          </table:table-cell>
          <table:table-cell table:style-name="Cell251">
            <text:p text:style-name="P265"><text:span text:style-name="T265_1">罰鍰上、下限</text:span></text:p>
            <text:p text:style-name="P266"><text:span text:style-name="T266_1">(新臺幣)</text:span></text:p>
          </table:table-cell>
          <table:table-cell table:style-name="Cell252">
            <text:p text:style-name="P267"><text:span text:style-name="T267_1">裁罰基準或裁罰計算方式（新臺幣）</text:span></text:p>
          </table:table-cell>
          <table:table-cell table:style-name="Cell253">
            <text:p text:style-name="P268"><text:span text:style-name="T268_1">備<text:s/></text:span><text:span text:style-name="T268_2"><text:tab/></text:span><text:span text:style-name="T268_3">註</text:span></text:p>
          </table:table-cell>
        </table:table-row>
        <table:table-row table:style-name="Row43">
          <table:table-cell table:style-name="Cell254" table:number-rows-spanned="2">
            <text:p text:style-name="P269"><text:span text:style-name="T269_1">第8條第3項</text:span></text:p>
          </table:table-cell>
          <table:table-cell table:style-name="Cell255" table:number-rows-spanned="2">
            <text:p text:style-name="P270"><text:span text:style-name="T270_1">第51條第1項</text:span></text:p>
          </table:table-cell>
          <table:table-cell table:style-name="Cell256" table:number-rows-spanned="2">
            <text:p text:style-name="P271"><text:span text:style-name="T271_1">未依規定削減污染物排放量</text:span></text:p>
          </table:table-cell>
          <table:table-cell table:style-name="Cell257">
            <text:p text:style-name="P272"><text:span text:style-name="T272_1">非工商廠場</text:span></text:p>
          </table:table-cell>
          <table:table-cell table:style-name="Cell258">
            <text:p text:style-name="P273"><text:span text:style-name="T273_1">2萬元-20萬元</text:span></text:p>
          </table:table-cell>
          <table:table-cell table:style-name="Cell259">
            <text:p text:style-name="P274"><text:span text:style-name="T274_1">Ａ</text:span><text:span text:style-name="T274_2">×</text:span><text:span text:style-name="T274_3">Ｂ</text:span><text:span text:style-name="T274_4">×</text:span><text:span text:style-name="T274_5">Ｃ</text:span><text:span text:style-name="T274_6">×</text:span><text:span text:style-name="T274_7">2萬</text:span><text:span text:style-name="T274_8">元</text:span></text:p>
          </table:table-cell>
          <table:table-cell table:style-name="Cell260">
            <text:p text:style-name="P275"><text:span text:style-name="T275_1">Ａ：1.0-3.0</text:span></text:p>
            <text:p text:style-name="P276"><text:span text:style-name="T276_1">Ｂ：1.0-1.5</text:span></text:p>
          </table:table-cell>
        </table:table-row>
        <table:table-row table:style-name="Row44">
          <table:covered-table-cell table:style-name="Cell261">
            <text:p text:style-name="P277"/>
          </table:covered-table-cell>
          <table:covered-table-cell table:style-name="Cell262">
            <text:p text:style-name="P278"/>
          </table:covered-table-cell>
          <table:covered-table-cell table:style-name="Cell263">
            <text:p text:style-name="P279"/>
          </table:covered-table-cell>
          <table:table-cell table:style-name="Cell264">
            <text:p text:style-name="P280"><text:span text:style-name="T280_1">工商廠場</text:span></text:p>
          </table:table-cell>
          <table:table-cell table:style-name="Cell265">
            <text:p text:style-name="P281"><text:span text:style-name="T281_1">10萬元-100萬元</text:span></text:p>
          </table:table-cell>
          <table:table-cell table:style-name="Cell266">
            <text:p text:style-name="P282"><text:span text:style-name="T282_1">Ａ</text:span><text:span text:style-name="T282_2">×</text:span><text:span text:style-name="T282_3">Ｂ</text:span><text:span text:style-name="T282_4">×</text:span><text:span text:style-name="T282_5">Ｃ</text:span><text:span text:style-name="T282_6">×</text:span><text:span text:style-name="T282_7">10</text:span><text:span text:style-name="T282_8">萬元</text:span></text:p>
          </table:table-cell>
          <table:table-cell table:style-name="Cell267">
            <text:p text:style-name="P283"><text:span text:style-name="T283_1">Ａ：1.0-3.0</text:span></text:p>
            <text:p text:style-name="P284"><text:span text:style-name="T284_1">Ｂ：1.0-1.5</text:span></text:p>
          </table:table-cell>
        </table:table-row>
        <table:table-row table:style-name="Row45">
          <table:table-cell table:style-name="Cell268">
            <text:p text:style-name="P285"><text:span text:style-name="T285_1">第14條第1項</text:span></text:p>
          </table:table-cell>
          <table:table-cell table:style-name="Cell269">
            <text:p text:style-name="P286"><text:span text:style-name="T286_1">第53條第1項</text:span></text:p>
          </table:table-cell>
          <table:table-cell table:style-name="Cell270">
            <text:p text:style-name="P287"><text:span text:style-name="T287_1">空氣品質惡化時，未執行緊急防制措施</text:span></text:p>
          </table:table-cell>
          <table:table-cell table:style-name="Cell271">
            <text:p text:style-name="P288"><text:span text:style-name="T288_1">公私場所</text:span></text:p>
          </table:table-cell>
          <table:table-cell table:style-name="Cell272">
            <text:p text:style-name="P289"><text:span text:style-name="T289_1">10萬元-100萬元</text:span></text:p>
          </table:table-cell>
          <table:table-cell table:style-name="Cell273">
            <text:p text:style-name="P290"><text:span text:style-name="T290_1">Ａ</text:span><text:span text:style-name="T290_2">×</text:span><text:span text:style-name="T290_3">Ｂ</text:span><text:span text:style-name="T290_4">×</text:span><text:span text:style-name="T290_5">Ｃ</text:span><text:span text:style-name="T290_6">×</text:span><text:span text:style-name="T290_7">10</text:span><text:span text:style-name="T290_8">萬元</text:span></text:p>
          </table:table-cell>
          <table:table-cell table:style-name="Cell274">
            <text:p text:style-name="P291"><text:span text:style-name="T291_1">Ａ：1.0-3.0</text:span></text:p>
            <text:p text:style-name="P292"><text:span text:style-name="T292_1">Ｂ：1.0</text:span></text:p>
          </table:table-cell>
        </table:table-row>
        <table:table-row table:style-name="Row46">
          <table:table-cell table:style-name="Cell275">
            <text:p text:style-name="P293"><text:span text:style-name="T293_1">第14條第2項</text:span></text:p>
          </table:table-cell>
          <table:table-cell table:style-name="Cell276">
            <text:p text:style-name="P294"><text:span text:style-name="T294_1">第53條第1項</text:span></text:p>
          </table:table-cell>
          <table:table-cell table:style-name="Cell277">
            <text:p text:style-name="P295"><text:span text:style-name="T295_1">違反依第14條第2項所定之空氣品質嚴重惡化之緊急防制辦法</text:span></text:p>
          </table:table-cell>
          <table:table-cell table:style-name="Cell278">
            <text:p text:style-name="P296"><text:span text:style-name="T296_1">公私場所</text:span></text:p>
          </table:table-cell>
          <table:table-cell table:style-name="Cell279">
            <text:p text:style-name="P297"><text:span text:style-name="T297_1">10萬元-100萬元</text:span></text:p>
          </table:table-cell>
          <table:table-cell table:style-name="Cell280">
            <text:p text:style-name="P298"><text:span text:style-name="T298_1">Ａ</text:span><text:span text:style-name="T298_2">×</text:span><text:span text:style-name="T298_3">Ｂ</text:span><text:span text:style-name="T298_4">×</text:span><text:span text:style-name="T298_5">Ｃ</text:span><text:span text:style-name="T298_6">×</text:span><text:span text:style-name="T298_7">10</text:span><text:span text:style-name="T298_8">萬元</text:span></text:p>
          </table:table-cell>
          <table:table-cell table:style-name="Cell281">
            <text:p text:style-name="P299"><text:span text:style-name="T299_1">Ａ：1.0-3</text:span><text:span text:style-name="T299_2">.0</text:span></text:p>
            <text:p text:style-name="P300"><text:span text:style-name="T300_1">Ｂ：1.0</text:span></text:p>
          </table:table-cell>
        </table:table-row>
        <table:table-row table:style-name="Row47">
          <table:table-cell table:style-name="Cell282" table:number-rows-spanned="2">
            <text:p text:style-name="P301"><text:span text:style-name="T301_1">第16條第2項</text:span></text:p>
          </table:table-cell>
          <table:table-cell table:style-name="Cell283" table:number-rows-spanned="2">
            <text:p text:style-name="P302"><text:span text:style-name="T302_1">第55條第1項</text:span></text:p>
          </table:table-cell>
          <table:table-cell table:style-name="Cell284" table:number-rows-spanned="2">
            <text:p text:style-name="P303"><text:span text:style-name="T303_1">未依空氣污染防制費收費辦法規定期限辦理空氣污染防制費之申繳</text:span></text:p>
          </table:table-cell>
          <table:table-cell table:style-name="Cell285">
            <text:p text:style-name="P304"><text:span text:style-name="T304_1">非工商廠場</text:span></text:p>
          </table:table-cell>
          <table:table-cell table:style-name="Cell286">
            <text:p text:style-name="P305"><text:span text:style-name="T305_1">1千5百元-6萬元</text:span></text:p>
          </table:table-cell>
          <table:table-cell table:style-name="Cell287">
            <text:p text:style-name="P306"><text:span text:style-name="T306_1">Ａ</text:span><text:span text:style-name="T306_2">×</text:span><text:span text:style-name="T306_3">Ｂ</text:span><text:span text:style-name="T306_4">×</text:span><text:span text:style-name="T306_5">Ｃ</text:span><text:span text:style-name="T306_6">×</text:span><text:span text:style-name="T306_7">1千5百元</text:span></text:p>
          </table:table-cell>
          <table:table-cell table:style-name="Cell288">
            <text:p text:style-name="P307"><text:span text:style-name="T307_1">Ａ：1.0-3.0</text:span></text:p>
            <text:p text:style-name="P308"><text:span text:style-name="T308_1">Ｂ：1.0</text:span></text:p>
          </table:table-cell>
        </table:table-row>
        <table:table-row table:style-name="Row48">
          <table:covered-table-cell table:style-name="Cell289">
            <text:p text:style-name="P309"/>
          </table:covered-table-cell>
          <table:covered-table-cell table:style-name="Cell290">
            <text:p text:style-name="P310"/>
          </table:covered-table-cell>
          <table:covered-table-cell table:style-name="Cell291">
            <text:p text:style-name="P311"/>
          </table:covered-table-cell>
          <table:table-cell table:style-name="Cell292">
            <text:p text:style-name="P312"><text:span text:style-name="T312_1">工商廠場</text:span></text:p>
          </table:table-cell>
          <table:table-cell table:style-name="Cell293">
            <text:p text:style-name="P313"><text:span text:style-name="T313_1">10萬元-100萬元</text:span></text:p>
          </table:table-cell>
          <table:table-cell table:style-name="Cell294">
            <text:p text:style-name="P314"><text:span text:style-name="T314_1">Ａ</text:span><text:span text:style-name="T314_2">×</text:span><text:span text:style-name="T314_3">Ｂ</text:span><text:span text:style-name="T314_4">×</text:span><text:span text:style-name="T314_5">Ｃ</text:span><text:span text:style-name="T314_6">×</text:span><text:span text:style-name="T314_7">10</text:span><text:span text:style-name="T314_8">萬元</text:span></text:p>
          </table:table-cell>
          <table:table-cell table:style-name="Cell295">
            <text:p text:style-name="P315"><text:span text:style-name="T315_1">Ａ：1.0-3.0</text:span></text:p>
            <text:p text:style-name="P316"><text:span text:style-name="T316_1">Ｂ：1.0</text:span></text:p>
          </table:table-cell>
        </table:table-row>
        <table:table-row table:style-name="Row49">
          <table:table-cell table:style-name="Cell296" table:number-rows-spanned="2">
            <text:p text:style-name="P317"><text:span text:style-name="T317_1">第20條第1項</text:span></text:p>
          </table:table-cell>
          <table:table-cell table:style-name="Cell297" table:number-rows-spanned="2">
            <text:p text:style-name="P318"><text:span text:style-name="T318_1">第56條第1項</text:span></text:p>
          </table:table-cell>
          <table:table-cell table:style-name="Cell298" table:number-rows-spanned="2">
            <text:p text:style-name="P319"><text:span text:style-name="T319_1">固定污染源排放空氣污染物超過排放標準</text:span></text:p>
          </table:table-cell>
          <table:table-cell table:style-name="Cell299">
            <text:p text:style-name="P320"><text:span text:style-name="T320_1">非工商廠場</text:span></text:p>
          </table:table-cell>
          <table:table-cell table:style-name="Cell300">
            <text:p text:style-name="P321"><text:span text:style-name="T321_1">2萬元-20萬元</text:span></text:p>
          </table:table-cell>
          <table:table-cell table:style-name="Cell301">
            <text:p text:style-name="P322"><text:span text:style-name="T322_1">Ａ</text:span><text:span text:style-name="T322_2">×</text:span><text:span text:style-name="T322_3">Ｂ</text:span><text:span text:style-name="T322_4">×</text:span><text:span text:style-name="T322_5">Ｃ</text:span><text:span text:style-name="T322_6">×</text:span><text:span text:style-name="T322_7">2萬</text:span><text:span text:style-name="T322_8">元</text:span></text:p>
          </table:table-cell>
          <table:table-cell table:style-name="Cell302">
            <text:p text:style-name="P323"><text:span text:style-name="T323_1">Ａ：1.0-3.0</text:span></text:p>
            <text:p text:style-name="P324"><text:span text:style-name="T324_1">Ｂ：1.0-1.5</text:span></text:p>
          </table:table-cell>
        </table:table-row>
        <table:table-row table:style-name="Row50">
          <table:covered-table-cell table:style-name="Cell303">
            <text:p text:style-name="P325"/>
          </table:covered-table-cell>
          <table:covered-table-cell table:style-name="Cell304">
            <text:p text:style-name="P326"/>
          </table:covered-table-cell>
          <table:covered-table-cell table:style-name="Cell305">
            <text:p text:style-name="P327"/>
          </table:covered-table-cell>
          <table:table-cell table:style-name="Cell306">
            <text:p text:style-name="P328"><text:span text:style-name="T328_1">工商廠場</text:span></text:p>
          </table:table-cell>
          <table:table-cell table:style-name="Cell307">
            <text:p text:style-name="P329"><text:span text:style-name="T329_1">10萬元-100萬元</text:span></text:p>
          </table:table-cell>
          <table:table-cell table:style-name="Cell308">
            <text:p text:style-name="P330"><text:span text:style-name="T330_1">Ａ</text:span><text:span text:style-name="T330_2">×</text:span><text:span text:style-name="T330_3">Ｂ</text:span><text:span text:style-name="T330_4">×</text:span><text:span text:style-name="T330_5">Ｃ</text:span><text:span text:style-name="T330_6">×</text:span><text:span text:style-name="T330_7">10萬</text:span><text:span text:style-name="T330_8">元</text:span></text:p>
          </table:table-cell>
          <table:table-cell table:style-name="Cell309">
            <text:p text:style-name="P331"><text:span text:style-name="T331_1">Ａ：1.0-3.0</text:span></text:p>
            <text:p text:style-name="P332"><text:span text:style-name="T332_1">Ｂ：1.0-1.5</text:span></text:p>
          </table:table-cell>
        </table:table-row>
        <table:table-row table:style-name="Row51">
          <table:table-cell table:style-name="Cell310" table:number-rows-spanned="2">
            <text:p text:style-name="P333"><text:span text:style-name="T333_1">第21條第1項</text:span></text:p>
          </table:table-cell>
          <table:table-cell table:style-name="Cell311" table:number-rows-spanned="2">
            <text:p text:style-name="P334"><text:span text:style-name="T334_1">第56條第1項</text:span></text:p>
          </table:table-cell>
          <table:table-cell table:style-name="Cell312" table:number-rows-spanned="2">
            <text:p text:style-name="P335"><text:span text:style-name="T335_1">未依規定申報空氣污染物年排放量</text:span></text:p>
          </table:table-cell>
          <table:table-cell table:style-name="Cell313">
            <text:p text:style-name="P336"><text:span text:style-name="T336_1">非工商廠場</text:span></text:p>
          </table:table-cell>
          <table:table-cell table:style-name="Cell314">
            <text:p text:style-name="P337"><text:span text:style-name="T337_1">2萬元-20萬元</text:span></text:p>
          </table:table-cell>
          <table:table-cell table:style-name="Cell315">
            <text:p text:style-name="P338"><text:span text:style-name="T338_1">Ａ</text:span><text:span text:style-name="T338_2">×</text:span><text:span text:style-name="T338_3">Ｂ</text:span><text:span text:style-name="T338_4">×</text:span><text:span text:style-name="T338_5">Ｃ</text:span><text:span text:style-name="T338_6">×</text:span><text:span text:style-name="T338_7">2萬</text:span><text:span text:style-name="T338_8">元</text:span></text:p>
          </table:table-cell>
          <table:table-cell table:style-name="Cell316">
            <text:p text:style-name="P339"><text:span text:style-name="T339_1">Ａ：1.0-3.0</text:span></text:p>
            <text:p text:style-name="P340"><text:span text:style-name="T340_1">Ｂ：1.0</text:span></text:p>
          </table:table-cell>
        </table:table-row>
        <table:table-row table:style-name="Row52">
          <table:covered-table-cell table:style-name="Cell317">
            <text:p text:style-name="P341"/>
          </table:covered-table-cell>
          <table:covered-table-cell table:style-name="Cell318">
            <text:p text:style-name="P342"/>
          </table:covered-table-cell>
          <table:covered-table-cell table:style-name="Cell319">
            <text:p text:style-name="P343"/>
          </table:covered-table-cell>
          <table:table-cell table:style-name="Cell320">
            <text:p text:style-name="P344"><text:span text:style-name="T344_1">工商廠場</text:span></text:p>
          </table:table-cell>
          <table:table-cell table:style-name="Cell321">
            <text:p text:style-name="P345"><text:span text:style-name="T345_1">10萬元-100萬元</text:span></text:p>
          </table:table-cell>
          <table:table-cell table:style-name="Cell322">
            <text:p text:style-name="P346"><text:span text:style-name="T346_1">Ａ</text:span><text:span text:style-name="T346_2">×</text:span><text:span text:style-name="T346_3">Ｂ</text:span><text:span text:style-name="T346_4">×</text:span><text:span text:style-name="T346_5">Ｃ</text:span><text:span text:style-name="T346_6">×</text:span><text:span text:style-name="T346_7">10萬</text:span><text:span text:style-name="T346_8">元</text:span></text:p>
          </table:table-cell>
          <table:table-cell table:style-name="Cell323">
            <text:p text:style-name="P347"><text:span text:style-name="T347_1">Ａ：1.0-3.0</text:span></text:p>
            <text:p text:style-name="P348"><text:span text:style-name="T348_1">Ｂ：1.0</text:span></text:p>
          </table:table-cell>
        </table:table-row>
        <table:table-row table:style-name="Row53">
          <table:table-cell table:style-name="Cell324" table:number-rows-spanned="2">
            <text:p text:style-name="P349"><text:span text:style-name="T349_1">第21條第2項</text:span></text:p>
          </table:table-cell>
          <table:table-cell table:style-name="Cell325" table:number-rows-spanned="2">
            <text:p text:style-name="P350"><text:span text:style-name="T350_1">第56條第1項</text:span></text:p>
          </table:table-cell>
          <table:table-cell table:style-name="Cell326" table:number-rows-spanned="2">
            <text:p text:style-name="P351"><text:span text:style-name="T351_1">違反「公私場所固定污染源空氣污染物排放量申報管理辦法」</text:span></text:p>
          </table:table-cell>
          <table:table-cell table:style-name="Cell327">
            <text:p text:style-name="P352"><text:span text:style-name="T352_1">非工商廠場</text:span></text:p>
          </table:table-cell>
          <table:table-cell table:style-name="Cell328">
            <text:p text:style-name="P353"><text:span text:style-name="T353_1">2萬元-20萬元</text:span></text:p>
          </table:table-cell>
          <table:table-cell table:style-name="Cell329">
            <text:p text:style-name="P354"><text:span text:style-name="T354_1">Ａ</text:span><text:span text:style-name="T354_2">×</text:span><text:span text:style-name="T354_3">Ｂ</text:span><text:span text:style-name="T354_4">×</text:span><text:span text:style-name="T354_5">Ｃ</text:span><text:span text:style-name="T354_6">×</text:span><text:span text:style-name="T354_7">2萬</text:span><text:span text:style-name="T354_8">元</text:span></text:p>
          </table:table-cell>
          <table:table-cell table:style-name="Cell330">
            <text:p text:style-name="P355"><text:span text:style-name="T355_1">Ａ：1.0-3.0</text:span></text:p>
            <text:p text:style-name="P356"><text:span text:style-name="T356_1">Ｂ：1.0</text:span></text:p>
          </table:table-cell>
        </table:table-row>
        <table:table-row table:style-name="Row54">
          <table:covered-table-cell table:style-name="Cell331">
            <text:p text:style-name="P357"/>
          </table:covered-table-cell>
          <table:covered-table-cell table:style-name="Cell332">
            <text:p text:style-name="P358"/>
          </table:covered-table-cell>
          <table:covered-table-cell table:style-name="Cell333">
            <text:p text:style-name="P359"/>
          </table:covered-table-cell>
          <table:table-cell table:style-name="Cell334">
            <text:p text:style-name="P360"><text:span text:style-name="T360_1">工商廠場</text:span></text:p>
          </table:table-cell>
          <table:table-cell table:style-name="Cell335">
            <text:p text:style-name="P361"><text:span text:style-name="T361_1">10萬元-100萬元</text:span></text:p>
          </table:table-cell>
          <table:table-cell table:style-name="Cell336">
            <text:p text:style-name="P362"><text:span text:style-name="T362_1">Ａ</text:span><text:span text:style-name="T362_2">×</text:span><text:span text:style-name="T362_3">Ｂ</text:span><text:span text:style-name="T362_4">×</text:span><text:span text:style-name="T362_5">Ｃ</text:span><text:span text:style-name="T362_6">×</text:span><text:span text:style-name="T362_7">10萬</text:span><text:span text:style-name="T362_8">元</text:span></text:p>
          </table:table-cell>
          <table:table-cell table:style-name="Cell337">
            <text:p text:style-name="P363"><text:span text:style-name="T363_1">Ａ：1.0-3.0</text:span></text:p>
            <text:p text:style-name="P364"><text:span text:style-name="T364_1">Ｂ：1.0</text:span></text:p>
          </table:table-cell>
        </table:table-row>
        <table:table-row table:style-name="Row55">
          <table:table-cell table:style-name="Cell338" table:number-rows-spanned="2">
            <text:p text:style-name="P365"><text:span text:style-name="T365_1">第22條第1項</text:span></text:p>
          </table:table-cell>
          <table:table-cell table:style-name="Cell339" table:number-rows-spanned="2">
            <text:p text:style-name="P366"><text:span text:style-name="T366_1">第56條第1項</text:span></text:p>
          </table:table-cell>
          <table:table-cell table:style-name="Cell340" table:number-rows-spanned="2">
            <text:p text:style-name="P367"><text:span text:style-name="T367_1">未依期限設置連續自動監測設施，監測空氣污染排放狀況，及於期限內與主管機關連線</text:span></text:p>
          </table:table-cell>
          <table:table-cell table:style-name="Cell341">
            <text:p text:style-name="P368"><text:span text:style-name="T368_1">非工商廠場</text:span></text:p>
          </table:table-cell>
          <table:table-cell table:style-name="Cell342">
            <text:p text:style-name="P369"><text:span text:style-name="T369_1">2萬元-20萬元</text:span></text:p>
          </table:table-cell>
          <table:table-cell table:style-name="Cell343">
            <text:p text:style-name="P370"><text:span text:style-name="T370_1">Ａ</text:span><text:span text:style-name="T370_2">×</text:span><text:span text:style-name="T370_3">Ｂ</text:span><text:span text:style-name="T370_4">×</text:span><text:span text:style-name="T370_5">Ｃ</text:span><text:span text:style-name="T370_6">×</text:span><text:span text:style-name="T370_7">2萬</text:span><text:span text:style-name="T370_8">元</text:span></text:p>
          </table:table-cell>
          <table:table-cell table:style-name="Cell344">
            <text:p text:style-name="P371"><text:span text:style-name="T371_1">Ａ：1.0-3.0</text:span></text:p>
            <text:p text:style-name="P372"><text:span text:style-name="T372_1">Ｂ：1.0</text:span></text:p>
          </table:table-cell>
        </table:table-row>
        <table:table-row table:style-name="Row56">
          <table:covered-table-cell table:style-name="Cell345">
            <text:p text:style-name="P373"/>
          </table:covered-table-cell>
          <table:covered-table-cell table:style-name="Cell346">
            <text:p text:style-name="P374"/>
          </table:covered-table-cell>
          <table:covered-table-cell table:style-name="Cell347">
            <text:p text:style-name="P375"/>
          </table:covered-table-cell>
          <table:table-cell table:style-name="Cell348">
            <text:p text:style-name="P376"><text:span text:style-name="T376_1">工商廠場</text:span></text:p>
          </table:table-cell>
          <table:table-cell table:style-name="Cell349">
            <text:p text:style-name="P377"><text:span text:style-name="T377_1">10萬元-100萬元</text:span></text:p>
          </table:table-cell>
          <table:table-cell table:style-name="Cell350">
            <text:p text:style-name="P378"><text:span text:style-name="T378_1">Ａ</text:span><text:span text:style-name="T378_2">×</text:span><text:span text:style-name="T378_3">Ｂ</text:span><text:span text:style-name="T378_4">×</text:span><text:span text:style-name="T378_5">Ｃ</text:span><text:span text:style-name="T378_6">×</text:span><text:span text:style-name="T378_7">10萬</text:span><text:span text:style-name="T378_8">元</text:span></text:p>
          </table:table-cell>
          <table:table-cell table:style-name="Cell351">
            <text:p text:style-name="P379"><text:span text:style-name="T379_1">Ａ：1.0-3.0</text:span></text:p>
            <text:p text:style-name="P380"><text:span text:style-name="T380_1">Ｂ：1.0</text:span></text:p>
          </table:table-cell>
        </table:table-row>
        <table:table-row table:style-name="Row57">
          <table:table-cell table:style-name="Cell352" table:number-rows-spanned="2">
            <text:p text:style-name="P381"><text:span text:style-name="T381_1">第22條第2項</text:span></text:p>
          </table:table-cell>
          <table:table-cell table:style-name="Cell353" table:number-rows-spanned="2">
            <text:p text:style-name="P382"><text:span text:style-name="T382_1">第56條第1項</text:span></text:p>
          </table:table-cell>
          <table:table-cell table:style-name="Cell354" table:number-rows-spanned="2">
            <text:p text:style-name="P383"><text:span text:style-name="T383_1">未依規定自行或委託檢驗測定機構實施定期檢驗測定</text:span></text:p>
          </table:table-cell>
          <table:table-cell table:style-name="Cell355">
            <text:p text:style-name="P384"><text:span text:style-name="T384_1">非工商廠場</text:span></text:p>
          </table:table-cell>
          <table:table-cell table:style-name="Cell356">
            <text:p text:style-name="P385"><text:span text:style-name="T385_1">2萬元-20萬元</text:span></text:p>
          </table:table-cell>
          <table:table-cell table:style-name="Cell357">
            <text:p text:style-name="P386"><text:span text:style-name="T386_1">Ａ</text:span><text:span text:style-name="T386_2">×</text:span><text:span text:style-name="T386_3">Ｂ</text:span><text:span text:style-name="T386_4">×</text:span><text:span text:style-name="T386_5">Ｃ</text:span><text:span text:style-name="T386_6">×</text:span><text:span text:style-name="T386_7">2萬</text:span><text:span text:style-name="T386_8">元</text:span></text:p>
          </table:table-cell>
          <table:table-cell table:style-name="Cell358">
            <text:p text:style-name="P387"><text:span text:style-name="T387_1">Ａ：1.0-3.0</text:span></text:p>
            <text:p text:style-name="P388"><text:span text:style-name="T388_1">Ｂ：1.0</text:span></text:p>
          </table:table-cell>
        </table:table-row>
        <table:table-row table:style-name="Row58">
          <table:covered-table-cell table:style-name="Cell359">
            <text:p text:style-name="P389"/>
          </table:covered-table-cell>
          <table:covered-table-cell table:style-name="Cell360">
            <text:p text:style-name="P390"/>
          </table:covered-table-cell>
          <table:covered-table-cell table:style-name="Cell361">
            <text:p text:style-name="P391"/>
          </table:covered-table-cell>
          <table:table-cell table:style-name="Cell362">
            <text:p text:style-name="P392"><text:span text:style-name="T392_1">工商廠場</text:span></text:p>
          </table:table-cell>
          <table:table-cell table:style-name="Cell363">
            <text:p text:style-name="P393"><text:span text:style-name="T393_1">10萬元-100萬元</text:span></text:p>
          </table:table-cell>
          <table:table-cell table:style-name="Cell364">
            <text:p text:style-name="P394"><text:span text:style-name="T394_1">Ａ</text:span><text:span text:style-name="T394_2">×</text:span><text:span text:style-name="T394_3">Ｂ</text:span><text:span text:style-name="T394_4">×</text:span><text:span text:style-name="T394_5">Ｃ</text:span><text:span text:style-name="T394_6">×</text:span><text:span text:style-name="T394_7">10萬</text:span><text:span text:style-name="T394_8">元</text:span></text:p>
          </table:table-cell>
          <table:table-cell table:style-name="Cell365">
            <text:p text:style-name="P395"><text:span text:style-name="T395_1">Ａ：1.0-3.0</text:span></text:p>
            <text:p text:style-name="P396"><text:span text:style-name="T396_1">Ｂ：1.0</text:span></text:p>
          </table:table-cell>
        </table:table-row>
        <table:table-row table:style-name="Row59">
          <table:table-cell table:style-name="Cell366" table:number-rows-spanned="2">
            <text:p text:style-name="P397"><text:span text:style-name="T397_1">第22條第3項</text:span></text:p>
          </table:table-cell>
          <table:table-cell table:style-name="Cell367" table:number-rows-spanned="2">
            <text:p text:style-name="P398"><text:span text:style-name="T398_1">第56條第1項</text:span></text:p>
          </table:table-cell>
          <table:table-cell table:style-name="Cell368" table:number-rows-spanned="2">
            <text:p text:style-name="P399"><text:span text:style-name="T399_1">違反「固定污染源空氣污染物連續自動監測設施管理辦法」或「固定污染源自行或委託檢測及申報管理辦法」</text:span></text:p>
          </table:table-cell>
          <table:table-cell table:style-name="Cell369">
            <text:p text:style-name="P400"><text:span text:style-name="T400_1">非工商廠場</text:span></text:p>
          </table:table-cell>
          <table:table-cell table:style-name="Cell370">
            <text:p text:style-name="P401"><text:span text:style-name="T401_1">2萬元-20萬元</text:span></text:p>
          </table:table-cell>
          <table:table-cell table:style-name="Cell371">
            <text:p text:style-name="P402"><text:span text:style-name="T402_1">Ａ</text:span><text:span text:style-name="T402_2">×</text:span><text:span text:style-name="T402_3">Ｂ</text:span><text:span text:style-name="T402_4">×</text:span><text:span text:style-name="T402_5">Ｃ</text:span><text:span text:style-name="T402_6">×</text:span><text:span text:style-name="T402_7">2萬</text:span><text:span text:style-name="T402_8">元</text:span></text:p>
          </table:table-cell>
          <table:table-cell table:style-name="Cell372">
            <text:p text:style-name="P403"><text:span text:style-name="T403_1">Ａ：1.0-3.0</text:span></text:p>
            <text:p text:style-name="P404"><text:span text:style-name="T404_1">Ｂ：1.0</text:span></text:p>
          </table:table-cell>
        </table:table-row>
        <table:table-row table:style-name="Row60">
          <table:covered-table-cell table:style-name="Cell373">
            <text:p text:style-name="P405"/>
          </table:covered-table-cell>
          <table:covered-table-cell table:style-name="Cell374">
            <text:p text:style-name="P406"/>
          </table:covered-table-cell>
          <table:covered-table-cell table:style-name="Cell375">
            <text:p text:style-name="P407"/>
          </table:covered-table-cell>
          <table:table-cell table:style-name="Cell376">
            <text:p text:style-name="P408"><text:span text:style-name="T408_1">工商廠場</text:span></text:p>
          </table:table-cell>
          <table:table-cell table:style-name="Cell377">
            <text:p text:style-name="P409"><text:span text:style-name="T409_1">10萬元-100萬元</text:span></text:p>
          </table:table-cell>
          <table:table-cell table:style-name="Cell378">
            <text:p text:style-name="P410"><text:span text:style-name="T410_1">Ａ</text:span><text:span text:style-name="T410_2">×</text:span><text:span text:style-name="T410_3">Ｂ</text:span><text:span text:style-name="T410_4">×</text:span><text:span text:style-name="T410_5">Ｃ</text:span><text:span text:style-name="T410_6">×</text:span><text:span text:style-name="T410_7">10萬</text:span><text:span text:style-name="T410_8">元</text:span></text:p>
          </table:table-cell>
          <table:table-cell table:style-name="Cell379">
            <text:p text:style-name="P411"><text:span text:style-name="T411_1">Ａ：1.0-3.0</text:span></text:p>
            <text:p text:style-name="P412"><text:span text:style-name="T412_1">Ｂ：1.0</text:span></text:p>
          </table:table-cell>
        </table:table-row>
        <table:table-row table:style-name="Row61">
          <table:table-cell table:style-name="Cell380" table:number-rows-spanned="2">
            <text:p text:style-name="P413"><text:span text:style-name="T413_1">第23條第1項</text:span></text:p>
          </table:table-cell>
          <table:table-cell table:style-name="Cell381" table:number-rows-spanned="2">
            <text:p text:style-name="P414"><text:span text:style-name="T414_1">第56條第1項</text:span></text:p>
          </table:table-cell>
          <table:table-cell table:style-name="Cell382" table:number-rows-spanned="2">
            <text:p text:style-name="P415"><text:span text:style-name="T415_1">未維持防制設施或監測設施正常運作</text:span></text:p>
          </table:table-cell>
          <table:table-cell table:style-name="Cell383">
            <text:p text:style-name="P416"><text:span text:style-name="T416_1">非工商廠場</text:span></text:p>
          </table:table-cell>
          <table:table-cell table:style-name="Cell384">
            <text:p text:style-name="P417"><text:span text:style-name="T417_1">2萬元-20萬元</text:span></text:p>
          </table:table-cell>
          <table:table-cell table:style-name="Cell385">
            <text:p text:style-name="P418"><text:span text:style-name="T418_1">Ａ</text:span><text:span text:style-name="T418_2">×</text:span><text:span text:style-name="T418_3">Ｂ</text:span><text:span text:style-name="T418_4">×</text:span><text:span text:style-name="T418_5">Ｃ</text:span><text:span text:style-name="T418_6">×</text:span><text:span text:style-name="T418_7">2萬</text:span><text:span text:style-name="T418_8">元</text:span></text:p>
          </table:table-cell>
          <table:table-cell table:style-name="Cell386">
            <text:p text:style-name="P419"><text:span text:style-name="T419_1">Ａ：1.0</text:span><text:span text:style-name="T419_2">-2.0</text:span></text:p>
            <text:p text:style-name="P420"><text:span text:style-name="T420_1">Ｂ：1.0-1.5</text:span></text:p>
          </table:table-cell>
        </table:table-row>
        <table:table-row table:style-name="Row62">
          <table:covered-table-cell table:style-name="Cell387">
            <text:p text:style-name="P421"/>
          </table:covered-table-cell>
          <table:covered-table-cell table:style-name="Cell388">
            <text:p text:style-name="P422"/>
          </table:covered-table-cell>
          <table:covered-table-cell table:style-name="Cell389">
            <text:p text:style-name="P423"/>
          </table:covered-table-cell>
          <table:table-cell table:style-name="Cell390">
            <text:p text:style-name="P424"><text:span text:style-name="T424_1">工商廠場</text:span></text:p>
          </table:table-cell>
          <table:table-cell table:style-name="Cell391">
            <text:p text:style-name="P425"><text:span text:style-name="T425_1">10萬元-100萬元</text:span></text:p>
          </table:table-cell>
          <table:table-cell table:style-name="Cell392">
            <text:p text:style-name="P426"><text:span text:style-name="T426_1">Ａ</text:span><text:span text:style-name="T426_2">×</text:span><text:span text:style-name="T426_3">Ｂ</text:span><text:span text:style-name="T426_4">×</text:span><text:span text:style-name="T426_5">Ｃ</text:span><text:span text:style-name="T426_6">×</text:span><text:span text:style-name="T426_7">10萬</text:span><text:span text:style-name="T426_8">元</text:span></text:p>
          </table:table-cell>
          <table:table-cell table:style-name="Cell393">
            <text:p text:style-name="P427"><text:span text:style-name="T427_1">Ａ：1.0-2.0</text:span></text:p>
            <text:p text:style-name="P428"><text:span text:style-name="T428_1">Ｂ：1.0-1.5</text:span></text:p>
          </table:table-cell>
        </table:table-row>
        <table:table-row table:style-name="Row63">
          <table:table-cell table:style-name="Cell394" table:number-rows-spanned="2">
            <text:p text:style-name="P429"><text:span text:style-name="T429_1">第23條第2項</text:span></text:p>
          </table:table-cell>
          <table:table-cell table:style-name="Cell395" table:number-rows-spanned="2">
            <text:p text:style-name="P430"><text:span text:style-name="T430_1">第56條第1項</text:span></text:p>
          </table:table-cell>
          <table:table-cell table:style-name="Cell396" table:number-rows-spanned="2">
            <text:p text:style-name="P431"><text:span text:style-name="T431_1">固定污染源及其空氣污染物收集設施、防制設施或監測設施之規格、設置、操作、檢查、保養、紀錄及其他應遵行事項違反中央主管機關訂定之管理辦法。</text:span></text:p>
          </table:table-cell>
          <table:table-cell table:style-name="Cell397">
            <text:p text:style-name="P432"><text:span text:style-name="T432_1">非工商廠場</text:span></text:p>
          </table:table-cell>
          <table:table-cell table:style-name="Cell398">
            <text:p text:style-name="P433"><text:span text:style-name="T433_1">2萬元-20萬元</text:span></text:p>
          </table:table-cell>
          <table:table-cell table:style-name="Cell399">
            <text:p text:style-name="P434"><text:span text:style-name="T434_1">Ａ</text:span><text:span text:style-name="T434_2">×</text:span><text:span text:style-name="T434_3">Ｂ</text:span><text:span text:style-name="T434_4">×</text:span><text:span text:style-name="T434_5">Ｃ</text:span><text:span text:style-name="T434_6">×</text:span><text:span text:style-name="T434_7">2萬</text:span><text:span text:style-name="T434_8">元</text:span></text:p>
          </table:table-cell>
          <table:table-cell table:style-name="Cell400">
            <text:p text:style-name="P435"><text:span text:style-name="T435_1">Ａ：1.0-3.0</text:span></text:p>
            <text:p text:style-name="P436"><text:span text:style-name="T436_1">Ｂ：1.0</text:span></text:p>
          </table:table-cell>
        </table:table-row>
        <table:table-row table:style-name="Row64">
          <table:covered-table-cell table:style-name="Cell401">
            <text:p text:style-name="P437"/>
          </table:covered-table-cell>
          <table:covered-table-cell table:style-name="Cell402">
            <text:p text:style-name="P438"/>
          </table:covered-table-cell>
          <table:covered-table-cell table:style-name="Cell403">
            <text:p text:style-name="P439"/>
          </table:covered-table-cell>
          <table:table-cell table:style-name="Cell404">
            <text:p text:style-name="P440"><text:span text:style-name="T440_1">工商廠場</text:span></text:p>
          </table:table-cell>
          <table:table-cell table:style-name="Cell405">
            <text:p text:style-name="P441"><text:span text:style-name="T441_1">10萬元-100萬元</text:span></text:p>
          </table:table-cell>
          <table:table-cell table:style-name="Cell406">
            <text:p text:style-name="P442"><text:span text:style-name="T442_1">Ａ</text:span><text:span text:style-name="T442_2">×</text:span><text:span text:style-name="T442_3">Ｂ</text:span><text:span text:style-name="T442_4">×</text:span><text:span text:style-name="T442_5">Ｃ</text:span><text:span text:style-name="T442_6">×</text:span><text:span text:style-name="T442_7">10萬</text:span><text:span text:style-name="T442_8">元</text:span></text:p>
          </table:table-cell>
          <table:table-cell table:style-name="Cell407">
            <text:p text:style-name="P443"><text:span text:style-name="T443_1">Ａ：1.0-3.0</text:span></text:p>
            <text:p text:style-name="P444"><text:span text:style-name="T444_1">Ｂ：1.0</text:span></text:p>
          </table:table-cell>
        </table:table-row>
        <table:table-row table:style-name="Row65">
          <table:table-cell table:style-name="Cell408" table:number-rows-spanned="2">
            <text:p text:style-name="P445"><text:span text:style-name="T445_1">第24條第1項或第2項</text:span></text:p>
          </table:table-cell>
          <table:table-cell table:style-name="Cell409" table:number-rows-spanned="2">
            <text:p text:style-name="P446"><text:span text:style-name="T446_1">第56條第1項</text:span></text:p>
          </table:table-cell>
          <table:table-cell table:style-name="Cell410" table:number-rows-spanned="2">
            <text:p text:style-name="P447"><text:span text:style-name="T447_1">未依許可證內容設置、變更及操作</text:span></text:p>
          </table:table-cell>
          <table:table-cell table:style-name="Cell411">
            <text:p text:style-name="P448"><text:span text:style-name="T448_1">非工商廠場</text:span></text:p>
          </table:table-cell>
          <table:table-cell table:style-name="Cell412">
            <text:p text:style-name="P449"><text:span text:style-name="T449_1">2萬元-20萬元</text:span></text:p>
          </table:table-cell>
          <table:table-cell table:style-name="Cell413">
            <text:p text:style-name="P450"><text:span text:style-name="T450_1">Ａ</text:span><text:span text:style-name="T450_2">×</text:span><text:span text:style-name="T450_3">Ｂ</text:span><text:span text:style-name="T450_4">×</text:span><text:span text:style-name="T450_5">Ｃ</text:span><text:span text:style-name="T450_6">×</text:span><text:span text:style-name="T450_7">2萬</text:span><text:span text:style-name="T450_8">元</text:span></text:p>
          </table:table-cell>
          <table:table-cell table:style-name="Cell414">
            <text:p text:style-name="P451"><text:span text:style-name="T451_1">Ａ：1.0-3.0</text:span></text:p>
            <text:p text:style-name="P452"><text:span text:style-name="T452_1">Ｂ：1.0</text:span></text:p>
          </table:table-cell>
        </table:table-row>
        <table:table-row table:style-name="Row66">
          <table:covered-table-cell table:style-name="Cell415">
            <text:p text:style-name="P453"/>
          </table:covered-table-cell>
          <table:covered-table-cell table:style-name="Cell416">
            <text:p text:style-name="P454"/>
          </table:covered-table-cell>
          <table:covered-table-cell table:style-name="Cell417">
            <text:p text:style-name="P455"/>
          </table:covered-table-cell>
          <table:table-cell table:style-name="Cell418">
            <text:p text:style-name="P456"><text:span text:style-name="T456_1">工商廠場</text:span></text:p>
          </table:table-cell>
          <table:table-cell table:style-name="Cell419">
            <text:p text:style-name="P457"><text:span text:style-name="T457_1">10萬元-100萬元</text:span></text:p>
          </table:table-cell>
          <table:table-cell table:style-name="Cell420">
            <text:p text:style-name="P458"><text:span text:style-name="T458_1">Ａ</text:span><text:span text:style-name="T458_2">×</text:span><text:span text:style-name="T458_3">Ｂ</text:span><text:span text:style-name="T458_4">×</text:span><text:span text:style-name="T458_5">Ｃ</text:span><text:span text:style-name="T458_6">×</text:span><text:span text:style-name="T458_7">10萬</text:span><text:span text:style-name="T458_8">元</text:span></text:p>
          </table:table-cell>
          <table:table-cell table:style-name="Cell421">
            <text:p text:style-name="P459"><text:span text:style-name="T459_1">Ａ：1.0-3.0</text:span></text:p>
            <text:p text:style-name="P460"><text:span text:style-name="T460_1">Ｂ：1.0</text:span></text:p>
          </table:table-cell>
        </table:table-row>
        <table:table-row table:style-name="Row67">
          <table:table-cell table:style-name="Cell422" table:number-rows-spanned="2">
            <text:p text:style-name="P461"><text:span text:style-name="T461_1">第24條第1項或第2項</text:span></text:p>
            <text:p text:style-name="P462"/>
          </table:table-cell>
          <table:table-cell table:style-name="Cell423" table:number-rows-spanned="2">
            <text:p text:style-name="P463"><text:span text:style-name="T463_1">第57條</text:span></text:p>
          </table:table-cell>
          <table:table-cell table:style-name="Cell424" table:number-rows-spanned="2">
            <text:p text:style-name="P464"><text:span text:style-name="T464_1">未取得許可證逕行設置、變更或操作</text:span></text:p>
          </table:table-cell>
          <table:table-cell table:style-name="Cell425">
            <text:p text:style-name="P465"><text:span text:style-name="T465_1">非工商廠場</text:span></text:p>
          </table:table-cell>
          <table:table-cell table:style-name="Cell426">
            <text:p text:style-name="P466"><text:span text:style-name="T466_1">2萬元-20萬元</text:span></text:p>
          </table:table-cell>
          <table:table-cell table:style-name="Cell427">
            <text:p text:style-name="P467"><text:span text:style-name="T467_1">Ａ</text:span><text:span text:style-name="T467_2">×</text:span><text:span text:style-name="T467_3">Ｂ</text:span><text:span text:style-name="T467_4">×</text:span><text:span text:style-name="T467_5">Ｃ</text:span><text:span text:style-name="T467_6">×</text:span><text:span text:style-name="T467_7">2萬</text:span><text:span text:style-name="T467_8">元</text:span></text:p>
          </table:table-cell>
          <table:table-cell table:style-name="Cell428">
            <text:p text:style-name="P468"><text:span text:style-name="T468_1">Ａ：1.0-3.0</text:span></text:p>
            <text:p text:style-name="P469"><text:span text:style-name="T469_1">Ｂ：1.0</text:span></text:p>
          </table:table-cell>
        </table:table-row>
        <table:table-row table:style-name="Row68">
          <table:covered-table-cell table:style-name="Cell429">
            <text:p text:style-name="P470"/>
          </table:covered-table-cell>
          <table:covered-table-cell table:style-name="Cell430">
            <text:p text:style-name="P471"/>
          </table:covered-table-cell>
          <table:covered-table-cell table:style-name="Cell431">
            <text:p text:style-name="P472"/>
          </table:covered-table-cell>
          <table:table-cell table:style-name="Cell432">
            <text:p text:style-name="P473"><text:span text:style-name="T473_1">工商廠場</text:span></text:p>
          </table:table-cell>
          <table:table-cell table:style-name="Cell433">
            <text:p text:style-name="P474"><text:span text:style-name="T474_1">10萬元-100萬元</text:span></text:p>
          </table:table-cell>
          <table:table-cell table:style-name="Cell434">
            <text:p text:style-name="P475"><text:span text:style-name="T475_1">Ａ</text:span><text:span text:style-name="T475_2">×</text:span><text:span text:style-name="T475_3">Ｂ</text:span><text:span text:style-name="T475_4">×</text:span><text:span text:style-name="T475_5">Ｃ</text:span><text:span text:style-name="T475_6">×</text:span><text:span text:style-name="T475_7">10萬</text:span><text:span text:style-name="T475_8">元</text:span></text:p>
          </table:table-cell>
          <table:table-cell table:style-name="Cell435">
            <text:p text:style-name="P476"><text:span text:style-name="T476_1">Ａ：1.0-3.0</text:span></text:p>
            <text:p text:style-name="P477"><text:span text:style-name="T477_1">Ｂ：1.0</text:span></text:p>
          </table:table-cell>
        </table:table-row>
        <table:table-row table:style-name="Row69">
          <table:table-cell table:style-name="Cell436" table:number-rows-spanned="2">
            <text:p text:style-name="P478"><text:span text:style-name="T478_1">第24條第3項</text:span></text:p>
          </table:table-cell>
          <table:table-cell table:style-name="Cell437" table:number-rows-spanned="2">
            <text:p text:style-name="P479"><text:span text:style-name="T479_1">第56條第1項</text:span></text:p>
          </table:table-cell>
          <table:table-cell table:style-name="Cell438" table:number-rows-spanned="2">
            <text:p text:style-name="P480"><text:span text:style-name="T480_1">違反「固定污染源設置與操作許可證管理辦法」</text:span></text:p>
          </table:table-cell>
          <table:table-cell table:style-name="Cell439">
            <text:p text:style-name="P481"><text:span text:style-name="T481_1">非工商廠場</text:span></text:p>
          </table:table-cell>
          <table:table-cell table:style-name="Cell440">
            <text:p text:style-name="P482"><text:span text:style-name="T482_1">2萬元-20萬元</text:span></text:p>
          </table:table-cell>
          <table:table-cell table:style-name="Cell441">
            <text:p text:style-name="P483"><text:span text:style-name="T483_1">Ａ</text:span><text:span text:style-name="T483_2">×</text:span><text:span text:style-name="T483_3">Ｂ</text:span><text:span text:style-name="T483_4">×</text:span><text:span text:style-name="T483_5">Ｃ</text:span><text:span text:style-name="T483_6">×</text:span><text:span text:style-name="T483_7">2萬</text:span><text:span text:style-name="T483_8">元</text:span></text:p>
          </table:table-cell>
          <table:table-cell table:style-name="Cell442">
            <text:p text:style-name="P484"><text:span text:style-name="T484_1">Ａ：1.0-3.0</text:span></text:p>
            <text:p text:style-name="P485"><text:span text:style-name="T485_1">Ｂ：1.0</text:span></text:p>
          </table:table-cell>
        </table:table-row>
        <table:table-row table:style-name="Row70">
          <table:covered-table-cell table:style-name="Cell443">
            <text:p text:style-name="P486"/>
          </table:covered-table-cell>
          <table:covered-table-cell table:style-name="Cell444">
            <text:p text:style-name="P487"/>
          </table:covered-table-cell>
          <table:covered-table-cell table:style-name="Cell445">
            <text:p text:style-name="P488"/>
          </table:covered-table-cell>
          <table:table-cell table:style-name="Cell446">
            <text:p text:style-name="P489"><text:span text:style-name="T489_1">工商廠場</text:span></text:p>
          </table:table-cell>
          <table:table-cell table:style-name="Cell447">
            <text:p text:style-name="P490"><text:span text:style-name="T490_1">10萬元-100萬元</text:span></text:p>
          </table:table-cell>
          <table:table-cell table:style-name="Cell448">
            <text:p text:style-name="P491"><text:span text:style-name="T491_1">Ａ</text:span><text:span text:style-name="T491_2">×</text:span><text:span text:style-name="T491_3">Ｂ</text:span><text:span text:style-name="T491_4">×</text:span><text:span text:style-name="T491_5">Ｃ</text:span><text:span text:style-name="T491_6">×</text:span><text:span text:style-name="T491_7">10萬</text:span><text:span text:style-name="T491_8">元</text:span></text:p>
          </table:table-cell>
          <table:table-cell table:style-name="Cell449">
            <text:p text:style-name="P492"><text:span text:style-name="T492_1">Ａ：1.0-3.0</text:span></text:p>
            <text:p text:style-name="P493"><text:span text:style-name="T493_1">Ｂ：1.0</text:span></text:p>
          </table:table-cell>
        </table:table-row>
        <table:table-row table:style-name="Row71">
          <table:table-cell table:style-name="Cell450" table:number-rows-spanned="2">
            <text:p text:style-name="P494"><text:span text:style-name="T494_1">第25條第1項</text:span></text:p>
          </table:table-cell>
          <table:table-cell table:style-name="Cell451" table:number-rows-spanned="2">
            <text:p text:style-name="P495"><text:span text:style-name="T495_1">第56條第1項</text:span></text:p>
          </table:table-cell>
          <table:table-cell table:style-name="Cell452" table:number-rows-spanned="2">
            <text:p text:style-name="P496"><text:span text:style-name="T496_1">公私場所因遷移或變更產業類別，未重新申請核發設置及操作許可證</text:span></text:p>
          </table:table-cell>
          <table:table-cell table:style-name="Cell453">
            <text:p text:style-name="P497"><text:span text:style-name="T497_1">非工商廠場</text:span></text:p>
          </table:table-cell>
          <table:table-cell table:style-name="Cell454">
            <text:p text:style-name="P498"><text:span text:style-name="T498_1">2萬元-20萬元</text:span></text:p>
          </table:table-cell>
          <table:table-cell table:style-name="Cell455">
            <text:p text:style-name="P499"><text:span text:style-name="T499_1">Ａ</text:span><text:span text:style-name="T499_2">×</text:span><text:span text:style-name="T499_3">Ｂ</text:span><text:span text:style-name="T499_4">×</text:span><text:span text:style-name="T499_5">Ｃ</text:span><text:span text:style-name="T499_6">×</text:span><text:span text:style-name="T499_7">2萬</text:span><text:span text:style-name="T499_8">元</text:span></text:p>
          </table:table-cell>
          <table:table-cell table:style-name="Cell456">
            <text:p text:style-name="P500"><text:span text:style-name="T500_1">Ａ：1.0-3.0</text:span></text:p>
            <text:p text:style-name="P501"><text:span text:style-name="T501_1">Ｂ：1.0</text:span></text:p>
          </table:table-cell>
        </table:table-row>
        <table:table-row table:style-name="Row72">
          <table:covered-table-cell table:style-name="Cell457">
            <text:p text:style-name="P502"/>
          </table:covered-table-cell>
          <table:covered-table-cell table:style-name="Cell458">
            <text:p text:style-name="P503"/>
          </table:covered-table-cell>
          <table:covered-table-cell table:style-name="Cell459">
            <text:p text:style-name="P504"/>
          </table:covered-table-cell>
          <table:table-cell table:style-name="Cell460">
            <text:p text:style-name="P505"><text:span text:style-name="T505_1">工商廠場</text:span></text:p>
          </table:table-cell>
          <table:table-cell table:style-name="Cell461">
            <text:p text:style-name="P506"><text:span text:style-name="T506_1">10萬元-100萬元</text:span></text:p>
          </table:table-cell>
          <table:table-cell table:style-name="Cell462">
            <text:p text:style-name="P507"><text:span text:style-name="T507_1">Ａ</text:span><text:span text:style-name="T507_2">×</text:span><text:span text:style-name="T507_3">Ｂ</text:span><text:span text:style-name="T507_4">×</text:span><text:span text:style-name="T507_5">Ｃ</text:span><text:span text:style-name="T507_6">×</text:span><text:span text:style-name="T507_7">10萬</text:span><text:span text:style-name="T507_8">元</text:span></text:p>
          </table:table-cell>
          <table:table-cell table:style-name="Cell463">
            <text:p text:style-name="P508"><text:span text:style-name="T508_1">Ａ：1.0-3.0</text:span></text:p>
            <text:p text:style-name="P509"><text:span text:style-name="T509_1">Ｂ：1.0</text:span></text:p>
          </table:table-cell>
        </table:table-row>
        <table:table-row table:style-name="Row73">
          <table:table-cell table:style-name="Cell464" table:number-rows-spanned="2">
            <text:p text:style-name="P510"><text:span text:style-name="T510_1">第27條第3項</text:span></text:p>
          </table:table-cell>
          <table:table-cell table:style-name="Cell465" table:number-rows-spanned="2">
            <text:p text:style-name="P511"><text:span text:style-name="T511_1">第56條</text:span></text:p>
          </table:table-cell>
          <table:table-cell table:style-name="Cell466" table:number-rows-spanned="2">
            <text:p text:style-name="P512"><text:span text:style-name="T512_1">未遵行污染物總量及濃度規定</text:span></text:p>
          </table:table-cell>
          <table:table-cell table:style-name="Cell467">
            <text:p text:style-name="P513"><text:span text:style-name="T513_1">非工商廠場</text:span></text:p>
          </table:table-cell>
          <table:table-cell table:style-name="Cell468">
            <text:p text:style-name="P514"><text:span text:style-name="T514_1">2萬元-20萬元</text:span></text:p>
          </table:table-cell>
          <table:table-cell table:style-name="Cell469">
            <text:p text:style-name="P515"><text:span text:style-name="T515_1">Ａ</text:span><text:span text:style-name="T515_2">×</text:span><text:span text:style-name="T515_3">Ｂ</text:span><text:span text:style-name="T515_4">×</text:span><text:span text:style-name="T515_5">Ｃ</text:span><text:span text:style-name="T515_6">×</text:span><text:span text:style-name="T515_7">2萬</text:span><text:span text:style-name="T515_8">元</text:span></text:p>
          </table:table-cell>
          <table:table-cell table:style-name="Cell470">
            <text:p text:style-name="P516"><text:span text:style-name="T516_1">Ａ：1.0-2.0</text:span></text:p>
            <text:p text:style-name="P517"><text:span text:style-name="T517_1">Ｂ：1.0-1.5</text:span></text:p>
          </table:table-cell>
        </table:table-row>
        <table:table-row table:style-name="Row74">
          <table:covered-table-cell table:style-name="Cell471">
            <text:p text:style-name="P518"/>
          </table:covered-table-cell>
          <table:covered-table-cell table:style-name="Cell472">
            <text:p text:style-name="P519"/>
          </table:covered-table-cell>
          <table:covered-table-cell table:style-name="Cell473">
            <text:p text:style-name="P520"/>
          </table:covered-table-cell>
          <table:table-cell table:style-name="Cell474">
            <text:p text:style-name="P521"><text:span text:style-name="T521_1">工商廠場</text:span></text:p>
          </table:table-cell>
          <table:table-cell table:style-name="Cell475">
            <text:p text:style-name="P522"><text:span text:style-name="T522_1">10萬元-100萬元</text:span></text:p>
          </table:table-cell>
          <table:table-cell table:style-name="Cell476">
            <text:p text:style-name="P523"><text:span text:style-name="T523_1">Ａ</text:span><text:span text:style-name="T523_2">×</text:span><text:span text:style-name="T523_3">Ｂ</text:span><text:span text:style-name="T523_4">×</text:span><text:span text:style-name="T523_5">Ｃ</text:span><text:span text:style-name="T523_6">×</text:span><text:span text:style-name="T523_7">10萬</text:span><text:span text:style-name="T523_8">元</text:span></text:p>
          </table:table-cell>
          <table:table-cell table:style-name="Cell477">
            <text:p text:style-name="P524"><text:span text:style-name="T524_1">Ａ：1.0-2.0</text:span></text:p>
            <text:p text:style-name="P525"><text:span text:style-name="T525_1">Ｂ：1.0-1.5</text:span></text:p>
          </table:table-cell>
        </table:table-row>
        <table:table-row table:style-name="Row75">
          <table:table-cell table:style-name="Cell478" table:number-rows-spanned="2">
            <text:p text:style-name="P526"><text:span text:style-name="T526_1">第28條第1項</text:span></text:p>
          </table:table-cell>
          <table:table-cell table:style-name="Cell479" table:number-rows-spanned="2">
            <text:p text:style-name="P527"><text:span text:style-name="T527_1">第58條第1項</text:span></text:p>
          </table:table-cell>
          <table:table-cell table:style-name="Cell480" table:number-rows-spanned="2">
            <text:p text:style-name="P528"><text:span text:style-name="T528_1">未經許可販賣或使用生煤、石油焦或其他易致空氣污染之物質；或未依規定申報販賣或使用情形</text:span></text:p>
          </table:table-cell>
          <table:table-cell table:style-name="Cell481">
            <text:p text:style-name="P529"><text:span text:style-name="T529_1">非工商廠場</text:span></text:p>
          </table:table-cell>
          <table:table-cell table:style-name="Cell482">
            <text:p text:style-name="P530"><text:span text:style-name="T530_1">5千元-10萬元</text:span></text:p>
          </table:table-cell>
          <table:table-cell table:style-name="Cell483">
            <text:p text:style-name="P531"><text:span text:style-name="T531_1">Ａ</text:span><text:span text:style-name="T531_2">×</text:span><text:span text:style-name="T531_3">Ｂ</text:span><text:span text:style-name="T531_4">×</text:span><text:span text:style-name="T531_5">Ｃ</text:span><text:span text:style-name="T531_6">×</text:span><text:span text:style-name="T531_7">5千元</text:span></text:p>
          </table:table-cell>
          <table:table-cell table:style-name="Cell484">
            <text:p text:style-name="P532"><text:span text:style-name="T532_1">Ａ：1.0-3.0</text:span></text:p>
            <text:p text:style-name="P533"><text:span text:style-name="T533_1">Ｂ：1.0</text:span></text:p>
          </table:table-cell>
        </table:table-row>
        <table:table-row table:style-name="Row76">
          <table:covered-table-cell table:style-name="Cell485">
            <text:p text:style-name="P534"/>
          </table:covered-table-cell>
          <table:covered-table-cell table:style-name="Cell486">
            <text:p text:style-name="P535"/>
          </table:covered-table-cell>
          <table:covered-table-cell table:style-name="Cell487">
            <text:p text:style-name="P536"/>
          </table:covered-table-cell>
          <table:table-cell table:style-name="Cell488">
            <text:p text:style-name="P537"><text:span text:style-name="T537_1">工商廠場</text:span></text:p>
          </table:table-cell>
          <table:table-cell table:style-name="Cell489">
            <text:p text:style-name="P538"><text:span text:style-name="T538_1">10萬元-100萬元</text:span></text:p>
          </table:table-cell>
          <table:table-cell table:style-name="Cell490">
            <text:p text:style-name="P539"><text:span text:style-name="T539_1">Ａ</text:span><text:span text:style-name="T539_2">×</text:span><text:span text:style-name="T539_3">Ｂ</text:span><text:span text:style-name="T539_4">×</text:span><text:span text:style-name="T539_5">Ｃ</text:span><text:span text:style-name="T539_6">×</text:span><text:span text:style-name="T539_7">10萬元</text:span></text:p>
          </table:table-cell>
          <table:table-cell table:style-name="Cell491">
            <text:p text:style-name="P540"><text:span text:style-name="T540_1">Ａ：1.0-3.0</text:span></text:p>
            <text:p text:style-name="P541"><text:span text:style-name="T541_1">Ｂ：1.0</text:span></text:p>
          </table:table-cell>
        </table:table-row>
        <table:table-row table:style-name="Row77">
          <table:table-cell table:style-name="Cell492" table:number-rows-spanned="2">
            <text:p text:style-name="P542"><text:span text:style-name="T542_1">第28條第3項</text:span></text:p>
          </table:table-cell>
          <table:table-cell table:style-name="Cell493" table:number-rows-spanned="2">
            <text:p text:style-name="P543"><text:span text:style-name="T543_1">第58條第1項</text:span></text:p>
          </table:table-cell>
          <table:table-cell table:style-name="Cell494" table:number-rows-spanned="2">
            <text:p text:style-name="P544"><text:span text:style-name="T544_1">違反「生煤、石油焦或其他易致空氣污染之物質販賣或使用許可證管理辦法」</text:span></text:p>
          </table:table-cell>
          <table:table-cell table:style-name="Cell495">
            <text:p text:style-name="P545"><text:span text:style-name="T545_1">非工商廠場</text:span></text:p>
          </table:table-cell>
          <table:table-cell table:style-name="Cell496">
            <text:p text:style-name="P546"><text:span text:style-name="T546_1">5千元-10萬元</text:span></text:p>
          </table:table-cell>
          <table:table-cell table:style-name="Cell497">
            <text:p text:style-name="P547"><text:span text:style-name="T547_1">Ａ</text:span><text:span text:style-name="T547_2">×</text:span><text:span text:style-name="T547_3">Ｂ</text:span><text:span text:style-name="T547_4">×</text:span><text:span text:style-name="T547_5">Ｃ</text:span><text:span text:style-name="T547_6">×</text:span><text:span text:style-name="T547_7">5千元</text:span></text:p>
          </table:table-cell>
          <table:table-cell table:style-name="Cell498">
            <text:p text:style-name="P548"><text:span text:style-name="T548_1">Ａ：1.0-3.0</text:span></text:p>
            <text:p text:style-name="P549"><text:span text:style-name="T549_1">Ｂ：1.0</text:span></text:p>
          </table:table-cell>
        </table:table-row>
        <table:table-row table:style-name="Row78">
          <table:covered-table-cell table:style-name="Cell499">
            <text:p text:style-name="P550"/>
          </table:covered-table-cell>
          <table:covered-table-cell table:style-name="Cell500">
            <text:p text:style-name="P551"/>
          </table:covered-table-cell>
          <table:covered-table-cell table:style-name="Cell501">
            <text:p text:style-name="P552"/>
          </table:covered-table-cell>
          <table:table-cell table:style-name="Cell502">
            <text:p text:style-name="P553"><text:span text:style-name="T553_1">工商廠場</text:span></text:p>
          </table:table-cell>
          <table:table-cell table:style-name="Cell503">
            <text:p text:style-name="P554"><text:span text:style-name="T554_1">10萬元-100萬元</text:span></text:p>
          </table:table-cell>
          <table:table-cell table:style-name="Cell504">
            <text:p text:style-name="P555"><text:span text:style-name="T555_1">Ａ</text:span><text:span text:style-name="T555_2">×</text:span><text:span text:style-name="T555_3">Ｂ</text:span><text:span text:style-name="T555_4">×</text:span><text:span text:style-name="T555_5">Ｃ</text:span><text:span text:style-name="T555_6">×</text:span><text:span text:style-name="T555_7">10萬元</text:span></text:p>
          </table:table-cell>
          <table:table-cell table:style-name="Cell505">
            <text:p text:style-name="P556"><text:span text:style-name="T556_1">Ａ：1.0-3.0</text:span></text:p>
            <text:p text:style-name="P557"><text:span text:style-name="T557_1">Ｂ：1.0</text:span></text:p>
          </table:table-cell>
        </table:table-row>
        <table:table-row table:style-name="Row79">
          <table:table-cell table:style-name="Cell506">
            <text:p text:style-name="P558"><text:span text:style-name="T558_1">第30條第2項</text:span></text:p>
            <text:p text:style-name="P559"/>
          </table:table-cell>
          <table:table-cell table:style-name="Cell507">
            <text:p text:style-name="P560"><text:span text:style-name="T560_1">第59條第1項</text:span></text:p>
            <text:p text:style-name="P561"/>
          </table:table-cell>
          <table:table-cell table:style-name="Cell508">
            <text:p text:style-name="P562"><text:span text:style-name="T562_1">國際環保公約管制之易致空氣污染物質及產品</text:span><text:span text:style-name="T562_2">，</text:span><text:span text:style-name="T562_3">其製造、販賣或使用之許可申請、審查程序、廢止、紀錄、申報及其他應遵行事項</text:span><text:span text:style-name="T562_4">違反</text:span><text:span text:style-name="T562_5">中央主管機關</text:span><text:span text:style-name="T562_6">所定管理辦法</text:span><text:span text:style-name="T562_7">。</text:span></text:p>
            <text:p text:style-name="P563"/>
          </table:table-cell>
          <table:table-cell table:style-name="Cell509">
            <text:p text:style-name="P564"><text:span text:style-name="T564_1">製造、販賣或使用</text:span><text:span text:style-name="T564_2">者</text:span></text:p>
          </table:table-cell>
          <table:table-cell table:style-name="Cell510">
            <text:p text:style-name="P565"><text:span text:style-name="T565_1">10萬-100萬</text:span></text:p>
          </table:table-cell>
          <table:table-cell table:style-name="Cell511">
            <text:p text:style-name="P566"><text:span text:style-name="T566_1">10萬</text:span></text:p>
          </table:table-cell>
          <table:table-cell table:style-name="Cell512">
            <text:p text:style-name="P567"/>
          </table:table-cell>
        </table:table-row>
        <table:table-row table:style-name="Row80">
          <table:table-cell table:style-name="Cell513" table:number-rows-spanned="2">
            <text:p text:style-name="P568"><text:span text:style-name="T568_1">第31條第1項1至6款（行為罰）</text:span></text:p>
          </table:table-cell>
          <table:table-cell table:style-name="Cell514" table:number-rows-spanned="2">
            <text:p text:style-name="P569"><text:span text:style-name="T569_1">第60條</text:span></text:p>
          </table:table-cell>
          <table:table-cell table:style-name="Cell515" table:number-rows-spanned="2">
            <text:p text:style-name="P570"><text:span text:style-name="T570_1">於各級防制區有污染空氣之行為</text:span></text:p>
          </table:table-cell>
          <table:table-cell table:style-name="Cell516">
            <text:p text:style-name="P571"><text:span text:style-name="T571_1">非工商廠場</text:span></text:p>
          </table:table-cell>
          <table:table-cell table:style-name="Cell517">
            <text:p text:style-name="P572"><text:span text:style-name="T572_1">5千元-10萬元</text:span></text:p>
          </table:table-cell>
          <table:table-cell table:style-name="Cell518">
            <text:p text:style-name="P573"><text:span text:style-name="T573_1">Ａ</text:span><text:span text:style-name="T573_2">×</text:span><text:span text:style-name="T573_3">Ｂ</text:span><text:span text:style-name="T573_4">×</text:span><text:span text:style-name="T573_5">Ｃ</text:span><text:span text:style-name="T573_6">×</text:span><text:span text:style-name="T573_7">5千元</text:span></text:p>
          </table:table-cell>
          <table:table-cell table:style-name="Cell519">
            <text:p text:style-name="P574"><text:span text:style-name="T574_1">Ａ：1.0-3.0</text:span></text:p>
            <text:p text:style-name="P575"><text:span text:style-name="T575_1">Ｂ：1.0-1.5</text:span></text:p>
          </table:table-cell>
        </table:table-row>
        <table:table-row table:style-name="Row81">
          <table:covered-table-cell table:style-name="Cell520">
            <text:p text:style-name="P576"/>
          </table:covered-table-cell>
          <table:covered-table-cell table:style-name="Cell521">
            <text:p text:style-name="P577"/>
          </table:covered-table-cell>
          <table:covered-table-cell table:style-name="Cell522">
            <text:p text:style-name="P578"/>
          </table:covered-table-cell>
          <table:table-cell table:style-name="Cell523">
            <text:p text:style-name="P579"><text:span text:style-name="T579_1">工商廠場</text:span></text:p>
          </table:table-cell>
          <table:table-cell table:style-name="Cell524">
            <text:p text:style-name="P580"><text:span text:style-name="T580_1">10萬元-100萬元</text:span></text:p>
          </table:table-cell>
          <table:table-cell table:style-name="Cell525">
            <text:p text:style-name="P581"><text:span text:style-name="T581_1">Ａ</text:span><text:span text:style-name="T581_2">×</text:span><text:span text:style-name="T581_3">Ｂ</text:span><text:span text:style-name="T581_4">×</text:span><text:span text:style-name="T581_5">Ｃ</text:span><text:span text:style-name="T581_6">×</text:span><text:span text:style-name="T581_7">10萬元</text:span></text:p>
          </table:table-cell>
          <table:table-cell table:style-name="Cell526">
            <text:p text:style-name="P582"><text:span text:style-name="T582_1">Ａ：1.0-3.0</text:span></text:p>
            <text:p text:style-name="P583"><text:span text:style-name="T583_1">Ｂ：1.0-1.5</text:span></text:p>
          </table:table-cell>
        </table:table-row>
        <table:table-row table:style-name="Row82">
          <table:table-cell table:style-name="Cell527">
            <text:p text:style-name="P584"><text:span text:style-name="T584_1">第32條</text:span></text:p>
            <text:p text:style-name="P585"/>
          </table:table-cell>
          <table:table-cell table:style-name="Cell528">
            <text:p text:style-name="P586"><text:span text:style-name="T586_1">第61條</text:span></text:p>
            <text:p text:style-name="P587"/>
          </table:table-cell>
          <table:table-cell table:style-name="Cell529">
            <text:p text:style-name="P588"><text:span text:style-name="T588_1">突發事故未立即採取緊急應變措施並通知當地主管機關</text:span></text:p>
          </table:table-cell>
          <table:table-cell table:style-name="Cell530">
            <text:p text:style-name="P589"><text:span text:style-name="T589_1">公私場所</text:span></text:p>
            <text:p text:style-name="P590"/>
          </table:table-cell>
          <table:table-cell table:style-name="Cell531">
            <text:p text:style-name="P591"><text:span text:style-name="T591_1">10萬元-100萬元</text:span></text:p>
            <text:p text:style-name="P592"/>
          </table:table-cell>
          <table:table-cell table:style-name="Cell532">
            <text:p text:style-name="P593"><text:span text:style-name="T593_1">Ａ</text:span><text:span text:style-name="T593_2">×</text:span><text:span text:style-name="T593_3">Ｂ</text:span><text:span text:style-name="T593_4">×</text:span><text:span text:style-name="T593_5">Ｃ</text:span><text:span text:style-name="T593_6">×</text:span><text:span text:style-name="T593_7">10萬元</text:span></text:p>
            <text:p text:style-name="P594"/>
          </table:table-cell>
          <table:table-cell table:style-name="Cell533">
            <text:p text:style-name="P595"><text:span text:style-name="T595_1">Ａ：1.0-5.0</text:span></text:p>
            <text:p text:style-name="P596"/>
          </table:table-cell>
        </table:table-row>
        <table:table-row table:style-name="Row83">
          <table:table-cell table:style-name="Cell534">
            <text:p text:style-name="P597"><text:span text:style-name="T597_1">第36條第1項</text:span></text:p>
          </table:table-cell>
          <table:table-cell table:style-name="Cell535">
            <text:p text:style-name="P598"><text:span text:style-name="T598_1">第64條</text:span></text:p>
          </table:table-cell>
          <table:table-cell table:style-name="Cell536">
            <text:p text:style-name="P599"><text:span text:style-name="T599_1">製造、進口或販賣供交通工具用之燃料未符合標準</text:span></text:p>
          </table:table-cell>
          <table:table-cell table:style-name="Cell537">
            <text:p text:style-name="P600"><text:span text:style-name="T600_1">製造、進口或販賣者</text:span></text:p>
          </table:table-cell>
          <table:table-cell table:style-name="Cell538">
            <text:p text:style-name="P601"><text:span text:style-name="T601_1">10萬元-100萬元</text:span></text:p>
          </table:table-cell>
          <table:table-cell table:style-name="Cell539">
            <text:p text:style-name="P602"><text:span text:style-name="T602_1">10萬元</text:span></text:p>
          </table:table-cell>
          <table:table-cell table:style-name="Cell540">
            <text:p text:style-name="P603"><text:span text:style-name="T603_1">Ｂ：1.0-1.5</text:span></text:p>
          </table:table-cell>
        </table:table-row>
        <table:table-row table:style-name="Row84">
          <table:table-cell table:style-name="Cell541">
            <text:p text:style-name="P604"><text:span text:style-name="T604_1">第43條第1項</text:span></text:p>
          </table:table-cell>
          <table:table-cell table:style-name="Cell542">
            <text:p text:style-name="P605"><text:span text:style-name="T605_1">第69條</text:span></text:p>
          </table:table-cell>
          <table:table-cell table:style-name="Cell543">
            <text:p text:style-name="P606"><text:span text:style-name="T606_1">規避、妨礙或拒絕檢查、提供資料</text:span></text:p>
          </table:table-cell>
          <table:table-cell table:style-name="Cell544">
            <text:p text:style-name="P607"><text:span text:style-name="T607_1">公私場所</text:span></text:p>
          </table:table-cell>
          <table:table-cell table:style-name="Cell545">
            <text:p text:style-name="P608"><text:span text:style-name="T608_1">20萬元-100萬元</text:span></text:p>
          </table:table-cell>
          <table:table-cell table:style-name="Cell546">
            <text:p text:style-name="P609"><text:span text:style-name="T609_1">Ａ</text:span><text:span text:style-name="T609_2">×</text:span><text:span text:style-name="T609_3">Ｂ</text:span><text:span text:style-name="T609_4">×</text:span><text:span text:style-name="T609_5">Ｃ</text:span><text:span text:style-name="T609_6">×</text:span><text:span text:style-name="T609_7">20萬</text:span></text:p>
          </table:table-cell>
          <table:table-cell table:style-name="Cell547">
            <text:p text:style-name="P610"><text:span text:style-name="T610_1">Ａ：1.0-3.0</text:span></text:p>
            <text:p text:style-name="P611"><text:span text:style-name="T611_1">Ｂ：1.0</text:span></text:p>
          </table:table-cell>
        </table:table-row>
      </table:table>
      <text:p text:style-name="P612"><text:span text:style-name="T612_1">備註：</text:span></text:p>
      <text:p text:style-name="P613"><text:span text:style-name="T613_1">一、空氣污染防制法第75條規定：依本法處罰鍰者，其額度應依Ａ：污染程度、Ｂ：危害程度、Ｃ：污染特性（違反本法發生日（含）前1年違反相同條款累積次數）決定。</text:span></text:p>
      <text:p text:style-name="P614"><text:span text:style-name="T614_1">二</text:span><text:span text:style-name="T614_2">、</text:span><text:span text:style-name="T614_3">十四歲以上未滿十八歲，依法定罰鍰最低額之二分之一處罰。</text:span></text:p>
      <text:p text:style-name="P615"><text:span text:style-name="T615_1">三、</text:span><text:span text:style-name="T615_2">年滿八十歲，且行為時因精神障礙或其他心智缺陷，致其辨識行為違法或依其辨識而行為之能力，顯著減低者，依法定罰鍰最低額之二分之一處罰。</text:span></text:p>
      <text:p text:style-name="P616"><text:span text:style-name="T616_1">四、</text:span><text:span text:style-name="T616_2">行為時因精神障礙或其他心智缺陷，致其辨識行為違法</text:span><text:span text:style-name="T616_3">或依其辨識能力而行為</text:span><text:span text:style-name="T616_4">之能力</text:span><text:span text:style-name="T616_5">，</text:span><text:span text:style-name="T616_6">顯著減低</text:span><text:span text:style-name="T616_7">者，得檢附相關證明文件，依法定罰鍰最低額之二分之一處罰。</text:span></text:p>
      <text:p text:style-name="P617"><text:span text:style-name="T617_1">五、</text:span><text:span text:style-name="T617_2">低收入戶者，除中央主管機關已定有裁罰基準外，檢附低收入戶相關證明文件者，予以法定罰鍰最低額之處罰。</text:span></text:p>
      <text:p text:style-name="P618"><text:span text:style-name="T618_1">六</text:span><text:span text:style-name="T618_2">、</text:span><text:span text:style-name="T618_3">對於防衛過當</text:span><text:span text:style-name="T618_4">者及</text:span><text:span text:style-name="T618_5">避難過當者</text:span><text:span text:style-name="T618_6">違反本法時，得依上表裁罰基準減輕處罰，減輕處罰之結果，最高不得逾法定罰鍰最高額之三分之一，最低不得低於法定罰鍰最低額之三分之一。</text:span></text:p>
      <text:p text:style-name="P619"><text:span text:style-name="T619_1">貳、噪音管制法</text:span></text:p>
      <text:list text:style-name="LS2" xml:id="list1">
        <text:list-item>
          <text:p text:style-name="P620"><text:span text:style-name="T620_1">量測噪音值超過該地區該時段管制標準累計告發2次以上者，依下表分類裁罰：</text:span></text:p>
        </text:list-item>
      </text:list>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85">
          <table:table-cell table:style-name="Cell548" table:number-rows-spanned="2">
            <text:p text:style-name="P621"><text:span text:style-name="T621_1">違反法條</text:span></text:p>
          </table:table-cell>
          <table:table-cell table:style-name="Cell549" table:number-rows-spanned="2">
            <text:p text:style-name="P622"><text:span text:style-name="T622_1">裁罰法條</text:span></text:p>
          </table:table-cell>
          <table:table-cell table:style-name="Cell550" table:number-rows-spanned="2">
            <text:p text:style-name="P623"><text:span text:style-name="T623_1">罰鍰上、下限</text:span><text:span text:style-name="T623_2">(新臺幣)</text:span></text:p>
          </table:table-cell>
          <table:table-cell table:style-name="Cell551" table:number-rows-spanned="2">
            <text:p text:style-name="P624"><text:span text:style-name="T624_1">類</text:span><text:span text:style-name="T624_2"><text:tab/></text:span><text:span text:style-name="T624_3"><text:tab/>別</text:span></text:p>
          </table:table-cell>
          <table:table-cell table:style-name="Cell552" table:number-columns-spanned="3">
            <text:p text:style-name="P625"><text:span text:style-name="T625_1">裁罰基準</text:span><text:span text:style-name="T625_2">(新臺幣)</text:span></text:p>
          </table:table-cell>
          <table:covered-table-cell/>
          <table:covered-table-cell/>
        </table:table-row>
        <table:table-row table:style-name="Row86">
          <table:covered-table-cell table:style-name="Cell553">
            <text:p text:style-name="P626"/>
          </table:covered-table-cell>
          <table:covered-table-cell table:style-name="Cell554">
            <text:p text:style-name="P627"/>
          </table:covered-table-cell>
          <table:covered-table-cell table:style-name="Cell555">
            <text:p text:style-name="P628"/>
          </table:covered-table-cell>
          <table:covered-table-cell table:style-name="Cell556">
            <text:p text:style-name="P629"/>
          </table:covered-table-cell>
          <table:table-cell table:style-name="Cell557">
            <text:p text:style-name="P630"><text:span text:style-name="T630_1">5分貝以下（含）</text:span></text:p>
          </table:table-cell>
          <table:table-cell table:style-name="Cell558">
            <text:p text:style-name="P631"><text:span text:style-name="T631_1">5分貝以上-10分貝（含）</text:span></text:p>
          </table:table-cell>
          <table:table-cell table:style-name="Cell559">
            <text:p text:style-name="P632"><text:span text:style-name="T632_1">10分貝以上</text:span></text:p>
          </table:table-cell>
        </table:table-row>
        <table:table-row table:style-name="Row87">
          <table:table-cell table:style-name="Cell560" table:number-rows-spanned="6">
            <text:p text:style-name="P633"><text:span text:style-name="T633_1">第7條</text:span></text:p>
          </table:table-cell>
          <table:table-cell table:style-name="Cell561" table:number-rows-spanned="6">
            <text:p text:style-name="P634"><text:span text:style-name="T634_1">第15條第1項</text:span></text:p>
          </table:table-cell>
          <table:table-cell table:style-name="Cell562">
            <text:p text:style-name="P635"><text:span text:style-name="T635_1">6千元-6萬元</text:span></text:p>
          </table:table-cell>
          <table:table-cell table:style-name="Cell563">
            <text:p text:style-name="P636"><text:span text:style-name="T636_1">工廠<text:s/>(場)</text:span></text:p>
          </table:table-cell>
          <table:table-cell table:style-name="Cell564">
            <text:p text:style-name="P637"><text:span text:style-name="T637_1">6千元</text:span></text:p>
          </table:table-cell>
          <table:table-cell table:style-name="Cell565">
            <text:p text:style-name="P638"><text:span text:style-name="T638_1">1萬8千元</text:span></text:p>
          </table:table-cell>
          <table:table-cell table:style-name="Cell566">
            <text:p text:style-name="P639"><text:span text:style-name="T639_1">4萬8千元</text:span></text:p>
          </table:table-cell>
        </table:table-row>
        <table:table-row table:style-name="Row88">
          <table:covered-table-cell table:style-name="Cell567">
            <text:p text:style-name="P640"/>
          </table:covered-table-cell>
          <table:covered-table-cell table:style-name="Cell568">
            <text:p text:style-name="P641"/>
          </table:covered-table-cell>
          <table:table-cell table:style-name="Cell569" table:number-rows-spanned="2">
            <text:p text:style-name="P642"><text:span text:style-name="T642_1">3千元-3萬元</text:span></text:p>
          </table:table-cell>
          <table:table-cell table:style-name="Cell570" table:number-rows-spanned="2">
            <text:p text:style-name="P643"><text:span text:style-name="T643_1">娛樂或營業場所</text:span></text:p>
          </table:table-cell>
          <table:table-cell table:style-name="Cell571" table:number-rows-spanned="2">
            <text:p text:style-name="P644"><text:span text:style-name="T644_1">3千元</text:span></text:p>
          </table:table-cell>
          <table:table-cell table:style-name="Cell572" table:number-rows-spanned="2">
            <text:p text:style-name="P645"><text:span text:style-name="T645_1">9千元</text:span></text:p>
          </table:table-cell>
          <table:table-cell table:style-name="Cell573">
            <text:p text:style-name="P646"><text:span text:style-name="T646_1">2萬4千元</text:span></text:p>
          </table:table-cell>
        </table:table-row>
        <table:table-row table:style-name="Row89">
          <table:covered-table-cell table:style-name="Cell574">
            <text:p text:style-name="P647"/>
          </table:covered-table-cell>
          <table:covered-table-cell table:style-name="Cell575">
            <text:p text:style-name="P648"/>
          </table:covered-table-cell>
          <table:covered-table-cell table:style-name="Cell576">
            <text:p text:style-name="P649"/>
          </table:covered-table-cell>
          <table:covered-table-cell table:style-name="Cell577">
            <text:p text:style-name="P650"/>
          </table:covered-table-cell>
          <table:covered-table-cell table:style-name="Cell578">
            <text:p text:style-name="P651"/>
          </table:covered-table-cell>
          <table:covered-table-cell table:style-name="Cell579">
            <text:p text:style-name="P652"/>
          </table:covered-table-cell>
          <table:table-cell table:style-name="Cell580">
            <text:p text:style-name="P653"><text:span text:style-name="T653_1">大型活動：3萬元</text:span></text:p>
          </table:table-cell>
        </table:table-row>
        <table:table-row table:style-name="Row90">
          <table:covered-table-cell table:style-name="Cell581">
            <text:p text:style-name="P654"/>
          </table:covered-table-cell>
          <table:covered-table-cell table:style-name="Cell582">
            <text:p text:style-name="P655"/>
          </table:covered-table-cell>
          <table:table-cell table:style-name="Cell583">
            <text:p text:style-name="P656"><text:span text:style-name="T656_1">1萬8千元-18萬元</text:span></text:p>
          </table:table-cell>
          <table:table-cell table:style-name="Cell584">
            <text:p text:style-name="P657"><text:span text:style-name="T657_1">營建工程</text:span></text:p>
          </table:table-cell>
          <table:table-cell table:style-name="Cell585">
            <text:p text:style-name="P658"><text:span text:style-name="T658_1">1萬8千元</text:span></text:p>
          </table:table-cell>
          <table:table-cell table:style-name="Cell586">
            <text:p text:style-name="P659"><text:span text:style-name="T659_1">5萬4千元</text:span></text:p>
          </table:table-cell>
          <table:table-cell table:style-name="Cell587">
            <text:p text:style-name="P660"><text:span text:style-name="T660_1">14萬4千元</text:span></text:p>
          </table:table-cell>
        </table:table-row>
        <table:table-row table:style-name="Row91">
          <table:covered-table-cell table:style-name="Cell588">
            <text:p text:style-name="P661"/>
          </table:covered-table-cell>
          <table:covered-table-cell table:style-name="Cell589">
            <text:p text:style-name="P662"/>
          </table:covered-table-cell>
          <table:table-cell table:style-name="Cell590">
            <text:p text:style-name="P663"><text:span text:style-name="T663_1">3千元-3萬元</text:span></text:p>
          </table:table-cell>
          <table:table-cell table:style-name="Cell591">
            <text:p text:style-name="P664"><text:span text:style-name="T664_1">擴音設施</text:span></text:p>
          </table:table-cell>
          <table:table-cell table:style-name="Cell592">
            <text:p text:style-name="P665"><text:span text:style-name="T665_1">3千元</text:span></text:p>
          </table:table-cell>
          <table:table-cell table:style-name="Cell593">
            <text:p text:style-name="P666"><text:span text:style-name="T666_1">9千元</text:span></text:p>
          </table:table-cell>
          <table:table-cell table:style-name="Cell594">
            <text:p text:style-name="P667"><text:span text:style-name="T667_1">3萬元</text:span></text:p>
          </table:table-cell>
        </table:table-row>
        <table:table-row table:style-name="Row92">
          <table:covered-table-cell table:style-name="Cell595">
            <text:p text:style-name="P668"/>
          </table:covered-table-cell>
          <table:covered-table-cell table:style-name="Cell596">
            <text:p text:style-name="P669"/>
          </table:covered-table-cell>
          <table:table-cell table:style-name="Cell597">
            <text:p text:style-name="P670"><text:span text:style-name="T670_1">3千元-3萬元</text:span></text:p>
          </table:table-cell>
          <table:table-cell table:style-name="Cell598">
            <text:p text:style-name="P671"><text:span text:style-name="T671_1">其他經公告之場所、工程及設施</text:span></text:p>
          </table:table-cell>
          <table:table-cell table:style-name="Cell599">
            <text:p text:style-name="P672"><text:span text:style-name="T672_1">3千元</text:span></text:p>
          </table:table-cell>
          <table:table-cell table:style-name="Cell600">
            <text:p text:style-name="P673"><text:span text:style-name="T673_1">9千元</text:span></text:p>
          </table:table-cell>
          <table:table-cell table:style-name="Cell601">
            <text:p text:style-name="P674"><text:span text:style-name="T674_1">2萬4千元</text:span></text:p>
          </table:table-cell>
        </table:table-row>
      </table:table>
      <text:p text:style-name="P675"><text:span text:style-name="T675_1">二、噪音管制區內，不得從事下列行為致妨害他人生活環境安寧，違者按次處罰（行為罰）：</text:span></text:p>
      <table:table table:style-name="Table4">
        <table:table-column table:style-name="Column21"/>
        <table:table-column table:style-name="Column22"/>
        <table:table-column table:style-name="Column23"/>
        <table:table-column table:style-name="Column24"/>
        <table:table-column table:style-name="Column25"/>
        <table:table-row table:style-name="Row93">
          <table:table-cell table:style-name="Cell602">
            <text:p text:style-name="P676"><text:span text:style-name="T676_1">違反法條</text:span></text:p>
          </table:table-cell>
          <table:table-cell table:style-name="Cell603">
            <text:p text:style-name="P677"><text:span text:style-name="T677_1">裁罰法條</text:span></text:p>
          </table:table-cell>
          <table:table-cell table:style-name="Cell604">
            <text:p text:style-name="P678"><text:span text:style-name="T678_1">違</text:span><text:span text:style-name="T678_2"><text:tab/></text:span><text:span text:style-name="T678_3"><text:tab/>反</text:span><text:span text:style-name="T678_4"><text:tab/><text:tab/></text:span><text:span text:style-name="T678_5">事</text:span><text:span text:style-name="T678_6"><text:tab/><text:tab/></text:span><text:span text:style-name="T678_7">實</text:span></text:p>
          </table:table-cell>
          <table:table-cell table:style-name="Cell605">
            <text:p text:style-name="P679"><text:span text:style-name="T679_1">罰鍰上、下限</text:span></text:p>
            <text:p text:style-name="P680"><text:span text:style-name="T680_1">(新臺幣)</text:span></text:p>
          </table:table-cell>
          <table:table-cell table:style-name="Cell606">
            <text:p text:style-name="P681"><text:span text:style-name="T681_1">裁罰基準</text:span></text:p>
            <text:p text:style-name="P682"><text:span text:style-name="T682_1">(新臺幣)</text:span></text:p>
          </table:table-cell>
        </table:table-row>
        <table:table-row table:style-name="Row94">
          <table:table-cell table:style-name="Cell607" table:number-rows-spanned="8">
            <text:p text:style-name="P683"><text:span text:style-name="T683_1">第6條</text:span></text:p>
          </table:table-cell>
          <table:table-cell table:style-name="Cell608" table:number-rows-spanned="8">
            <text:p text:style-name="P684"><text:span text:style-name="T684_1">第16條</text:span></text:p>
          </table:table-cell>
          <table:table-cell table:style-name="Cell609">
            <text:p text:style-name="P685"><text:span text:style-name="T685_1">施放高空煙火及爆炸音類之一般爆竹煙火</text:span></text:p>
          </table:table-cell>
          <table:table-cell table:style-name="Cell610" table:number-rows-spanned="8">
            <text:p text:style-name="P686"><text:span text:style-name="T686_1">3千元-3萬元</text:span></text:p>
          </table:table-cell>
          <table:table-cell table:style-name="Cell611">
            <text:p text:style-name="P687"><text:span text:style-name="T687_1">3千元</text:span></text:p>
          </table:table-cell>
        </table:table-row>
        <table:table-row table:style-name="Row95">
          <table:covered-table-cell table:style-name="Cell612">
            <text:p text:style-name="P688"/>
          </table:covered-table-cell>
          <table:covered-table-cell table:style-name="Cell613">
            <text:p text:style-name="P689"/>
          </table:covered-table-cell>
          <table:table-cell table:style-name="Cell614">
            <text:p text:style-name="P690"><text:span text:style-name="T690_1">從事寺廟(含神壇)、廟會、婚喪等民俗活動使用擴音設施</text:span></text:p>
          </table:table-cell>
          <table:covered-table-cell table:style-name="Cell615">
            <text:p text:style-name="P691"/>
          </table:covered-table-cell>
          <table:table-cell table:style-name="Cell616">
            <text:p text:style-name="P692"><text:span text:style-name="T692_1">3千元</text:span></text:p>
          </table:table-cell>
        </table:table-row>
        <table:table-row table:style-name="Row96">
          <table:covered-table-cell table:style-name="Cell617">
            <text:p text:style-name="P693"/>
          </table:covered-table-cell>
          <table:covered-table-cell table:style-name="Cell618">
            <text:p text:style-name="P694"/>
          </table:covered-table-cell>
          <table:table-cell table:style-name="Cell619">
            <text:p text:style-name="P695"><text:span text:style-name="T695_1">從事餐飲、洗染、印刷或其他商業行為使用動力機械操作之行為</text:span></text:p>
          </table:table-cell>
          <table:covered-table-cell table:style-name="Cell620">
            <text:p text:style-name="P696"/>
          </table:covered-table-cell>
          <table:table-cell table:style-name="Cell621">
            <text:p text:style-name="P697"><text:span text:style-name="T697_1">3千元</text:span></text:p>
          </table:table-cell>
        </table:table-row>
        <table:table-row table:style-name="Row97">
          <table:covered-table-cell table:style-name="Cell622">
            <text:p text:style-name="P698"/>
          </table:covered-table-cell>
          <table:covered-table-cell table:style-name="Cell623">
            <text:p text:style-name="P699"/>
          </table:covered-table-cell>
          <table:table-cell table:style-name="Cell624">
            <text:p text:style-name="P700"><text:span text:style-name="T700_1">從事各類商業廣告行為(含移動式商業廣告車輛)使用擴音設施</text:span></text:p>
          </table:table-cell>
          <table:covered-table-cell table:style-name="Cell625">
            <text:p text:style-name="P701"/>
          </table:covered-table-cell>
          <table:table-cell table:style-name="Cell626">
            <text:p text:style-name="P702"><text:span text:style-name="T702_1">3千元</text:span></text:p>
          </table:table-cell>
        </table:table-row>
        <table:table-row table:style-name="Row98">
          <table:covered-table-cell table:style-name="Cell627">
            <text:p text:style-name="P703"/>
          </table:covered-table-cell>
          <table:covered-table-cell table:style-name="Cell628">
            <text:p text:style-name="P704"/>
          </table:covered-table-cell>
          <table:table-cell table:style-name="Cell629">
            <text:p text:style-name="P705"><text:span text:style-name="T705_1">室外集會及遊行等活動使用擴音設施</text:span></text:p>
          </table:table-cell>
          <table:covered-table-cell table:style-name="Cell630">
            <text:p text:style-name="P706"/>
          </table:covered-table-cell>
          <table:table-cell table:style-name="Cell631">
            <text:p text:style-name="P707"><text:span text:style-name="T707_1">3千元</text:span></text:p>
          </table:table-cell>
        </table:table-row>
        <table:table-row table:style-name="Row99">
          <table:covered-table-cell table:style-name="Cell632">
            <text:p text:style-name="P708"/>
          </table:covered-table-cell>
          <table:covered-table-cell table:style-name="Cell633">
            <text:p text:style-name="P709"/>
          </table:covered-table-cell>
          <table:table-cell table:style-name="Cell634">
            <text:p text:style-name="P710"><text:span text:style-name="T710_1">住宅、公寓大廈裝修工程使用機械操作</text:span></text:p>
          </table:table-cell>
          <table:covered-table-cell table:style-name="Cell635">
            <text:p text:style-name="P711"/>
          </table:covered-table-cell>
          <table:table-cell table:style-name="Cell636">
            <text:p text:style-name="P712"><text:span text:style-name="T712_1">3千元</text:span></text:p>
          </table:table-cell>
        </table:table-row>
        <table:table-row table:style-name="Row100">
          <table:covered-table-cell table:style-name="Cell637">
            <text:p text:style-name="P713"/>
          </table:covered-table-cell>
          <table:covered-table-cell table:style-name="Cell638">
            <text:p text:style-name="P714"/>
          </table:covered-table-cell>
          <table:table-cell table:style-name="Cell639">
            <text:p text:style-name="P715"><text:span text:style-name="T715_1">非營業用卡拉OK之使用</text:span></text:p>
          </table:table-cell>
          <table:covered-table-cell table:style-name="Cell640">
            <text:p text:style-name="P716"/>
          </table:covered-table-cell>
          <table:table-cell table:style-name="Cell641">
            <text:p text:style-name="P717"><text:span text:style-name="T717_1">3千元</text:span></text:p>
          </table:table-cell>
        </table:table-row>
        <table:table-row table:style-name="Row101">
          <table:covered-table-cell table:style-name="Cell642">
            <text:p text:style-name="P718"/>
          </table:covered-table-cell>
          <table:covered-table-cell table:style-name="Cell643">
            <text:p text:style-name="P719"/>
          </table:covered-table-cell>
          <table:table-cell table:style-name="Cell644">
            <text:p text:style-name="P720"><text:span text:style-name="T720_1">營建工程從事夜間施工致妨礙安寧之行為</text:span></text:p>
          </table:table-cell>
          <table:covered-table-cell table:style-name="Cell645">
            <text:p text:style-name="P721"/>
          </table:covered-table-cell>
          <table:table-cell table:style-name="Cell646">
            <text:p text:style-name="P722"><text:span text:style-name="T722_1">3千元</text:span></text:p>
          </table:table-cell>
        </table:table-row>
      </table:table>
      <text:p text:style-name="P723"><text:span text:style-name="T723_1">備註：</text:span></text:p>
      <text:p text:style-name="P724"><text:span text:style-name="T724_1">一、</text:span><text:span text:style-name="T724_2">十四歲以上未滿十八歲，依法定罰鍰最低額之二分之一處罰。</text:span></text:p>
      <text:p text:style-name="P725"><text:span text:style-name="T725_1">二</text:span><text:span text:style-name="T725_2">、</text:span><text:span text:style-name="T725_3">年滿八十歲，且行為時因精神障礙或其他心智缺陷，致其辨識行為違法或依其辨識而行為之能力，顯著減低者，依法定罰鍰最低額之二分之一處罰。</text:span></text:p>
      <text:p text:style-name="P726"><text:span text:style-name="T726_1">三</text:span><text:span text:style-name="T726_2">、</text:span><text:span text:style-name="T726_3">行為時因精神障礙或其他心智缺陷，致其辨識行為違法</text:span><text:span text:style-name="T726_4">或依其辨識能力而行為</text:span><text:span text:style-name="T726_5">之能力</text:span><text:span text:style-name="T726_6">，</text:span><text:span text:style-name="T726_7">顯著減低</text:span><text:span text:style-name="T726_8">者，得檢附相關證明文件，依法定罰鍰最低額之二分之一處罰。</text:span></text:p>
      <text:p text:style-name="P727"><text:span text:style-name="T727_1">四</text:span><text:span text:style-name="T727_2">、</text:span><text:span text:style-name="T727_3">低收入戶者，除中央主管機關已定有裁罰基準外，檢附低收入戶相關證明文件者，予以法定罰鍰最低額之處罰。</text:span></text:p>
      <text:p text:style-name="P728"><text:span text:style-name="T728_1">五</text:span><text:span text:style-name="T728_2">、</text:span><text:span text:style-name="T728_3">對於防衛過當</text:span><text:span text:style-name="T728_4">者及</text:span><text:span text:style-name="T728_5">避難過當者</text:span><text:span text:style-name="T728_6">違反本法時，得依上表裁罰基準減輕處罰，減輕處罰之結果，最高不得逾法定罰鍰最高額之三分之一，最低不得低於法定罰鍰最低額之三分之一。</text:span></text:p>
      <text:p text:style-name="P729"><text:span text:style-name="T729_1">參、</text:span><text:span text:style-name="T729_2">水污染防治法</text:span></text:p>
      <table:table table:style-name="Table5">
        <table:table-column table:style-name="Column26"/>
        <table:table-column table:style-name="Column27"/>
        <table:table-column table:style-name="Column28"/>
        <table:table-column table:style-name="Column29"/>
        <table:table-column table:style-name="Column30"/>
        <table:table-column table:style-name="Column31"/>
        <table:table-row table:style-name="Row102">
          <table:table-cell table:style-name="Cell647">
            <text:p text:style-name="P730"/>
            <text:p text:style-name="P731"><text:span text:style-name="T731_1">項次</text:span></text:p>
            <text:p text:style-name="P732"/>
          </table:table-cell>
          <table:table-cell table:style-name="Cell648">
            <text:p text:style-name="P733"><text:span text:style-name="T733_1">違法情形</text:span></text:p>
          </table:table-cell>
          <table:table-cell table:style-name="Cell649">
            <text:p text:style-name="P734"><text:span text:style-name="T734_1">違反條款</text:span></text:p>
          </table:table-cell>
          <table:table-cell table:style-name="Cell650">
            <text:p text:style-name="P735"/>
            <text:p text:style-name="P736"><text:span text:style-name="T736_1">處罰條款及罰鍰範圍</text:span><text:span text:style-name="T736_2">(新臺幣)</text:span></text:p>
          </table:table-cell>
          <table:table-cell table:style-name="Cell651">
            <text:p text:style-name="P737"><text:span text:style-name="T737_1">裁量參考因素</text:span></text:p>
            <text:p text:style-name="P738"><text:span text:style-name="T738_1">(污染程度或違規次數)</text:span></text:p>
          </table:table-cell>
          <table:table-cell table:style-name="Cell652">
            <text:p text:style-name="P739"><text:span text:style-name="T739_1">裁處罰鍰下限(新臺幣)</text:span></text:p>
          </table:table-cell>
        </table:table-row>
        <table:table-row table:style-name="Row103">
          <table:table-cell table:style-name="Cell653" table:number-rows-spanned="4">
            <text:p text:style-name="P740"><text:span text:style-name="T740_1">一</text:span></text:p>
          </table:table-cell>
          <table:table-cell table:style-name="Cell654" table:number-rows-spanned="4">
            <text:p text:style-name="P741"><text:span text:style-name="T741_1">事業或工業區專用污水下水道系統廢(污)水核准最大日排放量</text:span><text:span text:style-name="T741_2">500立方公尺</text:span><text:span text:style-name="T741_3">以上，排放廢(污)水超過放流水標準限值2倍以上者。</text:span></text:p>
          </table:table-cell>
          <table:table-cell table:style-name="Cell655" table:number-rows-spanned="4">
            <text:p text:style-name="P742"><text:span text:style-name="T742_1">第7條<text:s/>第1項</text:span></text:p>
            <text:p text:style-name="P743"><text:span text:style-name="T743_1">(排放廢(污)水於地面水體未</text:span><text:span text:style-name="T743_2">符合放流水標準)</text:span></text:p>
          </table:table-cell>
          <table:table-cell table:style-name="Cell656" table:number-rows-spanned="4">
            <text:p text:style-name="P744"><text:span text:style-name="T744_1">第40條</text:span></text:p>
            <text:p text:style-name="P745"><text:span text:style-name="T745_1">事業或</text:span><text:span text:style-name="T745_2">工業區專用</text:span><text:span text:style-name="T745_3">污水下水道系統:<text:s/>6萬元至60萬元</text:span></text:p>
          </table:table-cell>
          <table:table-cell table:style-name="Cell657">
            <text:p text:style-name="P746"><text:span text:style-name="T746_1">排放廢(污)水中污染物濃度為放流水標準限值2倍以上未達3倍。但氫離子濃度指數、大腸桿菌群及水溫，不在此限。</text:span></text:p>
          </table:table-cell>
          <table:table-cell table:style-name="Cell658">
            <text:p text:style-name="P747"><text:span text:style-name="T747_1">12萬元以上</text:span></text:p>
          </table:table-cell>
        </table:table-row>
        <table:table-row table:style-name="Row104">
          <table:covered-table-cell table:style-name="Cell659">
            <text:p text:style-name="P748"/>
          </table:covered-table-cell>
          <table:covered-table-cell table:style-name="Cell660">
            <text:p text:style-name="P749"/>
          </table:covered-table-cell>
          <table:covered-table-cell table:style-name="Cell661">
            <text:p text:style-name="P750"/>
          </table:covered-table-cell>
          <table:covered-table-cell table:style-name="Cell662">
            <text:p text:style-name="P751"/>
          </table:covered-table-cell>
          <table:table-cell table:style-name="Cell663">
            <text:p text:style-name="P752"><text:span text:style-name="T752_1">排放廢(污)水中污染物濃度為放流水標準限值3倍以上未達4倍。但氫離子濃度指數、大腸桿菌群及水溫，不在此限。</text:span></text:p>
          </table:table-cell>
          <table:table-cell table:style-name="Cell664">
            <text:p text:style-name="P753"><text:span text:style-name="T753_1">24萬元以上</text:span></text:p>
          </table:table-cell>
        </table:table-row>
        <table:table-row table:style-name="Row105">
          <table:covered-table-cell table:style-name="Cell665">
            <text:p text:style-name="P754"/>
          </table:covered-table-cell>
          <table:covered-table-cell table:style-name="Cell666">
            <text:p text:style-name="P755"/>
          </table:covered-table-cell>
          <table:covered-table-cell table:style-name="Cell667">
            <text:p text:style-name="P756"/>
          </table:covered-table-cell>
          <table:covered-table-cell table:style-name="Cell668">
            <text:p text:style-name="P757"/>
          </table:covered-table-cell>
          <table:table-cell table:style-name="Cell669">
            <text:p text:style-name="P758"><text:span text:style-name="T758_1">排放廢(污)水中污染物濃度為放流水標準限值4倍以上未達5倍。但氫離子濃度指數、大腸桿菌群及水溫，不在此限。</text:span></text:p>
          </table:table-cell>
          <table:table-cell table:style-name="Cell670">
            <text:p text:style-name="P759"><text:span text:style-name="T759_1">36萬元以上</text:span></text:p>
          </table:table-cell>
        </table:table-row>
        <table:table-row table:style-name="Row106">
          <table:covered-table-cell table:style-name="Cell671">
            <text:p text:style-name="P760"/>
          </table:covered-table-cell>
          <table:covered-table-cell table:style-name="Cell672">
            <text:p text:style-name="P761"/>
          </table:covered-table-cell>
          <table:covered-table-cell table:style-name="Cell673">
            <text:p text:style-name="P762"/>
          </table:covered-table-cell>
          <table:covered-table-cell table:style-name="Cell674">
            <text:p text:style-name="P763"/>
          </table:covered-table-cell>
          <table:table-cell table:style-name="Cell675">
            <text:p text:style-name="P764"><text:span text:style-name="T764_1">排放廢(污)水中污染物濃度為放流水標準限值5倍以上。但氫離子濃度指數、大腸桿菌群及水溫，不在此限。</text:span></text:p>
          </table:table-cell>
          <table:table-cell table:style-name="Cell676">
            <text:p text:style-name="P765"><text:span text:style-name="T765_1">48萬元以上</text:span></text:p>
          </table:table-cell>
        </table:table-row>
        <table:table-row table:style-name="Row107">
          <table:table-cell table:style-name="Cell677">
            <text:p text:style-name="P766"><text:span text:style-name="T766_1">二</text:span></text:p>
          </table:table-cell>
          <table:table-cell table:style-name="Cell678">
            <text:p text:style-name="P767"><text:span text:style-name="T767_1">事業或工業區專用污水下水道系統排放廢(污)水氫離子濃度指數超過放流水標準，其值小於2或大於11者。</text:span></text:p>
          </table:table-cell>
          <table:table-cell table:style-name="Cell679">
            <text:p text:style-name="P768"><text:span text:style-name="T768_1">第7條<text:s/>第1項</text:span></text:p>
            <text:p text:style-name="P769"><text:span text:style-name="T769_1">(排放廢(污)水於地面水體未</text:span><text:span text:style-name="T769_2">符合放流水標準)</text:span></text:p>
          </table:table-cell>
          <table:table-cell table:style-name="Cell680">
            <text:p text:style-name="P770"><text:span text:style-name="T770_1">第40條</text:span></text:p>
            <text:p text:style-name="P771"><text:span text:style-name="T771_1">事業或</text:span><text:span text:style-name="T771_2">工業區專用</text:span><text:span text:style-name="T771_3">污水下水道系統:<text:s/>6萬元至60萬元</text:span></text:p>
          </table:table-cell>
          <table:table-cell table:style-name="Cell681">
            <text:p text:style-name="P772"><text:span text:style-name="T772_1">排放廢(污)水中氫離子濃度指數小於2或大於11。</text:span></text:p>
          </table:table-cell>
          <table:table-cell table:style-name="Cell682">
            <text:p text:style-name="P773"><text:span text:style-name="T773_1">15萬元以上</text:span></text:p>
          </table:table-cell>
        </table:table-row>
        <table:table-row table:style-name="Row108">
          <table:table-cell table:style-name="Cell683" table:number-rows-spanned="4">
            <text:p text:style-name="P774"><text:span text:style-name="T774_1">三</text:span></text:p>
          </table:table-cell>
          <table:table-cell table:style-name="Cell684" table:number-rows-spanned="4">
            <text:p text:style-name="P775"><text:span text:style-name="T775_1">核准最大日排放量未達</text:span><text:span text:style-name="T775_2">20立方公尺</text:span><text:span text:style-name="T775_3">之事業或工業區專用污水下水道系統，排放廢(污)水含有害健康物質超過放流水標準限值3倍以上者。</text:span></text:p>
            <text:p text:style-name="P776"/>
          </table:table-cell>
          <table:table-cell table:style-name="Cell685" table:number-rows-spanned="4">
            <text:p text:style-name="P777"><text:span text:style-name="T777_1">第7條<text:s/>第1項</text:span></text:p>
            <text:p text:style-name="P778"><text:span text:style-name="T778_1">(排放廢(污)水於地面水體未</text:span><text:span text:style-name="T778_2">符合放流水標準)</text:span></text:p>
          </table:table-cell>
          <table:table-cell table:style-name="Cell686" table:number-rows-spanned="4">
            <text:p text:style-name="P779"><text:span text:style-name="T779_1">第40條</text:span></text:p>
            <text:p text:style-name="P780"><text:span text:style-name="T780_1">事業或</text:span><text:span text:style-name="T780_2">工業區專用</text:span><text:span text:style-name="T780_3">污水下水</text:span></text:p>
            <text:p text:style-name="P781"><text:span text:style-name="T781_1">道系統:<text:s/>6萬元至60萬元</text:span></text:p>
          </table:table-cell>
          <table:table-cell table:style-name="Cell687">
            <text:p text:style-name="P782"><text:span text:style-name="T782_1">排放廢(污)水中含有害健康物質濃度為放流水標準限值3倍以上未達6倍。</text:span></text:p>
          </table:table-cell>
          <table:table-cell table:style-name="Cell688">
            <text:p text:style-name="P783"><text:span text:style-name="T783_1">10萬元以上</text:span></text:p>
          </table:table-cell>
        </table:table-row>
        <table:table-row table:style-name="Row109">
          <table:covered-table-cell table:style-name="Cell689">
            <text:p text:style-name="P784"/>
          </table:covered-table-cell>
          <table:covered-table-cell table:style-name="Cell690">
            <text:p text:style-name="P785"/>
          </table:covered-table-cell>
          <table:covered-table-cell table:style-name="Cell691">
            <text:p text:style-name="P786"/>
          </table:covered-table-cell>
          <table:covered-table-cell table:style-name="Cell692">
            <text:p text:style-name="P787"/>
          </table:covered-table-cell>
          <table:table-cell table:style-name="Cell693">
            <text:p text:style-name="P788"><text:span text:style-name="T788_1">排放廢(污)水中含有害健康物質濃度為放流水標準限值6倍以上未達9倍。</text:span></text:p>
          </table:table-cell>
          <table:table-cell table:style-name="Cell694">
            <text:p text:style-name="P789"><text:span text:style-name="T789_1">20萬元以上</text:span></text:p>
          </table:table-cell>
        </table:table-row>
        <table:table-row table:style-name="Row110">
          <table:covered-table-cell table:style-name="Cell695">
            <text:p text:style-name="P790"/>
          </table:covered-table-cell>
          <table:covered-table-cell table:style-name="Cell696">
            <text:p text:style-name="P791"/>
          </table:covered-table-cell>
          <table:covered-table-cell table:style-name="Cell697">
            <text:p text:style-name="P792"/>
          </table:covered-table-cell>
          <table:covered-table-cell table:style-name="Cell698">
            <text:p text:style-name="P793"/>
          </table:covered-table-cell>
          <table:table-cell table:style-name="Cell699">
            <text:p text:style-name="P794"><text:span text:style-name="T794_1">排放廢(污)水中含有害健康物質濃度為放流水標準限值9倍以上未達12倍。</text:span></text:p>
          </table:table-cell>
          <table:table-cell table:style-name="Cell700">
            <text:p text:style-name="P795"><text:span text:style-name="T795_1">30萬元以上</text:span></text:p>
          </table:table-cell>
        </table:table-row>
        <table:table-row table:style-name="Row111">
          <table:covered-table-cell table:style-name="Cell701">
            <text:p text:style-name="P796"/>
          </table:covered-table-cell>
          <table:covered-table-cell table:style-name="Cell702">
            <text:p text:style-name="P797"/>
          </table:covered-table-cell>
          <table:covered-table-cell table:style-name="Cell703">
            <text:p text:style-name="P798"/>
          </table:covered-table-cell>
          <table:covered-table-cell table:style-name="Cell704">
            <text:p text:style-name="P799"/>
          </table:covered-table-cell>
          <table:table-cell table:style-name="Cell705">
            <text:p text:style-name="P800"><text:span text:style-name="T800_1">排放廢(污)水中含有害健康物質濃度為放流水標準限值12倍以上。</text:span></text:p>
          </table:table-cell>
          <table:table-cell table:style-name="Cell706">
            <text:p text:style-name="P801"><text:span text:style-name="T801_1">40萬元以上</text:span></text:p>
          </table:table-cell>
        </table:table-row>
        <table:table-row table:style-name="Row112">
          <table:table-cell table:style-name="Cell707" table:number-rows-spanned="4">
            <text:p text:style-name="P802"><text:span text:style-name="T802_1">四</text:span></text:p>
          </table:table-cell>
          <table:table-cell table:style-name="Cell708" table:number-rows-spanned="4">
            <text:p text:style-name="P803"><text:span text:style-name="T803_1">核准最大日排放量</text:span><text:span text:style-name="T803_2">20立方公尺</text:span><text:span text:style-name="T803_3">以上之事業或工業區專用污水下水道系統，排放廢(污)水含有害健康物質超過放流水標準限值3倍以上者。</text:span></text:p>
            <text:p text:style-name="P804"/>
          </table:table-cell>
          <table:table-cell table:style-name="Cell709" table:number-rows-spanned="4">
            <text:p text:style-name="P805"><text:span text:style-name="T805_1">第7條<text:s/>第1項</text:span></text:p>
            <text:p text:style-name="P806"><text:span text:style-name="T806_1">(排放廢(污)水於地面水體未</text:span><text:span text:style-name="T806_2">符合放流水標準)</text:span></text:p>
          </table:table-cell>
          <table:table-cell table:style-name="Cell710" table:number-rows-spanned="4">
            <text:p text:style-name="P807"><text:span text:style-name="T807_1">第40條</text:span></text:p>
            <text:p text:style-name="P808"><text:span text:style-name="T808_1">事業或</text:span><text:span text:style-name="T808_2">工業區專用</text:span><text:span text:style-name="T808_3">污水下水道系統:<text:s/>6萬元至60萬元</text:span></text:p>
          </table:table-cell>
          <table:table-cell table:style-name="Cell711">
            <text:p text:style-name="P809"><text:span text:style-name="T809_1">排放廢(污)水中含有害健康物質濃度為放流水標準限值3倍以上未達6倍。</text:span></text:p>
          </table:table-cell>
          <table:table-cell table:style-name="Cell712">
            <text:p text:style-name="P810"><text:span text:style-name="T810_1">12萬元以上</text:span></text:p>
          </table:table-cell>
        </table:table-row>
        <table:table-row table:style-name="Row113">
          <table:covered-table-cell table:style-name="Cell713">
            <text:p text:style-name="P811"/>
          </table:covered-table-cell>
          <table:covered-table-cell table:style-name="Cell714">
            <text:p text:style-name="P812"/>
          </table:covered-table-cell>
          <table:covered-table-cell table:style-name="Cell715">
            <text:p text:style-name="P813"/>
          </table:covered-table-cell>
          <table:covered-table-cell table:style-name="Cell716">
            <text:p text:style-name="P814"/>
          </table:covered-table-cell>
          <table:table-cell table:style-name="Cell717">
            <text:p text:style-name="P815"><text:span text:style-name="T815_1">排放廢(污)水中含有害健康物質濃度為放流水標準限值6倍以上未達9倍。</text:span></text:p>
          </table:table-cell>
          <table:table-cell table:style-name="Cell718">
            <text:p text:style-name="P816"><text:span text:style-name="T816_1">24萬元以上</text:span></text:p>
          </table:table-cell>
        </table:table-row>
        <table:table-row table:style-name="Row114">
          <table:covered-table-cell table:style-name="Cell719">
            <text:p text:style-name="P817"/>
          </table:covered-table-cell>
          <table:covered-table-cell table:style-name="Cell720">
            <text:p text:style-name="P818"/>
          </table:covered-table-cell>
          <table:covered-table-cell table:style-name="Cell721">
            <text:p text:style-name="P819"/>
          </table:covered-table-cell>
          <table:covered-table-cell table:style-name="Cell722">
            <text:p text:style-name="P820"/>
          </table:covered-table-cell>
          <table:table-cell table:style-name="Cell723">
            <text:p text:style-name="P821"><text:span text:style-name="T821_1">排放廢(污)水中含有害健康物質濃度為放流水標準限值9倍以上未達12倍。</text:span></text:p>
          </table:table-cell>
          <table:table-cell table:style-name="Cell724">
            <text:p text:style-name="P822"><text:span text:style-name="T822_1">36萬元以上</text:span></text:p>
          </table:table-cell>
        </table:table-row>
        <table:table-row table:style-name="Row115">
          <table:covered-table-cell table:style-name="Cell725">
            <text:p text:style-name="P823"/>
          </table:covered-table-cell>
          <table:covered-table-cell table:style-name="Cell726">
            <text:p text:style-name="P824"/>
          </table:covered-table-cell>
          <table:covered-table-cell table:style-name="Cell727">
            <text:p text:style-name="P825"/>
          </table:covered-table-cell>
          <table:covered-table-cell table:style-name="Cell728">
            <text:p text:style-name="P826"/>
          </table:covered-table-cell>
          <table:table-cell table:style-name="Cell729">
            <text:p text:style-name="P827"><text:span text:style-name="T827_1">排放廢(污)水中含有害健康物質濃度為放流水標準限值12倍以上。</text:span></text:p>
          </table:table-cell>
          <table:table-cell table:style-name="Cell730">
            <text:p text:style-name="P828"><text:span text:style-name="T828_1">48萬元以上</text:span></text:p>
          </table:table-cell>
        </table:table-row>
        <table:table-row table:style-name="Row116">
          <table:table-cell table:style-name="Cell731" table:number-rows-spanned="3">
            <text:p text:style-name="P829"><text:span text:style-name="T829_1">五</text:span></text:p>
          </table:table-cell>
          <table:table-cell table:style-name="Cell732" table:number-rows-spanned="3">
            <text:p text:style-name="P830"><text:span text:style-name="T830_1">核准最大日排放量未達</text:span><text:span text:style-name="T830_2">30立方公尺</text:span><text:span text:style-name="T830_3">且排放廢（污）水不含有害健康物質之事業或工業區專用污水下水道系統，繞流或未經許可之放流口排放廢(污)水者。</text:span></text:p>
          </table:table-cell>
          <table:table-cell table:style-name="Cell733" table:number-rows-spanned="3">
            <text:p text:style-name="P831"><text:span text:style-name="T831_1">第18條</text:span><text:span text:style-name="T831_2">(水污染防治措施及檢測申報管理辦法</text:span></text:p>
            <text:p text:style-name="P832"><text:span text:style-name="T832_1">第52條)</text:span></text:p>
            <text:p text:style-name="P833"/>
          </table:table-cell>
          <table:table-cell table:style-name="Cell734" table:number-rows-spanned="3">
            <text:p text:style-name="P834"><text:span text:style-name="T834_1">第46條</text:span></text:p>
            <text:p text:style-name="P835"><text:span text:style-name="T835_1"><text:s/>事業或</text:span><text:span text:style-name="T835_2">工業區專用</text:span><text:span text:style-name="T835_3">污水下水道系統</text:span><text:span text:style-name="T835_4">：</text:span><text:span text:style-name="T835_5"><text:s/>6</text:span><text:span text:style-name="T835_6">萬元</text:span><text:span text:style-name="T835_7">至</text:span><text:span text:style-name="T835_8">60萬元</text:span></text:p>
          </table:table-cell>
          <table:table-cell table:style-name="Cell735">
            <text:p text:style-name="P836"><text:span text:style-name="T836_1">自污染行為日起，往前回溯1年內無繞流或未經許可之放流口排放廢(污)水紀錄。</text:span></text:p>
          </table:table-cell>
          <table:table-cell table:style-name="Cell736">
            <text:p text:style-name="P837"><text:span text:style-name="T837_1">15萬元以上</text:span></text:p>
          </table:table-cell>
        </table:table-row>
        <table:table-row table:style-name="Row117">
          <table:covered-table-cell table:style-name="Cell737">
            <text:p text:style-name="P838"/>
          </table:covered-table-cell>
          <table:covered-table-cell table:style-name="Cell738">
            <text:p text:style-name="P839"/>
          </table:covered-table-cell>
          <table:covered-table-cell table:style-name="Cell739">
            <text:p text:style-name="P840"/>
          </table:covered-table-cell>
          <table:covered-table-cell table:style-name="Cell740">
            <text:p text:style-name="P841"/>
          </table:covered-table-cell>
          <table:table-cell table:style-name="Cell741">
            <text:p text:style-name="P842"><text:span text:style-name="T842_1">自污染行為日起，往前回溯1年內有1次繞流或未經許可之放流口排放廢(污)水紀錄。</text:span></text:p>
          </table:table-cell>
          <table:table-cell table:style-name="Cell742">
            <text:p text:style-name="P843"><text:span text:style-name="T843_1">30萬元以上</text:span></text:p>
          </table:table-cell>
        </table:table-row>
        <table:table-row table:style-name="Row118">
          <table:covered-table-cell table:style-name="Cell743">
            <text:p text:style-name="P844"/>
          </table:covered-table-cell>
          <table:covered-table-cell table:style-name="Cell744">
            <text:p text:style-name="P845"/>
          </table:covered-table-cell>
          <table:covered-table-cell table:style-name="Cell745">
            <text:p text:style-name="P846"/>
          </table:covered-table-cell>
          <table:covered-table-cell table:style-name="Cell746">
            <text:p text:style-name="P847"/>
          </table:covered-table-cell>
          <table:table-cell table:style-name="Cell747">
            <text:p text:style-name="P848"><text:span text:style-name="T848_1">自污染行為日起，往前回溯1年內有2次以上繞流或未經許可之放流口排放廢(污)水紀錄。</text:span></text:p>
          </table:table-cell>
          <table:table-cell table:style-name="Cell748">
            <text:p text:style-name="P849"><text:span text:style-name="T849_1">45萬元以上</text:span></text:p>
          </table:table-cell>
        </table:table-row>
        <table:table-row table:style-name="Row119">
          <table:table-cell table:style-name="Cell749" table:number-rows-spanned="3">
            <text:p text:style-name="P850"><text:span text:style-name="T850_1">六</text:span></text:p>
          </table:table-cell>
          <table:table-cell table:style-name="Cell750" table:number-rows-spanned="3">
            <text:p text:style-name="P851"><text:span text:style-name="T851_1">核准最大日排放量</text:span><text:span text:style-name="T851_2">30立方公尺</text:span><text:span text:style-name="T851_3">以上或排放廢（污）水含有害健康物質之事業或工業區專用污水下水道系統，繞流或未經許可之放流口排放廢(污)水者。</text:span></text:p>
          </table:table-cell>
          <table:table-cell table:style-name="Cell751" table:number-rows-spanned="3">
            <text:p text:style-name="P852"><text:span text:style-name="T852_1">第18條</text:span><text:span text:style-name="T852_2">(水污染防治措施及檢測申報管理辦法</text:span></text:p>
            <text:p text:style-name="P853"><text:span text:style-name="T853_1">第52條)</text:span><text:span text:style-name="T853_2"><text:s/></text:span></text:p>
            <text:p text:style-name="P854"/>
          </table:table-cell>
          <table:table-cell table:style-name="Cell752" table:number-rows-spanned="3">
            <text:p text:style-name="P855"><text:span text:style-name="T855_1">第46條</text:span></text:p>
            <text:p text:style-name="P856"><text:span text:style-name="T856_1"><text:s/>事業或</text:span><text:span text:style-name="T856_2">工業區專用</text:span><text:span text:style-name="T856_3">污水下水道系統</text:span><text:span text:style-name="T856_4">：</text:span><text:span text:style-name="T856_5"><text:s/>6</text:span><text:span text:style-name="T856_6">萬元</text:span><text:span text:style-name="T856_7">至</text:span><text:span text:style-name="T856_8">60萬元</text:span></text:p>
          </table:table-cell>
          <table:table-cell table:style-name="Cell753">
            <text:p text:style-name="P857"><text:span text:style-name="T857_1">自污染行為日起，往前回溯1年內無繞流或未經許可之放流口排放廢(污)水紀錄。</text:span></text:p>
          </table:table-cell>
          <table:table-cell table:style-name="Cell754">
            <text:p text:style-name="P858"><text:span text:style-name="T858_1">30萬元以上</text:span></text:p>
          </table:table-cell>
        </table:table-row>
        <table:table-row table:style-name="Row120">
          <table:covered-table-cell table:style-name="Cell755">
            <text:p text:style-name="P859"/>
          </table:covered-table-cell>
          <table:covered-table-cell table:style-name="Cell756">
            <text:p text:style-name="P860"/>
          </table:covered-table-cell>
          <table:covered-table-cell table:style-name="Cell757">
            <text:p text:style-name="P861"/>
          </table:covered-table-cell>
          <table:covered-table-cell table:style-name="Cell758">
            <text:p text:style-name="P862"/>
          </table:covered-table-cell>
          <table:table-cell table:style-name="Cell759">
            <text:p text:style-name="P863"><text:span text:style-name="T863_1">自污染行為日起，往前回溯1年內有1次繞流或未經許可之放流口排放廢(污)水紀錄。</text:span></text:p>
          </table:table-cell>
          <table:table-cell table:style-name="Cell760">
            <text:p text:style-name="P864"><text:span text:style-name="T864_1">45萬元以上</text:span></text:p>
          </table:table-cell>
        </table:table-row>
        <table:table-row table:style-name="Row121">
          <table:covered-table-cell table:style-name="Cell761">
            <text:p text:style-name="P865"/>
          </table:covered-table-cell>
          <table:covered-table-cell table:style-name="Cell762">
            <text:p text:style-name="P866"/>
          </table:covered-table-cell>
          <table:covered-table-cell table:style-name="Cell763">
            <text:p text:style-name="P867"/>
          </table:covered-table-cell>
          <table:covered-table-cell table:style-name="Cell764">
            <text:p text:style-name="P868"/>
          </table:covered-table-cell>
          <table:table-cell table:style-name="Cell765">
            <text:p text:style-name="P869"><text:span text:style-name="T869_1">自污染行為日起，往前回溯1年內有2次以上繞流或未經許可之放流口排放廢(污)水紀錄。</text:span></text:p>
          </table:table-cell>
          <table:table-cell table:style-name="Cell766">
            <text:p text:style-name="P870"><text:span text:style-name="T870_1">55萬元以上</text:span></text:p>
          </table:table-cell>
        </table:table-row>
        <table:table-row table:style-name="Row122">
          <table:table-cell table:style-name="Cell767" table:number-rows-spanned="3">
            <text:p text:style-name="P871"><text:span text:style-name="T871_1">七</text:span></text:p>
          </table:table-cell>
          <table:table-cell table:style-name="Cell768" table:number-rows-spanned="3">
            <text:p text:style-name="P872"><text:span text:style-name="T872_1">事業或工業區專用污水下水道系統未經許可稀釋排放廢(污)水者。</text:span></text:p>
          </table:table-cell>
          <table:table-cell table:style-name="Cell769" table:number-rows-spanned="3">
            <text:p text:style-name="P873"><text:span text:style-name="T873_1">第20條</text:span></text:p>
          </table:table-cell>
          <table:table-cell table:style-name="Cell770" table:number-rows-spanned="3">
            <text:p text:style-name="P874"><text:span text:style-name="T874_1">第48條</text:span></text:p>
            <text:p text:style-name="P875"><text:span text:style-name="T875_1"><text:s/>事業或</text:span><text:span text:style-name="T875_2">工業區專用</text:span><text:span text:style-name="T875_3">污水下水道系統</text:span><text:span text:style-name="T875_4">：<text:s/>3萬元</text:span><text:span text:style-name="T875_5">至</text:span><text:span text:style-name="T875_6">30萬元</text:span></text:p>
          </table:table-cell>
          <table:table-cell table:style-name="Cell771">
            <text:p text:style-name="P876"><text:span text:style-name="T876_1">自污染行為日起，往前回溯1年內無未經許可稀釋排放廢(污)水紀錄。</text:span></text:p>
          </table:table-cell>
          <table:table-cell table:style-name="Cell772">
            <text:p text:style-name="P877"><text:span text:style-name="T877_1">10萬元以上</text:span></text:p>
          </table:table-cell>
        </table:table-row>
        <table:table-row table:style-name="Row123">
          <table:covered-table-cell table:style-name="Cell773">
            <text:p text:style-name="P878"/>
          </table:covered-table-cell>
          <table:covered-table-cell table:style-name="Cell774">
            <text:p text:style-name="P879"/>
          </table:covered-table-cell>
          <table:covered-table-cell table:style-name="Cell775">
            <text:p text:style-name="P880"/>
          </table:covered-table-cell>
          <table:covered-table-cell table:style-name="Cell776">
            <text:p text:style-name="P881"/>
          </table:covered-table-cell>
          <table:table-cell table:style-name="Cell777">
            <text:p text:style-name="P882"><text:span text:style-name="T882_1">自污染行為日起，往前回溯1年內有1次未經許可稀釋排放廢(污)水紀錄。</text:span></text:p>
          </table:table-cell>
          <table:table-cell table:style-name="Cell778">
            <text:p text:style-name="P883"><text:span text:style-name="T883_1">15萬元以上</text:span></text:p>
          </table:table-cell>
        </table:table-row>
        <table:table-row table:style-name="Row124">
          <table:covered-table-cell table:style-name="Cell779">
            <text:p text:style-name="P884"/>
          </table:covered-table-cell>
          <table:covered-table-cell table:style-name="Cell780">
            <text:p text:style-name="P885"/>
          </table:covered-table-cell>
          <table:covered-table-cell table:style-name="Cell781">
            <text:p text:style-name="P886"/>
          </table:covered-table-cell>
          <table:covered-table-cell table:style-name="Cell782">
            <text:p text:style-name="P887"/>
          </table:covered-table-cell>
          <table:table-cell table:style-name="Cell783">
            <text:p text:style-name="P888"><text:span text:style-name="T888_1">自污染行為日起，往前回溯1年內有2次以上未經許可稀釋排放廢(污)水紀錄。</text:span></text:p>
          </table:table-cell>
          <table:table-cell table:style-name="Cell784">
            <text:p text:style-name="P889"><text:span text:style-name="T889_1">25萬元以上</text:span></text:p>
          </table:table-cell>
        </table:table-row>
        <table:table-row table:style-name="Row125">
          <table:table-cell table:style-name="Cell785">
            <text:p text:style-name="P890"><text:span text:style-name="T890_1">八</text:span></text:p>
          </table:table-cell>
          <table:table-cell table:style-name="Cell786">
            <text:p text:style-name="P891"><text:span text:style-name="T891_1">棄置含有害健康物質之廢棄物或其他污染物於水污染管制區內之水體者。</text:span></text:p>
          </table:table-cell>
          <table:table-cell table:style-name="Cell787">
            <text:p text:style-name="P892"><text:span text:style-name="T892_1">第30條第1項第2款(於水污染管制區有污染水體之行為)</text:span></text:p>
          </table:table-cell>
          <table:table-cell table:style-name="Cell788">
            <text:p text:style-name="P893"><text:span text:style-name="T893_1">第52條</text:span></text:p>
            <text:p text:style-name="P894"><text:span text:style-name="T894_1">3</text:span><text:span text:style-name="T894_2">萬元</text:span><text:span text:style-name="T894_3">至</text:span><text:span text:style-name="T894_4">30萬元</text:span></text:p>
          </table:table-cell>
          <table:table-cell table:style-name="Cell789">
            <text:p text:style-name="P895"><text:span text:style-name="T895_1">廢棄物或其他污染物含有害健康物質。</text:span></text:p>
          </table:table-cell>
          <table:table-cell table:style-name="Cell790">
            <text:p text:style-name="P896"><text:span text:style-name="T896_1">10萬元以上</text:span></text:p>
          </table:table-cell>
        </table:table-row>
      </table:table>
      <text:p text:style-name="P897"><text:span text:style-name="T897_1">備註：</text:span></text:p>
      <text:p text:style-name="P898"><text:span text:style-name="T898_1">一、本裁罰基準超過放流水標準倍數計算方式為（稽查採樣檢測值/放流水標準值=倍數）。</text:span></text:p>
      <text:p text:style-name="P899"><text:span text:style-name="T899_1">二、嚴重污染案件應依上表所定裁量基準裁處罰鍰。但經主管機關認定，屬本法第73條各款規定情節重大情形之一者，得處以違反各該條規定之最高罰鍰。</text:span></text:p>
      <text:p text:style-name="P900"><text:span text:style-name="T900_1">三、一污染行為同時構成上表所列數項違規情形者，應依上表所定罰鍰下限額度最高者裁處之。</text:span></text:p>
      <text:p text:style-name="P901"><text:span text:style-name="T901_1">四、違反本法規定之污染案件而無本法第73條各款規定情節重大情形且非屬本基準所規定嚴重污染者，依本法所定罰鍰下限裁處之。</text:span></text:p>
      <text:p text:style-name="P902"><text:span text:style-name="T902_1">五</text:span><text:span text:style-name="T902_2">、</text:span><text:span text:style-name="T902_3">十四歲以上未滿十八歲，依法定罰鍰最低額之二分之一處罰。</text:span></text:p>
      <text:p text:style-name="P903"><text:span text:style-name="T903_1">六、</text:span><text:span text:style-name="T903_2">年滿八十歲，且行為時因精神障礙或其他心智缺陷，致其辨識行為違法或依其辨識而行為之能力，顯著減低者，依法定罰鍰最低額之二分之一處罰。</text:span></text:p>
      <text:p text:style-name="P904"><text:span text:style-name="T904_1">七、</text:span><text:span text:style-name="T904_2">行為時因精神障礙或其他心智缺陷，致其辨識行為違法</text:span><text:span text:style-name="T904_3">或依其辨識能力而行為</text:span><text:span text:style-name="T904_4">之能力</text:span><text:span text:style-name="T904_5">，</text:span><text:span text:style-name="T904_6">顯著減低</text:span><text:span text:style-name="T904_7">者，得檢附相關證明文件，依法定罰鍰最低額之二分之一處罰。</text:span></text:p>
      <text:p text:style-name="P905"><text:span text:style-name="T905_1">八、</text:span><text:span text:style-name="T905_2">低收入戶者，除中央主管機關已定有裁罰基準外，檢附低收入戶相關證明文件者，予以法定罰鍰最低額之處罰。</text:span></text:p>
      <text:p text:style-name="P906"><text:span text:style-name="T906_1">九、</text:span><text:span text:style-name="T906_2">對於防衛過當</text:span><text:span text:style-name="T906_3">者及</text:span><text:span text:style-name="T906_4">避難過當者</text:span><text:span text:style-name="T906_5">違反本法時，得依上表裁罰基準減輕處罰，減輕處罰之結果，最高不得逾法定罰鍰最高額之三分之一，最低不得低於法定罰鍰最低額之三分之一。</text:span></text:p>
      <text:p text:style-name="P907"><text:span text:style-name="T907_1">肆</text:span><text:span text:style-name="T907_2">、飲用水管理條例</text:span></text:p>
      <text:p text:style-name="P908"/>
      <table:table table:style-name="Table6">
        <table:table-column table:style-name="Column32"/>
        <table:table-column table:style-name="Column33"/>
        <table:table-column table:style-name="Column34"/>
        <table:table-column table:style-name="Column35"/>
        <table:table-column table:style-name="Column36"/>
        <table:table-row table:style-name="Row126">
          <table:table-cell table:style-name="Cell791">
            <text:p text:style-name="P909"><text:span text:style-name="T909_1">違反法條</text:span></text:p>
          </table:table-cell>
          <table:table-cell table:style-name="Cell792">
            <text:p text:style-name="P910"><text:span text:style-name="T910_1">裁罰法條</text:span></text:p>
          </table:table-cell>
          <table:table-cell table:style-name="Cell793">
            <text:p text:style-name="P911"><text:span text:style-name="T911_1">違</text:span><text:span text:style-name="T911_2"><text:tab/></text:span><text:span text:style-name="T911_3">反</text:span><text:span text:style-name="T911_4"><text:tab/></text:span><text:span text:style-name="T911_5">事</text:span><text:span text:style-name="T911_6"><text:tab/></text:span><text:span text:style-name="T911_7">實</text:span></text:p>
          </table:table-cell>
          <table:table-cell table:style-name="Cell794">
            <text:p text:style-name="P912"><text:span text:style-name="T912_1">罰鍰上、下限</text:span></text:p>
            <text:p text:style-name="P913"><text:span text:style-name="T913_1">(新臺幣)</text:span></text:p>
          </table:table-cell>
          <table:table-cell table:style-name="Cell795">
            <text:p text:style-name="P914"><text:span text:style-name="T914_1">裁罰基準</text:span></text:p>
            <text:p text:style-name="P915"><text:span text:style-name="T915_1">(新臺幣)</text:span></text:p>
          </table:table-cell>
        </table:table-row>
        <table:table-row table:style-name="Row127">
          <table:table-cell table:style-name="Cell796">
            <text:p text:style-name="P916"><text:span text:style-name="T916_1">第9條</text:span></text:p>
          </table:table-cell>
          <table:table-cell table:style-name="Cell797">
            <text:p text:style-name="P917"><text:span text:style-name="T917_1">第23條第1款</text:span></text:p>
          </table:table-cell>
          <table:table-cell table:style-name="Cell798">
            <text:p text:style-name="P918"><text:span text:style-name="T918_1">未依飲用水連續供水固定設備使用及維護管理辦法規定維護、記錄飲用水</text:span><text:span text:style-name="T918_2">設備</text:span></text:p>
          </table:table-cell>
          <table:table-cell table:style-name="Cell799">
            <text:p text:style-name="P919"><text:span text:style-name="T919_1">1萬元-10萬元</text:span></text:p>
          </table:table-cell>
          <table:table-cell table:style-name="Cell800">
            <text:p text:style-name="P920"><text:span text:style-name="T920_1">1萬元</text:span></text:p>
          </table:table-cell>
        </table:table-row>
        <table:table-row table:style-name="Row128">
          <table:table-cell table:style-name="Cell801">
            <text:p text:style-name="P921"><text:span text:style-name="T921_1">第12條</text:span></text:p>
          </table:table-cell>
          <table:table-cell table:style-name="Cell802">
            <text:p text:style-name="P922"><text:span text:style-name="T922_1">第23條第2款</text:span></text:p>
          </table:table-cell>
          <table:table-cell table:style-name="Cell803">
            <text:p text:style-name="P923"><text:span text:style-name="T923_1">未依飲用水連續供水固定設備使用及維護管理辦法第8條規定，每3個月委託中央主管機關認可之檢驗測定機構檢測至少1/8的飲用水設備用水</text:span><text:span text:style-name="T923_2">設備</text:span></text:p>
          </table:table-cell>
          <table:table-cell table:style-name="Cell804">
            <text:p text:style-name="P924"><text:span text:style-name="T924_1">1萬元-10萬元</text:span></text:p>
          </table:table-cell>
          <table:table-cell table:style-name="Cell805">
            <text:p text:style-name="P925"><text:span text:style-name="T925_1">1萬元</text:span></text:p>
          </table:table-cell>
        </table:table-row>
        <table:table-row table:style-name="Row129">
          <table:table-cell table:style-name="Cell806">
            <text:p text:style-name="P926"><text:span text:style-name="T926_1">第12條</text:span></text:p>
          </table:table-cell>
          <table:table-cell table:style-name="Cell807">
            <text:p text:style-name="P927"><text:span text:style-name="T927_1">第23條第2款</text:span></text:p>
          </table:table-cell>
          <table:table-cell table:style-name="Cell808">
            <text:p text:style-name="P928"><text:span text:style-name="T928_1">未依飲用水連續供水固定設備使用及維護管理辦法第7條規定之檢測項目及頻率辦理</text:span><text:span text:style-name="T928_2">飲用水設備水質狀況之檢測</text:span></text:p>
          </table:table-cell>
          <table:table-cell table:style-name="Cell809">
            <text:p text:style-name="P929"><text:span text:style-name="T929_1">1萬元-10萬元</text:span></text:p>
          </table:table-cell>
          <table:table-cell table:style-name="Cell810">
            <text:p text:style-name="P930"><text:span text:style-name="T930_1">1萬元</text:span></text:p>
          </table:table-cell>
        </table:table-row>
        <table:table-row table:style-name="Row130">
          <table:table-cell table:style-name="Cell811">
            <text:p text:style-name="P931"><text:span text:style-name="T931_1">第11條第1項</text:span></text:p>
          </table:table-cell>
          <table:table-cell table:style-name="Cell812">
            <text:p text:style-name="P932"><text:span text:style-name="T932_1">第24條</text:span></text:p>
          </table:table-cell>
          <table:table-cell table:style-name="Cell813">
            <text:p text:style-name="P933"><text:span text:style-name="T933_1">飲用水採樣檢驗不符合飲用水水質標準</text:span></text:p>
          </table:table-cell>
          <table:table-cell table:style-name="Cell814">
            <text:p text:style-name="P934"><text:span text:style-name="T934_1">6萬元-60萬元</text:span></text:p>
          </table:table-cell>
          <table:table-cell table:style-name="Cell815">
            <text:p text:style-name="P935"><text:span text:style-name="T935_1">6萬元</text:span></text:p>
          </table:table-cell>
        </table:table-row>
      </table:table>
      <text:p text:style-name="P936"/>
      <text:p text:style-name="P937"><text:span text:style-name="T937_1">伍</text:span><text:span text:style-name="T937_2">、環境用藥管理法</text:span></text:p>
      <table:table table:style-name="Table7">
        <table:table-column table:style-name="Column37"/>
        <table:table-column table:style-name="Column38"/>
        <table:table-column table:style-name="Column39"/>
        <table:table-column table:style-name="Column40"/>
        <table:table-column table:style-name="Column41"/>
        <table:table-row table:style-name="Row131">
          <table:table-cell table:style-name="Cell816">
            <text:p text:style-name="P938"><text:span text:style-name="T938_1">違反法條</text:span></text:p>
          </table:table-cell>
          <table:table-cell table:style-name="Cell817">
            <text:p text:style-name="P939"><text:span text:style-name="T939_1">裁罰法條</text:span></text:p>
          </table:table-cell>
          <table:table-cell table:style-name="Cell818">
            <text:p text:style-name="P940"><text:span text:style-name="T940_1">違</text:span><text:span text:style-name="T940_2"><text:tab/></text:span><text:span text:style-name="T940_3">反</text:span><text:span text:style-name="T940_4"><text:tab/></text:span><text:span text:style-name="T940_5">事</text:span><text:span text:style-name="T940_6"><text:tab/></text:span><text:span text:style-name="T940_7">實</text:span></text:p>
          </table:table-cell>
          <table:table-cell table:style-name="Cell819">
            <text:p text:style-name="P941"><text:span text:style-name="T941_1">罰鍰上、下限</text:span></text:p>
            <text:p text:style-name="P942"><text:span text:style-name="T942_1">(新臺幣)</text:span></text:p>
          </table:table-cell>
          <table:table-cell table:style-name="Cell820">
            <text:p text:style-name="P943"><text:span text:style-name="T943_1">裁罰基準</text:span></text:p>
            <text:p text:style-name="P944"><text:span text:style-name="T944_1">(新臺幣)</text:span></text:p>
          </table:table-cell>
        </table:table-row>
        <table:table-row table:style-name="Row132">
          <table:table-cell table:style-name="Cell821">
            <text:p text:style-name="P945"><text:span text:style-name="T945_1">第6條、第7條、第46條第1項</text:span></text:p>
          </table:table-cell>
          <table:table-cell table:style-name="Cell822">
            <text:p text:style-name="P946"><text:span text:style-name="T946_1">第46條第1項</text:span></text:p>
          </table:table-cell>
          <table:table-cell table:style-name="Cell823">
            <text:p text:style-name="P947"><text:span text:style-name="T947_1">製造、加工、輸入偽造或禁用環境用藥</text:span></text:p>
          </table:table-cell>
          <table:table-cell table:style-name="Cell824">
            <text:p text:style-name="P948"><text:span text:style-name="T948_1">30萬元-150萬元（負責人）</text:span></text:p>
          </table:table-cell>
          <table:table-cell table:style-name="Cell825">
            <text:p text:style-name="P949"><text:span text:style-name="T949_1">30萬元</text:span></text:p>
          </table:table-cell>
        </table:table-row>
        <table:table-row table:style-name="Row133">
          <table:table-cell table:style-name="Cell826">
            <text:p text:style-name="P950"><text:span text:style-name="T950_1">第8條第1款、第8條第2款、第46條第3項</text:span></text:p>
          </table:table-cell>
          <table:table-cell table:style-name="Cell827">
            <text:p text:style-name="P951"><text:span text:style-name="T951_1">第46條第3項</text:span></text:p>
          </table:table-cell>
          <table:table-cell table:style-name="Cell828">
            <text:p text:style-name="P952"><text:span text:style-name="T952_1">製造、加工</text:span><text:span text:style-name="T952_2">、</text:span><text:span text:style-name="T952_3">輸入劣質環境用藥(除超過有效期限者)</text:span></text:p>
          </table:table-cell>
          <table:table-cell table:style-name="Cell829">
            <text:p text:style-name="P953"><text:span text:style-name="T953_1">6萬元-30萬元</text:span></text:p>
            <text:p text:style-name="P954"><text:span text:style-name="T954_1">（負責人）</text:span></text:p>
          </table:table-cell>
          <table:table-cell table:style-name="Cell830">
            <text:p text:style-name="P955"><text:span text:style-name="T955_1">6萬元</text:span></text:p>
          </table:table-cell>
        </table:table-row>
        <table:table-row table:style-name="Row134">
          <table:table-cell table:style-name="Cell831">
            <text:p text:style-name="P956"><text:span text:style-name="T956_1">第6條、第7條、第46條第2項</text:span></text:p>
          </table:table-cell>
          <table:table-cell table:style-name="Cell832">
            <text:p text:style-name="P957"><text:span text:style-name="T957_1">第46條第2項</text:span></text:p>
          </table:table-cell>
          <table:table-cell table:style-name="Cell833">
            <text:p text:style-name="P958"><text:span text:style-name="T958_1">明知為偽造、禁用環境用藥，而販賣、轉讓或意圖販賣而陳列、貯存或為之調配、分裝者</text:span></text:p>
          </table:table-cell>
          <table:table-cell table:style-name="Cell834">
            <text:p text:style-name="P959"><text:span text:style-name="T959_1">9萬元-45萬元</text:span></text:p>
            <text:p text:style-name="P960"><text:span text:style-name="T960_1">（負責人）</text:span></text:p>
          </table:table-cell>
          <table:table-cell table:style-name="Cell835">
            <text:p text:style-name="P961"><text:span text:style-name="T961_1">9萬元</text:span></text:p>
          </table:table-cell>
        </table:table-row>
        <table:table-row table:style-name="Row135">
          <table:table-cell table:style-name="Cell836">
            <text:p text:style-name="P962"><text:span text:style-name="T962_1">第6條第1項第1款、第7條、第8條第3款、第46條第4項</text:span></text:p>
          </table:table-cell>
          <table:table-cell table:style-name="Cell837">
            <text:p text:style-name="P963"><text:span text:style-name="T963_1">第46條第4項</text:span></text:p>
          </table:table-cell>
          <table:table-cell table:style-name="Cell838">
            <text:p text:style-name="P964"><text:span text:style-name="T964_1">販賣、轉讓或意圖販賣而陳列、貯存未經中央主管機關核准之</text:span><text:span text:style-name="T964_2">偽造環境用藥、</text:span><text:span text:style-name="T964_3">禁用環境用藥、</text:span><text:span text:style-name="T964_4">超過有效期限劣質環境用藥</text:span><text:span text:style-name="T964_5">，經限期令其改善，屆期未改善者</text:span></text:p>
          </table:table-cell>
          <table:table-cell table:style-name="Cell839">
            <text:p text:style-name="P965"><text:span text:style-name="T965_1">3萬元-15萬元</text:span></text:p>
            <text:p text:style-name="P966"><text:span text:style-name="T966_1">（負責人）</text:span></text:p>
          </table:table-cell>
          <table:table-cell table:style-name="Cell840">
            <text:p text:style-name="P967"><text:span text:style-name="T967_1">3萬元</text:span></text:p>
          </table:table-cell>
        </table:table-row>
        <table:table-row table:style-name="Row136">
          <table:table-cell table:style-name="Cell841">
            <text:p text:style-name="P968"><text:span text:style-name="T968_1">第11條</text:span></text:p>
          </table:table-cell>
          <table:table-cell table:style-name="Cell842">
            <text:p text:style-name="P969"><text:span text:style-name="T969_1">第50條</text:span></text:p>
          </table:table-cell>
          <table:table-cell table:style-name="Cell843">
            <text:p text:style-name="P970"><text:span text:style-name="T970_1">環境用藥販賣業及病媒防治業，未依規定取得許可執照而從事業務者</text:span></text:p>
          </table:table-cell>
          <table:table-cell table:style-name="Cell844">
            <text:p text:style-name="P971"><text:span text:style-name="T971_1">3萬元-15萬元</text:span></text:p>
          </table:table-cell>
          <table:table-cell table:style-name="Cell845">
            <text:p text:style-name="P972"><text:span text:style-name="T972_1">3萬元</text:span></text:p>
          </table:table-cell>
        </table:table-row>
        <table:table-row table:style-name="Row137">
          <table:table-cell table:style-name="Cell846">
            <text:p text:style-name="P973"><text:span text:style-name="T973_1">第18條第1項</text:span></text:p>
          </table:table-cell>
          <table:table-cell table:style-name="Cell847">
            <text:p text:style-name="P974"><text:span text:style-name="T974_1">第48條第1款</text:span></text:p>
          </table:table-cell>
          <table:table-cell table:style-name="Cell848">
            <text:p text:style-name="P975"><text:span text:style-name="T975_1">未經中央主管機關核准調配或分裝環境用藥</text:span></text:p>
          </table:table-cell>
          <table:table-cell table:style-name="Cell849">
            <text:p text:style-name="P976"><text:span text:style-name="T976_1">6萬元-30萬元</text:span></text:p>
          </table:table-cell>
          <table:table-cell table:style-name="Cell850">
            <text:p text:style-name="P977"><text:span text:style-name="T977_1">6萬元</text:span></text:p>
          </table:table-cell>
        </table:table-row>
        <table:table-row table:style-name="Row138">
          <table:table-cell table:style-name="Cell851">
            <text:p text:style-name="P978"><text:span text:style-name="T978_1">第22條</text:span></text:p>
          </table:table-cell>
          <table:table-cell table:style-name="Cell852">
            <text:p text:style-name="P979"><text:span text:style-name="T979_1">第49條第5款</text:span></text:p>
          </table:table-cell>
          <table:table-cell table:style-name="Cell853">
            <text:p text:style-name="P980"><text:span text:style-name="T980_1">病媒防治業者違反施藥人員訓練、用藥、安全防護設備、施作計畫書告知客戶、施作紀錄提報、紀錄保存之管理規定</text:span></text:p>
          </table:table-cell>
          <table:table-cell table:style-name="Cell854">
            <text:p text:style-name="P981"><text:span text:style-name="T981_1">3萬元-15萬元</text:span></text:p>
          </table:table-cell>
          <table:table-cell table:style-name="Cell855">
            <text:p text:style-name="P982"><text:span text:style-name="T982_1">3萬元</text:span></text:p>
          </table:table-cell>
        </table:table-row>
        <table:table-row table:style-name="Row139">
          <table:table-cell table:style-name="Cell856">
            <text:p text:style-name="P983"><text:span text:style-name="T983_1">第27條第1項</text:span></text:p>
          </table:table-cell>
          <table:table-cell table:style-name="Cell857">
            <text:p text:style-name="P984"><text:span text:style-name="T984_1">第49條第1款</text:span></text:p>
          </table:table-cell>
          <table:table-cell table:style-name="Cell858">
            <text:p text:style-name="P985"><text:span text:style-name="T985_1">違反標示方式及其他應遵守事項之準則</text:span></text:p>
          </table:table-cell>
          <table:table-cell table:style-name="Cell859">
            <text:p text:style-name="P986"><text:span text:style-name="T986_1">3萬元-15萬元</text:span></text:p>
          </table:table-cell>
          <table:table-cell table:style-name="Cell860">
            <text:p text:style-name="P987"><text:span text:style-name="T987_1">3萬元</text:span></text:p>
          </table:table-cell>
        </table:table-row>
        <table:table-row table:style-name="Row140">
          <table:table-cell table:style-name="Cell861">
            <text:p text:style-name="P988"><text:span text:style-name="T988_1">第33條第1項</text:span></text:p>
          </table:table-cell>
          <table:table-cell table:style-name="Cell862">
            <text:p text:style-name="P989"><text:span text:style-name="T989_1">第48條第1款</text:span></text:p>
          </table:table-cell>
          <table:table-cell table:style-name="Cell863">
            <text:p text:style-name="P990"><text:span text:style-name="T990_1">逾越登記內容，登載或宣播虛偽誇張或不當之廣告</text:span></text:p>
          </table:table-cell>
          <table:table-cell table:style-name="Cell864">
            <text:p text:style-name="P991"><text:span text:style-name="T991_1">3萬元-15萬元</text:span></text:p>
          </table:table-cell>
          <table:table-cell table:style-name="Cell865">
            <text:p text:style-name="P992"><text:span text:style-name="T992_1">3萬元</text:span></text:p>
          </table:table-cell>
        </table:table-row>
        <table:table-row table:style-name="Row141">
          <table:table-cell table:style-name="Cell866">
            <text:p text:style-name="P993"><text:span text:style-name="T993_1">第37條</text:span></text:p>
          </table:table-cell>
          <table:table-cell table:style-name="Cell867">
            <text:p text:style-name="P994"><text:span text:style-name="T994_1">第48條第6款</text:span></text:p>
          </table:table-cell>
          <table:table-cell table:style-name="Cell868">
            <text:p text:style-name="P995"><text:span text:style-name="T995_1">環保署為維護國民健康或保護環境生態所必要廢止</text:span><text:span text:style-name="T995_2">許</text:span><text:span text:style-name="T995_3">可證者，製造、加工或輸入之業者，未依規定期限將庫存品列冊、市售品收回列冊，報請主管機關備查、點驗</text:span></text:p>
          </table:table-cell>
          <table:table-cell table:style-name="Cell869">
            <text:p text:style-name="P996"><text:span text:style-name="T996_1">6萬元-30萬元</text:span></text:p>
          </table:table-cell>
          <table:table-cell table:style-name="Cell870">
            <text:p text:style-name="P997"><text:span text:style-name="T997_1">6萬元</text:span></text:p>
          </table:table-cell>
        </table:table-row>
        <table:table-row table:style-name="Row142">
          <table:table-cell table:style-name="Cell871">
            <text:p text:style-name="P998"><text:span text:style-name="T998_1">第38條、第39條</text:span></text:p>
          </table:table-cell>
          <table:table-cell table:style-name="Cell872">
            <text:p text:style-name="P999"><text:span text:style-name="T999_1">第48條第6款</text:span></text:p>
          </table:table-cell>
          <table:table-cell table:style-name="Cell873">
            <text:p text:style-name="P1000"><text:span text:style-name="T1000_1">偽造、禁用、劣質環境用藥之業者未依規定期限將庫存品列冊，市售品收回列冊，報請主管機關備查、點驗</text:span></text:p>
          </table:table-cell>
          <table:table-cell table:style-name="Cell874">
            <text:p text:style-name="P1001"><text:span text:style-name="T1001_1">6萬元-30萬元</text:span></text:p>
          </table:table-cell>
          <table:table-cell table:style-name="Cell875">
            <text:p text:style-name="P1002"><text:span text:style-name="T1002_1">6萬元</text:span></text:p>
          </table:table-cell>
        </table:table-row>
        <table:table-row table:style-name="Row143">
          <table:table-cell table:style-name="Cell876">
            <text:p text:style-name="P1003"><text:span text:style-name="T1003_1">第21條第1項、第21條第2項</text:span></text:p>
          </table:table-cell>
          <table:table-cell table:style-name="Cell877">
            <text:p text:style-name="P1004"><text:span text:style-name="T1004_1">第49條第1款</text:span></text:p>
          </table:table-cell>
          <table:table-cell table:style-name="Cell878">
            <text:p text:style-name="P1005"><text:span text:style-name="T1005_1">販賣特殊環境用藥未取得許可執照或未取許可執照而使用特殊環境用藥</text:span></text:p>
          </table:table-cell>
          <table:table-cell table:style-name="Cell879">
            <text:p text:style-name="P1006"><text:span text:style-name="T1006_1">3萬元-15萬元</text:span></text:p>
          </table:table-cell>
          <table:table-cell table:style-name="Cell880">
            <text:p text:style-name="P1007"><text:span text:style-name="T1007_1">3萬元</text:span></text:p>
          </table:table-cell>
        </table:table-row>
        <table:table-row table:style-name="Row144">
          <table:table-cell table:style-name="Cell881">
            <text:p text:style-name="P1008"><text:span text:style-name="T1008_1">第32條</text:span></text:p>
          </table:table-cell>
          <table:table-cell table:style-name="Cell882">
            <text:p text:style-name="P1009"><text:span text:style-name="T1009_1">第48條第1款</text:span></text:p>
          </table:table-cell>
          <table:table-cell table:style-name="Cell883">
            <text:p text:style-name="P1010"><text:span text:style-name="T1010_1">非持有許可執照，而為環境用藥廣告</text:span></text:p>
          </table:table-cell>
          <table:table-cell table:style-name="Cell884">
            <text:p text:style-name="P1011"><text:span text:style-name="T1011_1">3萬元-15萬元</text:span></text:p>
          </table:table-cell>
          <table:table-cell table:style-name="Cell885">
            <text:p text:style-name="P1012"><text:span text:style-name="T1012_1">3萬元</text:span></text:p>
          </table:table-cell>
        </table:table-row>
      </table:table>
      <text:p text:style-name="P1013"><text:span text:style-name="T1013_1">備註：</text:span></text:p>
      <text:p text:style-name="P1014"><text:span text:style-name="T1014_1">一、</text:span><text:span text:style-name="T1014_2">十四歲以上未滿十八歲，依法定罰鍰最低額之二分之一處罰。</text:span></text:p>
      <text:p text:style-name="P1015"><text:span text:style-name="T1015_1">二、</text:span><text:span text:style-name="T1015_2">年滿八十歲，且行為時因精神障礙或其他心智缺陷，致其辨識行為違法或依其辨識而行為之能力，顯著減低者，依法定罰鍰最低額之二分之一處罰。</text:span></text:p>
      <text:p text:style-name="P1016"><text:span text:style-name="T1016_1">三、</text:span><text:span text:style-name="T1016_2">行為時因精神障礙或其他心智缺陷，致其辨識行為違法</text:span><text:span text:style-name="T1016_3">或依其辨識能力而行為</text:span><text:span text:style-name="T1016_4">之能力</text:span><text:span text:style-name="T1016_5">，</text:span><text:span text:style-name="T1016_6">顯著減低</text:span><text:span text:style-name="T1016_7">者，得檢附相關證明文件，依法定罰鍰最低額之二分之一處罰。</text:span></text:p>
      <text:p text:style-name="P1017"><text:span text:style-name="T1017_1">四、</text:span><text:span text:style-name="T1017_2">低收入戶者，除中央主管機關已定有裁罰基準外，檢附低收入戶相關證明文件者，予以法定罰鍰最低額之處罰。</text:span></text:p>
      <text:p text:style-name="P1018"><text:span text:style-name="T1018_1">五</text:span><text:span text:style-name="T1018_2">、</text:span><text:span text:style-name="T1018_3">對於防衛過當</text:span><text:span text:style-name="T1018_4">者及</text:span><text:span text:style-name="T1018_5">避難過當者</text:span><text:span text:style-name="T1018_6">違反本法時，得依上表裁罰基準減輕處罰，減輕處罰之結果，最高不得逾法定罰鍰最高額之三分之一，最低不得低於法定罰鍰最低額之三分之一。</text:span></text:p>
      <text:p text:style-name="P1019"><text:span text:style-name="T1019_1">陸、</text:span><text:span text:style-name="T1019_2">毒性化學物質管理法</text:span></text:p>
      <text:p text:style-name="P1020"/>
      <table:table table:style-name="Table8">
        <table:table-column table:style-name="Column42"/>
        <table:table-column table:style-name="Column43"/>
        <table:table-column table:style-name="Column44"/>
        <table:table-column table:style-name="Column45"/>
        <table:table-column table:style-name="Column46"/>
        <table:table-row table:style-name="Row145">
          <table:table-cell table:style-name="Cell886">
            <text:p text:style-name="P1021"><text:span text:style-name="T1021_1">違反法條</text:span></text:p>
          </table:table-cell>
          <table:table-cell table:style-name="Cell887">
            <text:p text:style-name="P1022"><text:span text:style-name="T1022_1">裁罰法條</text:span></text:p>
          </table:table-cell>
          <table:table-cell table:style-name="Cell888">
            <text:p text:style-name="P1023"><text:span text:style-name="T1023_1">違反事實</text:span></text:p>
          </table:table-cell>
          <table:table-cell table:style-name="Cell889">
            <text:p text:style-name="P1024"><text:span text:style-name="T1024_1">罰鍰上、下限</text:span></text:p>
            <text:p text:style-name="P1025"><text:span text:style-name="T1025_1">(新臺幣)</text:span></text:p>
          </table:table-cell>
          <table:table-cell table:style-name="Cell890">
            <text:p text:style-name="P1026"><text:span text:style-name="T1026_1">裁罰基準</text:span></text:p>
            <text:p text:style-name="P1027"><text:span text:style-name="T1027_1">(新臺幣)</text:span></text:p>
          </table:table-cell>
        </table:table-row>
        <table:table-row table:style-name="Row146">
          <table:table-cell table:style-name="Cell891">
            <text:p text:style-name="P1028"><text:span text:style-name="T1028_1">第8條第1項</text:span></text:p>
          </table:table-cell>
          <table:table-cell table:style-name="Cell892">
            <text:p text:style-name="P1029"><text:span text:style-name="T1029_1">第34條第1款</text:span></text:p>
          </table:table-cell>
          <table:table-cell table:style-name="Cell893">
            <text:p text:style-name="P1030"><text:span text:style-name="T1030_1">毒性化學物質之運作及其釋放量，運作人未製作紀錄定期申報</text:span></text:p>
          </table:table-cell>
          <table:table-cell table:style-name="Cell894">
            <text:p text:style-name="P1031"><text:span text:style-name="T1031_1">10萬元-50萬元</text:span></text:p>
          </table:table-cell>
          <table:table-cell table:style-name="Cell895">
            <text:p text:style-name="P1032"><text:span text:style-name="T1032_1">10萬元</text:span></text:p>
          </table:table-cell>
        </table:table-row>
        <table:table-row table:style-name="Row147">
          <table:table-cell table:style-name="Cell896">
            <text:p text:style-name="P1033"><text:span text:style-name="T1033_1">第11條第1項</text:span></text:p>
          </table:table-cell>
          <table:table-cell table:style-name="Cell897">
            <text:p text:style-name="P1034"><text:span text:style-name="T1034_1">第35條第4款</text:span></text:p>
          </table:table-cell>
          <table:table-cell table:style-name="Cell898">
            <text:p text:style-name="P1035"><text:span text:style-name="T1035_1">毒性化學物質之運作，未依中央主管機關公告或審定之方法行之</text:span></text:p>
          </table:table-cell>
          <table:table-cell table:style-name="Cell899">
            <text:p text:style-name="P1036"><text:span text:style-name="T1036_1">6萬元-30萬元</text:span></text:p>
          </table:table-cell>
          <table:table-cell table:style-name="Cell900">
            <text:p text:style-name="P1037"><text:span text:style-name="T1037_1">6萬元</text:span></text:p>
          </table:table-cell>
        </table:table-row>
        <table:table-row table:style-name="Row148">
          <table:table-cell table:style-name="Cell901">
            <text:p text:style-name="P1038"><text:span text:style-name="T1038_1">第13條第1項</text:span></text:p>
          </table:table-cell>
          <table:table-cell table:style-name="Cell902">
            <text:p text:style-name="P1039"><text:span text:style-name="T1039_1">第32條第2款</text:span></text:p>
          </table:table-cell>
          <table:table-cell table:style-name="Cell903">
            <text:p text:style-name="P1040"><text:span text:style-name="T1040_1">廢棄、輸出第一類至第三類毒性化學物質者，未依登記事項運作</text:span></text:p>
          </table:table-cell>
          <table:table-cell table:style-name="Cell904">
            <text:p text:style-name="P1041"><text:span text:style-name="T1041_1">100萬元-500萬元</text:span></text:p>
          </table:table-cell>
          <table:table-cell table:style-name="Cell905">
            <text:p text:style-name="P1042"><text:span text:style-name="T1042_1">100萬元</text:span></text:p>
          </table:table-cell>
        </table:table-row>
        <table:table-row table:style-name="Row149">
          <table:table-cell table:style-name="Cell906">
            <text:p text:style-name="P1043"><text:span text:style-name="T1043_1">第13條第1項</text:span></text:p>
          </table:table-cell>
          <table:table-cell table:style-name="Cell907">
            <text:p text:style-name="P1044"><text:span text:style-name="T1044_1">第35條第5款</text:span></text:p>
          </table:table-cell>
          <table:table-cell table:style-name="Cell908">
            <text:p text:style-name="P1045"><text:span text:style-name="T1045_1">製造、輸入、販賣第一類至第三類毒性化學物質者，未依許可證所列事項運作</text:span></text:p>
          </table:table-cell>
          <table:table-cell table:style-name="Cell909">
            <text:p text:style-name="P1046"><text:span text:style-name="T1046_1">6萬元-30萬元</text:span></text:p>
          </table:table-cell>
          <table:table-cell table:style-name="Cell910">
            <text:p text:style-name="P1047"><text:span text:style-name="T1047_1">6萬元</text:span></text:p>
          </table:table-cell>
        </table:table-row>
        <table:table-row table:style-name="Row150">
          <table:table-cell table:style-name="Cell911">
            <text:p text:style-name="P1048"><text:span text:style-name="T1048_1">第13條第2項</text:span></text:p>
          </table:table-cell>
          <table:table-cell table:style-name="Cell912">
            <text:p text:style-name="P1049"><text:span text:style-name="T1049_1">第35條第5款</text:span></text:p>
          </table:table-cell>
          <table:table-cell table:style-name="Cell913">
            <text:p text:style-name="P1050"><text:span text:style-name="T1050_1">使用、貯存第一類至第三類毒性化學物質者，未依登記事項運作</text:span></text:p>
          </table:table-cell>
          <table:table-cell table:style-name="Cell914">
            <text:p text:style-name="P1051"><text:span text:style-name="T1051_1">6萬元-30萬元</text:span></text:p>
          </table:table-cell>
          <table:table-cell table:style-name="Cell915">
            <text:p text:style-name="P1052"><text:span text:style-name="T1052_1">6萬元</text:span></text:p>
          </table:table-cell>
        </table:table-row>
        <table:table-row table:style-name="Row151">
          <table:table-cell table:style-name="Cell916">
            <text:p text:style-name="P1053"><text:span text:style-name="T1053_1">第13條第2項</text:span></text:p>
          </table:table-cell>
          <table:table-cell table:style-name="Cell917">
            <text:p text:style-name="P1054"><text:span text:style-name="T1054_1">第34條第3款</text:span></text:p>
          </table:table-cell>
          <table:table-cell table:style-name="Cell918">
            <text:p text:style-name="P1055"><text:span text:style-name="T1055_1">使用、貯存第一類至第三類毒性化學物質者，未依規定申請登記而擅自運作</text:span></text:p>
          </table:table-cell>
          <table:table-cell table:style-name="Cell919">
            <text:p text:style-name="P1056"><text:span text:style-name="T1056_1">10萬元-50萬元</text:span></text:p>
          </table:table-cell>
          <table:table-cell table:style-name="Cell920">
            <text:p text:style-name="P1057"><text:span text:style-name="T1057_1">10萬元</text:span></text:p>
          </table:table-cell>
        </table:table-row>
        <table:table-row table:style-name="Row152">
          <table:table-cell table:style-name="Cell921">
            <text:p text:style-name="P1058"><text:span text:style-name="T1058_1">第13條第3項</text:span></text:p>
          </table:table-cell>
          <table:table-cell table:style-name="Cell922">
            <text:p text:style-name="P1059"><text:span text:style-name="T1059_1">第34條第3款</text:span></text:p>
          </table:table-cell>
          <table:table-cell table:style-name="Cell923">
            <text:p text:style-name="P1060"><text:span text:style-name="T1060_1">廢棄、輸出第一類至第三類毒性化學物質者，未依規定申請登記而擅自運作</text:span></text:p>
          </table:table-cell>
          <table:table-cell table:style-name="Cell924">
            <text:p text:style-name="P1061"><text:span text:style-name="T1061_1">10萬元-50萬元</text:span></text:p>
          </table:table-cell>
          <table:table-cell table:style-name="Cell925">
            <text:p text:style-name="P1062"><text:span text:style-name="T1062_1">10萬元</text:span></text:p>
          </table:table-cell>
        </table:table-row>
        <table:table-row table:style-name="Row153">
          <table:table-cell table:style-name="Cell926">
            <text:p text:style-name="P1063"><text:span text:style-name="T1063_1">第13條第4項</text:span></text:p>
          </table:table-cell>
          <table:table-cell table:style-name="Cell927">
            <text:p text:style-name="P1064"><text:span text:style-name="T1064_1">第35條第6款</text:span></text:p>
          </table:table-cell>
          <table:table-cell table:style-name="Cell928">
            <text:p text:style-name="P1065"><text:span text:style-name="T1065_1">第一類至第三類毒性化學物質之運作，其運作總量低於公告之大量運作基準者，未經核可而擅自運作</text:span></text:p>
          </table:table-cell>
          <table:table-cell table:style-name="Cell929">
            <text:p text:style-name="P1066"><text:span text:style-name="T1066_1">6萬元-30萬元</text:span></text:p>
          </table:table-cell>
          <table:table-cell table:style-name="Cell930">
            <text:p text:style-name="P1067"><text:span text:style-name="T1067_1">6萬元</text:span></text:p>
          </table:table-cell>
        </table:table-row>
        <table:table-row table:style-name="Row154">
          <table:table-cell table:style-name="Cell931">
            <text:p text:style-name="P1068"><text:span text:style-name="T1068_1">第13條第4項</text:span></text:p>
          </table:table-cell>
          <table:table-cell table:style-name="Cell932">
            <text:p text:style-name="P1069"><text:span text:style-name="T1069_1">第35條第6款</text:span></text:p>
          </table:table-cell>
          <table:table-cell table:style-name="Cell933">
            <text:p text:style-name="P1070"><text:span text:style-name="T1070_1">第一類至第三類毒性化學物質之運作，其運作總量低於公告之大量運作基準者，未依核可事項運作</text:span></text:p>
          </table:table-cell>
          <table:table-cell table:style-name="Cell934">
            <text:p text:style-name="P1071"><text:span text:style-name="T1071_1">6萬元-30萬元</text:span></text:p>
          </table:table-cell>
          <table:table-cell table:style-name="Cell935">
            <text:p text:style-name="P1072"><text:span text:style-name="T1072_1">6萬元</text:span></text:p>
          </table:table-cell>
        </table:table-row>
        <table:table-row table:style-name="Row155">
          <table:table-cell table:style-name="Cell936">
            <text:p text:style-name="P1073"><text:span text:style-name="T1073_1">第17條第1項</text:span></text:p>
          </table:table-cell>
          <table:table-cell table:style-name="Cell937">
            <text:p text:style-name="P1074"><text:span text:style-name="T1074_1">第34條第2款</text:span></text:p>
          </table:table-cell>
          <table:table-cell table:style-name="Cell938">
            <text:p text:style-name="P1075"><text:span text:style-name="T1075_1">第一類至第三類毒性化學物質之運作場所及設施，運作人未依規定標示毒性及污染防制有關事項，並備具該毒性化學物質之物質安全資料表</text:span></text:p>
          </table:table-cell>
          <table:table-cell table:style-name="Cell939">
            <text:p text:style-name="P1076"><text:span text:style-name="T1076_1">10萬元-50萬元</text:span></text:p>
          </table:table-cell>
          <table:table-cell table:style-name="Cell940">
            <text:p text:style-name="P1077"><text:span text:style-name="T1077_1">10萬元</text:span></text:p>
          </table:table-cell>
        </table:table-row>
        <table:table-row table:style-name="Row156">
          <table:table-cell table:style-name="Cell941">
            <text:p text:style-name="P1078"><text:span text:style-name="T1078_1">第17條第1項</text:span></text:p>
          </table:table-cell>
          <table:table-cell table:style-name="Cell942">
            <text:p text:style-name="P1079"><text:span text:style-name="T1079_1">第34條第2款</text:span></text:p>
          </table:table-cell>
          <table:table-cell table:style-name="Cell943">
            <text:p text:style-name="P1080"><text:span text:style-name="T1080_1">第一類至第三類毒性化學物質之容器，運作人未依規定標示毒性及污染防制有關事項，並備具該毒性化學物質之物質安全資料表</text:span></text:p>
          </table:table-cell>
          <table:table-cell table:style-name="Cell944">
            <text:p text:style-name="P1081"><text:span text:style-name="T1081_1">10萬元-50萬元</text:span></text:p>
          </table:table-cell>
          <table:table-cell table:style-name="Cell945">
            <text:p text:style-name="P1082"><text:span text:style-name="T1082_1">10萬元</text:span></text:p>
          </table:table-cell>
        </table:table-row>
        <table:table-row table:style-name="Row157">
          <table:table-cell table:style-name="Cell946">
            <text:p text:style-name="P1083"><text:span text:style-name="T1083_1">第17條第1項</text:span></text:p>
          </table:table-cell>
          <table:table-cell table:style-name="Cell947">
            <text:p text:style-name="P1084"><text:span text:style-name="T1084_1">第34條第2款</text:span></text:p>
          </table:table-cell>
          <table:table-cell table:style-name="Cell948">
            <text:p text:style-name="P1085"><text:span text:style-name="T1085_1">第一類至第三類毒性化學物質之包裝，運作人未依規定標示毒性及污染防制有關事項，並備具該毒性化學物質之物質安全資料表</text:span></text:p>
          </table:table-cell>
          <table:table-cell table:style-name="Cell949">
            <text:p text:style-name="P1086"><text:span text:style-name="T1086_1">10萬元-50萬元</text:span></text:p>
          </table:table-cell>
          <table:table-cell table:style-name="Cell950">
            <text:p text:style-name="P1087"><text:span text:style-name="T1087_1">10萬元</text:span></text:p>
          </table:table-cell>
        </table:table-row>
        <table:table-row table:style-name="Row158">
          <table:table-cell table:style-name="Cell951">
            <text:p text:style-name="P1088"><text:span text:style-name="T1088_1">第22條第1項</text:span></text:p>
          </table:table-cell>
          <table:table-cell table:style-name="Cell952">
            <text:p text:style-name="P1089"><text:span text:style-name="T1089_1">第34條第1款</text:span></text:p>
          </table:table-cell>
          <table:table-cell table:style-name="Cell953">
            <text:p text:style-name="P1090"><text:span text:style-name="T1090_1">第一類至第三類毒性化學物質運送前未申報運送聯單</text:span></text:p>
          </table:table-cell>
          <table:table-cell table:style-name="Cell954">
            <text:p text:style-name="P1091"><text:span text:style-name="T1091_1">10萬元-50萬元</text:span></text:p>
          </table:table-cell>
          <table:table-cell table:style-name="Cell955">
            <text:p text:style-name="P1092"><text:span text:style-name="T1092_1">10萬元</text:span></text:p>
          </table:table-cell>
        </table:table-row>
        <table:table-row table:style-name="Row159">
          <table:table-cell table:style-name="Cell956">
            <text:p text:style-name="P1093"><text:span text:style-name="T1093_1">第23條</text:span></text:p>
          </table:table-cell>
          <table:table-cell table:style-name="Cell957">
            <text:p text:style-name="P1094"><text:span text:style-name="T1094_1">第34條第2款</text:span></text:p>
          </table:table-cell>
          <table:table-cell table:style-name="Cell958">
            <text:p text:style-name="P1095"><text:span text:style-name="T1095_1">第一類至第三類毒性化學物質運作人，未經核准，擅自將該毒性化學物質販賣或轉讓予未取得許可證、未完成登記或未取得核可者</text:span></text:p>
          </table:table-cell>
          <table:table-cell table:style-name="Cell959">
            <text:p text:style-name="P1096"><text:span text:style-name="T1096_1">10萬元-50萬元</text:span></text:p>
          </table:table-cell>
          <table:table-cell table:style-name="Cell960">
            <text:p text:style-name="P1097"><text:span text:style-name="T1097_1">10萬元</text:span></text:p>
          </table:table-cell>
        </table:table-row>
      </table:table>
      <text:p text:style-name="P1098"><text:span text:style-name="T1098_1">備註：</text:span></text:p>
      <text:p text:style-name="P1099"><text:span text:style-name="T1099_1">一、</text:span><text:span text:style-name="T1099_2">十四歲以上未滿十八歲，依法定罰鍰最低額之二分之一處罰。</text:span></text:p>
      <text:p text:style-name="P1100"><text:span text:style-name="T1100_1">二、</text:span><text:span text:style-name="T1100_2">年滿八十歲，且行為時因精神障礙或其他心智缺陷，致其辨識行為違法或依其辨識而行為之能力，顯著減低者，依法定罰鍰最低額之二分之一處罰。</text:span></text:p>
      <text:p text:style-name="P1101"><text:span text:style-name="T1101_1">三、</text:span><text:span text:style-name="T1101_2">行為時因精神障礙或其他心智缺陷，致其辨識行為違法</text:span><text:span text:style-name="T1101_3">或依其辨識能力而行為</text:span><text:span text:style-name="T1101_4">之能力</text:span><text:span text:style-name="T1101_5">，</text:span><text:span text:style-name="T1101_6">顯著減低</text:span><text:span text:style-name="T1101_7">者，得檢附相關證明文件，依法定罰鍰最低額之二分之一處罰。</text:span></text:p>
      <text:p text:style-name="P1102"><text:span text:style-name="T1102_1">四、</text:span><text:span text:style-name="T1102_2">低收入戶者，除中央主管機關已定有裁罰基準外，檢附低收入戶相關證明文件者，予以法定罰鍰最低額之處罰。</text:span></text:p>
      <text:p text:style-name="P1103"><text:span text:style-name="T1103_1">五</text:span><text:span text:style-name="T1103_2">、</text:span><text:span text:style-name="T1103_3">對於防衛過當</text:span><text:span text:style-name="T1103_4">者及</text:span><text:span text:style-name="T1103_5">避難過當者</text:span><text:span text:style-name="T1103_6">違反本法時，得依上表裁罰基準減輕處罰，減輕處罰之結果，最高不得逾法定罰鍰最高額之三分之一，最低不得低於法定罰鍰最低額之三分之一。</text:span></text:p>
      <text:p text:style-name="P1104"><text:span text:style-name="T1104_1">柒</text:span><text:span text:style-name="T1104_2">、廢棄物清理法</text:span></text:p>
      <text:p text:style-name="P1105"/>
      <table:table table:style-name="Table9">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160">
          <table:table-cell table:style-name="Cell961" table:number-columns-spanned="2">
            <text:p text:style-name="P1106"><text:span text:style-name="T1106_1">違反法條</text:span></text:p>
          </table:table-cell>
          <table:covered-table-cell/>
          <table:table-cell table:style-name="Cell962">
            <text:p text:style-name="P1107"><text:span text:style-name="T1107_1">裁罰法條</text:span></text:p>
          </table:table-cell>
          <table:table-cell table:style-name="Cell963">
            <text:p text:style-name="P1108"><text:span text:style-name="T1108_1">違</text:span><text:span text:style-name="T1108_2"><text:tab/></text:span><text:span text:style-name="T1108_3">反</text:span><text:span text:style-name="T1108_4"><text:tab/></text:span><text:span text:style-name="T1108_5">事</text:span><text:span text:style-name="T1108_6"><text:tab/></text:span><text:span text:style-name="T1108_7">實</text:span></text:p>
          </table:table-cell>
          <table:table-cell table:style-name="Cell964" table:number-columns-spanned="2">
            <text:p text:style-name="P1109"><text:span text:style-name="T1109_1">違規情節</text:span></text:p>
          </table:table-cell>
          <table:covered-table-cell/>
          <table:table-cell table:style-name="Cell965">
            <text:p text:style-name="P1110"><text:span text:style-name="T1110_1">罰鍰上、下限<text:s text:c="2"/></text:span><text:span text:style-name="T1110_2">(新臺幣)</text:span></text:p>
          </table:table-cell>
          <table:table-cell table:style-name="Cell966">
            <text:p text:style-name="P1111"><text:span text:style-name="T1111_1">裁罰基準</text:span></text:p>
            <text:p text:style-name="P1112"><text:span text:style-name="T1112_1">(新臺幣)</text:span></text:p>
          </table:table-cell>
        </table:table-row>
        <table:table-row table:style-name="Row161">
          <table:table-cell table:style-name="Cell967" table:number-rows-spanned="11">
            <text:p text:style-name="P1113"><text:span text:style-name="T1113_1">第</text:span><text:span text:style-name="T1113_2">11</text:span><text:span text:style-name="T1113_3">條</text:span></text:p>
          </table:table-cell>
          <table:table-cell table:style-name="Cell968" table:number-rows-spanned="2">
            <text:p text:style-name="P1114"><text:span text:style-name="T1114_1">第1、2、3、4、7款</text:span></text:p>
          </table:table-cell>
          <table:table-cell table:style-name="Cell969" table:number-rows-spanned="2">
            <text:p text:style-name="P1115"><text:span text:style-name="T1115_1">第</text:span><text:span text:style-name="T1115_2">50</text:span><text:span text:style-name="T1115_3">條</text:span></text:p>
          </table:table-cell>
          <table:table-cell table:style-name="Cell970" table:number-rows-spanned="2">
            <text:p text:style-name="P1116"><text:span text:style-name="T1116_1">普通違規案件</text:span></text:p>
          </table:table-cell>
          <table:table-cell table:style-name="Cell971" table:number-columns-spanned="2">
            <text:p text:style-name="P1117"><text:span text:style-name="T1117_1">一般違規情節</text:span></text:p>
          </table:table-cell>
          <table:covered-table-cell/>
          <table:table-cell table:style-name="Cell972" table:number-rows-spanned="2">
            <text:p text:style-name="P1118"><text:span text:style-name="T1118_1">1千2百元-6千元</text:span></text:p>
          </table:table-cell>
          <table:table-cell table:style-name="Cell973">
            <text:p text:style-name="P1119"><text:span text:style-name="T1119_1">1千2百元</text:span></text:p>
          </table:table-cell>
        </table:table-row>
        <table:table-row table:style-name="Row162">
          <table:covered-table-cell table:style-name="Cell974">
            <text:p text:style-name="P1120"/>
          </table:covered-table-cell>
          <table:covered-table-cell table:style-name="Cell975">
            <text:p text:style-name="P1121"/>
          </table:covered-table-cell>
          <table:covered-table-cell table:style-name="Cell976">
            <text:p text:style-name="P1122"/>
          </table:covered-table-cell>
          <table:covered-table-cell table:style-name="Cell977">
            <text:p text:style-name="P1123"/>
          </table:covered-table-cell>
          <table:table-cell table:style-name="Cell978" table:number-columns-spanned="2">
            <text:p text:style-name="P1124"><text:span text:style-name="T1124_1">違規情節重大</text:span></text:p>
          </table:table-cell>
          <table:covered-table-cell/>
          <table:covered-table-cell table:style-name="Cell979">
            <text:p text:style-name="P1125"/>
          </table:covered-table-cell>
          <table:table-cell table:style-name="Cell980">
            <text:p text:style-name="P1126"><text:span text:style-name="T1126_1">6千</text:span><text:span text:style-name="T1126_2">元</text:span></text:p>
          </table:table-cell>
        </table:table-row>
        <table:table-row table:style-name="Row163">
          <table:covered-table-cell table:style-name="Cell981">
            <text:p text:style-name="P1127"/>
          </table:covered-table-cell>
          <table:table-cell table:style-name="Cell982" table:number-rows-spanned="3">
            <text:p text:style-name="P1128"><text:span text:style-name="T1128_1">第1款</text:span></text:p>
          </table:table-cell>
          <table:table-cell table:style-name="Cell983" table:number-rows-spanned="3">
            <text:p text:style-name="P1129"><text:span text:style-name="T1129_1">第</text:span><text:span text:style-name="T1129_2">50</text:span><text:span text:style-name="T1129_3">條</text:span></text:p>
          </table:table-cell>
          <table:table-cell table:style-name="Cell984" table:number-rows-spanned="3">
            <text:p text:style-name="P1130"><text:span text:style-name="T1130_1">公廁污染</text:span></text:p>
          </table:table-cell>
          <table:table-cell table:style-name="Cell985" table:number-columns-spanned="2">
            <text:p text:style-name="P1131"><text:span text:style-name="T1131_1">1年內第1次</text:span></text:p>
          </table:table-cell>
          <table:covered-table-cell/>
          <table:table-cell table:style-name="Cell986" table:number-rows-spanned="3">
            <text:p text:style-name="P1132"><text:span text:style-name="T1132_1">1千2百元-6千元</text:span></text:p>
          </table:table-cell>
          <table:table-cell table:style-name="Cell987">
            <text:p text:style-name="P1133"><text:span text:style-name="T1133_1">1千2百元</text:span></text:p>
          </table:table-cell>
        </table:table-row>
        <table:table-row table:style-name="Row164">
          <table:covered-table-cell table:style-name="Cell988">
            <text:p text:style-name="P1134"/>
          </table:covered-table-cell>
          <table:covered-table-cell table:style-name="Cell989">
            <text:p text:style-name="P1135"/>
          </table:covered-table-cell>
          <table:covered-table-cell table:style-name="Cell990">
            <text:p text:style-name="P1136"/>
          </table:covered-table-cell>
          <table:covered-table-cell table:style-name="Cell991">
            <text:p text:style-name="P1137"/>
          </table:covered-table-cell>
          <table:table-cell table:style-name="Cell992" table:number-columns-spanned="2">
            <text:p text:style-name="P1138"><text:span text:style-name="T1138_1">1年內第2次</text:span></text:p>
          </table:table-cell>
          <table:covered-table-cell/>
          <table:covered-table-cell table:style-name="Cell993">
            <text:p text:style-name="P1139"/>
          </table:covered-table-cell>
          <table:table-cell table:style-name="Cell994">
            <text:p text:style-name="P1140"><text:span text:style-name="T1140_1">3千元</text:span></text:p>
          </table:table-cell>
        </table:table-row>
        <table:table-row table:style-name="Row165">
          <table:covered-table-cell table:style-name="Cell995">
            <text:p text:style-name="P1141"/>
          </table:covered-table-cell>
          <table:covered-table-cell table:style-name="Cell996">
            <text:p text:style-name="P1142"/>
          </table:covered-table-cell>
          <table:covered-table-cell table:style-name="Cell997">
            <text:p text:style-name="P1143"/>
          </table:covered-table-cell>
          <table:covered-table-cell table:style-name="Cell998">
            <text:p text:style-name="P1144"/>
          </table:covered-table-cell>
          <table:table-cell table:style-name="Cell999" table:number-columns-spanned="2">
            <text:p text:style-name="P1145"><text:span text:style-name="T1145_1">1年內第3次</text:span></text:p>
          </table:table-cell>
          <table:covered-table-cell/>
          <table:covered-table-cell table:style-name="Cell1000">
            <text:p text:style-name="P1146"/>
          </table:covered-table-cell>
          <table:table-cell table:style-name="Cell1001">
            <text:p text:style-name="P1147"><text:span text:style-name="T1147_1">6千元</text:span></text:p>
          </table:table-cell>
        </table:table-row>
        <table:table-row table:style-name="Row166">
          <table:covered-table-cell table:style-name="Cell1002">
            <text:p text:style-name="P1148"/>
          </table:covered-table-cell>
          <table:table-cell table:style-name="Cell1003" table:number-rows-spanned="3">
            <text:p text:style-name="P1149"><text:span text:style-name="T1149_1">第5款</text:span></text:p>
          </table:table-cell>
          <table:table-cell table:style-name="Cell1004" table:number-rows-spanned="3">
            <text:p text:style-name="P1150"><text:span text:style-name="T1150_1">第</text:span><text:span text:style-name="T1150_2">50</text:span><text:span text:style-name="T1150_3">條</text:span></text:p>
          </table:table-cell>
          <table:table-cell table:style-name="Cell1005" table:number-rows-spanned="3">
            <text:p text:style-name="P1151"><text:span text:style-name="T1151_1">建築物拆除後堆置廢建材（廢棄物）</text:span></text:p>
          </table:table-cell>
          <table:table-cell table:style-name="Cell1006" table:number-columns-spanned="2">
            <text:p text:style-name="P1152"><text:span text:style-name="T1152_1">舉發通知書未載明：「應取得委託清運憑證作為輕罰之依據」</text:span></text:p>
          </table:table-cell>
          <table:covered-table-cell/>
          <table:table-cell table:style-name="Cell1007" table:number-rows-spanned="3">
            <text:p text:style-name="P1153"><text:span text:style-name="T1153_1">1千2百元-6千元</text:span></text:p>
          </table:table-cell>
          <table:table-cell table:style-name="Cell1008">
            <text:p text:style-name="P1154"><text:span text:style-name="T1154_1">2千4百</text:span><text:span text:style-name="T1154_2">元</text:span></text:p>
          </table:table-cell>
        </table:table-row>
        <table:table-row table:style-name="Row167">
          <table:covered-table-cell table:style-name="Cell1009">
            <text:p text:style-name="P1155"/>
          </table:covered-table-cell>
          <table:covered-table-cell table:style-name="Cell1010">
            <text:p text:style-name="P1156"/>
          </table:covered-table-cell>
          <table:covered-table-cell table:style-name="Cell1011">
            <text:p text:style-name="P1157"/>
          </table:covered-table-cell>
          <table:covered-table-cell table:style-name="Cell1012">
            <text:p text:style-name="P1158"/>
          </table:covered-table-cell>
          <table:table-cell table:style-name="Cell1013" table:number-rows-spanned="2">
            <text:p text:style-name="P1159"><text:span text:style-name="T1159_1">舉發通知書載明：「應取得委託清運憑證作為輕罰之依據」</text:span></text:p>
          </table:table-cell>
          <table:table-cell table:style-name="Cell1014">
            <text:p text:style-name="P1160"><text:span text:style-name="T1160_1">已取得</text:span></text:p>
          </table:table-cell>
          <table:covered-table-cell table:style-name="Cell1015">
            <text:p text:style-name="P1161"/>
          </table:covered-table-cell>
          <table:table-cell table:style-name="Cell1016">
            <text:p text:style-name="P1162"><text:span text:style-name="T1162_1">2千4百</text:span><text:span text:style-name="T1162_2">元</text:span></text:p>
          </table:table-cell>
        </table:table-row>
        <table:table-row table:style-name="Row168">
          <table:covered-table-cell table:style-name="Cell1017">
            <text:p text:style-name="P1163"/>
          </table:covered-table-cell>
          <table:covered-table-cell table:style-name="Cell1018">
            <text:p text:style-name="P1164"/>
          </table:covered-table-cell>
          <table:covered-table-cell table:style-name="Cell1019">
            <text:p text:style-name="P1165"/>
          </table:covered-table-cell>
          <table:covered-table-cell table:style-name="Cell1020">
            <text:p text:style-name="P1166"/>
          </table:covered-table-cell>
          <table:covered-table-cell table:style-name="Cell1021">
            <text:p text:style-name="P1167"/>
          </table:covered-table-cell>
          <table:table-cell table:style-name="Cell1022">
            <text:p text:style-name="P1168"><text:span text:style-name="T1168_1">未取得</text:span></text:p>
          </table:table-cell>
          <table:covered-table-cell table:style-name="Cell1023">
            <text:p text:style-name="P1169"/>
          </table:covered-table-cell>
          <table:table-cell table:style-name="Cell1024">
            <text:p text:style-name="P1170"><text:span text:style-name="T1170_1">6千</text:span><text:span text:style-name="T1170_2">元</text:span></text:p>
          </table:table-cell>
        </table:table-row>
        <table:table-row table:style-name="Row169">
          <table:covered-table-cell table:style-name="Cell1025">
            <text:p text:style-name="P1171"/>
          </table:covered-table-cell>
          <table:table-cell table:style-name="Cell1026" table:number-rows-spanned="3">
            <text:p text:style-name="P1172"><text:span text:style-name="T1172_1">第6款</text:span></text:p>
          </table:table-cell>
          <table:table-cell table:style-name="Cell1027" table:number-rows-spanned="3">
            <text:p text:style-name="P1173"><text:span text:style-name="T1173_1">第</text:span><text:span text:style-name="T1173_2">50</text:span><text:span text:style-name="T1173_3">條</text:span></text:p>
          </table:table-cell>
          <table:table-cell table:style-name="Cell1028" table:number-rows-spanned="3">
            <text:p text:style-name="P1174"><text:span text:style-name="T1174_1">疏縱畜犬便溺未隨手清理</text:span></text:p>
          </table:table-cell>
          <table:table-cell table:style-name="Cell1029" table:number-columns-spanned="2">
            <text:p text:style-name="P1175"><text:span text:style-name="T1175_1">1年內第1次</text:span></text:p>
          </table:table-cell>
          <table:covered-table-cell/>
          <table:table-cell table:style-name="Cell1030" table:number-rows-spanned="3">
            <text:p text:style-name="P1176"><text:span text:style-name="T1176_1">1千2百元-6千元</text:span></text:p>
          </table:table-cell>
          <table:table-cell table:style-name="Cell1031">
            <text:p text:style-name="P1177"><text:span text:style-name="T1177_1">1千2百元</text:span></text:p>
          </table:table-cell>
        </table:table-row>
        <table:table-row table:style-name="Row170">
          <table:covered-table-cell table:style-name="Cell1032">
            <text:p text:style-name="P1178"/>
          </table:covered-table-cell>
          <table:covered-table-cell table:style-name="Cell1033">
            <text:p text:style-name="P1179"/>
          </table:covered-table-cell>
          <table:covered-table-cell table:style-name="Cell1034">
            <text:p text:style-name="P1180"/>
          </table:covered-table-cell>
          <table:covered-table-cell table:style-name="Cell1035">
            <text:p text:style-name="P1181"/>
          </table:covered-table-cell>
          <table:table-cell table:style-name="Cell1036" table:number-columns-spanned="2">
            <text:p text:style-name="P1182"><text:span text:style-name="T1182_1">1年內第2次</text:span></text:p>
          </table:table-cell>
          <table:covered-table-cell/>
          <table:covered-table-cell table:style-name="Cell1037">
            <text:p text:style-name="P1183"/>
          </table:covered-table-cell>
          <table:table-cell table:style-name="Cell1038">
            <text:p text:style-name="P1184"><text:span text:style-name="T1184_1">3千元</text:span></text:p>
          </table:table-cell>
        </table:table-row>
        <table:table-row table:style-name="Row171">
          <table:covered-table-cell table:style-name="Cell1039">
            <text:p text:style-name="P1185"/>
          </table:covered-table-cell>
          <table:covered-table-cell table:style-name="Cell1040">
            <text:p text:style-name="P1186"/>
          </table:covered-table-cell>
          <table:covered-table-cell table:style-name="Cell1041">
            <text:p text:style-name="P1187"/>
          </table:covered-table-cell>
          <table:covered-table-cell table:style-name="Cell1042">
            <text:p text:style-name="P1188"/>
          </table:covered-table-cell>
          <table:table-cell table:style-name="Cell1043" table:number-columns-spanned="2">
            <text:p text:style-name="P1189"><text:span text:style-name="T1189_1">1年內第3次</text:span></text:p>
          </table:table-cell>
          <table:covered-table-cell/>
          <table:covered-table-cell table:style-name="Cell1044">
            <text:p text:style-name="P1190"/>
          </table:covered-table-cell>
          <table:table-cell table:style-name="Cell1045">
            <text:p text:style-name="P1191"><text:span text:style-name="T1191_1">6千元</text:span></text:p>
          </table:table-cell>
        </table:table-row>
        <table:table-row table:style-name="Row172">
          <table:table-cell table:style-name="Cell1046" table:number-columns-spanned="2" table:number-rows-spanned="24">
            <text:p text:style-name="P1192"/>
            <text:p text:style-name="P1193"/>
            <text:p text:style-name="P1194"/>
            <text:p text:style-name="P1195"/>
            <text:p text:style-name="P1196"><text:span text:style-name="T1196_1">第12條</text:span></text:p>
            <text:p text:style-name="P1197"/>
          </table:table-cell>
          <table:covered-table-cell/>
          <table:table-cell table:style-name="Cell1047" table:number-rows-spanned="2">
            <text:p text:style-name="P1198"><text:span text:style-name="T1198_1">第50條</text:span></text:p>
          </table:table-cell>
          <table:table-cell table:style-name="Cell1048" table:number-rows-spanned="2">
            <text:p text:style-name="P1199"><text:span text:style-name="T1199_1">普通違規案件</text:span></text:p>
          </table:table-cell>
          <table:table-cell table:style-name="Cell1049" table:number-columns-spanned="2">
            <text:p text:style-name="P1200"><text:span text:style-name="T1200_1">一般違規情節</text:span></text:p>
          </table:table-cell>
          <table:covered-table-cell/>
          <table:table-cell table:style-name="Cell1050" table:number-rows-spanned="2">
            <text:p text:style-name="P1201"><text:span text:style-name="T1201_1">1千2百元-6千元</text:span></text:p>
          </table:table-cell>
          <table:table-cell table:style-name="Cell1051">
            <text:p text:style-name="P1202"><text:span text:style-name="T1202_1">1千2百元</text:span></text:p>
          </table:table-cell>
        </table:table-row>
        <table:table-row table:style-name="Row173">
          <table:covered-table-cell table:style-name="Cell1052">
            <text:p text:style-name="P1203"/>
          </table:covered-table-cell>
          <table:covered-table-cell/>
          <table:covered-table-cell table:style-name="Cell1053">
            <text:p text:style-name="P1204"/>
          </table:covered-table-cell>
          <table:covered-table-cell table:style-name="Cell1054">
            <text:p text:style-name="P1205"/>
          </table:covered-table-cell>
          <table:table-cell table:style-name="Cell1055" table:number-columns-spanned="2">
            <text:p text:style-name="P1206"><text:span text:style-name="T1206_1">違規情節重大</text:span></text:p>
          </table:table-cell>
          <table:covered-table-cell/>
          <table:covered-table-cell table:style-name="Cell1056">
            <text:p text:style-name="P1207"/>
          </table:covered-table-cell>
          <table:table-cell table:style-name="Cell1057">
            <text:p text:style-name="P1208"><text:span text:style-name="T1208_1">6千</text:span><text:span text:style-name="T1208_2">元</text:span></text:p>
          </table:table-cell>
        </table:table-row>
        <table:table-row table:style-name="Row174">
          <table:covered-table-cell table:style-name="Cell1058">
            <text:p text:style-name="P1209"/>
          </table:covered-table-cell>
          <table:covered-table-cell/>
          <table:table-cell table:style-name="Cell1059" table:number-rows-spanned="6">
            <text:p text:style-name="P1210"><text:span text:style-name="T1210_1">第</text:span><text:span text:style-name="T1210_2">50</text:span><text:span text:style-name="T1210_3">條</text:span></text:p>
          </table:table-cell>
          <table:table-cell table:style-name="Cell1060" table:number-rows-spanned="6">
            <text:p text:style-name="P1211"><text:span text:style-name="T1211_1">使用偽袋</text:span></text:p>
          </table:table-cell>
          <table:table-cell table:style-name="Cell1061" table:number-columns-spanned="2">
            <text:p text:style-name="P1212"><text:span text:style-name="T1212_1">住戶（個人-第1次）</text:span></text:p>
          </table:table-cell>
          <table:covered-table-cell/>
          <table:table-cell table:style-name="Cell1062" table:number-rows-spanned="6">
            <text:p text:style-name="P1213"><text:span text:style-name="T1213_1">1千2百元-6千元</text:span></text:p>
          </table:table-cell>
          <table:table-cell table:style-name="Cell1063">
            <text:p text:style-name="P1214"><text:span text:style-name="T1214_1">1千2百元</text:span></text:p>
          </table:table-cell>
        </table:table-row>
        <table:table-row table:style-name="Row175">
          <table:covered-table-cell table:style-name="Cell1064">
            <text:p text:style-name="P1215"/>
          </table:covered-table-cell>
          <table:covered-table-cell/>
          <table:covered-table-cell table:style-name="Cell1065">
            <text:p text:style-name="P1216"/>
          </table:covered-table-cell>
          <table:covered-table-cell table:style-name="Cell1066">
            <text:p text:style-name="P1217"/>
          </table:covered-table-cell>
          <table:table-cell table:style-name="Cell1067" table:number-columns-spanned="2">
            <text:p text:style-name="P1218"><text:span text:style-name="T1218_1">住戶（3年內-第2次）</text:span></text:p>
          </table:table-cell>
          <table:covered-table-cell/>
          <table:covered-table-cell table:style-name="Cell1068">
            <text:p text:style-name="P1219"/>
          </table:covered-table-cell>
          <table:table-cell table:style-name="Cell1069">
            <text:p text:style-name="P1220"><text:span text:style-name="T1220_1">4千5百</text:span><text:span text:style-name="T1220_2">元</text:span></text:p>
          </table:table-cell>
        </table:table-row>
        <table:table-row table:style-name="Row176">
          <table:covered-table-cell table:style-name="Cell1070">
            <text:p text:style-name="P1221"/>
          </table:covered-table-cell>
          <table:covered-table-cell/>
          <table:covered-table-cell table:style-name="Cell1071">
            <text:p text:style-name="P1222"/>
          </table:covered-table-cell>
          <table:covered-table-cell table:style-name="Cell1072">
            <text:p text:style-name="P1223"/>
          </table:covered-table-cell>
          <table:table-cell table:style-name="Cell1073" table:number-columns-spanned="2">
            <text:p text:style-name="P1224"><text:span text:style-name="T1224_1">住戶（3年內-第3次）</text:span></text:p>
          </table:table-cell>
          <table:covered-table-cell/>
          <table:covered-table-cell table:style-name="Cell1074">
            <text:p text:style-name="P1225"/>
          </table:covered-table-cell>
          <table:table-cell table:style-name="Cell1075">
            <text:p text:style-name="P1226"><text:span text:style-name="T1226_1">6千</text:span><text:span text:style-name="T1226_2">元</text:span></text:p>
          </table:table-cell>
        </table:table-row>
        <table:table-row table:style-name="Row177">
          <table:covered-table-cell table:style-name="Cell1076">
            <text:p text:style-name="P1227"/>
          </table:covered-table-cell>
          <table:covered-table-cell/>
          <table:covered-table-cell table:style-name="Cell1077">
            <text:p text:style-name="P1228"/>
          </table:covered-table-cell>
          <table:covered-table-cell table:style-name="Cell1078">
            <text:p text:style-name="P1229"/>
          </table:covered-table-cell>
          <table:table-cell table:style-name="Cell1079" table:number-columns-spanned="2">
            <text:p text:style-name="P1230"><text:span text:style-name="T1230_1">店家、事業機構（第1次）</text:span></text:p>
          </table:table-cell>
          <table:covered-table-cell/>
          <table:covered-table-cell table:style-name="Cell1080">
            <text:p text:style-name="P1231"/>
          </table:covered-table-cell>
          <table:table-cell table:style-name="Cell1081">
            <text:p text:style-name="P1232"><text:span text:style-name="T1232_1">3千</text:span><text:span text:style-name="T1232_2">元</text:span></text:p>
          </table:table-cell>
        </table:table-row>
        <table:table-row table:style-name="Row178">
          <table:covered-table-cell table:style-name="Cell1082">
            <text:p text:style-name="P1233"/>
          </table:covered-table-cell>
          <table:covered-table-cell/>
          <table:covered-table-cell table:style-name="Cell1083">
            <text:p text:style-name="P1234"/>
          </table:covered-table-cell>
          <table:covered-table-cell table:style-name="Cell1084">
            <text:p text:style-name="P1235"/>
          </table:covered-table-cell>
          <table:table-cell table:style-name="Cell1085" table:number-columns-spanned="2">
            <text:p text:style-name="P1236"><text:span text:style-name="T1236_1">店家、事業機構（3年內-第2次）</text:span></text:p>
          </table:table-cell>
          <table:covered-table-cell/>
          <table:covered-table-cell table:style-name="Cell1086">
            <text:p text:style-name="P1237"/>
          </table:covered-table-cell>
          <table:table-cell table:style-name="Cell1087">
            <text:p text:style-name="P1238"><text:span text:style-name="T1238_1">4千5百</text:span><text:span text:style-name="T1238_2">元</text:span></text:p>
          </table:table-cell>
        </table:table-row>
        <table:table-row table:style-name="Row179">
          <table:covered-table-cell table:style-name="Cell1088">
            <text:p text:style-name="P1239"/>
          </table:covered-table-cell>
          <table:covered-table-cell/>
          <table:covered-table-cell table:style-name="Cell1089">
            <text:p text:style-name="P1240"/>
          </table:covered-table-cell>
          <table:covered-table-cell table:style-name="Cell1090">
            <text:p text:style-name="P1241"/>
          </table:covered-table-cell>
          <table:table-cell table:style-name="Cell1091" table:number-columns-spanned="2">
            <text:p text:style-name="P1242"><text:span text:style-name="T1242_1">店家、事業機構（3年內-第3次）</text:span></text:p>
          </table:table-cell>
          <table:covered-table-cell/>
          <table:covered-table-cell table:style-name="Cell1092">
            <text:p text:style-name="P1243"/>
          </table:covered-table-cell>
          <table:table-cell table:style-name="Cell1093">
            <text:p text:style-name="P1244"><text:span text:style-name="T1244_1">6千</text:span><text:span text:style-name="T1244_2">元</text:span></text:p>
          </table:table-cell>
        </table:table-row>
        <table:table-row table:style-name="Row180">
          <table:covered-table-cell table:style-name="Cell1094">
            <text:p text:style-name="P1245"/>
          </table:covered-table-cell>
          <table:covered-table-cell/>
          <table:table-cell table:style-name="Cell1095" table:number-rows-spanned="16">
            <text:p text:style-name="P1246"><text:span text:style-name="T1246_1">第50條</text:span></text:p>
          </table:table-cell>
          <table:table-cell table:style-name="Cell1096" table:number-rows-spanned="2">
            <text:p text:style-name="P1247"><text:span text:style-name="T1247_1">未使用「專用垃圾袋」，但依規定放置</text:span></text:p>
          </table:table-cell>
          <table:table-cell table:style-name="Cell1097" table:number-columns-spanned="2">
            <text:p text:style-name="P1248"><text:span text:style-name="T1248_1">一般違規情節</text:span></text:p>
          </table:table-cell>
          <table:covered-table-cell/>
          <table:table-cell table:style-name="Cell1098" table:number-rows-spanned="2">
            <text:p text:style-name="P1249"><text:span text:style-name="T1249_1">1千2百元-6千元</text:span></text:p>
          </table:table-cell>
          <table:table-cell table:style-name="Cell1099">
            <text:p text:style-name="P1250"><text:span text:style-name="T1250_1">1千2百元</text:span></text:p>
          </table:table-cell>
        </table:table-row>
        <table:table-row table:style-name="Row181">
          <table:covered-table-cell table:style-name="Cell1100">
            <text:p text:style-name="P1251"/>
          </table:covered-table-cell>
          <table:covered-table-cell/>
          <table:covered-table-cell table:style-name="Cell1101">
            <text:p text:style-name="P1252"/>
          </table:covered-table-cell>
          <table:covered-table-cell table:style-name="Cell1102">
            <text:p text:style-name="P1253"/>
          </table:covered-table-cell>
          <table:table-cell table:style-name="Cell1103" table:number-columns-spanned="2">
            <text:p text:style-name="P1254"><text:span text:style-name="T1254_1">舉發通知書載明：「1年內違規達2(含)次以上」</text:span></text:p>
          </table:table-cell>
          <table:covered-table-cell/>
          <table:covered-table-cell table:style-name="Cell1104">
            <text:p text:style-name="P1255"/>
          </table:covered-table-cell>
          <table:table-cell table:style-name="Cell1105">
            <text:p text:style-name="P1256"><text:span text:style-name="T1256_1">2千4百元</text:span></text:p>
          </table:table-cell>
        </table:table-row>
        <table:table-row table:style-name="Row182">
          <table:covered-table-cell table:style-name="Cell1106">
            <text:p text:style-name="P1257"/>
          </table:covered-table-cell>
          <table:covered-table-cell/>
          <table:covered-table-cell table:style-name="Cell1107">
            <text:p text:style-name="P1258"/>
          </table:covered-table-cell>
          <table:table-cell table:style-name="Cell1108" table:number-rows-spanned="2">
            <text:p text:style-name="P1259"><text:span text:style-name="T1259_1">使用「專用垃圾袋」，但未依規定放置</text:span></text:p>
          </table:table-cell>
          <table:table-cell table:style-name="Cell1109" table:number-columns-spanned="2">
            <text:p text:style-name="P1260"><text:span text:style-name="T1260_1">一般違規情節</text:span></text:p>
          </table:table-cell>
          <table:covered-table-cell/>
          <table:table-cell table:style-name="Cell1110" table:number-rows-spanned="2">
            <text:p text:style-name="P1261"><text:span text:style-name="T1261_1">1千2百元-6千元</text:span></text:p>
          </table:table-cell>
          <table:table-cell table:style-name="Cell1111">
            <text:p text:style-name="P1262"><text:span text:style-name="T1262_1">1千2百元</text:span></text:p>
          </table:table-cell>
        </table:table-row>
        <table:table-row table:style-name="Row183">
          <table:covered-table-cell table:style-name="Cell1112">
            <text:p text:style-name="P1263"/>
          </table:covered-table-cell>
          <table:covered-table-cell/>
          <table:covered-table-cell table:style-name="Cell1113">
            <text:p text:style-name="P1264"/>
          </table:covered-table-cell>
          <table:covered-table-cell table:style-name="Cell1114">
            <text:p text:style-name="P1265"/>
          </table:covered-table-cell>
          <table:table-cell table:style-name="Cell1115" table:number-columns-spanned="2">
            <text:p text:style-name="P1266"><text:span text:style-name="T1266_1">舉發通知書載明：「1年內違規達2(含)次以上」</text:span></text:p>
          </table:table-cell>
          <table:covered-table-cell/>
          <table:covered-table-cell table:style-name="Cell1116">
            <text:p text:style-name="P1267"/>
          </table:covered-table-cell>
          <table:table-cell table:style-name="Cell1117">
            <text:p text:style-name="P1268"><text:span text:style-name="T1268_1">2千4百元</text:span></text:p>
          </table:table-cell>
        </table:table-row>
        <table:table-row table:style-name="Row184">
          <table:covered-table-cell table:style-name="Cell1118">
            <text:p text:style-name="P1269"/>
          </table:covered-table-cell>
          <table:covered-table-cell/>
          <table:covered-table-cell table:style-name="Cell1119">
            <text:p text:style-name="P1270"/>
          </table:covered-table-cell>
          <table:table-cell table:style-name="Cell1120" table:number-rows-spanned="2">
            <text:p text:style-name="P1271"><text:span text:style-name="T1271_1">未使用「專用垃圾袋」，且未依規定放置</text:span></text:p>
          </table:table-cell>
          <table:table-cell table:style-name="Cell1121" table:number-columns-spanned="2">
            <text:p text:style-name="P1272"><text:span text:style-name="T1272_1">一般違規情節</text:span></text:p>
          </table:table-cell>
          <table:covered-table-cell/>
          <table:table-cell table:style-name="Cell1122" table:number-rows-spanned="2">
            <text:p text:style-name="P1273"><text:span text:style-name="T1273_1">1千2百元-6千元</text:span></text:p>
          </table:table-cell>
          <table:table-cell table:style-name="Cell1123">
            <text:p text:style-name="P1274"><text:span text:style-name="T1274_1">4千5百元</text:span></text:p>
          </table:table-cell>
        </table:table-row>
        <table:table-row table:style-name="Row185">
          <table:covered-table-cell table:style-name="Cell1124">
            <text:p text:style-name="P1275"/>
          </table:covered-table-cell>
          <table:covered-table-cell/>
          <table:covered-table-cell table:style-name="Cell1125">
            <text:p text:style-name="P1276"/>
          </table:covered-table-cell>
          <table:covered-table-cell table:style-name="Cell1126">
            <text:p text:style-name="P1277"/>
          </table:covered-table-cell>
          <table:table-cell table:style-name="Cell1127" table:number-columns-spanned="2">
            <text:p text:style-name="P1278"><text:span text:style-name="T1278_1">舉發通知書載明：「1年內違規達2(含)次以上」</text:span></text:p>
          </table:table-cell>
          <table:covered-table-cell/>
          <table:covered-table-cell table:style-name="Cell1128">
            <text:p text:style-name="P1279"/>
          </table:covered-table-cell>
          <table:table-cell table:style-name="Cell1129">
            <text:p text:style-name="P1280"><text:span text:style-name="T1280_1">6千元</text:span></text:p>
          </table:table-cell>
        </table:table-row>
        <table:table-row table:style-name="Row186">
          <table:covered-table-cell table:style-name="Cell1130">
            <text:p text:style-name="P1281"/>
          </table:covered-table-cell>
          <table:covered-table-cell/>
          <table:covered-table-cell table:style-name="Cell1131">
            <text:p text:style-name="P1282"/>
          </table:covered-table-cell>
          <table:table-cell table:style-name="Cell1132" table:number-rows-spanned="2">
            <text:p text:style-name="P1283"><text:span text:style-name="T1283_1">未使用「專用垃圾袋」，垃圾置於行人專用清潔箱內</text:span></text:p>
          </table:table-cell>
          <table:table-cell table:style-name="Cell1133" table:number-columns-spanned="2">
            <text:p text:style-name="P1284"><text:span text:style-name="T1284_1">一般違規情節</text:span></text:p>
          </table:table-cell>
          <table:covered-table-cell/>
          <table:table-cell table:style-name="Cell1134" table:number-rows-spanned="2">
            <text:p text:style-name="P1285"><text:span text:style-name="T1285_1">1千2百元-6千元</text:span></text:p>
          </table:table-cell>
          <table:table-cell table:style-name="Cell1135">
            <text:p text:style-name="P1286"><text:span text:style-name="T1286_1">1千8百元</text:span></text:p>
          </table:table-cell>
        </table:table-row>
        <table:table-row table:style-name="Row187">
          <table:covered-table-cell table:style-name="Cell1136">
            <text:p text:style-name="P1287"/>
          </table:covered-table-cell>
          <table:covered-table-cell/>
          <table:covered-table-cell table:style-name="Cell1137">
            <text:p text:style-name="P1288"/>
          </table:covered-table-cell>
          <table:covered-table-cell table:style-name="Cell1138">
            <text:p text:style-name="P1289"/>
          </table:covered-table-cell>
          <table:table-cell table:style-name="Cell1139" table:number-columns-spanned="2">
            <text:p text:style-name="P1290"><text:span text:style-name="T1290_1">舉發通知書載明：「1年內違規達2(含)次以上」</text:span></text:p>
          </table:table-cell>
          <table:covered-table-cell/>
          <table:covered-table-cell table:style-name="Cell1140">
            <text:p text:style-name="P1291"/>
          </table:covered-table-cell>
          <table:table-cell table:style-name="Cell1141">
            <text:p text:style-name="P1292"><text:span text:style-name="T1292_1">3千6百元</text:span></text:p>
          </table:table-cell>
        </table:table-row>
        <table:table-row table:style-name="Row188">
          <table:covered-table-cell table:style-name="Cell1142">
            <text:p text:style-name="P1293"/>
          </table:covered-table-cell>
          <table:covered-table-cell/>
          <table:covered-table-cell table:style-name="Cell1143">
            <text:p text:style-name="P1294"/>
          </table:covered-table-cell>
          <table:table-cell table:style-name="Cell1144" table:number-rows-spanned="2">
            <text:p text:style-name="P1295"><text:span text:style-name="T1295_1">資源垃圾未依規定放置</text:span></text:p>
          </table:table-cell>
          <table:table-cell table:style-name="Cell1145" table:number-columns-spanned="2">
            <text:p text:style-name="P1296"><text:span text:style-name="T1296_1">一般違規情節</text:span></text:p>
          </table:table-cell>
          <table:covered-table-cell/>
          <table:table-cell table:style-name="Cell1146" table:number-rows-spanned="2">
            <text:p text:style-name="P1297"><text:span text:style-name="T1297_1">1千2百元-6千元</text:span></text:p>
          </table:table-cell>
          <table:table-cell table:style-name="Cell1147">
            <text:p text:style-name="P1298"><text:span text:style-name="T1298_1">1千2百元</text:span></text:p>
          </table:table-cell>
        </table:table-row>
        <table:table-row table:style-name="Row189">
          <table:covered-table-cell table:style-name="Cell1148">
            <text:p text:style-name="P1299"/>
          </table:covered-table-cell>
          <table:covered-table-cell/>
          <table:covered-table-cell table:style-name="Cell1149">
            <text:p text:style-name="P1300"/>
          </table:covered-table-cell>
          <table:covered-table-cell table:style-name="Cell1150">
            <text:p text:style-name="P1301"/>
          </table:covered-table-cell>
          <table:table-cell table:style-name="Cell1151" table:number-columns-spanned="2">
            <text:p text:style-name="P1302"><text:span text:style-name="T1302_1">舉發通知書載明：「1年內違規達2(含)次以上」</text:span></text:p>
          </table:table-cell>
          <table:covered-table-cell/>
          <table:covered-table-cell table:style-name="Cell1152">
            <text:p text:style-name="P1303"/>
          </table:covered-table-cell>
          <table:table-cell table:style-name="Cell1153">
            <text:p text:style-name="P1304"><text:span text:style-name="T1304_1">2千4百元</text:span></text:p>
          </table:table-cell>
        </table:table-row>
        <table:table-row table:style-name="Row190">
          <table:covered-table-cell table:style-name="Cell1154">
            <text:p text:style-name="P1305"/>
          </table:covered-table-cell>
          <table:covered-table-cell/>
          <table:covered-table-cell table:style-name="Cell1155">
            <text:p text:style-name="P1306"/>
          </table:covered-table-cell>
          <table:table-cell table:style-name="Cell1156" table:number-rows-spanned="2">
            <text:p text:style-name="P1307"><text:span text:style-name="T1307_1">廚餘未依規定放置</text:span></text:p>
          </table:table-cell>
          <table:table-cell table:style-name="Cell1157" table:number-columns-spanned="2">
            <text:p text:style-name="P1308"><text:span text:style-name="T1308_1">一般違規情節</text:span></text:p>
          </table:table-cell>
          <table:covered-table-cell/>
          <table:table-cell table:style-name="Cell1158" table:number-rows-spanned="2">
            <text:p text:style-name="P1309"><text:span text:style-name="T1309_1">1千2百元-6千元</text:span></text:p>
          </table:table-cell>
          <table:table-cell table:style-name="Cell1159">
            <text:p text:style-name="P1310"><text:span text:style-name="T1310_1">1千2百元</text:span></text:p>
          </table:table-cell>
        </table:table-row>
        <table:table-row table:style-name="Row191">
          <table:covered-table-cell table:style-name="Cell1160">
            <text:p text:style-name="P1311"/>
          </table:covered-table-cell>
          <table:covered-table-cell/>
          <table:covered-table-cell table:style-name="Cell1161">
            <text:p text:style-name="P1312"/>
          </table:covered-table-cell>
          <table:covered-table-cell table:style-name="Cell1162">
            <text:p text:style-name="P1313"/>
          </table:covered-table-cell>
          <table:table-cell table:style-name="Cell1163" table:number-columns-spanned="2">
            <text:p text:style-name="P1314"><text:span text:style-name="T1314_1">舉發通知書載明：「1年內違規達2(含)次以上」</text:span></text:p>
          </table:table-cell>
          <table:covered-table-cell/>
          <table:covered-table-cell table:style-name="Cell1164">
            <text:p text:style-name="P1315"/>
          </table:covered-table-cell>
          <table:table-cell table:style-name="Cell1165">
            <text:p text:style-name="P1316"><text:span text:style-name="T1316_1">2千4百元</text:span></text:p>
          </table:table-cell>
        </table:table-row>
        <table:table-row table:style-name="Row192">
          <table:covered-table-cell table:style-name="Cell1166">
            <text:p text:style-name="P1317"/>
          </table:covered-table-cell>
          <table:covered-table-cell/>
          <table:covered-table-cell table:style-name="Cell1167">
            <text:p text:style-name="P1318"/>
          </table:covered-table-cell>
          <table:table-cell table:style-name="Cell1168" table:number-rows-spanned="2">
            <text:p text:style-name="P1319"><text:span text:style-name="T1319_1">巨大垃圾未依規定放置</text:span></text:p>
          </table:table-cell>
          <table:table-cell table:style-name="Cell1169" table:number-columns-spanned="2">
            <text:p text:style-name="P1320"><text:span text:style-name="T1320_1">一般違規情節</text:span></text:p>
          </table:table-cell>
          <table:covered-table-cell/>
          <table:table-cell table:style-name="Cell1170" table:number-rows-spanned="2">
            <text:p text:style-name="P1321"><text:span text:style-name="T1321_1">1千2百元-6千元</text:span></text:p>
          </table:table-cell>
          <table:table-cell table:style-name="Cell1171">
            <text:p text:style-name="P1322"><text:span text:style-name="T1322_1">1千2百元</text:span></text:p>
          </table:table-cell>
        </table:table-row>
        <table:table-row table:style-name="Row193">
          <table:covered-table-cell table:style-name="Cell1172">
            <text:p text:style-name="P1323"/>
          </table:covered-table-cell>
          <table:covered-table-cell/>
          <table:covered-table-cell table:style-name="Cell1173">
            <text:p text:style-name="P1324"/>
          </table:covered-table-cell>
          <table:covered-table-cell table:style-name="Cell1174">
            <text:p text:style-name="P1325"/>
          </table:covered-table-cell>
          <table:table-cell table:style-name="Cell1175" table:number-columns-spanned="2">
            <text:p text:style-name="P1326"><text:span text:style-name="T1326_1">舉發通知書載明：「1年內違規達2(含)次以上」</text:span></text:p>
          </table:table-cell>
          <table:covered-table-cell/>
          <table:covered-table-cell table:style-name="Cell1176">
            <text:p text:style-name="P1327"/>
          </table:covered-table-cell>
          <table:table-cell table:style-name="Cell1177">
            <text:p text:style-name="P1328"><text:span text:style-name="T1328_1">2千4百元</text:span></text:p>
          </table:table-cell>
        </table:table-row>
        <table:table-row table:style-name="Row194">
          <table:covered-table-cell table:style-name="Cell1178">
            <text:p text:style-name="P1329"/>
          </table:covered-table-cell>
          <table:covered-table-cell/>
          <table:covered-table-cell table:style-name="Cell1179">
            <text:p text:style-name="P1330"/>
          </table:covered-table-cell>
          <table:table-cell table:style-name="Cell1180" table:number-rows-spanned="2">
            <text:p text:style-name="P1331"><text:span text:style-name="T1331_1">丟棄之垃圾包未依強制分類規定進行分類</text:span></text:p>
          </table:table-cell>
          <table:table-cell table:style-name="Cell1181" table:number-columns-spanned="2">
            <text:p text:style-name="P1332"><text:span text:style-name="T1332_1">一般違規情節</text:span></text:p>
          </table:table-cell>
          <table:covered-table-cell/>
          <table:table-cell table:style-name="Cell1182" table:number-rows-spanned="2">
            <text:p text:style-name="P1333"><text:span text:style-name="T1333_1">1千2百元-6千元</text:span></text:p>
          </table:table-cell>
          <table:table-cell table:style-name="Cell1183">
            <text:p text:style-name="P1334"><text:span text:style-name="T1334_1">1千2百元</text:span></text:p>
          </table:table-cell>
        </table:table-row>
        <table:table-row table:style-name="Row195">
          <table:covered-table-cell table:style-name="Cell1184">
            <text:p text:style-name="P1335"/>
          </table:covered-table-cell>
          <table:covered-table-cell/>
          <table:covered-table-cell table:style-name="Cell1185">
            <text:p text:style-name="P1336"/>
          </table:covered-table-cell>
          <table:covered-table-cell table:style-name="Cell1186">
            <text:p text:style-name="P1337"/>
          </table:covered-table-cell>
          <table:table-cell table:style-name="Cell1187" table:number-columns-spanned="2">
            <text:p text:style-name="P1338"><text:span text:style-name="T1338_1">舉發通知書載明：「1年內違規達2(含)次以上」</text:span></text:p>
          </table:table-cell>
          <table:covered-table-cell/>
          <table:covered-table-cell table:style-name="Cell1188">
            <text:p text:style-name="P1339"/>
          </table:covered-table-cell>
          <table:table-cell table:style-name="Cell1189">
            <text:p text:style-name="P1340"><text:span text:style-name="T1340_1">2千4百元</text:span></text:p>
          </table:table-cell>
        </table:table-row>
        <table:table-row table:style-name="Row196">
          <table:table-cell table:style-name="Cell1190" table:number-rows-spanned="12">
            <text:p text:style-name="P1341"><text:span text:style-name="T1341_1">第27條</text:span></text:p>
            <text:p text:style-name="P1342"/>
          </table:table-cell>
          <table:table-cell table:style-name="Cell1191" table:number-rows-spanned="2">
            <text:p text:style-name="P1343"><text:span text:style-name="T1343_1">第1款</text:span></text:p>
          </table:table-cell>
          <table:table-cell table:style-name="Cell1192" table:number-rows-spanned="2">
            <text:p text:style-name="P1344"><text:span text:style-name="T1344_1">第50條</text:span></text:p>
          </table:table-cell>
          <table:table-cell table:style-name="Cell1193" table:number-rows-spanned="2">
            <text:p text:style-name="P1345"><text:span text:style-name="T1345_1">普通違規案件</text:span></text:p>
          </table:table-cell>
          <table:table-cell table:style-name="Cell1194" table:number-columns-spanned="2">
            <text:p text:style-name="P1346"><text:span text:style-name="T1346_1">一般違規情節</text:span></text:p>
          </table:table-cell>
          <table:covered-table-cell/>
          <table:table-cell table:style-name="Cell1195" table:number-rows-spanned="2">
            <text:p text:style-name="P1347"><text:span text:style-name="T1347_1">1千2百元-6千元</text:span></text:p>
          </table:table-cell>
          <table:table-cell table:style-name="Cell1196">
            <text:p text:style-name="P1348"><text:span text:style-name="T1348_1">1千2百元</text:span></text:p>
          </table:table-cell>
        </table:table-row>
        <table:table-row table:style-name="Row197">
          <table:covered-table-cell table:style-name="Cell1197">
            <text:p text:style-name="P1349"/>
          </table:covered-table-cell>
          <table:covered-table-cell table:style-name="Cell1198">
            <text:p text:style-name="P1350"/>
          </table:covered-table-cell>
          <table:covered-table-cell table:style-name="Cell1199">
            <text:p text:style-name="P1351"/>
          </table:covered-table-cell>
          <table:covered-table-cell table:style-name="Cell1200">
            <text:p text:style-name="P1352"/>
          </table:covered-table-cell>
          <table:table-cell table:style-name="Cell1201" table:number-columns-spanned="2">
            <text:p text:style-name="P1353"><text:span text:style-name="T1353_1">違規情節重大</text:span></text:p>
          </table:table-cell>
          <table:covered-table-cell/>
          <table:covered-table-cell table:style-name="Cell1202">
            <text:p text:style-name="P1354"/>
          </table:covered-table-cell>
          <table:table-cell table:style-name="Cell1203">
            <text:p text:style-name="P1355"><text:span text:style-name="T1355_1">6千</text:span><text:span text:style-name="T1355_2">元</text:span></text:p>
          </table:table-cell>
        </table:table-row>
        <table:table-row table:style-name="Row198">
          <table:covered-table-cell table:style-name="Cell1204">
            <text:p text:style-name="P1356"/>
          </table:covered-table-cell>
          <table:table-cell table:style-name="Cell1205" table:number-rows-spanned="2">
            <text:p text:style-name="P1357"><text:span text:style-name="T1357_1">第2款</text:span></text:p>
          </table:table-cell>
          <table:table-cell table:style-name="Cell1206" table:number-rows-spanned="2">
            <text:p text:style-name="P1358"><text:span text:style-name="T1358_1">第50條</text:span></text:p>
          </table:table-cell>
          <table:table-cell table:style-name="Cell1207" table:number-rows-spanned="2">
            <text:p text:style-name="P1359"><text:span text:style-name="T1359_1">普通違規案件</text:span></text:p>
          </table:table-cell>
          <table:table-cell table:style-name="Cell1208" table:number-columns-spanned="2">
            <text:p text:style-name="P1360"><text:span text:style-name="T1360_1">一般違規情節</text:span></text:p>
          </table:table-cell>
          <table:covered-table-cell/>
          <table:table-cell table:style-name="Cell1209" table:number-rows-spanned="2">
            <text:p text:style-name="P1361"><text:span text:style-name="T1361_1">1千2百元-6千元</text:span></text:p>
          </table:table-cell>
          <table:table-cell table:style-name="Cell1210">
            <text:p text:style-name="P1362"><text:span text:style-name="T1362_1">1千2百元</text:span></text:p>
          </table:table-cell>
        </table:table-row>
        <table:table-row table:style-name="Row199">
          <table:covered-table-cell table:style-name="Cell1211">
            <text:p text:style-name="P1363"/>
          </table:covered-table-cell>
          <table:covered-table-cell table:style-name="Cell1212">
            <text:p text:style-name="P1364"/>
          </table:covered-table-cell>
          <table:covered-table-cell table:style-name="Cell1213">
            <text:p text:style-name="P1365"/>
          </table:covered-table-cell>
          <table:covered-table-cell table:style-name="Cell1214">
            <text:p text:style-name="P1366"/>
          </table:covered-table-cell>
          <table:table-cell table:style-name="Cell1215" table:number-columns-spanned="2">
            <text:p text:style-name="P1367"><text:span text:style-name="T1367_1">違規情節重大</text:span></text:p>
          </table:table-cell>
          <table:covered-table-cell/>
          <table:covered-table-cell table:style-name="Cell1216">
            <text:p text:style-name="P1368"/>
          </table:covered-table-cell>
          <table:table-cell table:style-name="Cell1217">
            <text:p text:style-name="P1369"><text:span text:style-name="T1369_1">6千</text:span><text:span text:style-name="T1369_2">元</text:span></text:p>
          </table:table-cell>
        </table:table-row>
        <table:table-row table:style-name="Row200">
          <table:covered-table-cell table:style-name="Cell1218">
            <text:p text:style-name="P1370"/>
          </table:covered-table-cell>
          <table:table-cell table:style-name="Cell1219">
            <text:p text:style-name="P1371"><text:span text:style-name="T1371_1">第2款</text:span></text:p>
          </table:table-cell>
          <table:table-cell table:style-name="Cell1220">
            <text:p text:style-name="P1372"><text:span text:style-name="T1372_1">第50條</text:span></text:p>
          </table:table-cell>
          <table:table-cell table:style-name="Cell1221">
            <text:p text:style-name="P1373"><text:span text:style-name="T1373_1">工程施工污染</text:span></text:p>
          </table:table-cell>
          <table:table-cell table:style-name="Cell1222" table:number-columns-spanned="2">
            <text:p text:style-name="P1374"><text:span text:style-name="T1374_1">從重</text:span></text:p>
          </table:table-cell>
          <table:covered-table-cell/>
          <table:table-cell table:style-name="Cell1223">
            <text:p text:style-name="P1375"><text:span text:style-name="T1375_1">1千2百元-6千元</text:span></text:p>
          </table:table-cell>
          <table:table-cell table:style-name="Cell1224">
            <text:p text:style-name="P1376"><text:span text:style-name="T1376_1">6千</text:span><text:span text:style-name="T1376_2">元</text:span></text:p>
          </table:table-cell>
        </table:table-row>
        <table:table-row table:style-name="Row201">
          <table:covered-table-cell table:style-name="Cell1225">
            <text:p text:style-name="P1377"/>
          </table:covered-table-cell>
          <table:table-cell table:style-name="Cell1226">
            <text:p text:style-name="P1378"><text:span text:style-name="T1378_1">第2款</text:span></text:p>
          </table:table-cell>
          <table:table-cell table:style-name="Cell1227">
            <text:p text:style-name="P1379"><text:span text:style-name="T1379_1">第50條</text:span></text:p>
          </table:table-cell>
          <table:table-cell table:style-name="Cell1228">
            <text:p text:style-name="P1380"><text:span text:style-name="T1380_1">任意傾倒</text:span><text:span text:style-name="T1380_2">餘</text:span><text:span text:style-name="T1380_3">土</text:span><text:span text:style-name="T1380_4">、廢營建混合物或裝潢修繕廢棄物</text:span></text:p>
          </table:table-cell>
          <table:table-cell table:style-name="Cell1229" table:number-columns-spanned="2">
            <text:p text:style-name="P1381"><text:span text:style-name="T1381_1">從重</text:span></text:p>
          </table:table-cell>
          <table:covered-table-cell/>
          <table:table-cell table:style-name="Cell1230">
            <text:p text:style-name="P1382"><text:span text:style-name="T1382_1">1千2百元-6千元</text:span></text:p>
          </table:table-cell>
          <table:table-cell table:style-name="Cell1231">
            <text:p text:style-name="P1383"><text:span text:style-name="T1383_1">6千</text:span><text:span text:style-name="T1383_2">元</text:span></text:p>
          </table:table-cell>
        </table:table-row>
        <table:table-row table:style-name="Row202">
          <table:covered-table-cell table:style-name="Cell1232">
            <text:p text:style-name="P1384"/>
          </table:covered-table-cell>
          <table:table-cell table:style-name="Cell1233">
            <text:p text:style-name="P1385"><text:span text:style-name="T1385_1">第2款</text:span></text:p>
          </table:table-cell>
          <table:table-cell table:style-name="Cell1234">
            <text:p text:style-name="P1386"><text:span text:style-name="T1386_1">第50條</text:span></text:p>
          </table:table-cell>
          <table:table-cell table:style-name="Cell1235">
            <text:p text:style-name="P1387"><text:span text:style-name="T1387_1">任意棄置廢棄物遭扣車處分者</text:span></text:p>
          </table:table-cell>
          <table:table-cell table:style-name="Cell1236" table:number-columns-spanned="2">
            <text:p text:style-name="P1388"><text:span text:style-name="T1388_1">從重</text:span></text:p>
          </table:table-cell>
          <table:covered-table-cell/>
          <table:table-cell table:style-name="Cell1237">
            <text:p text:style-name="P1389"><text:span text:style-name="T1389_1">1千2百元-6千元</text:span></text:p>
          </table:table-cell>
          <table:table-cell table:style-name="Cell1238">
            <text:p text:style-name="P1390"><text:span text:style-name="T1390_1">6千</text:span><text:span text:style-name="T1390_2">元</text:span></text:p>
          </table:table-cell>
        </table:table-row>
        <table:table-row table:style-name="Row203">
          <table:covered-table-cell table:style-name="Cell1239">
            <text:p text:style-name="P1391"/>
          </table:covered-table-cell>
          <table:table-cell table:style-name="Cell1240" table:number-rows-spanned="2">
            <text:p text:style-name="P1392"><text:span text:style-name="T1392_1">第3款</text:span></text:p>
          </table:table-cell>
          <table:table-cell table:style-name="Cell1241" table:number-rows-spanned="2">
            <text:p text:style-name="P1393"><text:span text:style-name="T1393_1">第50條</text:span></text:p>
          </table:table-cell>
          <table:table-cell table:style-name="Cell1242" table:number-rows-spanned="2">
            <text:p text:style-name="P1394"><text:span text:style-name="T1394_1">普通違規案件</text:span></text:p>
          </table:table-cell>
          <table:table-cell table:style-name="Cell1243" table:number-columns-spanned="2">
            <text:p text:style-name="P1395"><text:span text:style-name="T1395_1">一般違規情節</text:span></text:p>
          </table:table-cell>
          <table:covered-table-cell/>
          <table:table-cell table:style-name="Cell1244" table:number-rows-spanned="2">
            <text:p text:style-name="P1396"><text:span text:style-name="T1396_1">1千2百元-6千元</text:span></text:p>
          </table:table-cell>
          <table:table-cell table:style-name="Cell1245">
            <text:p text:style-name="P1397"><text:span text:style-name="T1397_1">1千2百元</text:span></text:p>
          </table:table-cell>
        </table:table-row>
        <table:table-row table:style-name="Row204">
          <table:covered-table-cell table:style-name="Cell1246">
            <text:p text:style-name="P1398"/>
          </table:covered-table-cell>
          <table:covered-table-cell table:style-name="Cell1247">
            <text:p text:style-name="P1399"/>
          </table:covered-table-cell>
          <table:covered-table-cell table:style-name="Cell1248">
            <text:p text:style-name="P1400"/>
          </table:covered-table-cell>
          <table:covered-table-cell table:style-name="Cell1249">
            <text:p text:style-name="P1401"/>
          </table:covered-table-cell>
          <table:table-cell table:style-name="Cell1250" table:number-columns-spanned="2">
            <text:p text:style-name="P1402"><text:span text:style-name="T1402_1">違規情節重大</text:span></text:p>
          </table:table-cell>
          <table:covered-table-cell/>
          <table:covered-table-cell table:style-name="Cell1251">
            <text:p text:style-name="P1403"/>
          </table:covered-table-cell>
          <table:table-cell table:style-name="Cell1252">
            <text:p text:style-name="P1404"><text:span text:style-name="T1404_1">6千</text:span><text:span text:style-name="T1404_2">元</text:span></text:p>
          </table:table-cell>
        </table:table-row>
        <table:table-row table:style-name="Row205">
          <table:covered-table-cell table:style-name="Cell1253">
            <text:p text:style-name="P1405"/>
          </table:covered-table-cell>
          <table:table-cell table:style-name="Cell1254" table:number-rows-spanned="3">
            <text:p text:style-name="P1406"><text:span text:style-name="T1406_1">第3款</text:span></text:p>
          </table:table-cell>
          <table:table-cell table:style-name="Cell1255" table:number-rows-spanned="3">
            <text:p text:style-name="P1407"><text:span text:style-name="T1407_1">第50條</text:span></text:p>
          </table:table-cell>
          <table:table-cell table:style-name="Cell1256" table:number-rows-spanned="3">
            <text:p text:style-name="P1408"><text:span text:style-name="T1408_1">整修房舍堆置廢建材（廢棄物）</text:span></text:p>
          </table:table-cell>
          <table:table-cell table:style-name="Cell1257" table:number-columns-spanned="2">
            <text:p text:style-name="P1409"><text:span text:style-name="T1409_1">舉發通知書未載明：「應取得委託清運憑證作為輕罰之依據」</text:span></text:p>
          </table:table-cell>
          <table:covered-table-cell/>
          <table:table-cell table:style-name="Cell1258">
            <text:p text:style-name="P1410"><text:span text:style-name="T1410_1">1千2百元-6千元</text:span></text:p>
          </table:table-cell>
          <table:table-cell table:style-name="Cell1259">
            <text:p text:style-name="P1411"><text:span text:style-name="T1411_1">2千4百</text:span><text:span text:style-name="T1411_2">元</text:span></text:p>
          </table:table-cell>
        </table:table-row>
        <table:table-row table:style-name="Row206">
          <table:covered-table-cell table:style-name="Cell1260">
            <text:p text:style-name="P1412"/>
          </table:covered-table-cell>
          <table:covered-table-cell table:style-name="Cell1261">
            <text:p text:style-name="P1413"/>
          </table:covered-table-cell>
          <table:covered-table-cell table:style-name="Cell1262">
            <text:p text:style-name="P1414"/>
          </table:covered-table-cell>
          <table:covered-table-cell table:style-name="Cell1263">
            <text:p text:style-name="P1415"/>
          </table:covered-table-cell>
          <table:table-cell table:style-name="Cell1264" table:number-rows-spanned="2">
            <text:p text:style-name="P1416"><text:span text:style-name="T1416_1">舉發通知書載明：「應取得委託清運憑證作為輕罰之依據」</text:span></text:p>
          </table:table-cell>
          <table:table-cell table:style-name="Cell1265">
            <text:p text:style-name="P1417"><text:span text:style-name="T1417_1">已取得</text:span></text:p>
          </table:table-cell>
          <table:table-cell table:style-name="Cell1266" table:number-rows-spanned="2">
            <text:p text:style-name="P1418"><text:span text:style-name="T1418_1">1千2百元-6千元</text:span></text:p>
          </table:table-cell>
          <table:table-cell table:style-name="Cell1267">
            <text:p text:style-name="P1419"><text:span text:style-name="T1419_1">2千4百</text:span><text:span text:style-name="T1419_2">元</text:span></text:p>
          </table:table-cell>
        </table:table-row>
        <table:table-row table:style-name="Row207">
          <table:covered-table-cell table:style-name="Cell1268">
            <text:p text:style-name="P1420"/>
          </table:covered-table-cell>
          <table:covered-table-cell table:style-name="Cell1269">
            <text:p text:style-name="P1421"/>
          </table:covered-table-cell>
          <table:covered-table-cell table:style-name="Cell1270">
            <text:p text:style-name="P1422"/>
          </table:covered-table-cell>
          <table:covered-table-cell table:style-name="Cell1271">
            <text:p text:style-name="P1423"/>
          </table:covered-table-cell>
          <table:covered-table-cell table:style-name="Cell1272">
            <text:p text:style-name="P1424"/>
          </table:covered-table-cell>
          <table:table-cell table:style-name="Cell1273">
            <text:p text:style-name="P1425"><text:span text:style-name="T1425_1">未取得</text:span></text:p>
          </table:table-cell>
          <table:covered-table-cell table:style-name="Cell1274">
            <text:p text:style-name="P1426"/>
          </table:covered-table-cell>
          <table:table-cell table:style-name="Cell1275">
            <text:p text:style-name="P1427"><text:span text:style-name="T1427_1">6千</text:span><text:span text:style-name="T1427_2">元</text:span></text:p>
          </table:table-cell>
        </table:table-row>
        <table:table-row table:style-name="Row208">
          <table:table-cell table:style-name="Cell1276" table:number-rows-spanned="8">
            <text:p text:style-name="P1428"/>
            <text:p text:style-name="P1429"><text:span text:style-name="T1429_1">第27條</text:span></text:p>
            <text:p text:style-name="P1430"/>
            <text:p text:style-name="P1431"/>
            <text:p text:style-name="P1432"/>
          </table:table-cell>
          <table:table-cell table:style-name="Cell1277" table:number-rows-spanned="2">
            <text:p text:style-name="P1433"><text:span text:style-name="T1433_1">第4、5、6、7、8、9款</text:span></text:p>
          </table:table-cell>
          <table:table-cell table:style-name="Cell1278" table:number-rows-spanned="2">
            <text:p text:style-name="P1434"><text:span text:style-name="T1434_1">第50條</text:span></text:p>
          </table:table-cell>
          <table:table-cell table:style-name="Cell1279" table:number-rows-spanned="2">
            <text:p text:style-name="P1435"><text:span text:style-name="T1435_1">普通違規案件</text:span></text:p>
          </table:table-cell>
          <table:table-cell table:style-name="Cell1280" table:number-columns-spanned="2">
            <text:p text:style-name="P1436"><text:span text:style-name="T1436_1">一般違規情節</text:span></text:p>
          </table:table-cell>
          <table:covered-table-cell/>
          <table:table-cell table:style-name="Cell1281" table:number-rows-spanned="2">
            <text:p text:style-name="P1437"><text:span text:style-name="T1437_1">1千2百元-6千元</text:span></text:p>
          </table:table-cell>
          <table:table-cell table:style-name="Cell1282">
            <text:p text:style-name="P1438"><text:span text:style-name="T1438_1">1千2百元</text:span></text:p>
          </table:table-cell>
        </table:table-row>
        <table:table-row table:style-name="Row209">
          <table:covered-table-cell table:style-name="Cell1283">
            <text:p text:style-name="P1439"/>
          </table:covered-table-cell>
          <table:covered-table-cell table:style-name="Cell1284">
            <text:p text:style-name="P1440"/>
          </table:covered-table-cell>
          <table:covered-table-cell table:style-name="Cell1285">
            <text:p text:style-name="P1441"/>
          </table:covered-table-cell>
          <table:covered-table-cell table:style-name="Cell1286">
            <text:p text:style-name="P1442"/>
          </table:covered-table-cell>
          <table:table-cell table:style-name="Cell1287" table:number-columns-spanned="2">
            <text:p text:style-name="P1443"><text:span text:style-name="T1443_1">違規情節重大</text:span></text:p>
          </table:table-cell>
          <table:covered-table-cell/>
          <table:covered-table-cell table:style-name="Cell1288">
            <text:p text:style-name="P1444"/>
          </table:covered-table-cell>
          <table:table-cell table:style-name="Cell1289">
            <text:p text:style-name="P1445"><text:span text:style-name="T1445_1">6千</text:span><text:span text:style-name="T1445_2">元</text:span></text:p>
          </table:table-cell>
        </table:table-row>
        <table:table-row table:style-name="Row210">
          <table:covered-table-cell table:style-name="Cell1290">
            <text:p text:style-name="P1446"/>
          </table:covered-table-cell>
          <table:table-cell table:style-name="Cell1291">
            <text:p text:style-name="P1447"><text:span text:style-name="T1447_1">第9款</text:span></text:p>
          </table:table-cell>
          <table:table-cell table:style-name="Cell1292">
            <text:p text:style-name="P1448"><text:span text:style-name="T1448_1">第50條</text:span></text:p>
          </table:table-cell>
          <table:table-cell table:style-name="Cell1293">
            <text:p text:style-name="P1449"><text:span text:style-name="T1449_1">飼養禽、畜有礙附近環境衛生</text:span></text:p>
          </table:table-cell>
          <table:table-cell table:style-name="Cell1294" table:number-columns-spanned="2">
            <text:p text:style-name="P1450"/>
          </table:table-cell>
          <table:covered-table-cell/>
          <table:table-cell table:style-name="Cell1295">
            <text:p text:style-name="P1451"><text:span text:style-name="T1451_1">1千2百元-6千元</text:span></text:p>
          </table:table-cell>
          <table:table-cell table:style-name="Cell1296">
            <text:p text:style-name="P1452"><text:span text:style-name="T1452_1">1千2百元</text:span></text:p>
          </table:table-cell>
        </table:table-row>
        <table:table-row table:style-name="Row211">
          <table:covered-table-cell table:style-name="Cell1297">
            <text:p text:style-name="P1453"/>
          </table:covered-table-cell>
          <table:table-cell table:style-name="Cell1298" table:number-rows-spanned="2">
            <text:p text:style-name="P1454"><text:span text:style-name="T1454_1">第10款</text:span></text:p>
          </table:table-cell>
          <table:table-cell table:style-name="Cell1299" table:number-rows-spanned="2">
            <text:p text:style-name="P1455"><text:span text:style-name="T1455_1">第50條</text:span></text:p>
          </table:table-cell>
          <table:table-cell table:style-name="Cell1300" table:number-rows-spanned="2">
            <text:p text:style-name="P1456"><text:span text:style-name="T1456_1">普通違規案件</text:span></text:p>
          </table:table-cell>
          <table:table-cell table:style-name="Cell1301" table:number-columns-spanned="2">
            <text:p text:style-name="P1457"><text:span text:style-name="T1457_1">一般違規情節</text:span></text:p>
          </table:table-cell>
          <table:covered-table-cell/>
          <table:table-cell table:style-name="Cell1302" table:number-rows-spanned="2">
            <text:p text:style-name="P1458"><text:span text:style-name="T1458_1">1千2百元-6千元</text:span></text:p>
          </table:table-cell>
          <table:table-cell table:style-name="Cell1303">
            <text:p text:style-name="P1459"><text:span text:style-name="T1459_1">1千2百元</text:span></text:p>
          </table:table-cell>
        </table:table-row>
        <table:table-row table:style-name="Row212">
          <table:covered-table-cell table:style-name="Cell1304">
            <text:p text:style-name="P1460"/>
          </table:covered-table-cell>
          <table:covered-table-cell table:style-name="Cell1305">
            <text:p text:style-name="P1461"/>
          </table:covered-table-cell>
          <table:covered-table-cell table:style-name="Cell1306">
            <text:p text:style-name="P1462"/>
          </table:covered-table-cell>
          <table:covered-table-cell table:style-name="Cell1307">
            <text:p text:style-name="P1463"/>
          </table:covered-table-cell>
          <table:table-cell table:style-name="Cell1308" table:number-columns-spanned="2">
            <text:p text:style-name="P1464"><text:span text:style-name="T1464_1">違規情節重大</text:span></text:p>
          </table:table-cell>
          <table:covered-table-cell/>
          <table:covered-table-cell table:style-name="Cell1309">
            <text:p text:style-name="P1465"/>
          </table:covered-table-cell>
          <table:table-cell table:style-name="Cell1310">
            <text:p text:style-name="P1466"><text:span text:style-name="T1466_1">6千</text:span><text:span text:style-name="T1466_2">元</text:span></text:p>
          </table:table-cell>
        </table:table-row>
        <table:table-row table:style-name="Row213">
          <table:covered-table-cell table:style-name="Cell1311">
            <text:p text:style-name="P1467"/>
          </table:covered-table-cell>
          <table:table-cell table:style-name="Cell1312" table:number-rows-spanned="2">
            <text:p text:style-name="P1468"><text:span text:style-name="T1468_1">第11款</text:span></text:p>
          </table:table-cell>
          <table:table-cell table:style-name="Cell1313" table:number-rows-spanned="2">
            <text:p text:style-name="P1469"><text:span text:style-name="T1469_1">第50條</text:span></text:p>
          </table:table-cell>
          <table:table-cell table:style-name="Cell1314" table:number-rows-spanned="2">
            <text:p text:style-name="P1470"><text:span text:style-name="T1470_1">普通違規案件</text:span></text:p>
          </table:table-cell>
          <table:table-cell table:style-name="Cell1315" table:number-columns-spanned="2">
            <text:p text:style-name="P1471"><text:span text:style-name="T1471_1">一般違規情節</text:span></text:p>
          </table:table-cell>
          <table:covered-table-cell/>
          <table:table-cell table:style-name="Cell1316" table:number-rows-spanned="2">
            <text:p text:style-name="P1472"><text:span text:style-name="T1472_1">1千2百元-6千元</text:span></text:p>
          </table:table-cell>
          <table:table-cell table:style-name="Cell1317">
            <text:p text:style-name="P1473"><text:span text:style-name="T1473_1">1千2百元</text:span></text:p>
          </table:table-cell>
        </table:table-row>
        <table:table-row table:style-name="Row214">
          <table:covered-table-cell table:style-name="Cell1318">
            <text:p text:style-name="P1474"/>
          </table:covered-table-cell>
          <table:covered-table-cell table:style-name="Cell1319">
            <text:p text:style-name="P1475"/>
          </table:covered-table-cell>
          <table:covered-table-cell table:style-name="Cell1320">
            <text:p text:style-name="P1476"/>
          </table:covered-table-cell>
          <table:covered-table-cell table:style-name="Cell1321">
            <text:p text:style-name="P1477"/>
          </table:covered-table-cell>
          <table:table-cell table:style-name="Cell1322" table:number-columns-spanned="2">
            <text:p text:style-name="P1478"><text:span text:style-name="T1478_1">違規情節重大</text:span></text:p>
          </table:table-cell>
          <table:covered-table-cell/>
          <table:covered-table-cell table:style-name="Cell1323">
            <text:p text:style-name="P1479"/>
          </table:covered-table-cell>
          <table:table-cell table:style-name="Cell1324">
            <text:p text:style-name="P1480"><text:span text:style-name="T1480_1">6千</text:span><text:span text:style-name="T1480_2">元</text:span></text:p>
          </table:table-cell>
        </table:table-row>
        <table:table-row table:style-name="Row215">
          <table:covered-table-cell table:style-name="Cell1325">
            <text:p text:style-name="P1481"/>
          </table:covered-table-cell>
          <table:table-cell table:style-name="Cell1326">
            <text:p text:style-name="P1482"><text:span text:style-name="T1482_1">第11款</text:span></text:p>
          </table:table-cell>
          <table:table-cell table:style-name="Cell1327">
            <text:p text:style-name="P1483"><text:span text:style-name="T1483_1">第50條</text:span></text:p>
          </table:table-cell>
          <table:table-cell table:style-name="Cell1328">
            <text:p text:style-name="P1484"><text:span text:style-name="T1484_1">冷氣機之冷凝水或冷却水未經適當管道排出或未予以防治而直接或間接滴落地面或定著物</text:span></text:p>
          </table:table-cell>
          <table:table-cell table:style-name="Cell1329" table:number-columns-spanned="2">
            <text:p text:style-name="P1485"/>
          </table:table-cell>
          <table:covered-table-cell/>
          <table:table-cell table:style-name="Cell1330">
            <text:p text:style-name="P1486"><text:span text:style-name="T1486_1">1千2百元-6千元</text:span></text:p>
          </table:table-cell>
          <table:table-cell table:style-name="Cell1331">
            <text:p text:style-name="P1487"><text:span text:style-name="T1487_1">1千2百元</text:span></text:p>
          </table:table-cell>
        </table:table-row>
        <table:table-row table:style-name="Row216">
          <table:table-cell table:style-name="Cell1332" table:number-columns-spanned="2" table:number-rows-spanned="5">
            <text:p text:style-name="P1488"><text:span text:style-name="T1488_1">第21條第1項</text:span></text:p>
          </table:table-cell>
          <table:covered-table-cell/>
          <table:table-cell table:style-name="Cell1333" table:number-rows-spanned="2">
            <text:p text:style-name="P1489"><text:span text:style-name="T1489_1">第51條第3項</text:span></text:p>
          </table:table-cell>
          <table:table-cell table:style-name="Cell1334" table:number-rows-spanned="2">
            <text:p text:style-name="P1490"><text:span text:style-name="T1490_1">違反限塑政策規定</text:span></text:p>
          </table:table-cell>
          <table:table-cell table:style-name="Cell1335" table:number-columns-spanned="2">
            <text:p text:style-name="P1491"><text:span text:style-name="T1491_1">一般違規情節</text:span></text:p>
          </table:table-cell>
          <table:covered-table-cell/>
          <table:table-cell table:style-name="Cell1336" table:number-rows-spanned="2">
            <text:p text:style-name="P1492"><text:span text:style-name="T1492_1">1千2百元-6千元</text:span></text:p>
          </table:table-cell>
          <table:table-cell table:style-name="Cell1337">
            <text:p text:style-name="P1493"><text:span text:style-name="T1493_1">1千2百元</text:span></text:p>
          </table:table-cell>
        </table:table-row>
        <table:table-row table:style-name="Row217">
          <table:covered-table-cell table:style-name="Cell1338">
            <text:p text:style-name="P1494"/>
          </table:covered-table-cell>
          <table:covered-table-cell/>
          <table:covered-table-cell table:style-name="Cell1339">
            <text:p text:style-name="P1495"/>
          </table:covered-table-cell>
          <table:covered-table-cell table:style-name="Cell1340">
            <text:p text:style-name="P1496"/>
          </table:covered-table-cell>
          <table:table-cell table:style-name="Cell1341" table:number-columns-spanned="2">
            <text:p text:style-name="P1497"><text:span text:style-name="T1497_1">違規情節重大</text:span></text:p>
          </table:table-cell>
          <table:covered-table-cell/>
          <table:covered-table-cell table:style-name="Cell1342">
            <text:p text:style-name="P1498"/>
          </table:covered-table-cell>
          <table:table-cell table:style-name="Cell1343">
            <text:p text:style-name="P1499"><text:span text:style-name="T1499_1">4千5百</text:span><text:span text:style-name="T1499_2">元</text:span></text:p>
          </table:table-cell>
        </table:table-row>
        <table:table-row table:style-name="Row218">
          <table:covered-table-cell table:style-name="Cell1344">
            <text:p text:style-name="P1500"/>
          </table:covered-table-cell>
          <table:covered-table-cell/>
          <table:table-cell table:style-name="Cell1345">
            <text:p text:style-name="P1501"><text:span text:style-name="T1501_1">第51條第3項</text:span></text:p>
          </table:table-cell>
          <table:table-cell table:style-name="Cell1346" table:number-rows-spanned="3">
            <text:p text:style-name="P1502"><text:span text:style-name="T1502_1">違反限制乾電池製造、輸入及販賣</text:span></text:p>
          </table:table-cell>
          <table:table-cell table:style-name="Cell1347" table:number-columns-spanned="2">
            <text:p text:style-name="P1503"><text:span text:style-name="T1503_1">販賣之乾電池未取得環保署核准確認文件或未依規定標示確認文件字號</text:span></text:p>
          </table:table-cell>
          <table:covered-table-cell/>
          <table:table-cell table:style-name="Cell1348">
            <text:p text:style-name="P1504"><text:span text:style-name="T1504_1">1千2百元-6千元</text:span></text:p>
          </table:table-cell>
          <table:table-cell table:style-name="Cell1349">
            <text:p text:style-name="P1505"><text:span text:style-name="T1505_1">1千2百元</text:span></text:p>
          </table:table-cell>
        </table:table-row>
        <table:table-row table:style-name="Row219">
          <table:covered-table-cell table:style-name="Cell1350">
            <text:p text:style-name="P1506"/>
          </table:covered-table-cell>
          <table:covered-table-cell/>
          <table:table-cell table:style-name="Cell1351" table:number-rows-spanned="2">
            <text:p text:style-name="P1507"><text:span text:style-name="T1507_1">第51條第2項</text:span></text:p>
          </table:table-cell>
          <table:covered-table-cell table:style-name="Cell1352">
            <text:p text:style-name="P1508"/>
          </table:covered-table-cell>
          <table:table-cell table:style-name="Cell1353" table:number-columns-spanned="2">
            <text:p text:style-name="P1509"><text:span text:style-name="T1509_1">製造或輸入之乾電池未取得環保署核准確認文件或未依規定標示確認文件字號</text:span></text:p>
          </table:table-cell>
          <table:covered-table-cell/>
          <table:table-cell table:style-name="Cell1354">
            <text:p text:style-name="P1510"><text:span text:style-name="T1510_1">6萬元-30萬元</text:span></text:p>
          </table:table-cell>
          <table:table-cell table:style-name="Cell1355">
            <text:p text:style-name="P1511"><text:span text:style-name="T1511_1">6萬元</text:span></text:p>
          </table:table-cell>
        </table:table-row>
        <table:table-row table:style-name="Row220">
          <table:covered-table-cell table:style-name="Cell1356">
            <text:p text:style-name="P1512"/>
          </table:covered-table-cell>
          <table:covered-table-cell/>
          <table:covered-table-cell table:style-name="Cell1357">
            <text:p text:style-name="P1513"/>
          </table:covered-table-cell>
          <table:covered-table-cell table:style-name="Cell1358">
            <text:p text:style-name="P1514"/>
          </table:covered-table-cell>
          <table:table-cell table:style-name="Cell1359" table:number-columns-spanned="2">
            <text:p text:style-name="P1515"><text:span text:style-name="T1515_1">指定電池經抽驗含汞量超過5PPM</text:span></text:p>
          </table:table-cell>
          <table:covered-table-cell/>
          <table:table-cell table:style-name="Cell1360">
            <text:p text:style-name="P1516"><text:span text:style-name="T1516_1">6萬元-30萬元</text:span></text:p>
          </table:table-cell>
          <table:table-cell table:style-name="Cell1361">
            <text:p text:style-name="P1517"><text:span text:style-name="T1517_1">6萬元</text:span></text:p>
          </table:table-cell>
        </table:table-row>
        <table:table-row table:style-name="Row221">
          <table:table-cell table:style-name="Cell1362" table:number-columns-spanned="2">
            <text:p text:style-name="P1518"><text:span text:style-name="T1518_1">第16條第1項</text:span></text:p>
          </table:table-cell>
          <table:covered-table-cell/>
          <table:table-cell table:style-name="Cell1363">
            <text:p text:style-name="P1519"><text:span text:style-name="T1519_1">第51條第1項</text:span></text:p>
          </table:table-cell>
          <table:table-cell table:style-name="Cell1364">
            <text:p text:style-name="P1520"><text:span text:style-name="T1520_1">未依限期繳納回收清除處理費；提供不實申報紀錄者</text:span></text:p>
          </table:table-cell>
          <table:table-cell table:style-name="Cell1365" table:number-columns-spanned="2">
            <text:p text:style-name="P1521"/>
          </table:table-cell>
          <table:covered-table-cell/>
          <table:table-cell table:style-name="Cell1366">
            <text:p text:style-name="P1522"><draw:line svg:x1="0.056cm" svg:y1="0.159cm" svg:x2="3.549cm" svg:y2="2.381cm" draw:style-name="FR1" draw:z-index="0"/></text:p>
          </table:table-cell>
          <table:table-cell table:style-name="Cell1367">
            <text:p text:style-name="P1523"><text:span text:style-name="T1523_1">處應繳納費用之倍數罰鍰</text:span></text:p>
          </table:table-cell>
        </table:table-row>
        <table:table-row table:style-name="Row222">
          <table:table-cell table:style-name="Cell1368" table:number-columns-spanned="2">
            <text:p text:style-name="P1524"><text:span text:style-name="T1524_1">第16條第4項、第18</text:span><text:span text:style-name="T1524_2">條</text:span><text:span text:style-name="T1524_3">、</text:span></text:p>
            <text:p text:style-name="P1525"><text:span text:style-name="T1525_1">第19條、</text:span></text:p>
            <text:p text:style-name="P1526"><text:span text:style-name="T1526_1">第20</text:span><text:span text:style-name="T1526_2">條</text:span><text:span text:style-name="T1526_3">、</text:span></text:p>
            <text:p text:style-name="P1527"><text:span text:style-name="T1527_1">第21</text:span><text:span text:style-name="T1527_2">條</text:span><text:span text:style-name="T1527_3">、</text:span></text:p>
            <text:p text:style-name="P1528"><text:span text:style-name="T1528_1">第22</text:span><text:span text:style-name="T1528_2">條</text:span><text:span text:style-name="T1528_3">、</text:span></text:p>
            <text:p text:style-name="P1529"><text:span text:style-name="T1529_1">第23條</text:span></text:p>
          </table:table-cell>
          <table:covered-table-cell/>
          <table:table-cell table:style-name="Cell1369">
            <text:p text:style-name="P1530"><text:span text:style-name="T1530_1">第51條第2項</text:span></text:p>
          </table:table-cell>
          <table:table-cell table:style-name="Cell1370">
            <text:p text:style-name="P1531"/>
          </table:table-cell>
          <table:table-cell table:style-name="Cell1371" table:number-columns-spanned="2">
            <text:p text:style-name="P1532"/>
          </table:table-cell>
          <table:covered-table-cell/>
          <table:table-cell table:style-name="Cell1372">
            <text:p text:style-name="P1533"><text:span text:style-name="T1533_1">6萬元-30萬元</text:span></text:p>
          </table:table-cell>
          <table:table-cell table:style-name="Cell1373">
            <text:p text:style-name="P1534"><text:span text:style-name="T1534_1">6萬元</text:span></text:p>
          </table:table-cell>
        </table:table-row>
        <table:table-row table:style-name="Row223">
          <table:table-cell table:style-name="Cell1374" table:number-columns-spanned="2" table:number-rows-spanned="2">
            <text:p text:style-name="P1535"><text:span text:style-name="T1535_1">第28條第1項、</text:span></text:p>
            <text:p text:style-name="P1536"><text:span text:style-name="T1536_1">第31條第1項、第4項、</text:span></text:p>
            <text:p text:style-name="P1537"><text:span text:style-name="T1537_1">第34條、</text:span></text:p>
            <text:p text:style-name="P1538"><text:span text:style-name="T1538_1">第36條第1項、</text:span></text:p>
            <text:p text:style-name="P1539"><text:span text:style-name="T1539_1">第39條第1項、</text:span></text:p>
            <text:p text:style-name="P1540"><text:span text:style-name="T1540_1">第29條2項</text:span></text:p>
          </table:table-cell>
          <table:covered-table-cell/>
          <table:table-cell table:style-name="Cell1375" table:number-rows-spanned="2">
            <text:p text:style-name="P1541"><text:span text:style-name="T1541_1">第52條</text:span></text:p>
          </table:table-cell>
          <table:table-cell table:style-name="Cell1376" table:number-rows-spanned="2">
            <text:p text:style-name="P1542"><text:span text:style-name="T1542_1">貯存、清除、處理或再利用一般廢棄物</text:span></text:p>
          </table:table-cell>
          <table:table-cell table:style-name="Cell1377" table:number-columns-spanned="2">
            <text:p text:style-name="P1543"><text:span text:style-name="T1543_1">一般違規情節</text:span></text:p>
          </table:table-cell>
          <table:covered-table-cell/>
          <table:table-cell table:style-name="Cell1378">
            <text:p text:style-name="P1544"><text:span text:style-name="T1544_1">6千元</text:span><text:span text:style-name="T1544_2">-3萬元</text:span></text:p>
          </table:table-cell>
          <table:table-cell table:style-name="Cell1379">
            <text:p text:style-name="P1545"><text:span text:style-name="T1545_1">6千元</text:span></text:p>
          </table:table-cell>
        </table:table-row>
        <table:table-row table:style-name="Row224">
          <table:covered-table-cell table:style-name="Cell1380">
            <text:p text:style-name="P1546"/>
          </table:covered-table-cell>
          <table:covered-table-cell/>
          <table:covered-table-cell table:style-name="Cell1381">
            <text:p text:style-name="P1547"/>
          </table:covered-table-cell>
          <table:covered-table-cell table:style-name="Cell1382">
            <text:p text:style-name="P1548"/>
          </table:covered-table-cell>
          <table:table-cell table:style-name="Cell1383" table:number-columns-spanned="2">
            <text:p text:style-name="P1549"><text:span text:style-name="T1549_1">違規情節重大或經告發限期改善仍未改善</text:span></text:p>
          </table:table-cell>
          <table:covered-table-cell/>
          <table:table-cell table:style-name="Cell1384">
            <text:p text:style-name="P1550"><text:span text:style-name="T1550_1">6千元</text:span><text:span text:style-name="T1550_2">-</text:span><text:span text:style-name="T1550_3">3萬元</text:span></text:p>
          </table:table-cell>
          <table:table-cell table:style-name="Cell1385">
            <text:p text:style-name="P1551"><text:span text:style-name="T1551_1">1萬5</text:span><text:span text:style-name="T1551_2">千</text:span><text:span text:style-name="T1551_3">元</text:span></text:p>
          </table:table-cell>
        </table:table-row>
        <table:table-row table:style-name="Row225">
          <table:table-cell table:style-name="Cell1386" table:number-columns-spanned="2">
            <text:p text:style-name="P1552"><text:span text:style-name="T1552_1">第28條第1項、第7項、</text:span></text:p>
            <text:p text:style-name="P1553"><text:span text:style-name="T1553_1">第29條第2項、</text:span></text:p>
            <text:p text:style-name="P1554"><text:span text:style-name="T1554_1">第31條第1項、第4項、</text:span></text:p>
            <text:p text:style-name="P1555"><text:span text:style-name="T1555_1">第3<text:s/>4條、</text:span></text:p>
            <text:p text:style-name="P1556"><text:span text:style-name="T1556_1">第3<text:s/>6條、</text:span></text:p>
            <text:p text:style-name="P1557"><text:span text:style-name="T1557_1">第3<text:s/>8條第1、第3、第4項、</text:span></text:p>
            <text:p text:style-name="P1558"><text:span text:style-name="T1558_1">第3<text:s/>9條第1項</text:span></text:p>
          </table:table-cell>
          <table:covered-table-cell/>
          <table:table-cell table:style-name="Cell1387">
            <text:p text:style-name="P1559"><text:span text:style-name="T1559_1">第53條</text:span></text:p>
          </table:table-cell>
          <table:table-cell table:style-name="Cell1388">
            <text:p text:style-name="P1560"><text:span text:style-name="T1560_1">貯存、清除、處理或再利用有害事業廢棄物</text:span></text:p>
          </table:table-cell>
          <table:table-cell table:style-name="Cell1389" table:number-columns-spanned="2">
            <text:p text:style-name="P1561"/>
          </table:table-cell>
          <table:covered-table-cell/>
          <table:table-cell table:style-name="Cell1390">
            <text:p text:style-name="P1562"><text:span text:style-name="T1562_1">6萬元</text:span><text:span text:style-name="T1562_2">-</text:span><text:span text:style-name="T1562_3">30萬元</text:span></text:p>
          </table:table-cell>
          <table:table-cell table:style-name="Cell1391">
            <text:p text:style-name="P1563"><text:span text:style-name="T1563_1">6萬元</text:span></text:p>
          </table:table-cell>
        </table:table-row>
        <table:table-row table:style-name="Row226">
          <table:table-cell table:style-name="Cell1392" table:number-columns-spanned="2" table:number-rows-spanned="2">
            <text:p text:style-name="P1564"><text:span text:style-name="T1564_1">第12條、</text:span></text:p>
            <text:p text:style-name="P1565"><text:span text:style-name="T1565_1">第28條第2項、第3項、第4項、第5項、第37條第2項、</text:span></text:p>
            <text:p text:style-name="P1566"><text:span text:style-name="T1566_1">第42條、</text:span></text:p>
            <text:p text:style-name="P1567"><text:span text:style-name="T1567_1">第43條第1項</text:span></text:p>
          </table:table-cell>
          <table:covered-table-cell/>
          <table:table-cell table:style-name="Cell1393" table:number-rows-spanned="2">
            <text:p text:style-name="P1568"><text:span text:style-name="T1568_1">第55條</text:span></text:p>
          </table:table-cell>
          <table:table-cell table:style-name="Cell1394" table:number-rows-spanned="2">
            <text:p text:style-name="P1569"/>
          </table:table-cell>
          <table:table-cell table:style-name="Cell1395" table:number-columns-spanned="2">
            <text:p text:style-name="P1570"><text:span text:style-name="T1570_1">一般違規情節</text:span></text:p>
          </table:table-cell>
          <table:covered-table-cell/>
          <table:table-cell table:style-name="Cell1396">
            <text:p text:style-name="P1571"><text:span text:style-name="T1571_1">6千元</text:span><text:span text:style-name="T1571_2">-</text:span><text:span text:style-name="T1571_3">3萬元</text:span></text:p>
          </table:table-cell>
          <table:table-cell table:style-name="Cell1397">
            <text:p text:style-name="P1572"><text:span text:style-name="T1572_1">9</text:span><text:span text:style-name="T1572_2">千</text:span><text:span text:style-name="T1572_3">元</text:span></text:p>
          </table:table-cell>
        </table:table-row>
        <table:table-row table:style-name="Row227">
          <table:covered-table-cell table:style-name="Cell1398">
            <text:p text:style-name="P1573"/>
          </table:covered-table-cell>
          <table:covered-table-cell/>
          <table:covered-table-cell table:style-name="Cell1399">
            <text:p text:style-name="P1574"/>
          </table:covered-table-cell>
          <table:covered-table-cell table:style-name="Cell1400">
            <text:p text:style-name="P1575"/>
          </table:covered-table-cell>
          <table:table-cell table:style-name="Cell1401" table:number-columns-spanned="2">
            <text:p text:style-name="P1576"><text:span text:style-name="T1576_1">有害事業廢棄物</text:span></text:p>
          </table:table-cell>
          <table:covered-table-cell/>
          <table:table-cell table:style-name="Cell1402">
            <text:p text:style-name="P1577"><text:span text:style-name="T1577_1">6千元</text:span><text:span text:style-name="T1577_2">-3</text:span><text:span text:style-name="T1577_3">萬元</text:span></text:p>
          </table:table-cell>
          <table:table-cell table:style-name="Cell1403">
            <text:p text:style-name="P1578"><text:span text:style-name="T1578_1">3</text:span><text:span text:style-name="T1578_2">萬元</text:span></text:p>
          </table:table-cell>
        </table:table-row>
        <table:table-row table:style-name="Row228">
          <table:table-cell table:style-name="Cell1404" table:number-columns-spanned="2">
            <text:p text:style-name="P1579"><text:span text:style-name="T1579_1">第56條</text:span></text:p>
          </table:table-cell>
          <table:covered-table-cell/>
          <table:table-cell table:style-name="Cell1405">
            <text:p text:style-name="P1580"><text:span text:style-name="T1580_1">第56條</text:span></text:p>
          </table:table-cell>
          <table:table-cell table:style-name="Cell1406">
            <text:p text:style-name="P1581"><text:span text:style-name="T1581_1">拒絕攔檢、提供資料或無故規避檢查等</text:span></text:p>
          </table:table-cell>
          <table:table-cell table:style-name="Cell1407" table:number-columns-spanned="2">
            <text:p text:style-name="P1582"/>
          </table:table-cell>
          <table:covered-table-cell/>
          <table:table-cell table:style-name="Cell1408">
            <text:p text:style-name="P1583"><text:span text:style-name="T1583_1">1</text:span><text:span text:style-name="T1583_2">萬</text:span><text:span text:style-name="T1583_3">2</text:span><text:span text:style-name="T1583_4">千元</text:span><text:span text:style-name="T1583_5">-</text:span><text:span text:style-name="T1583_6">6萬元</text:span></text:p>
          </table:table-cell>
          <table:table-cell table:style-name="Cell1409">
            <text:p text:style-name="P1584"><text:span text:style-name="T1584_1">1</text:span><text:span text:style-name="T1584_2">萬</text:span><text:span text:style-name="T1584_3">2</text:span><text:span text:style-name="T1584_4">千元</text:span></text:p>
          </table:table-cell>
        </table:table-row>
        <table:table-row table:style-name="Row229">
          <table:table-cell table:style-name="Cell1410" table:number-columns-spanned="2">
            <text:p text:style-name="P1585"><text:span text:style-name="T1585_1">第41條第1項</text:span></text:p>
          </table:table-cell>
          <table:covered-table-cell/>
          <table:table-cell table:style-name="Cell1411">
            <text:p text:style-name="P1586"><text:span text:style-name="T1586_1">第57條</text:span></text:p>
          </table:table-cell>
          <table:table-cell table:style-name="Cell1412">
            <text:p text:style-name="P1587"><text:span text:style-name="T1587_1">未經許可從事廢棄物貯存、清除或處理業務</text:span></text:p>
          </table:table-cell>
          <table:table-cell table:style-name="Cell1413" table:number-columns-spanned="2">
            <text:p text:style-name="P1588"/>
          </table:table-cell>
          <table:covered-table-cell/>
          <table:table-cell table:style-name="Cell1414">
            <text:p text:style-name="P1589"><text:span text:style-name="T1589_1">6萬元</text:span><text:span text:style-name="T1589_2">-30</text:span><text:span text:style-name="T1589_3">萬元</text:span></text:p>
          </table:table-cell>
          <table:table-cell table:style-name="Cell1415">
            <text:p text:style-name="P1590"><text:span text:style-name="T1590_1">6萬元</text:span></text:p>
          </table:table-cell>
        </table:table-row>
        <table:table-row table:style-name="Row230">
          <table:table-cell table:style-name="Cell1416" table:number-columns-spanned="2">
            <text:p text:style-name="P1591"><text:span text:style-name="T1591_1">第43條第2項、</text:span></text:p>
            <text:p text:style-name="P1592"><text:span text:style-name="T1592_1">第44條</text:span></text:p>
          </table:table-cell>
          <table:covered-table-cell/>
          <table:table-cell table:style-name="Cell1417">
            <text:p text:style-name="P1593"><text:span text:style-name="T1593_1">第57條</text:span></text:p>
          </table:table-cell>
          <table:table-cell table:style-name="Cell1418">
            <text:p text:style-name="P1594"><text:span text:style-name="T1594_1">檢測機構、人員、專業技術人員違反管理辦法</text:span></text:p>
          </table:table-cell>
          <table:table-cell table:style-name="Cell1419" table:number-columns-spanned="2">
            <text:p text:style-name="P1595"/>
          </table:table-cell>
          <table:covered-table-cell/>
          <table:table-cell table:style-name="Cell1420">
            <text:p text:style-name="P1596"><text:span text:style-name="T1596_1">6千元</text:span><text:span text:style-name="T1596_2">-3</text:span><text:span text:style-name="T1596_3">萬元</text:span></text:p>
          </table:table-cell>
          <table:table-cell table:style-name="Cell1421">
            <text:p text:style-name="P1597"><text:span text:style-name="T1597_1">6千元</text:span></text:p>
          </table:table-cell>
        </table:table-row>
        <table:table-row table:style-name="Row231">
          <table:table-cell table:style-name="Cell1422" table:number-columns-spanned="2">
            <text:p text:style-name="P1598"><text:span text:style-name="T1598_1">第59條</text:span></text:p>
          </table:table-cell>
          <table:covered-table-cell/>
          <table:table-cell table:style-name="Cell1423">
            <text:p text:style-name="P1599"><text:span text:style-name="T1599_1">第59條</text:span></text:p>
          </table:table-cell>
          <table:table-cell table:style-name="Cell1424">
            <text:p text:style-name="P1600"><text:span text:style-name="T1600_1">違規行為人拒絕出示身分證明</text:span></text:p>
          </table:table-cell>
          <table:table-cell table:style-name="Cell1425" table:number-columns-spanned="2">
            <text:p text:style-name="P1601"/>
          </table:table-cell>
          <table:covered-table-cell/>
          <table:table-cell table:style-name="Cell1426">
            <text:p text:style-name="P1602"><text:span text:style-name="T1602_1">6</text:span><text:span text:style-name="T1602_2">百</text:span><text:span text:style-name="T1602_3">元</text:span><text:span text:style-name="T1602_4">-</text:span><text:span text:style-name="T1602_5">3千元</text:span></text:p>
          </table:table-cell>
          <table:table-cell table:style-name="Cell1427">
            <text:p text:style-name="P1603"><text:span text:style-name="T1603_1">6</text:span><text:span text:style-name="T1603_2">百元</text:span></text:p>
          </table:table-cell>
        </table:table-row>
      </table:table>
      <text:p text:style-name="P1604"><text:span text:style-name="T1604_1">備註：</text:span></text:p>
      <text:p text:style-name="P1605"><text:span text:style-name="T1605_1">一、本表裁罰法條</text:span><text:span text:style-name="T1605_2">第50條所稱</text:span><text:span text:style-name="T1605_3">違規情節重大，係指有嚴重影響環境衛生或危害人體健康之虞者。</text:span></text:p>
      <text:p text:style-name="P1606"><text:span text:style-name="T1606_1">二、</text:span><text:span text:style-name="T1606_2">十四歲以上未滿十八歲，依法定罰鍰最低額之二分之一處罰。</text:span></text:p>
      <text:p text:style-name="P1607"><text:span text:style-name="T1607_1">三、</text:span><text:span text:style-name="T1607_2">年滿八十歲，且行為時因精神障礙或其他心智缺陷，致其辨識行為違法或依其辨識而行為之能力，顯著減低者，依法定罰鍰最低額之二分之一處罰。</text:span></text:p>
      <text:p text:style-name="P1608"><text:span text:style-name="T1608_1">四、</text:span><text:span text:style-name="T1608_2">行為時因精神障礙或其他心智缺陷，致其辨識行為違法</text:span><text:span text:style-name="T1608_3">或依其辨識能力而行為</text:span><text:span text:style-name="T1608_4">之能力</text:span><text:span text:style-name="T1608_5">，</text:span><text:span text:style-name="T1608_6">顯著減低</text:span><text:span text:style-name="T1608_7">者，得檢附相關證明文件，依法定罰鍰最低額之二分之一處罰。</text:span></text:p>
      <text:p text:style-name="P1609"><text:span text:style-name="T1609_1">五、</text:span><text:span text:style-name="T1609_2">低收入戶者，除中央主管機關已定有裁罰基準外，檢附低收入戶相關證明文件者，予以法定罰鍰最低額之處罰。</text:span></text:p>
      <text:p text:style-name="P1610"><text:span text:style-name="T1610_1">六、</text:span><text:span text:style-name="T1610_2">對於防衛過當</text:span><text:span text:style-name="T1610_3">者及</text:span><text:span text:style-name="T1610_4">避難過當者</text:span><text:span text:style-name="T1610_5">違反本法時，得依上表裁罰基準減輕處罰，減輕處罰之結果，最高不得逾法定罰鍰最高額之三分之一，最低不得低於法定罰鍰最低額之三分之一。</text:span></text:p>
      <text:p text:style-name="P1611"/>
      <text:p text:style-name="P1612"><text:span text:style-name="T1612_1">捌、環境影響評估法</text:span></text:p>
      <table:table table:style-name="Table10">
        <table:table-column table:style-name="Column55"/>
        <table:table-column table:style-name="Column56"/>
        <table:table-column table:style-name="Column57"/>
        <table:table-column table:style-name="Column58"/>
        <table:table-column table:style-name="Column59"/>
        <table:table-column table:style-name="Column60"/>
        <table:table-row table:style-name="Row232">
          <table:table-cell table:style-name="Cell1428">
            <text:p text:style-name="P1613"><text:span text:style-name="T1613_1">違反法條</text:span></text:p>
          </table:table-cell>
          <table:table-cell table:style-name="Cell1429">
            <text:p text:style-name="P1614"><text:span text:style-name="T1614_1">裁罰法條</text:span></text:p>
          </table:table-cell>
          <table:table-cell table:style-name="Cell1430">
            <text:p text:style-name="P1615"><text:span text:style-name="T1615_1">違</text:span><text:span text:style-name="T1615_2"><text:tab/></text:span><text:span text:style-name="T1615_3">反</text:span><text:span text:style-name="T1615_4"><text:tab/></text:span><text:span text:style-name="T1615_5">事</text:span><text:span text:style-name="T1615_6"><text:tab/></text:span><text:span text:style-name="T1615_7">實</text:span></text:p>
          </table:table-cell>
          <table:table-cell table:style-name="Cell1431">
            <text:p text:style-name="P1616"><text:span text:style-name="T1616_1">違規情節</text:span></text:p>
          </table:table-cell>
          <table:table-cell table:style-name="Cell1432">
            <text:p text:style-name="P1617"><text:span text:style-name="T1617_1">罰鍰上、下限(新台幣)</text:span></text:p>
          </table:table-cell>
          <table:table-cell table:style-name="Cell1433">
            <text:p text:style-name="P1618"><text:span text:style-name="T1618_1">裁罰基準(新台幣)</text:span></text:p>
          </table:table-cell>
        </table:table-row>
        <table:table-row table:style-name="Row233">
          <table:table-cell table:style-name="Cell1434">
            <text:p text:style-name="P1619"><text:span text:style-name="T1619_1">第7條、</text:span></text:p>
            <text:p text:style-name="P1620"><text:span text:style-name="T1620_1">第</text:span><text:span text:style-name="T1620_2">1</text:span><text:span text:style-name="T1620_3">1條、</text:span></text:p>
            <text:p text:style-name="P1621"><text:span text:style-name="T1621_1">第13條、</text:span></text:p>
            <text:p text:style-name="P1622"><text:span text:style-name="T1622_1">第18條</text:span></text:p>
          </table:table-cell>
          <table:table-cell table:style-name="Cell1435">
            <text:p text:style-name="P1623"><text:span text:style-name="T1623_1">第2</text:span><text:span text:style-name="T1623_2">0</text:span><text:span text:style-name="T1623_3">條</text:span></text:p>
          </table:table-cell>
          <table:table-cell table:style-name="Cell1436">
            <text:p text:style-name="P1624"><text:span text:style-name="T1624_1">提出之文書，明知為不實之事項而記載者。</text:span></text:p>
          </table:table-cell>
          <table:table-cell table:style-name="Cell1437">
            <text:p text:style-name="P1625"><text:span text:style-name="T1625_1">一般</text:span><text:span text:style-name="T1625_2">違規情節</text:span></text:p>
          </table:table-cell>
          <table:table-cell table:style-name="Cell1438">
            <text:p text:style-name="P1626"><text:span text:style-name="T1626_1">3萬元</text:span></text:p>
          </table:table-cell>
          <table:table-cell table:style-name="Cell1439">
            <text:p text:style-name="P1627"><text:span text:style-name="T1627_1">3萬元</text:span></text:p>
          </table:table-cell>
        </table:table-row>
        <table:table-row table:style-name="Row234">
          <table:table-cell table:style-name="Cell1440">
            <text:p text:style-name="P1628"><text:span text:style-name="T1628_1">第7條</text:span></text:p>
          </table:table-cell>
          <table:table-cell table:style-name="Cell1441">
            <text:p text:style-name="P1629"><text:span text:style-name="T1629_1">第21條</text:span></text:p>
          </table:table-cell>
          <table:table-cell table:style-name="Cell1442">
            <text:p text:style-name="P1630"><text:span text:style-name="T1630_1">不遵行主管機關及目的事業主管機關依本法所為停止開發行為之命令者。</text:span></text:p>
          </table:table-cell>
          <table:table-cell table:style-name="Cell1443">
            <text:p text:style-name="P1631"><text:span text:style-name="T1631_1">一般</text:span><text:span text:style-name="T1631_2">違規情節</text:span></text:p>
          </table:table-cell>
          <table:table-cell table:style-name="Cell1444">
            <text:p text:style-name="P1632"><text:span text:style-name="T1632_1">30萬元</text:span></text:p>
          </table:table-cell>
          <table:table-cell table:style-name="Cell1445">
            <text:p text:style-name="P1633"><text:span text:style-name="T1633_1">30萬元</text:span></text:p>
          </table:table-cell>
        </table:table-row>
        <table:table-row table:style-name="Row235">
          <table:table-cell table:style-name="Cell1446" table:number-rows-spanned="2">
            <text:p text:style-name="P1634"><text:span text:style-name="T1634_1">第7條、</text:span></text:p>
            <text:p text:style-name="P1635"><text:span text:style-name="T1635_1">第13條</text:span></text:p>
          </table:table-cell>
          <table:table-cell table:style-name="Cell1447" table:number-rows-spanned="2">
            <text:p text:style-name="P1636"><text:span text:style-name="T1636_1">第22條</text:span></text:p>
          </table:table-cell>
          <table:table-cell table:style-name="Cell1448">
            <text:p text:style-name="P1637"><text:span text:style-name="T1637_1">未經作成認可前，即逕行開發行為者。</text:span></text:p>
          </table:table-cell>
          <table:table-cell table:style-name="Cell1449">
            <text:p text:style-name="P1638"><text:span text:style-name="T1638_1">一般</text:span><text:span text:style-name="T1638_2">違規情節</text:span></text:p>
          </table:table-cell>
          <table:table-cell table:style-name="Cell1450" table:number-rows-spanned="2">
            <text:p text:style-name="P1639"><text:span text:style-name="T1639_1">30萬元</text:span><text:span text:style-name="T1639_2">-</text:span><text:span text:style-name="T1639_3">150萬元</text:span></text:p>
          </table:table-cell>
          <table:table-cell table:style-name="Cell1451">
            <text:p text:style-name="P1640"><text:span text:style-name="T1640_1">30萬元</text:span></text:p>
          </table:table-cell>
        </table:table-row>
        <table:table-row table:style-name="Row236">
          <table:covered-table-cell table:style-name="Cell1452">
            <text:p text:style-name="P1641"/>
          </table:covered-table-cell>
          <table:covered-table-cell table:style-name="Cell1453">
            <text:p text:style-name="P1642"/>
          </table:covered-table-cell>
          <table:table-cell table:style-name="Cell1454">
            <text:p text:style-name="P1643"><text:span text:style-name="T1643_1">經主管機關及目的事業主管機關依本法所為停止開發行為之命令者，仍繼續進行開發行為者。</text:span></text:p>
          </table:table-cell>
          <table:table-cell table:style-name="Cell1455">
            <text:p text:style-name="P1644"><text:span text:style-name="T1644_1">違規情節重大</text:span></text:p>
          </table:table-cell>
          <table:covered-table-cell table:style-name="Cell1456">
            <text:p text:style-name="P1645"/>
          </table:covered-table-cell>
          <table:table-cell table:style-name="Cell1457">
            <text:p text:style-name="P1646"><text:span text:style-name="T1646_1">150萬元</text:span></text:p>
          </table:table-cell>
        </table:table-row>
        <table:table-row table:style-name="Row237">
          <table:table-cell table:style-name="Cell1458" table:number-rows-spanned="2">
            <text:p text:style-name="P1647"><text:span text:style-name="T1647_1">第7條第3項、</text:span></text:p>
            <text:p text:style-name="P1648"><text:span text:style-name="T1648_1">第16條之1、</text:span></text:p>
            <text:p text:style-name="P1649"><text:span text:style-name="T1649_1">第17條、<text:s text:c="6"/>第18條第1項、第18條第3項、第28條</text:span></text:p>
          </table:table-cell>
          <table:table-cell table:style-name="Cell1459" table:number-rows-spanned="2">
            <text:p text:style-name="P1650"><text:span text:style-name="T1650_1">第23條</text:span></text:p>
          </table:table-cell>
          <table:table-cell table:style-name="Cell1460">
            <text:list text:style-name="LS33" xml:id="list2">
              <text:list-item>
                <text:p text:style-name="P1651"><text:span text:style-name="T1651_1">未舉行公開之說明會。</text:span></text:p>
              </text:list-item>
              <text:list-item>
                <text:p text:style-name="P1652"><text:span text:style-name="T1652_1">逾三年始實施開發行為時，未提出環境現況差異分析及對策檢討報告，送主管機關審查，即實施開發行為。</text:span></text:p>
              </text:list-item>
              <text:list-item>
                <text:p text:style-name="P1653"><text:span text:style-name="T1653_1">未依環境影響說明書、評估書所載之內容及審查結論，切實執行。</text:span></text:p>
              </text:list-item>
              <text:list-item>
                <text:p text:style-name="P1654"><text:span text:style-name="T1654_1">未提出環境影響調查報告書</text:span><text:span text:style-name="T1654_2">。</text:span></text:p>
              </text:list-item>
              <text:list-item>
                <text:p text:style-name="P1655"><text:span text:style-name="T1655_1">未提出因應對策或不依因應對策切實執行者</text:span><text:span text:style-name="T1655_2">。</text:span></text:p>
              </text:list-item>
            </text:list>
            <text:p text:style-name="P1656"/>
          </table:table-cell>
          <table:table-cell table:style-name="Cell1461">
            <text:p text:style-name="P1657"><text:span text:style-name="T1657_1">一般</text:span><text:span text:style-name="T1657_2">違規情節</text:span></text:p>
          </table:table-cell>
          <table:table-cell table:style-name="Cell1462" table:number-rows-spanned="2">
            <text:p text:style-name="P1658"><text:span text:style-name="T1658_1">30萬元</text:span><text:span text:style-name="T1658_2">-</text:span><text:span text:style-name="T1658_3">150萬元</text:span></text:p>
          </table:table-cell>
          <table:table-cell table:style-name="Cell1463">
            <text:p text:style-name="P1659"><text:span text:style-name="T1659_1">30萬元</text:span></text:p>
          </table:table-cell>
        </table:table-row>
        <table:table-row table:style-name="Row238">
          <table:covered-table-cell table:style-name="Cell1464">
            <text:p text:style-name="P1660"/>
          </table:covered-table-cell>
          <table:covered-table-cell table:style-name="Cell1465">
            <text:p text:style-name="P1661"/>
          </table:covered-table-cell>
          <table:table-cell table:style-name="Cell1466">
            <text:p text:style-name="P1662"><text:span text:style-name="T1662_1">1.造成廣泛之公害或嚴重之自然資源破壞者。</text:span></text:p>
            <text:p text:style-name="P1663"><text:span text:style-name="T1663_1">2.開發單位未依主管機關審查結論或環境影響說明書、評估書之承諾執行，致危害人體健康或農林漁牧資源者</text:span></text:p>
            <text:p text:style-name="P1664"><text:span text:style-name="T1664_1">3.經主管機關按日連續處罰三十日仍未完成改善者。</text:span></text:p>
          </table:table-cell>
          <table:table-cell table:style-name="Cell1467">
            <text:p text:style-name="P1665"><text:span text:style-name="T1665_1">違規情節重大</text:span></text:p>
          </table:table-cell>
          <table:covered-table-cell table:style-name="Cell1468">
            <text:p text:style-name="P1666"/>
          </table:covered-table-cell>
          <table:table-cell table:style-name="Cell1469">
            <text:p text:style-name="P1667"><text:span text:style-name="T1667_1">150萬元</text:span></text:p>
          </table:table-cell>
        </table:table-row>
      </table:table>
      <text:p text:style-name="P1668"/>
      <text:p text:style-name="P1669"><text:span text:style-name="T1669_1">玖、</text:span><text:span text:style-name="T1669_2">資源回收再利用法</text:span></text:p>
      <table:table table:style-name="Table11">
        <table:table-column table:style-name="Column61"/>
        <table:table-column table:style-name="Column62"/>
        <table:table-column table:style-name="Column63"/>
        <table:table-column table:style-name="Column64"/>
        <table:table-column table:style-name="Column65"/>
        <table:table-column table:style-name="Column66"/>
        <table:table-row table:style-name="Row239">
          <table:table-cell table:style-name="Cell1470">
            <text:p text:style-name="P1670"><text:span text:style-name="T1670_1">違反法條</text:span></text:p>
          </table:table-cell>
          <table:table-cell table:style-name="Cell1471">
            <text:p text:style-name="P1671"><text:span text:style-name="T1671_1">裁罰法條</text:span></text:p>
          </table:table-cell>
          <table:table-cell table:style-name="Cell1472">
            <text:p text:style-name="P1672"><text:span text:style-name="T1672_1">違</text:span><text:span text:style-name="T1672_2"><text:tab/></text:span><text:span text:style-name="T1672_3">反</text:span><text:span text:style-name="T1672_4"><text:tab/></text:span><text:span text:style-name="T1672_5">事</text:span><text:span text:style-name="T1672_6"><text:tab/></text:span><text:span text:style-name="T1672_7">實</text:span></text:p>
          </table:table-cell>
          <table:table-cell table:style-name="Cell1473">
            <text:p text:style-name="P1673"><text:span text:style-name="T1673_1">違規情節</text:span></text:p>
          </table:table-cell>
          <table:table-cell table:style-name="Cell1474">
            <text:p text:style-name="P1674"><text:span text:style-name="T1674_1">罰鍰上、下限(新台幣)</text:span></text:p>
          </table:table-cell>
          <table:table-cell table:style-name="Cell1475">
            <text:p text:style-name="P1675"><text:span text:style-name="T1675_1">裁罰基準(新台幣)</text:span></text:p>
          </table:table-cell>
        </table:table-row>
        <table:table-row table:style-name="Row240">
          <table:table-cell table:style-name="Cell1476" table:number-rows-spanned="2">
            <text:p text:style-name="P1676"><text:span text:style-name="T1676_1">第14條</text:span></text:p>
          </table:table-cell>
          <table:table-cell table:style-name="Cell1477" table:number-rows-spanned="2">
            <text:p text:style-name="P1677"><text:span text:style-name="T1677_1">第26條第1項第3款</text:span></text:p>
          </table:table-cell>
          <table:table-cell table:style-name="Cell1478" table:number-rows-spanned="2">
            <text:p text:style-name="P1678"><text:span text:style-name="T1678_1">違反「限制產品過度包裝公告」規定</text:span></text:p>
          </table:table-cell>
          <table:table-cell table:style-name="Cell1479">
            <text:p text:style-name="P1679"><text:span text:style-name="T1679_1">一般違規情節</text:span></text:p>
          </table:table-cell>
          <table:table-cell table:style-name="Cell1480" table:number-rows-spanned="2">
            <text:p text:style-name="P1680"><text:span text:style-name="T1680_1">3萬-15萬</text:span></text:p>
          </table:table-cell>
          <table:table-cell table:style-name="Cell1481">
            <text:p text:style-name="P1681"><text:span text:style-name="T1681_1">3萬元</text:span></text:p>
          </table:table-cell>
        </table:table-row>
        <table:table-row table:style-name="Row241">
          <table:covered-table-cell table:style-name="Cell1482">
            <text:p text:style-name="P1682"/>
          </table:covered-table-cell>
          <table:covered-table-cell table:style-name="Cell1483">
            <text:p text:style-name="P1683"/>
          </table:covered-table-cell>
          <table:covered-table-cell table:style-name="Cell1484">
            <text:p text:style-name="P1684"/>
          </table:covered-table-cell>
          <table:table-cell table:style-name="Cell1485">
            <text:p text:style-name="P1685"><text:span text:style-name="T1685_1">違規情節重大</text:span></text:p>
          </table:table-cell>
          <table:covered-table-cell table:style-name="Cell1486">
            <text:p text:style-name="P1686"/>
          </table:covered-table-cell>
          <table:table-cell table:style-name="Cell1487">
            <text:p text:style-name="P1687"><text:span text:style-name="T1687_1">6萬元</text:span></text:p>
          </table:table-cell>
        </table:table-row>
        <table:table-row table:style-name="Row242">
          <table:table-cell table:style-name="Cell1488">
            <text:p text:style-name="P1688"><text:span text:style-name="T1688_1">第21條</text:span></text:p>
          </table:table-cell>
          <table:table-cell table:style-name="Cell1489">
            <text:p text:style-name="P1689"><text:span text:style-name="T1689_1">第26條第1項第7款</text:span></text:p>
          </table:table-cell>
          <table:table-cell table:style-name="Cell1490">
            <text:p text:style-name="P1690"><text:span text:style-name="T1690_1">規避、妨礙或拒絶檢查、提供資料</text:span></text:p>
          </table:table-cell>
          <table:table-cell table:style-name="Cell1491">
            <text:p text:style-name="P1691"/>
          </table:table-cell>
          <table:table-cell table:style-name="Cell1492">
            <text:p text:style-name="P1692"><text:span text:style-name="T1692_1">3萬-15萬</text:span></text:p>
          </table:table-cell>
          <table:table-cell table:style-name="Cell1493">
            <text:p text:style-name="P1693"><text:span text:style-name="T1693_1">3萬元</text:span></text:p>
          </table:table-cell>
        </table:table-row>
      </table:table>
      <text:p text:style-name="P1694"><text:span text:style-name="T1694_1">備註：</text:span></text:p>
      <text:p text:style-name="P1695"><text:span text:style-name="T1695_1">一、違規情節重大，係指有下列情形之一者：(一)違反本法同一規定，一年內經二次限期改善，仍繼續違反本法規定者。(二)未依規定回收再利用再生資源，嚴重污染環境者。</text:span><text:span text:style-name="T1695_2">(</text:span><text:span text:style-name="T1695_3">三</text:span><text:span text:style-name="T1695_4">)</text:span><text:span text:style-name="T1695_5">申請、申報及記錄之文件虛偽不實者。</text:span><text:span text:style-name="T1695_6">(四)其他經主管機關認定者。</text:span></text:p>
      <text:p text:style-name="P1696"><text:span text:style-name="T1696_1">二、</text:span><text:span text:style-name="T1696_2">十四歲以上未滿十八歲，依法定罰鍰最低額之二分之一處罰。</text:span></text:p>
      <text:p text:style-name="P1697"><text:span text:style-name="T1697_1">三、</text:span><text:span text:style-name="T1697_2">年滿八十歲，且行為時因精神障礙或其他心智缺陷，致其辨識行為違法或依其辨識而行為之能力，顯著減低者，依法定罰鍰最低額之二分之一處罰。</text:span></text:p>
      <text:p text:style-name="P1698"><text:span text:style-name="T1698_1">四、</text:span><text:span text:style-name="T1698_2">行為時因精神障礙或其他心智缺陷，致其辨識行為違法</text:span><text:span text:style-name="T1698_3">或依其辨識能力而行為</text:span><text:span text:style-name="T1698_4">之能力</text:span><text:span text:style-name="T1698_5">，</text:span><text:span text:style-name="T1698_6">顯著減低</text:span><text:span text:style-name="T1698_7">者，得檢附相關證明文件，依法定罰鍰最低額之二分之一處罰。</text:span></text:p>
      <text:p text:style-name="P1699"><text:span text:style-name="T1699_1">五、</text:span><text:span text:style-name="T1699_2">低收入戶者，除中央主管機關已定有裁罰基準外，檢附低收入戶相關證明文件者，予以法定罰鍰最低額之處罰。</text:span></text:p>
      <text:p text:style-name="P1700"><text:span text:style-name="T1700_1">六</text:span><text:span text:style-name="T1700_2">、</text:span><text:span text:style-name="T1700_3">對於防衛過當</text:span><text:span text:style-name="T1700_4">者及</text:span><text:span text:style-name="T1700_5">避難過當者</text:span><text:span text:style-name="T1700_6">違反本法時，得依上表裁罰基準減輕處罰，減輕處罰之結果，最高不得逾法定罰鍰最高額之三分之一，最低不得低於法定罰鍰最低額之三分之一。</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706cm" fo:keep-with-next="always"/>
      <style:text-properties style:font-name="標楷體" style:font-name-asian="標楷體" style:font-size-complex="13pt" style:text-underline-style="solid" style:text-underline-color="font-color"/>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次標題" style:family="paragraph" style:parent-style-name="Normal">
      <style:paragraph-properties fo:line-height="0.847cm"/>
      <style:text-properties fo:font-size="14pt" style:font-name-asian="標楷體" style:font-size-asian="14pt"/>
    </style:style>
    <style:style style:name="內文1" style:family="paragraph" style:parent-style-name="Normal">
      <style:paragraph-properties fo:text-indent="0.847cm" fo:line-height="0.847cm"/>
      <style:text-properties style:font-name="標楷體" style:font-name-asian="標楷體"/>
    </style:style>
    <style:style style:name="n05topic" style:family="paragraph" style:parent-style-name="Normal">
      <style:paragraph-properties style:line-height-at-least="1.058cm" fo:margin-top="0.494cm" fo:margin-bottom="0.494cm" fo:orphans="2" fo:widows="2"/>
      <style:text-properties fo:color="#400080" style:font-name="新細明體" fo:font-weight="bold" style:font-weight-asian="bold" style:font-weight-complex="bold"/>
    </style:style>
    <style:style style:name="n05topic2" style:family="paragraph" style:parent-style-name="Normal">
      <style:paragraph-properties fo:margin-top="0.494cm" fo:margin-bottom="0.494cm" fo:orphans="2" fo:widows="2"/>
      <style:text-properties fo:color="#8080c0" style:font-name="新細明體" fo:font-size="13pt" style:font-size-asian="13pt" style:font-size-complex="13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Courier New"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Body_20_Text_20_Indent" style:display-name="Body Text Indent" style:family="paragraph" style:parent-style-name="Normal">
      <style:paragraph-properties fo:text-indent="-1.136cm" fo:line-height="0.706cm" fo:margin-top="0.494cm" fo:margin-bottom="0.494cm" fo:margin-left="1.136cm"/>
      <style:text-properties fo:font-size="16pt" style:font-name-asian="標楷體" style:font-size-asian="16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fo:color="#424284" style:font-name="新細明體" fo:font-size="10pt" style:font-name-asian="新細明體" style:font-size-asian="10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424284" style:font-name="新細明體" fo:font-size="10pt" style:font-name-asian="新細明體" style:font-size-asian="10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color="#8080c0" style:font-name="新細明體" fo:font-size="13pt" style:font-name-asian="新細明體" style:font-size-asian="13pt" fo:font-weight="bold" style:font-weight-asian="bold"/>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1.376cm" fo:text-align="start" text:list-level-position-and-space-mode="label-alignment">
          <style:list-level-label-alignment text:label-followed-by="listtab" fo:margin-left="2.222cm" fo:text-indent="-1.376cm"/>
        </style:list-level-properties>
        <style:text-properties fo:color="#8080c0" style:font-name="新細明體" fo:font-size="13pt" style:font-name-asian="新細明體" style:font-size-asian="13pt" fo:font-weight="bold" style:font-weight-asian="bold"/>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fo:font-size="12pt" style:font-name-asian="新細明體" style:font-size-asian="12pt"/>
    </style:style>
    <text:list-style style:name="LS6">
      <text:list-level-style-number style:num-format="一, 十, 一百(繁), ..." text:style-name="List6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Times New Roman" fo:font-size="12pt" style:font-name-asian="新細明體" style:font-size-asian="12pt"/>
      </text:list-level-style-number>
    </text:list-style>
    <text:list-style style:name="LS7">
      <text:list-level-style-number style:num-format="一, 十, 一百(繁), ..." text:style-name="List7Level0" style:num-suffix="）" style:num-prefix="（" text:level="1">
        <style:list-level-properties text:space-before="1.058cm" text:min-label-width="1.667cm" fo:text-align="start" text:list-level-position-and-space-mode="label-alignment">
          <style:list-level-label-alignment text:label-followed-by="listtab" fo:margin-left="2.725cm" fo:text-indent="-1.667cm"/>
        </style:list-level-properties>
      </text:list-level-style-number>
    </text:list-style>
    <text:list-style style:name="LS8">
      <text:list-level-style-number style:num-format="1" text:style-name="List8Level0" style:num-suffix="、" text:level="1">
        <style:list-level-properties text:space-before="3.598cm" text:min-label-width="0.82cm" fo:text-align="start" text:list-level-position-and-space-mode="label-alignment">
          <style:list-level-label-alignment text:label-followed-by="listtab" fo:margin-left="4.419cm" fo:text-indent="-0.82cm"/>
        </style:list-level-properties>
      </text:list-level-style-number>
    </text:list-style>
    <text:list-style style:name="LS9">
      <text:list-level-style-number style:num-format="１, ２, ３, ..." text:style-name="List9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0">
      <text:list-level-style-number style:num-format="１, ２, ３, ..." text:style-name="List10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1">
      <text:list-level-style-number style:num-format="一, 十, 一百(繁), ..." text:style-name="List11Level0" style:num-suffix="）" style:num-prefix="（" text:level="1">
        <style:list-level-properties text:space-before="1.905cm" text:min-label-width="1.667cm" fo:text-align="start" text:list-level-position-and-space-mode="label-alignment">
          <style:list-level-label-alignment text:label-followed-by="listtab" fo:margin-left="3.572cm" fo:text-indent="-1.667cm"/>
        </style:list-level-properties>
      </text:list-level-style-number>
    </text:list-style>
    <text:list-style style:name="LS12">
      <text:list-level-style-number style:num-format="一, 十, 一百(繁), ..." text:style-name="List12Level0" style:num-suffix="、" text:level="1">
        <style:list-level-properties text:space-before="1.058cm" text:min-label-width="1.005cm" fo:text-align="start" text:list-level-position-and-space-mode="label-alignment">
          <style:list-level-label-alignment text:label-followed-by="listtab" fo:margin-left="2.064cm" fo:text-indent="-1.005cm"/>
        </style:list-level-properties>
      </text:list-level-style-number>
    </text:list-style>
    <text:list-style style:name="LS13">
      <text:list-level-style-number style:num-format="1" text:style-name="List1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16Level0" style:family="text">
      <style:text-properties style:font-name="Times New Roman"/>
    </style:style>
    <text:list-style style:name="LS16">
      <text:list-level-style-number style:num-format="一, 十, 一百(繁), ..." text:style-name="List16Level0" style:num-suffix="、" text:level="1">
        <style:list-level-properties text:space-before="1.058cm" text:min-label-width="1.27cm" fo:text-align="start" text:list-level-position-and-space-mode="label-alignment">
          <style:list-level-label-alignment text:label-followed-by="listtab" fo:margin-left="2.328cm" fo:text-indent="-1.27cm"/>
        </style:list-level-properties>
        <style:text-properties style:font-name="Times New Roman"/>
      </text:list-level-style-number>
    </text:list-style>
    <text:list-style style:name="LS17">
      <text:list-level-style-number style:num-format="一, 十, 一百(繁), ..." text:style-name="List17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8">
      <text:list-level-style-number style:num-format="一, 十, 一百(繁), ..." text:style-name="List18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20">
      <text:list-level-style-number style:num-format="一, 二, 三, ..." text:style-name="List2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0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0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0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1Level1" style:family="text">
      <style:text-properties fo:font-size="16pt" style:font-size-asian="16pt"/>
    </style:style>
    <style:style style:name="List21Level2" style:family="text">
      <style:text-properties fo:font-size="17pt" style:font-size-asian="17pt"/>
    </style:style>
    <text:list-style style:name="LS21">
      <text:list-level-style-number style:num-format="一, 十, 一百(繁), ..." text:style-name="List21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2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6pt" style:font-size-asian="16pt"/>
      </text:list-level-style-number>
      <text:list-level-style-number style:num-format="一, 十, 一百(繁), ..." text:style-name="List2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size="17pt" style:font-size-asian="17pt"/>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fo:font-size="12pt" style:font-size-asian="12pt"/>
    </style: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3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cm" fo:padding-left="0cm" fo:margin-left="2cm" fo:padding-right="0cm" fo:margin-right="1.951cm"/>
      <style:header-style>
        <style:header-footer-properties fo:min-height="0.499cm" style:dynamic-spacing="true"/>
      </style:header-style>
      <style:footer-style>
        <style:header-footer-properties fo:min-height="0.952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空氣污染防制法</dc:title>
    <meta:initial-creator>台北市政府環保局衛生稽查大隊</meta:initial-creator>
    <meta:creation-date>2007-06-28T09:27:00</meta:creation-date>
    <dc:creator>ww</dc:creator>
    <dc:date>2007-06-28T09:27:00</dc:date>
    <meta:print-date>2007-06-22T06:55:00</meta:print-date>
    <meta:editing-cycles>2</meta:editing-cycles>
    <meta:editing-duration>PT2M</meta:editing-duration>
    <meta:document-statistic meta:page-count="1" meta:paragraph-count="32" meta:row-count="114" meta:word-count="2404" meta:character-count="16077" meta:non-whitespace-character-count="13705"/>
  </office:meta>
</office:document-meta>
</file>