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95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margin-left="-0.635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 fo:font-weight="bold" style:font-weight-asian="bold" style:font-weight-complex="bold"/>
    </style:style>
    <style:style style:name="T2_4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512cm" fo:margin-left="-1.406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872cm"/>
    </style:style>
    <style:style style:name="Column6" style:family="table-column">
      <style:table-column-properties style:column-width="1.208cm"/>
    </style:style>
    <style:style style:name="Column7" style:family="table-column">
      <style:table-column-properties style:column-width="8.25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6cm" fo:keep-together="always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6cm" fo:keep-together="always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54cm"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7" style:family="paragraph" style:parent-style-name="Heading_20_1">
      <style:paragraph-properties fo:text-align="center" fo:margin-left="0.042cm" fo:keep-with-next="always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8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54cm" fo:keep-together="always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 fo:margin-left="0.042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254cm" fo:keep-together="always"/>
    </style:style>
    <style:style style:name="Cell17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3" style:family="paragraph" style:parent-style-name="Normal">
      <style:paragraph-properties fo:text-align="justify" fo:margin-left="-1.588cm"/>
    </style:style>
    <style:style style:name="T23_1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4pt" style:font-name-asian="標楷體" style:font-size-asian="14pt"/>
    </style:style>
    <style:style style:name="T25_2" style:family="text">
      <style:text-properties fo:font-size="14pt" style:font-name-asian="標楷體" style:font-size-asian="14pt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1</text:span></text:p>
      <text:p text:style-name="P2"><text:span text:style-name="T2_1">「臺</text:span><text:span text:style-name="T2_2">北市市政資料庫」</text:span><text:span text:style-name="T2_3">一般使用者</text:span><text:span text:style-name="T2_4">帳號申請表</text:span></text:p>
      <text:p text:style-name="P3"><text:span text:style-name="T3_1"><text:s text:c="6"/></text:span><text:span text:style-name="T3_2"><text:s text:c="29"/></text:span><text:span text:style-name="T3_3">申請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4"><text:span text:style-name="T4_1">機關名稱</text:span></text:p>
          </table:table-cell>
          <table:covered-table-cell/>
          <table:covered-table-cell/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7">
            <text:p text:style-name="P6"><text:span text:style-name="T6_1">一<text:s text:c="2"/>般<text:s text:c="2"/>使<text:s text:c="2"/>用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7"><text:span text:style-name="T7_1">姓名</text:span></text:p>
          </table:table-cell>
          <table:table-cell table:style-name="Cell5" table:number-columns-spanned="4">
            <text:p text:style-name="P8"/>
          </table:table-cell>
          <table:covered-table-cell/>
          <table:covered-table-cell/>
          <table:covered-table-cell/>
          <table:table-cell table:style-name="Cell6">
            <text:p text:style-name="P9"><text:span text:style-name="T9_1">科室</text:span></text:p>
          </table:table-cell>
          <table:table-cell table:style-name="Cell7">
            <text:p text:style-name="P10"/>
          </table:table-cell>
        </table:table-row>
        <table:table-row table:style-name="Row4">
          <table:table-cell table:style-name="Cell8">
            <text:p text:style-name="P11"><text:span text:style-name="T11_1">職稱</text:span></text:p>
          </table:table-cell>
          <table:table-cell table:style-name="Cell9" table:number-columns-spanned="4">
            <text:p text:style-name="P12"/>
          </table:table-cell>
          <table:covered-table-cell/>
          <table:covered-table-cell/>
          <table:covered-table-cell/>
          <table:table-cell table:style-name="Cell10">
            <text:p text:style-name="P13"><text:span text:style-name="T13_1">電話</text:span></text:p>
          </table:table-cell>
          <table:table-cell table:style-name="Cell11">
            <text:p text:style-name="P14"/>
          </table:table-cell>
        </table:table-row>
        <table:table-row table:style-name="Row5">
          <table:table-cell table:style-name="Cell12" table:number-columns-spanned="4">
            <text:p text:style-name="P15"><text:span text:style-name="T15_1">帳號(身分證字號)</text:span></text:p>
          </table:table-cell>
          <table:covered-table-cell/>
          <table:covered-table-cell/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</table:table-row>
        <table:table-row table:style-name="Row6">
          <table:table-cell table:style-name="Cell14" table:number-columns-spanned="2">
            <text:h text:style-name="P17" text:outline-level="1"><text:span text:style-name="T17_1">E-Mail</text:span></text:h>
          </table:table-cell>
          <table:covered-table-cell/>
          <table:table-cell table:style-name="Cell15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7">
            <text:p text:style-name="P19"><text:span text:style-name="T19_1">申<text:s text:c="2"/>請<text:s text:c="2"/>查<text:s text:c="2"/>詢<text:s text:c="2"/>業<text:s text:c="2"/>務<text:s text:c="2"/>名<text:s text:c="2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/>
      <text:p text:style-name="P23"><text:span text:style-name="T23_1">申請人：<text:s text:c="15"/>科室主管：<text:s text:c="15"/>機關首長：<text:s text:c="14"/></text:span></text:p>
      <text:p text:style-name="P24"/>
      <text:p text:style-name="P25"><text:span text:style-name="T25_1"><text:s text:c="23"/></text:span><text:span text:style-name="T25_2"><text:s text:c="11"/></text:span>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Salutation" style:family="paragraph" style:parent-style-name="Normal">
      <style:text-properties fo:font-size="20pt" style:font-name-asian="標楷體" style:font-size-asian="2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所隊使用市政資料庫查詢系統作業規定</dc:title>
    <meta:initial-creator>a00p09</meta:initial-creator>
    <meta:creation-date>2007-08-31T02:02:00</meta:creation-date>
    <dc:creator>kang</dc:creator>
    <dc:date>2007-08-31T02:02:00</dc:date>
    <meta:print-date>2007-08-29T05:12:00</meta:print-date>
    <meta:editing-cycles>2</meta:editing-cycles>
    <meta:editing-duration>PT1M</meta:editing-duration>
    <meta:document-statistic meta:page-count="1" meta:paragraph-count="1" meta:row-count="1" meta:word-count="40" meta:character-count="269" meta:non-whitespace-character-count="230"/>
  </office:meta>
</office:document-meta>
</file>