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6.51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212cm" style:use-optimal-column-width="false"/>
    </style:style>
    <style:style style:name="Column5" style:family="table-column">
      <style:table-column-properties style:column-width="0.106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0.741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Column13" style:family="table-column">
      <style:table-column-properties style:column-width="0.212cm" style:use-optimal-column-width="false"/>
    </style:style>
    <style:style style:name="Column14" style:family="table-column">
      <style:table-column-properties style:column-width="0.36cm" style:use-optimal-column-width="false"/>
    </style:style>
    <style:style style:name="Column15" style:family="table-column">
      <style:table-column-properties style:column-width="0.381cm" style:use-optimal-column-width="false"/>
    </style:style>
    <style:style style:name="Column16" style:family="table-column">
      <style:table-column-properties style:column-width="0.19cm" style:use-optimal-column-width="false"/>
    </style:style>
    <style:style style:name="Column17" style:family="table-column">
      <style:table-column-properties style:column-width="0.444cm" style:use-optimal-column-width="false"/>
    </style:style>
    <style:style style:name="Column18" style:family="table-column">
      <style:table-column-properties style:column-width="0.127cm" style:use-optimal-column-width="false"/>
    </style:style>
    <style:style style:name="Column19" style:family="table-column">
      <style:table-column-properties style:column-width="0.572cm" style:use-optimal-column-width="false"/>
    </style:style>
    <style:style style:name="Column20" style:family="table-column">
      <style:table-column-properties style:column-width="0.572cm" style:use-optimal-column-width="false"/>
    </style:style>
    <style:style style:name="Column21" style:family="table-column">
      <style:table-column-properties style:column-width="0.106cm" style:use-optimal-column-width="false"/>
    </style:style>
    <style:style style:name="Column22" style:family="table-column">
      <style:table-column-properties style:column-width="0.466cm" style:use-optimal-column-width="false"/>
    </style:style>
    <style:style style:name="Column23" style:family="table-column">
      <style:table-column-properties style:column-width="0.572cm" style:use-optimal-column-width="false"/>
    </style:style>
    <style:style style:name="Column24" style:family="table-column">
      <style:table-column-properties style:column-width="0.127cm" style:use-optimal-column-width="false"/>
    </style:style>
    <style:style style:name="Column25" style:family="table-column">
      <style:table-column-properties style:column-width="0.444cm" style:use-optimal-column-width="false"/>
    </style:style>
    <style:style style:name="Column26" style:family="table-column">
      <style:table-column-properties style:column-width="0.572cm" style:use-optimal-column-width="false"/>
    </style:style>
    <style:style style:name="Column27" style:family="table-column">
      <style:table-column-properties style:column-width="0.572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Heading_20_1">
      <style:paragraph-properties fo:text-align="center" fo:keep-with-next="always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left="0.049cm" fo:border-left="#000000 0.053cm solid" fo:padding-right="0.049cm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2cm" style:use-optimal-row-height="false" fo:keep-together="always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2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8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7" style:family="paragraph" style:parent-style-name="Normal">
      <style:paragraph-properties fo:text-align="center" fo:margin-left="0.199cm" fo:margin-right="0.199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058cm" style:use-optimal-row-height="false"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058cm" style:use-optimal-row-height="false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058cm" style:use-optimal-row-height="false" fo:keep-together="always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058cm" style:use-optimal-row-height="false" fo:keep-together="always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058cm" style:use-optimal-row-height="false" fo:keep-together="always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indent="-1cm" fo:margin-left="1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058cm" style:use-optimal-row-height="false" fo:keep-together="always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058cm" style:use-optimal-row-height="false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058cm" style:use-optimal-row-height="false" fo:keep-together="always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95cm" style:use-optimal-row-height="false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6" style:family="paragraph" style:parent-style-name="Normal">
      <style:paragraph-properties fo:text-align="center" fo:margin-left="0.199cm" fo:margin-right="0.199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" style:family="paragraph" style:parent-style-name="Normal">
      <style:paragraph-properties fo:text-indent="-0.42cm" fo:margin-top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2cm" fo:margin-bottom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7cm" style:use-optimal-row-height="false" fo:keep-together="always"/>
    </style:style>
    <style:style style:name="Cell66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69" style:family="paragraph" style:parent-style-name="Normal"/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217cm" style:use-optimal-row-height="false" fo:keep-together="always"/>
    </style:style>
    <style:style style:name="Cell72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/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58cm" style:use-optimal-row-height="false" fo:keep-together="always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05cm" style:use-optimal-row-height="false" fo:keep-together="always"/>
    </style:style>
    <style:style style:name="Cell79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203cm" style:use-optimal-row-height="false" fo:keep-together="always"/>
    </style:style>
    <style:style style:name="Cell85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90" style:family="paragraph" style:parent-style-name="Normal"/>
    <style:style style:name="T9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標楷體" style:font-name-asian="標楷體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6pt" style:font-name-asian="標楷體" style:font-size-asian="16pt" fo:font-weight="bold" style:font-weight-asian="bold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6.51cm" fo:margin-left="-1.221cm"/>
    </style:style>
    <style:style style:name="Column28" style:family="table-column">
      <style:table-column-properties style:column-width="0.952cm" style:use-optimal-column-width="false"/>
    </style:style>
    <style:style style:name="Column29" style:family="table-column">
      <style:table-column-properties style:column-width="0.952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212cm" style:use-optimal-column-width="false"/>
    </style:style>
    <style:style style:name="Column32" style:family="table-column">
      <style:table-column-properties style:column-width="0.106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0.318cm" style:use-optimal-column-width="false"/>
    </style:style>
    <style:style style:name="Column35" style:family="table-column">
      <style:table-column-properties style:column-width="0.318cm" style:use-optimal-column-width="false"/>
    </style:style>
    <style:style style:name="Column36" style:family="table-column">
      <style:table-column-properties style:column-width="0.741cm" style:use-optimal-column-width="false"/>
    </style:style>
    <style:style style:name="Column37" style:family="table-column">
      <style:table-column-properties style:column-width="2.752cm" style:use-optimal-column-width="false"/>
    </style:style>
    <style:style style:name="Column38" style:family="table-column">
      <style:table-column-properties style:column-width="0.318cm" style:use-optimal-column-width="false"/>
    </style:style>
    <style:style style:name="Column39" style:family="table-column">
      <style:table-column-properties style:column-width="2.222cm" style:use-optimal-column-width="false"/>
    </style:style>
    <style:style style:name="Column40" style:family="table-column">
      <style:table-column-properties style:column-width="0.212cm" style:use-optimal-column-width="false"/>
    </style:style>
    <style:style style:name="Column41" style:family="table-column">
      <style:table-column-properties style:column-width="0.36cm" style:use-optimal-column-width="false"/>
    </style:style>
    <style:style style:name="Column42" style:family="table-column">
      <style:table-column-properties style:column-width="0.381cm" style:use-optimal-column-width="false"/>
    </style:style>
    <style:style style:name="Column43" style:family="table-column">
      <style:table-column-properties style:column-width="0.19cm" style:use-optimal-column-width="false"/>
    </style:style>
    <style:style style:name="Column44" style:family="table-column">
      <style:table-column-properties style:column-width="0.444cm" style:use-optimal-column-width="false"/>
    </style:style>
    <style:style style:name="Column45" style:family="table-column">
      <style:table-column-properties style:column-width="0.127cm" style:use-optimal-column-width="false"/>
    </style:style>
    <style:style style:name="Column46" style:family="table-column">
      <style:table-column-properties style:column-width="0.572cm" style:use-optimal-column-width="false"/>
    </style:style>
    <style:style style:name="Column47" style:family="table-column">
      <style:table-column-properties style:column-width="0.572cm" style:use-optimal-column-width="false"/>
    </style:style>
    <style:style style:name="Column48" style:family="table-column">
      <style:table-column-properties style:column-width="0.106cm" style:use-optimal-column-width="false"/>
    </style:style>
    <style:style style:name="Column49" style:family="table-column">
      <style:table-column-properties style:column-width="0.466cm" style:use-optimal-column-width="false"/>
    </style:style>
    <style:style style:name="Column50" style:family="table-column">
      <style:table-column-properties style:column-width="0.572cm" style:use-optimal-column-width="false"/>
    </style:style>
    <style:style style:name="Column51" style:family="table-column">
      <style:table-column-properties style:column-width="0.127cm" style:use-optimal-column-width="false"/>
    </style:style>
    <style:style style:name="Column52" style:family="table-column">
      <style:table-column-properties style:column-width="0.444cm" style:use-optimal-column-width="false"/>
    </style:style>
    <style:style style:name="Column53" style:family="table-column">
      <style:table-column-properties style:column-width="0.572cm" style:use-optimal-column-width="false"/>
    </style:style>
    <style:style style:name="Column54" style:family="table-column">
      <style:table-column-properties style:column-width="0.572cm" style:use-optimal-column-width="false"/>
    </style:style>
    <style:style style:name="Row21" style:family="table-row">
      <style:table-row-properties style:min-row-height="0.882cm" style:use-optimal-row-height="false" fo:keep-together="always"/>
    </style:style>
    <style:style style:name="Cell9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Heading_20_1">
      <style:paragraph-properties fo:text-align="center" fo:keep-with-next="always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53cm solid" fo:padding-right="0.049cm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2cm" style:use-optimal-row-height="false" fo:keep-together="always"/>
    </style:style>
    <style:style style:name="Cell9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82cm" style:use-optimal-row-height="false" fo:keep-together="always"/>
    </style:style>
    <style:style style:name="Cell10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6" style:family="paragraph" style:parent-style-name="Normal"/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82cm" style:use-optimal-row-height="false" fo:keep-together="always"/>
    </style:style>
    <style:style style:name="Cell10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82cm" style:use-optimal-row-height="false" fo:keep-together="always"/>
    </style:style>
    <style:style style:name="Cell11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058cm" style:use-optimal-row-height="false" fo:keep-together="always"/>
    </style:style>
    <style:style style:name="Cell11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23" style:family="paragraph" style:parent-style-name="Normal">
      <style:paragraph-properties fo:text-align="center" fo:margin-left="0.199cm" fo:margin-right="0.199cm"/>
    </style:style>
    <style:style style:name="T1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058cm" style:use-optimal-row-height="false" fo:keep-together="always"/>
    </style:style>
    <style:style style:name="Cell1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9" style:family="paragraph" style:parent-style-name="Normal"/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1.058cm" style:use-optimal-row-height="false" fo:keep-together="always"/>
    </style:style>
    <style:style style:name="Cell12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padding-left="0.049cm" fo:padding-right="0.049cm" fo:border-right="#000000 0.053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058cm" style:use-optimal-row-height="false" fo:keep-together="always"/>
    </style:style>
    <style:style style:name="Cell13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9" style:family="paragraph" style:parent-style-name="Normal"/>
    <style:style style:name="T1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/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.058cm" style:use-optimal-row-height="false" fo:keep-together="always"/>
    </style:style>
    <style:style style:name="Cell13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/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1.058cm" style:use-optimal-row-height="false" fo:keep-together="always"/>
    </style:style>
    <style:style style:name="Cell14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95cm" style:use-optimal-row-height="false" fo:keep-together="always"/>
    </style:style>
    <style:style style:name="Cell1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4" style:family="paragraph" style:parent-style-name="Normal">
      <style:paragraph-properties fo:margin-top="0.212cm"/>
    </style:style>
    <style:style style:name="T1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4cm" fo:margin-bottom="0.212cm" fo:margin-left="0.4cm"/>
    </style:style>
    <style:style style:name="T1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17cm" style:use-optimal-row-height="false" fo:keep-together="always"/>
    </style:style>
    <style:style style:name="Cell147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1.217cm" style:use-optimal-row-height="false" fo:keep-together="always"/>
    </style:style>
    <style:style style:name="Cell153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163" style:family="paragraph" style:parent-style-name="Normal"/>
    <style:style style:name="T1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58cm" style:use-optimal-row-height="false" fo:keep-together="always"/>
    </style:style>
    <style:style style:name="Cell1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9" style:family="paragraph" style:parent-style-name="Normal"/>
    <style:style style:name="T1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05cm" style:use-optimal-row-height="false" fo:keep-together="always"/>
    </style:style>
    <style:style style:name="Cell160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203cm" style:use-optimal-row-height="false" fo:keep-together="always"/>
    </style:style>
    <style:style style:name="Cell166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177" style:family="paragraph" style:parent-style-name="Normal"/>
    <style:style style:name="T17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text-properties style:font-name="標楷體" style:font-name-asian="標楷體"/>
    </style:style>
    <style:style style:name="P189" style:family="paragraph" style:parent-style-name="Normal">
      <style:paragraph-properties fo:text-align="center" fo:line-height="0.564cm"/>
    </style:style>
    <style:style style:name="T189_1" style:family="text">
      <style:text-properties style:font-name="標楷體" fo:font-size="16pt" style:font-name-asian="標楷體" style:font-size-asian="16pt" fo:font-weight="bold" style:font-weight-asian="bold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6pt" style:font-name-asian="標楷體" style:font-size-asian="16pt" fo:font-weight="bold" style:font-weight-asian="bold"/>
    </style:style>
    <style:style style:name="Table3" style:family="table">
      <style:table-properties table:align="left" style:width="16.51cm" fo:margin-left="-1.221cm"/>
    </style:style>
    <style:style style:name="Column55" style:family="table-column">
      <style:table-column-properties style:column-width="0.952cm" style:use-optimal-column-width="false"/>
    </style:style>
    <style:style style:name="Column56" style:family="table-column">
      <style:table-column-properties style:column-width="0.952cm" style:use-optimal-column-width="false"/>
    </style:style>
    <style:style style:name="Column57" style:family="table-column">
      <style:table-column-properties style:column-width="0.635cm" style:use-optimal-column-width="false"/>
    </style:style>
    <style:style style:name="Column58" style:family="table-column">
      <style:table-column-properties style:column-width="0.212cm" style:use-optimal-column-width="false"/>
    </style:style>
    <style:style style:name="Column59" style:family="table-column">
      <style:table-column-properties style:column-width="0.106cm" style:use-optimal-column-width="false"/>
    </style:style>
    <style:style style:name="Column60" style:family="table-column">
      <style:table-column-properties style:column-width="1.27cm" style:use-optimal-column-width="false"/>
    </style:style>
    <style:style style:name="Column61" style:family="table-column">
      <style:table-column-properties style:column-width="0.318cm" style:use-optimal-column-width="false"/>
    </style:style>
    <style:style style:name="Column62" style:family="table-column">
      <style:table-column-properties style:column-width="0.318cm" style:use-optimal-column-width="false"/>
    </style:style>
    <style:style style:name="Column63" style:family="table-column">
      <style:table-column-properties style:column-width="0.741cm" style:use-optimal-column-width="false"/>
    </style:style>
    <style:style style:name="Column64" style:family="table-column">
      <style:table-column-properties style:column-width="2.752cm" style:use-optimal-column-width="false"/>
    </style:style>
    <style:style style:name="Column65" style:family="table-column">
      <style:table-column-properties style:column-width="0.318cm" style:use-optimal-column-width="false"/>
    </style:style>
    <style:style style:name="Column66" style:family="table-column">
      <style:table-column-properties style:column-width="2.222cm" style:use-optimal-column-width="false"/>
    </style:style>
    <style:style style:name="Column67" style:family="table-column">
      <style:table-column-properties style:column-width="0.212cm" style:use-optimal-column-width="false"/>
    </style:style>
    <style:style style:name="Column68" style:family="table-column">
      <style:table-column-properties style:column-width="0.36cm" style:use-optimal-column-width="false"/>
    </style:style>
    <style:style style:name="Column69" style:family="table-column">
      <style:table-column-properties style:column-width="0.381cm" style:use-optimal-column-width="false"/>
    </style:style>
    <style:style style:name="Column70" style:family="table-column">
      <style:table-column-properties style:column-width="0.19cm" style:use-optimal-column-width="false"/>
    </style:style>
    <style:style style:name="Column71" style:family="table-column">
      <style:table-column-properties style:column-width="0.444cm" style:use-optimal-column-width="false"/>
    </style:style>
    <style:style style:name="Column72" style:family="table-column">
      <style:table-column-properties style:column-width="0.127cm" style:use-optimal-column-width="false"/>
    </style:style>
    <style:style style:name="Column73" style:family="table-column">
      <style:table-column-properties style:column-width="0.572cm" style:use-optimal-column-width="false"/>
    </style:style>
    <style:style style:name="Column74" style:family="table-column">
      <style:table-column-properties style:column-width="0.572cm" style:use-optimal-column-width="false"/>
    </style:style>
    <style:style style:name="Column75" style:family="table-column">
      <style:table-column-properties style:column-width="0.106cm" style:use-optimal-column-width="false"/>
    </style:style>
    <style:style style:name="Column76" style:family="table-column">
      <style:table-column-properties style:column-width="0.466cm" style:use-optimal-column-width="false"/>
    </style:style>
    <style:style style:name="Column77" style:family="table-column">
      <style:table-column-properties style:column-width="0.572cm" style:use-optimal-column-width="false"/>
    </style:style>
    <style:style style:name="Column78" style:family="table-column">
      <style:table-column-properties style:column-width="0.127cm" style:use-optimal-column-width="false"/>
    </style:style>
    <style:style style:name="Column79" style:family="table-column">
      <style:table-column-properties style:column-width="0.444cm" style:use-optimal-column-width="false"/>
    </style:style>
    <style:style style:name="Column80" style:family="table-column">
      <style:table-column-properties style:column-width="0.572cm" style:use-optimal-column-width="false"/>
    </style:style>
    <style:style style:name="Column81" style:family="table-column">
      <style:table-column-properties style:column-width="0.572cm" style:use-optimal-column-width="false"/>
    </style:style>
    <style:style style:name="Row38" style:family="table-row">
      <style:table-row-properties style:min-row-height="0.882cm" style:use-optimal-row-height="false" fo:keep-together="always"/>
    </style:style>
    <style:style style:name="Cell17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92" style:family="paragraph" style:parent-style-name="Heading_20_1">
      <style:paragraph-properties fo:text-align="center" fo:keep-with-next="always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border-left="#000000 0.053cm solid" fo:padding-right="0.049cm" fo:wrap-option="wrap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82cm" style:use-optimal-row-height="false" fo:keep-together="always"/>
    </style:style>
    <style:style style:name="Cell17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94" style:family="paragraph" style:parent-style-name="Normal"/>
    <style:style style:name="T1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6" style:family="paragraph" style:parent-style-name="Normal"/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0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0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82cm" style:use-optimal-row-height="false" fo:keep-together="always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7" style:family="paragraph" style:parent-style-name="Normal"/>
    <style:style style:name="T2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8" style:family="paragraph" style:parent-style-name="Normal"/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82cm" style:use-optimal-row-height="false" fo:keep-together="always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9" style:family="paragraph" style:parent-style-name="Normal"/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1" style:family="paragraph" style:parent-style-name="Normal"/>
    <style:style style:name="T2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82cm" style:use-optimal-row-height="false" fo:keep-together="always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3" style:family="paragraph" style:parent-style-name="Normal"/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1.235cm" style:use-optimal-row-height="false" fo:keep-together="always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15" style:family="paragraph" style:parent-style-name="Normal">
      <style:paragraph-properties fo:margin-left="0.199cm" fo:margin-right="0.199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7" style:family="paragraph" style:parent-style-name="Normal"/>
    <style:style style:name="T2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8" style:family="paragraph" style:parent-style-name="Normal"/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9" style:family="paragraph" style:parent-style-name="Normal"/>
    <style:style style:name="T2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1.235cm" style:use-optimal-row-height="false" fo:keep-together="always"/>
    </style:style>
    <style:style style:name="Cell20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1" style:family="paragraph" style:parent-style-name="Normal"/>
    <style:style style:name="T2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2" style:family="paragraph" style:parent-style-name="Normal"/>
    <style:style style:name="T2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3" style:family="paragraph" style:parent-style-name="Normal"/>
    <style:style style:name="T2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4" style:family="paragraph" style:parent-style-name="Normal"/>
    <style:style style:name="T2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595cm" style:use-optimal-row-height="false" fo:keep-together="always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25" style:family="paragraph" style:parent-style-name="Normal">
      <style:paragraph-properties fo:text-align="center" fo:margin-left="0.199cm" fo:margin-right="0.199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6" style:family="paragraph" style:parent-style-name="Normal">
      <style:paragraph-properties fo:margin-top="0.212cm"/>
    </style:style>
    <style:style style:name="T2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-0.4cm" fo:margin-bottom="0.212cm" fo:margin-left="0.4cm"/>
    </style:style>
    <style:style style:name="T2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17cm" style:use-optimal-row-height="false" fo:keep-together="always"/>
    </style:style>
    <style:style style:name="Cell20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row-height="1.217cm" style:use-optimal-row-height="false" fo:keep-together="always"/>
    </style:style>
    <style:style style:name="Cell21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235" style:family="paragraph" style:parent-style-name="Normal"/>
    <style:style style:name="T2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058cm" style:use-optimal-row-height="false" fo:keep-together="always"/>
    </style:style>
    <style:style style:name="Cell2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1" style:family="paragraph" style:parent-style-name="Normal"/>
    <style:style style:name="T2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05cm" style:use-optimal-row-height="false" fo:keep-together="always"/>
    </style:style>
    <style:style style:name="Cell22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row-height="1.203cm" style:use-optimal-row-height="false" fo:keep-together="always"/>
    </style:style>
    <style:style style:name="Cell22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249" style:family="paragraph" style:parent-style-name="Normal"/>
    <style:style style:name="T2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text-properties style:font-name="標楷體" style:font-name-asian="標楷體"/>
    </style:style>
    <style:style style:name="P256" style:family="paragraph" style:parent-style-name="Normal">
      <style:text-properties style:font-name="標楷體" style:font-name-asian="標楷體"/>
    </style:style>
    <style:style style:name="P257" style:family="paragraph" style:parent-style-name="Normal">
      <style:text-properties style:font-name="標楷體" style:font-name-asian="標楷體"/>
    </style:style>
    <style:style style:name="P258" style:family="paragraph" style:parent-style-name="Normal">
      <style:text-properties style:font-name="標楷體" style:font-name-asian="標楷體"/>
    </style:style>
    <style:style style:name="P259" style:family="paragraph" style:parent-style-name="Normal">
      <style:text-properties style:font-name="標楷體" style:font-name-asian="標楷體"/>
    </style:style>
    <style:style style:name="P260" style:family="paragraph" style:parent-style-name="Normal">
      <style:text-properties style:font-name="標楷體" style:font-name-asian="標楷體"/>
    </style:style>
    <style:style style:name="P261" style:family="paragraph" style:parent-style-name="Normal">
      <style:text-properties style:font-name="標楷體" style:font-name-asian="標楷體"/>
    </style:style>
    <style:style style:name="P262" style:family="paragraph" style:parent-style-name="Normal">
      <style:text-properties style:font-name="標楷體" style:font-name-asian="標楷體"/>
    </style:style>
    <style:style style:name="P263" style:family="paragraph" style:parent-style-name="Normal">
      <style:text-properties style:font-name="標楷體" style:font-name-asian="標楷體"/>
    </style:style>
    <style:style style:name="P264" style:family="paragraph" style:parent-style-name="Normal">
      <style:text-properties style:font-name="標楷體" style:font-name-asian="標楷體"/>
    </style:style>
    <style:style style:name="P265" style:family="paragraph" style:parent-style-name="Normal">
      <style:text-properties style:font-name="標楷體" style:font-name-asian="標楷體"/>
    </style:style>
    <style:style style:name="P266" style:family="paragraph" style:parent-style-name="Normal">
      <style:text-properties style:font-name="標楷體" style:font-name-asian="標楷體"/>
    </style:style>
    <style:style style:name="P267" style:family="paragraph" style:parent-style-name="Normal">
      <style:paragraph-properties fo:text-align="center" fo:line-height="0.564cm"/>
    </style:style>
    <style:style style:name="T267_1" style:family="text">
      <style:text-properties style:font-name="標楷體" fo:font-size="16pt" style:font-name-asian="標楷體" style:font-size-asian="16pt" fo:font-weight="bold" style:font-weight-asian="bold"/>
    </style:style>
    <style:style style:name="P268" style:family="paragraph" style:parent-style-name="Normal">
      <style:paragraph-properties fo:text-align="center" style:line-height-at-least="0.423cm"/>
    </style:style>
    <style:style style:name="T268_1" style:family="text">
      <style:text-properties style:font-name="標楷體" fo:font-size="16pt" style:font-name-asian="標楷體" style:font-size-asian="16pt" fo:font-weight="bold" style:font-weight-asian="bold"/>
    </style:style>
    <style:style style:name="Table4" style:family="table">
      <style:table-properties table:align="left" style:width="16.51cm" fo:margin-left="-1.221cm"/>
    </style:style>
    <style:style style:name="Column82" style:family="table-column">
      <style:table-column-properties style:column-width="0.952cm" style:use-optimal-column-width="false"/>
    </style:style>
    <style:style style:name="Column83" style:family="table-column">
      <style:table-column-properties style:column-width="0.952cm" style:use-optimal-column-width="false"/>
    </style:style>
    <style:style style:name="Column84" style:family="table-column">
      <style:table-column-properties style:column-width="0.635cm" style:use-optimal-column-width="false"/>
    </style:style>
    <style:style style:name="Column85" style:family="table-column">
      <style:table-column-properties style:column-width="0.212cm" style:use-optimal-column-width="false"/>
    </style:style>
    <style:style style:name="Column86" style:family="table-column">
      <style:table-column-properties style:column-width="0.106cm" style:use-optimal-column-width="false"/>
    </style:style>
    <style:style style:name="Column87" style:family="table-column">
      <style:table-column-properties style:column-width="1.27cm" style:use-optimal-column-width="false"/>
    </style:style>
    <style:style style:name="Column88" style:family="table-column">
      <style:table-column-properties style:column-width="0.318cm" style:use-optimal-column-width="false"/>
    </style:style>
    <style:style style:name="Column89" style:family="table-column">
      <style:table-column-properties style:column-width="0.318cm" style:use-optimal-column-width="false"/>
    </style:style>
    <style:style style:name="Column90" style:family="table-column">
      <style:table-column-properties style:column-width="0.741cm" style:use-optimal-column-width="false"/>
    </style:style>
    <style:style style:name="Column91" style:family="table-column">
      <style:table-column-properties style:column-width="2.752cm" style:use-optimal-column-width="false"/>
    </style:style>
    <style:style style:name="Column92" style:family="table-column">
      <style:table-column-properties style:column-width="0.318cm" style:use-optimal-column-width="false"/>
    </style:style>
    <style:style style:name="Column93" style:family="table-column">
      <style:table-column-properties style:column-width="2.222cm" style:use-optimal-column-width="false"/>
    </style:style>
    <style:style style:name="Column94" style:family="table-column">
      <style:table-column-properties style:column-width="0.212cm" style:use-optimal-column-width="false"/>
    </style:style>
    <style:style style:name="Column95" style:family="table-column">
      <style:table-column-properties style:column-width="0.36cm" style:use-optimal-column-width="false"/>
    </style:style>
    <style:style style:name="Column96" style:family="table-column">
      <style:table-column-properties style:column-width="0.381cm" style:use-optimal-column-width="false"/>
    </style:style>
    <style:style style:name="Column97" style:family="table-column">
      <style:table-column-properties style:column-width="0.19cm" style:use-optimal-column-width="false"/>
    </style:style>
    <style:style style:name="Column98" style:family="table-column">
      <style:table-column-properties style:column-width="0.444cm" style:use-optimal-column-width="false"/>
    </style:style>
    <style:style style:name="Column99" style:family="table-column">
      <style:table-column-properties style:column-width="0.127cm" style:use-optimal-column-width="false"/>
    </style:style>
    <style:style style:name="Column100" style:family="table-column">
      <style:table-column-properties style:column-width="0.572cm" style:use-optimal-column-width="false"/>
    </style:style>
    <style:style style:name="Column101" style:family="table-column">
      <style:table-column-properties style:column-width="0.572cm" style:use-optimal-column-width="false"/>
    </style:style>
    <style:style style:name="Column102" style:family="table-column">
      <style:table-column-properties style:column-width="0.106cm" style:use-optimal-column-width="false"/>
    </style:style>
    <style:style style:name="Column103" style:family="table-column">
      <style:table-column-properties style:column-width="0.466cm" style:use-optimal-column-width="false"/>
    </style:style>
    <style:style style:name="Column104" style:family="table-column">
      <style:table-column-properties style:column-width="0.572cm" style:use-optimal-column-width="false"/>
    </style:style>
    <style:style style:name="Column105" style:family="table-column">
      <style:table-column-properties style:column-width="0.127cm" style:use-optimal-column-width="false"/>
    </style:style>
    <style:style style:name="Column106" style:family="table-column">
      <style:table-column-properties style:column-width="0.444cm" style:use-optimal-column-width="false"/>
    </style:style>
    <style:style style:name="Column107" style:family="table-column">
      <style:table-column-properties style:column-width="0.572cm" style:use-optimal-column-width="false"/>
    </style:style>
    <style:style style:name="Column108" style:family="table-column">
      <style:table-column-properties style:column-width="0.572cm" style:use-optimal-column-width="false"/>
    </style:style>
    <style:style style:name="Row51" style:family="table-row">
      <style:table-row-properties style:min-row-height="0.882cm" style:use-optimal-row-height="false" fo:keep-together="always"/>
    </style:style>
    <style:style style:name="Cell23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70" style:family="paragraph" style:parent-style-name="Heading_20_1">
      <style:paragraph-properties fo:text-align="center" fo:keep-with-next="always"/>
    </style:style>
    <style:style style:name="T2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left="0.049cm" fo:border-left="#000000 0.053cm solid" fo:padding-right="0.049cm" fo:wrap-option="wrap"/>
    </style:style>
    <style:style style:name="P271" style:family="paragraph" style:parent-style-name="Normal"/>
    <style:style style:name="T2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882cm" style:use-optimal-row-height="false" fo:keep-together="always"/>
    </style:style>
    <style:style style:name="Cell23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72" style:family="paragraph" style:parent-style-name="Normal"/>
    <style:style style:name="T2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4" style:family="paragraph" style:parent-style-name="Normal"/>
    <style:style style:name="T2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8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882cm" style:use-optimal-row-height="false" fo:keep-together="always"/>
    </style:style>
    <style:style style:name="Cell2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5" style:family="paragraph" style:parent-style-name="Normal"/>
    <style:style style:name="T2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6" style:family="paragraph" style:parent-style-name="Normal"/>
    <style:style style:name="T2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882cm" style:use-optimal-row-height="false" fo:keep-together="always"/>
    </style:style>
    <style:style style:name="Cell2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7" style:family="paragraph" style:parent-style-name="Normal"/>
    <style:style style:name="T2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9" style:family="paragraph" style:parent-style-name="Normal"/>
    <style:style style:name="T2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82cm" style:use-optimal-row-height="false" fo:keep-together="always"/>
    </style:style>
    <style:style style:name="Cell2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1" style:family="paragraph" style:parent-style-name="Normal"/>
    <style:style style:name="T2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2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3" style:family="paragraph" style:parent-style-name="Normal"/>
    <style:style style:name="T2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1.058cm" style:use-optimal-row-height="false" fo:keep-together="always"/>
    </style:style>
    <style:style style:name="Cell2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94" style:family="paragraph" style:parent-style-name="Normal">
      <style:paragraph-properties fo:text-align="center" fo:margin-left="0.199cm" fo:margin-right="0.199cm"/>
    </style:style>
    <style:style style:name="T2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row-height="1.058cm" style:use-optimal-row-height="false" fo:keep-together="always"/>
    </style:style>
    <style:style style:name="Cell2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7" style:family="paragraph" style:parent-style-name="Normal"/>
    <style:style style:name="T2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9" style:family="paragraph" style:parent-style-name="Normal"/>
    <style:style style:name="T2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row-height="1.058cm" style:use-optimal-row-height="false" fo:keep-together="always"/>
    </style:style>
    <style:style style:name="Cell26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2" style:family="paragraph" style:parent-style-name="Normal"/>
    <style:style style:name="T3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4" style:family="paragraph" style:parent-style-name="Normal"/>
    <style:style style:name="T3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row-height="1.058cm" style:use-optimal-row-height="false" fo:keep-together="always"/>
    </style:style>
    <style:style style:name="Cell26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row-height="1.058cm" style:use-optimal-row-height="false" fo:keep-together="always"/>
    </style:style>
    <style:style style:name="Cell27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9" style:family="paragraph" style:parent-style-name="Normal"/>
    <style:style style:name="T3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0" style:family="paragraph" style:parent-style-name="Normal"/>
    <style:style style:name="T3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1" style:family="paragraph" style:parent-style-name="Normal"/>
    <style:style style:name="T3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2" style:family="paragraph" style:parent-style-name="Normal"/>
    <style:style style:name="T3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row-height="1.058cm" style:use-optimal-row-height="false" fo:keep-together="always"/>
    </style:style>
    <style:style style:name="Cell27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4" style:family="paragraph" style:parent-style-name="Normal">
      <style:paragraph-properties fo:text-indent="-1cm" fo:margin-left="1cm"/>
    </style:style>
    <style:style style:name="T3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6" style:family="paragraph" style:parent-style-name="Normal"/>
    <style:style style:name="T3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7" style:family="paragraph" style:parent-style-name="Normal"/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row-height="1.058cm" style:use-optimal-row-height="false" fo:keep-together="always"/>
    </style:style>
    <style:style style:name="Cell28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9" style:family="paragraph" style:parent-style-name="Normal"/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1" style:family="paragraph" style:parent-style-name="Normal"/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row-height="1.058cm" style:use-optimal-row-height="false" fo:keep-together="always"/>
    </style:style>
    <style:style style:name="Cell28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4" style:family="paragraph" style:parent-style-name="Normal"/>
    <style:style style:name="T3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6" style:family="paragraph" style:parent-style-name="Normal"/>
    <style:style style:name="T3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7" style:family="paragraph" style:parent-style-name="Normal"/>
    <style:style style:name="T3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row-height="1.058cm" style:use-optimal-row-height="false" fo:keep-together="always"/>
    </style:style>
    <style:style style:name="Cell29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9" style:family="paragraph" style:parent-style-name="Normal"/>
    <style:style style:name="T3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2" style:family="paragraph" style:parent-style-name="Normal"/>
    <style:style style:name="T3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595cm" style:use-optimal-row-height="false" fo:keep-together="always"/>
    </style:style>
    <style:style style:name="Cell2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333" style:family="paragraph" style:parent-style-name="Normal">
      <style:paragraph-properties fo:text-align="center" fo:margin-left="0.199cm" fo:margin-right="0.199cm"/>
    </style:style>
    <style:style style:name="T3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4" style:family="paragraph" style:parent-style-name="Normal">
      <style:paragraph-properties fo:margin-top="0.212cm"/>
    </style:style>
    <style:style style:name="T3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indent="-0.4cm" fo:margin-bottom="0.212cm" fo:margin-left="0.4cm"/>
    </style:style>
    <style:style style:name="T3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217cm" style:use-optimal-row-height="false" fo:keep-together="always"/>
    </style:style>
    <style:style style:name="Cell2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7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row-height="1.217cm" style:use-optimal-row-height="false" fo:keep-together="always"/>
    </style:style>
    <style:style style:name="Cell3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343" style:family="paragraph" style:parent-style-name="Normal"/>
    <style:style style:name="T3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058cm" style:use-optimal-row-height="false" fo:keep-together="always"/>
    </style:style>
    <style:style style:name="Cell3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9" style:family="paragraph" style:parent-style-name="Normal"/>
    <style:style style:name="T3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205cm" style:use-optimal-row-height="false" fo:keep-together="always"/>
    </style:style>
    <style:style style:name="Cell3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row-height="1.203cm" style:use-optimal-row-height="false" fo:keep-together="always"/>
    </style:style>
    <style:style style:name="Cell3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357" style:family="paragraph" style:parent-style-name="Normal"/>
    <style:style style:name="T3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center" fo:line-height="0.564cm"/>
    </style:style>
    <style:style style:name="T363_1" style:family="text">
      <style:text-properties style:font-name="標楷體" fo:font-size="16pt" style:font-name-asian="標楷體" style:font-size-asian="16pt" fo:font-weight="bold" style:font-weight-asian="bold"/>
    </style:style>
    <style:style style:name="P364" style:family="paragraph" style:parent-style-name="Normal">
      <style:paragraph-properties fo:text-align="center" style:line-height-at-least="0.423cm"/>
    </style:style>
    <style:style style:name="T364_1" style:family="text">
      <style:text-properties style:font-name="標楷體" fo:font-size="16pt" style:font-name-asian="標楷體" style:font-size-asian="16pt" fo:font-weight="bold" style:font-weight-asian="bold"/>
    </style:style>
    <style:style style:name="Table5" style:family="table">
      <style:table-properties table:align="left" style:width="16.51cm" fo:margin-left="-1.221cm"/>
    </style:style>
    <style:style style:name="Column109" style:family="table-column">
      <style:table-column-properties style:column-width="0.952cm" style:use-optimal-column-width="false"/>
    </style:style>
    <style:style style:name="Column110" style:family="table-column">
      <style:table-column-properties style:column-width="0.952cm" style:use-optimal-column-width="false"/>
    </style:style>
    <style:style style:name="Column111" style:family="table-column">
      <style:table-column-properties style:column-width="0.635cm" style:use-optimal-column-width="false"/>
    </style:style>
    <style:style style:name="Column112" style:family="table-column">
      <style:table-column-properties style:column-width="0.212cm" style:use-optimal-column-width="false"/>
    </style:style>
    <style:style style:name="Column113" style:family="table-column">
      <style:table-column-properties style:column-width="0.106cm" style:use-optimal-column-width="false"/>
    </style:style>
    <style:style style:name="Column114" style:family="table-column">
      <style:table-column-properties style:column-width="1.27cm" style:use-optimal-column-width="false"/>
    </style:style>
    <style:style style:name="Column115" style:family="table-column">
      <style:table-column-properties style:column-width="0.318cm" style:use-optimal-column-width="false"/>
    </style:style>
    <style:style style:name="Column116" style:family="table-column">
      <style:table-column-properties style:column-width="0.318cm" style:use-optimal-column-width="false"/>
    </style:style>
    <style:style style:name="Column117" style:family="table-column">
      <style:table-column-properties style:column-width="0.741cm" style:use-optimal-column-width="false"/>
    </style:style>
    <style:style style:name="Column118" style:family="table-column">
      <style:table-column-properties style:column-width="2.752cm" style:use-optimal-column-width="false"/>
    </style:style>
    <style:style style:name="Column119" style:family="table-column">
      <style:table-column-properties style:column-width="0.318cm" style:use-optimal-column-width="false"/>
    </style:style>
    <style:style style:name="Column120" style:family="table-column">
      <style:table-column-properties style:column-width="2.222cm" style:use-optimal-column-width="false"/>
    </style:style>
    <style:style style:name="Column121" style:family="table-column">
      <style:table-column-properties style:column-width="0.212cm" style:use-optimal-column-width="false"/>
    </style:style>
    <style:style style:name="Column122" style:family="table-column">
      <style:table-column-properties style:column-width="0.36cm" style:use-optimal-column-width="false"/>
    </style:style>
    <style:style style:name="Column123" style:family="table-column">
      <style:table-column-properties style:column-width="0.381cm" style:use-optimal-column-width="false"/>
    </style:style>
    <style:style style:name="Column124" style:family="table-column">
      <style:table-column-properties style:column-width="0.19cm" style:use-optimal-column-width="false"/>
    </style:style>
    <style:style style:name="Column125" style:family="table-column">
      <style:table-column-properties style:column-width="0.444cm" style:use-optimal-column-width="false"/>
    </style:style>
    <style:style style:name="Column126" style:family="table-column">
      <style:table-column-properties style:column-width="0.127cm" style:use-optimal-column-width="false"/>
    </style:style>
    <style:style style:name="Column127" style:family="table-column">
      <style:table-column-properties style:column-width="0.572cm" style:use-optimal-column-width="false"/>
    </style:style>
    <style:style style:name="Column128" style:family="table-column">
      <style:table-column-properties style:column-width="0.572cm" style:use-optimal-column-width="false"/>
    </style:style>
    <style:style style:name="Column129" style:family="table-column">
      <style:table-column-properties style:column-width="0.106cm" style:use-optimal-column-width="false"/>
    </style:style>
    <style:style style:name="Column130" style:family="table-column">
      <style:table-column-properties style:column-width="0.466cm" style:use-optimal-column-width="false"/>
    </style:style>
    <style:style style:name="Column131" style:family="table-column">
      <style:table-column-properties style:column-width="0.572cm" style:use-optimal-column-width="false"/>
    </style:style>
    <style:style style:name="Column132" style:family="table-column">
      <style:table-column-properties style:column-width="0.127cm" style:use-optimal-column-width="false"/>
    </style:style>
    <style:style style:name="Column133" style:family="table-column">
      <style:table-column-properties style:column-width="0.444cm" style:use-optimal-column-width="false"/>
    </style:style>
    <style:style style:name="Column134" style:family="table-column">
      <style:table-column-properties style:column-width="0.572cm" style:use-optimal-column-width="false"/>
    </style:style>
    <style:style style:name="Column135" style:family="table-column">
      <style:table-column-properties style:column-width="0.572cm" style:use-optimal-column-width="false"/>
    </style:style>
    <style:style style:name="Row71" style:family="table-row">
      <style:table-row-properties style:min-row-height="0.882cm" style:use-optimal-row-height="false" fo:keep-together="always"/>
    </style:style>
    <style:style style:name="Cell3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66" style:family="paragraph" style:parent-style-name="Heading_20_1">
      <style:paragraph-properties fo:text-align="center" fo:keep-with-next="always"/>
    </style:style>
    <style:style style:name="T3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padding-left="0.049cm" fo:border-left="#000000 0.053cm solid" fo:padding-right="0.049cm" fo:wrap-option="wrap"/>
    </style:style>
    <style:style style:name="P367" style:family="paragraph" style:parent-style-name="Normal"/>
    <style:style style:name="T3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82cm" style:use-optimal-row-height="false" fo:keep-together="always"/>
    </style:style>
    <style:style style:name="Cell3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68" style:family="paragraph" style:parent-style-name="Normal"/>
    <style:style style:name="T3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0" style:family="paragraph" style:parent-style-name="Normal"/>
    <style:style style:name="T3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3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3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82cm" style:use-optimal-row-height="false" fo:keep-together="always"/>
    </style:style>
    <style:style style:name="Cell3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1" style:family="paragraph" style:parent-style-name="Normal"/>
    <style:style style:name="T3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2" style:family="paragraph" style:parent-style-name="Normal"/>
    <style:style style:name="T3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82cm" style:use-optimal-row-height="false" fo:keep-together="always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3" style:family="paragraph" style:parent-style-name="Normal"/>
    <style:style style:name="T3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5" style:family="paragraph" style:parent-style-name="Normal"/>
    <style:style style:name="T3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82cm" style:use-optimal-row-height="false" fo:keep-together="always"/>
    </style:style>
    <style:style style:name="Cell3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7" style:family="paragraph" style:parent-style-name="Normal"/>
    <style:style style:name="T3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8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9" style:family="paragraph" style:parent-style-name="Normal"/>
    <style:style style:name="T3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row-height="1.058cm" style:use-optimal-row-height="false" fo:keep-together="always"/>
    </style:style>
    <style:style style:name="Cell3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390" style:family="paragraph" style:parent-style-name="Normal">
      <style:paragraph-properties fo:text-align="center" fo:margin-left="0.199cm" fo:margin-right="0.199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3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1" style:family="paragraph" style:parent-style-name="Normal"/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2" style:family="paragraph" style:parent-style-name="Normal"/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3" style:family="paragraph" style:parent-style-name="Normal"/>
    <style:style style:name="T3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row-height="1.058cm" style:use-optimal-row-height="false" fo:keep-together="always"/>
    </style:style>
    <style:style style:name="Cell3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6" style:family="paragraph" style:parent-style-name="Normal"/>
    <style:style style:name="T3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7" style:family="paragraph" style:parent-style-name="Normal"/>
    <style:style style:name="T3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8" style:family="paragraph" style:parent-style-name="Normal"/>
    <style:style style:name="T3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9" style:family="paragraph" style:parent-style-name="Normal"/>
    <style:style style:name="T3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row-height="1.058cm" style:use-optimal-row-height="false" fo:keep-together="always"/>
    </style:style>
    <style:style style:name="Cell3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1" style:family="paragraph" style:parent-style-name="Normal"/>
    <style:style style:name="T4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3" style:family="paragraph" style:parent-style-name="Normal"/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4" style:family="paragraph" style:parent-style-name="Normal"/>
    <style:style style:name="T4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row-height="1.058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6" style:family="paragraph" style:parent-style-name="Normal">
      <style:paragraph-properties fo:text-indent="-1cm" fo:margin-left="1cm"/>
    </style:style>
    <style:style style:name="T4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7" style:family="paragraph" style:parent-style-name="Normal"/>
    <style:style style:name="T4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8" style:family="paragraph" style:parent-style-name="Normal"/>
    <style:style style:name="T4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9" style:family="paragraph" style:parent-style-name="Normal"/>
    <style:style style:name="T4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row-height="1.058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1" style:family="paragraph" style:parent-style-name="Normal"/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2" style:family="paragraph" style:parent-style-name="Normal"/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3" style:family="paragraph" style:parent-style-name="Normal"/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4" style:family="paragraph" style:parent-style-name="Normal"/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row-height="1.058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6" style:family="paragraph" style:parent-style-name="Normal"/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7" style:family="paragraph" style:parent-style-name="Normal"/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8" style:family="paragraph" style:parent-style-name="Normal"/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9" style:family="paragraph" style:parent-style-name="Normal"/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row-height="1.058cm" style:use-optimal-row-height="false" fo:keep-together="always"/>
    </style:style>
    <style:style style:name="Cell377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4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1" style:family="paragraph" style:parent-style-name="Normal"/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595cm" style:use-optimal-row-height="false" fo:keep-together="always"/>
    </style:style>
    <style:style style:name="Cell3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25" style:family="paragraph" style:parent-style-name="Normal">
      <style:paragraph-properties fo:text-align="center" fo:margin-left="0.199cm" fo:margin-right="0.199cm"/>
    </style:style>
    <style:style style:name="T4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3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6" style:family="paragraph" style:parent-style-name="Normal">
      <style:paragraph-properties fo:margin-top="0.212cm"/>
    </style:style>
    <style:style style:name="T4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indent="-0.4cm" fo:margin-bottom="0.212cm" fo:margin-left="0.4cm"/>
    </style:style>
    <style:style style:name="T4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217cm" style:use-optimal-row-height="false" fo:keep-together="always"/>
    </style:style>
    <style:style style:name="Cell384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row-height="1.217cm" style:use-optimal-row-height="false" fo:keep-together="always"/>
    </style:style>
    <style:style style:name="Cell390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435" style:family="paragraph" style:parent-style-name="Normal"/>
    <style:style style:name="T4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058cm" style:use-optimal-row-height="false" fo:keep-together="always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1" style:family="paragraph" style:parent-style-name="Normal"/>
    <style:style style:name="T4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205cm" style:use-optimal-row-height="false" fo:keep-together="always"/>
    </style:style>
    <style:style style:name="Cell397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4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row-height="1.203cm" style:use-optimal-row-height="false" fo:keep-together="always"/>
    </style:style>
    <style:style style:name="Cell403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449" style:family="paragraph" style:parent-style-name="Normal"/>
    <style:style style:name="T4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text-properties style:font-name="標楷體" style:font-name-asian="標楷體"/>
    </style:style>
    <style:style style:name="P456" style:family="paragraph" style:parent-style-name="Normal">
      <style:text-properties style:font-name="標楷體" style:font-name-asian="標楷體"/>
    </style:style>
    <style:style style:name="P457" style:family="paragraph" style:parent-style-name="Normal">
      <style:text-properties style:font-name="標楷體" style:font-name-asian="標楷體"/>
    </style:style>
    <style:style style:name="P458" style:family="paragraph" style:parent-style-name="Normal">
      <style:paragraph-properties fo:text-align="center" fo:line-height="0.564cm"/>
    </style:style>
    <style:style style:name="T458_1" style:family="text">
      <style:text-properties style:font-name="標楷體" fo:font-size="16pt" style:font-name-asian="標楷體" style:font-size-asian="16pt" fo:font-weight="bold" style:font-weight-asian="bold"/>
    </style:style>
    <style:style style:name="P459" style:family="paragraph" style:parent-style-name="Normal">
      <style:paragraph-properties fo:text-align="center" style:line-height-at-least="0.423cm"/>
    </style:style>
    <style:style style:name="T459_1" style:family="text">
      <style:text-properties style:font-name="標楷體" fo:font-size="16pt" style:font-name-asian="標楷體" style:font-size-asian="16pt" fo:font-weight="bold" style:font-weight-asian="bold"/>
    </style:style>
    <style:style style:name="Table6" style:family="table">
      <style:table-properties table:align="left" style:width="16.51cm" fo:margin-left="-1.221cm"/>
    </style:style>
    <style:style style:name="Column136" style:family="table-column">
      <style:table-column-properties style:column-width="0.952cm" style:use-optimal-column-width="false"/>
    </style:style>
    <style:style style:name="Column137" style:family="table-column">
      <style:table-column-properties style:column-width="0.952cm" style:use-optimal-column-width="false"/>
    </style:style>
    <style:style style:name="Column138" style:family="table-column">
      <style:table-column-properties style:column-width="0.635cm" style:use-optimal-column-width="false"/>
    </style:style>
    <style:style style:name="Column139" style:family="table-column">
      <style:table-column-properties style:column-width="0.212cm" style:use-optimal-column-width="false"/>
    </style:style>
    <style:style style:name="Column140" style:family="table-column">
      <style:table-column-properties style:column-width="1.376cm" style:use-optimal-column-width="false"/>
    </style:style>
    <style:style style:name="Column141" style:family="table-column">
      <style:table-column-properties style:column-width="0.318cm" style:use-optimal-column-width="false"/>
    </style:style>
    <style:style style:name="Column142" style:family="table-column">
      <style:table-column-properties style:column-width="1.058cm" style:use-optimal-column-width="false"/>
    </style:style>
    <style:style style:name="Column143" style:family="table-column">
      <style:table-column-properties style:column-width="0.529cm" style:use-optimal-column-width="false"/>
    </style:style>
    <style:style style:name="Column144" style:family="table-column">
      <style:table-column-properties style:column-width="2.222cm" style:use-optimal-column-width="false"/>
    </style:style>
    <style:style style:name="Column145" style:family="table-column">
      <style:table-column-properties style:column-width="0.318cm" style:use-optimal-column-width="false"/>
    </style:style>
    <style:style style:name="Column146" style:family="table-column">
      <style:table-column-properties style:column-width="2.222cm" style:use-optimal-column-width="false"/>
    </style:style>
    <style:style style:name="Column147" style:family="table-column">
      <style:table-column-properties style:column-width="0.212cm" style:use-optimal-column-width="false"/>
    </style:style>
    <style:style style:name="Column148" style:family="table-column">
      <style:table-column-properties style:column-width="0.106cm" style:use-optimal-column-width="false"/>
    </style:style>
    <style:style style:name="Column149" style:family="table-column">
      <style:table-column-properties style:column-width="0.254cm" style:use-optimal-column-width="false"/>
    </style:style>
    <style:style style:name="Column150" style:family="table-column">
      <style:table-column-properties style:column-width="0.381cm" style:use-optimal-column-width="false"/>
    </style:style>
    <style:style style:name="Column151" style:family="table-column">
      <style:table-column-properties style:column-width="0.19cm" style:use-optimal-column-width="false"/>
    </style:style>
    <style:style style:name="Column152" style:family="table-column">
      <style:table-column-properties style:column-width="0.572cm" style:use-optimal-column-width="false"/>
    </style:style>
    <style:style style:name="Column153" style:family="table-column">
      <style:table-column-properties style:column-width="0.572cm" style:use-optimal-column-width="false"/>
    </style:style>
    <style:style style:name="Column154" style:family="table-column">
      <style:table-column-properties style:column-width="0.572cm" style:use-optimal-column-width="false"/>
    </style:style>
    <style:style style:name="Column155" style:family="table-column">
      <style:table-column-properties style:column-width="0.106cm" style:use-optimal-column-width="false"/>
    </style:style>
    <style:style style:name="Column156" style:family="table-column">
      <style:table-column-properties style:column-width="0.466cm" style:use-optimal-column-width="false"/>
    </style:style>
    <style:style style:name="Column157" style:family="table-column">
      <style:table-column-properties style:column-width="0.572cm" style:use-optimal-column-width="false"/>
    </style:style>
    <style:style style:name="Column158" style:family="table-column">
      <style:table-column-properties style:column-width="0.127cm" style:use-optimal-column-width="false"/>
    </style:style>
    <style:style style:name="Column159" style:family="table-column">
      <style:table-column-properties style:column-width="0.444cm" style:use-optimal-column-width="false"/>
    </style:style>
    <style:style style:name="Column160" style:family="table-column">
      <style:table-column-properties style:column-width="0.572cm" style:use-optimal-column-width="false"/>
    </style:style>
    <style:style style:name="Column161" style:family="table-column">
      <style:table-column-properties style:column-width="0.572cm" style:use-optimal-column-width="false"/>
    </style:style>
    <style:style style:name="Row89" style:family="table-row">
      <style:table-row-properties style:min-row-height="0.882cm" style:use-optimal-row-height="false" fo:keep-together="always"/>
    </style:style>
    <style:style style:name="Cell409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61" style:family="paragraph" style:parent-style-name="Heading_20_1">
      <style:paragraph-properties fo:text-align="center" fo:keep-with-next="always"/>
    </style:style>
    <style:style style:name="T4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53cm solid" fo:padding-right="0.049cm" fo:wrap-option="wrap"/>
    </style:style>
    <style:style style:name="P462" style:family="paragraph" style:parent-style-name="Normal"/>
    <style:style style:name="T4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82cm" style:use-optimal-row-height="false" fo:keep-together="always"/>
    </style:style>
    <style:style style:name="Cell41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63" style:family="paragraph" style:parent-style-name="Normal"/>
    <style:style style:name="T4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5" style:family="paragraph" style:parent-style-name="Normal"/>
    <style:style style:name="T4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4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4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82cm" style:use-optimal-row-height="false" fo:keep-together="always"/>
    </style:style>
    <style:style style:name="Cell4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6" style:family="paragraph" style:parent-style-name="Normal"/>
    <style:style style:name="T4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7" style:family="paragraph" style:parent-style-name="Normal"/>
    <style:style style:name="T4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82cm" style:use-optimal-row-height="false" fo:keep-together="always"/>
    </style:style>
    <style:style style:name="Cell4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8" style:family="paragraph" style:parent-style-name="Normal"/>
    <style:style style:name="T4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0" style:family="paragraph" style:parent-style-name="Normal"/>
    <style:style style:name="T4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82cm" style:use-optimal-row-height="false" fo:keep-together="always"/>
    </style:style>
    <style:style style:name="Cell4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2" style:family="paragraph" style:parent-style-name="Normal"/>
    <style:style style:name="T4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3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row-height="1.058cm" style:use-optimal-row-height="false" fo:keep-together="always"/>
    </style:style>
    <style:style style:name="Cell4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85" style:family="paragraph" style:parent-style-name="Normal">
      <style:paragraph-properties fo:text-align="center" fo:margin-left="0.199cm" fo:margin-right="0.199cm"/>
    </style:style>
    <style:style style:name="T4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4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/>
    <style:style style:name="T4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7" style:family="paragraph" style:parent-style-name="Normal"/>
    <style:style style:name="T4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8" style:family="paragraph" style:parent-style-name="Normal"/>
    <style:style style:name="T4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row-height="1.058cm" style:use-optimal-row-height="false" fo:keep-together="always"/>
    </style:style>
    <style:style style:name="Cell4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0" style:family="paragraph" style:parent-style-name="Normal"/>
    <style:style style:name="T4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1" style:family="paragraph" style:parent-style-name="Normal"/>
    <style:style style:name="T4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2" style:family="paragraph" style:parent-style-name="Normal"/>
    <style:style style:name="T4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row-height="1.058cm" style:use-optimal-row-height="false" fo:keep-together="always"/>
    </style:style>
    <style:style style:name="Cell44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4" style:family="paragraph" style:parent-style-name="Normal"/>
    <style:style style:name="T4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5" style:family="paragraph" style:parent-style-name="Normal"/>
    <style:style style:name="T4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6" style:family="paragraph" style:parent-style-name="Normal"/>
    <style:style style:name="T4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row-height="1.058cm" style:use-optimal-row-height="false" fo:keep-together="always"/>
    </style:style>
    <style:style style:name="Cell44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8" style:family="paragraph" style:parent-style-name="Normal">
      <style:paragraph-properties fo:text-indent="-1cm" fo:margin-left="1cm"/>
    </style:style>
    <style:style style:name="T4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/>
    <style:style style:name="T4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595cm" style:use-optimal-row-height="false" fo:keep-together="always"/>
    </style:style>
    <style:style style:name="Cell4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01" style:family="paragraph" style:parent-style-name="Normal">
      <style:paragraph-properties fo:text-align="center" fo:margin-left="0.199cm" fo:margin-right="0.199cm"/>
    </style:style>
    <style:style style:name="T5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45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2" style:family="paragraph" style:parent-style-name="Normal">
      <style:paragraph-properties fo:margin-top="0.212cm"/>
    </style:style>
    <style:style style:name="T50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fo:text-indent="-0.4cm" fo:margin-bottom="0.212cm" fo:margin-left="0.4cm"/>
    </style:style>
    <style:style style:name="T5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217cm" style:use-optimal-row-height="false" fo:keep-together="always"/>
    </style:style>
    <style:style style:name="Cell451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5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7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row-height="1.217cm" style:use-optimal-row-height="false" fo:keep-together="always"/>
    </style:style>
    <style:style style:name="Cell457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11" style:family="paragraph" style:parent-style-name="Normal"/>
    <style:style style:name="T5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058cm" style:use-optimal-row-height="false" fo:keep-together="always"/>
    </style:style>
    <style:style style:name="Cell4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7" style:family="paragraph" style:parent-style-name="Normal"/>
    <style:style style:name="T5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05cm" style:use-optimal-row-height="false" fo:keep-together="always"/>
    </style:style>
    <style:style style:name="Cell464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1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row-height="1.203cm" style:use-optimal-row-height="false" fo:keep-together="always"/>
    </style:style>
    <style:style style:name="Cell470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25" style:family="paragraph" style:parent-style-name="Normal"/>
    <style:style style:name="T5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text-properties style:font-name="標楷體" style:font-name-asian="標楷體"/>
    </style:style>
    <style:style style:name="P532" style:family="paragraph" style:parent-style-name="Normal">
      <style:text-properties style:font-name="標楷體" style:font-name-asian="標楷體"/>
    </style:style>
    <style:style style:name="P533" style:family="paragraph" style:parent-style-name="Normal">
      <style:text-properties style:font-name="標楷體" style:font-name-asian="標楷體"/>
    </style:style>
    <style:style style:name="P534" style:family="paragraph" style:parent-style-name="Normal">
      <style:text-properties style:font-name="標楷體" style:font-name-asian="標楷體"/>
    </style:style>
    <style:style style:name="P535" style:family="paragraph" style:parent-style-name="Normal">
      <style:text-properties style:font-name="標楷體" style:font-name-asian="標楷體"/>
    </style:style>
    <style:style style:name="P536" style:family="paragraph" style:parent-style-name="Normal">
      <style:text-properties style:font-name="標楷體" style:font-name-asian="標楷體"/>
    </style:style>
    <style:style style:name="P537" style:family="paragraph" style:parent-style-name="Normal">
      <style:text-properties style:font-name="標楷體" style:font-name-asian="標楷體"/>
    </style:style>
    <style:style style:name="P538" style:family="paragraph" style:parent-style-name="Normal">
      <style:text-properties style:font-name="標楷體" style:font-name-asian="標楷體"/>
    </style:style>
    <style:style style:name="P539" style:family="paragraph" style:parent-style-name="Normal">
      <style:paragraph-properties fo:text-align="center" fo:line-height="0.564cm"/>
    </style:style>
    <style:style style:name="T539_1" style:family="text">
      <style:text-properties style:font-name="標楷體" fo:font-size="16pt" style:font-name-asian="標楷體" style:font-size-asian="16pt" fo:font-weight="bold" style:font-weight-asian="bold"/>
    </style:style>
    <style:style style:name="P540" style:family="paragraph" style:parent-style-name="Normal">
      <style:paragraph-properties fo:text-align="center" style:line-height-at-least="0.423cm"/>
    </style:style>
    <style:style style:name="T540_1" style:family="text">
      <style:text-properties style:font-name="標楷體" fo:font-size="16pt" style:font-name-asian="標楷體" style:font-size-asian="16pt" fo:font-weight="bold" style:font-weight-asian="bold"/>
    </style:style>
    <style:style style:name="Table7" style:family="table">
      <style:table-properties table:align="left" style:width="16.51cm" fo:margin-left="-1.221cm"/>
    </style:style>
    <style:style style:name="Column162" style:family="table-column">
      <style:table-column-properties style:column-width="0.952cm" style:use-optimal-column-width="false"/>
    </style:style>
    <style:style style:name="Column163" style:family="table-column">
      <style:table-column-properties style:column-width="0.952cm" style:use-optimal-column-width="false"/>
    </style:style>
    <style:style style:name="Column164" style:family="table-column">
      <style:table-column-properties style:column-width="0.635cm" style:use-optimal-column-width="false"/>
    </style:style>
    <style:style style:name="Column165" style:family="table-column">
      <style:table-column-properties style:column-width="0.212cm" style:use-optimal-column-width="false"/>
    </style:style>
    <style:style style:name="Column166" style:family="table-column">
      <style:table-column-properties style:column-width="0.106cm" style:use-optimal-column-width="false"/>
    </style:style>
    <style:style style:name="Column167" style:family="table-column">
      <style:table-column-properties style:column-width="1.27cm" style:use-optimal-column-width="false"/>
    </style:style>
    <style:style style:name="Column168" style:family="table-column">
      <style:table-column-properties style:column-width="0.318cm" style:use-optimal-column-width="false"/>
    </style:style>
    <style:style style:name="Column169" style:family="table-column">
      <style:table-column-properties style:column-width="0.318cm" style:use-optimal-column-width="false"/>
    </style:style>
    <style:style style:name="Column170" style:family="table-column">
      <style:table-column-properties style:column-width="0.741cm" style:use-optimal-column-width="false"/>
    </style:style>
    <style:style style:name="Column171" style:family="table-column">
      <style:table-column-properties style:column-width="2.752cm" style:use-optimal-column-width="false"/>
    </style:style>
    <style:style style:name="Column172" style:family="table-column">
      <style:table-column-properties style:column-width="0.318cm" style:use-optimal-column-width="false"/>
    </style:style>
    <style:style style:name="Column173" style:family="table-column">
      <style:table-column-properties style:column-width="2.222cm" style:use-optimal-column-width="false"/>
    </style:style>
    <style:style style:name="Column174" style:family="table-column">
      <style:table-column-properties style:column-width="0.212cm" style:use-optimal-column-width="false"/>
    </style:style>
    <style:style style:name="Column175" style:family="table-column">
      <style:table-column-properties style:column-width="0.36cm" style:use-optimal-column-width="false"/>
    </style:style>
    <style:style style:name="Column176" style:family="table-column">
      <style:table-column-properties style:column-width="0.381cm" style:use-optimal-column-width="false"/>
    </style:style>
    <style:style style:name="Column177" style:family="table-column">
      <style:table-column-properties style:column-width="0.19cm" style:use-optimal-column-width="false"/>
    </style:style>
    <style:style style:name="Column178" style:family="table-column">
      <style:table-column-properties style:column-width="0.444cm" style:use-optimal-column-width="false"/>
    </style:style>
    <style:style style:name="Column179" style:family="table-column">
      <style:table-column-properties style:column-width="0.127cm" style:use-optimal-column-width="false"/>
    </style:style>
    <style:style style:name="Column180" style:family="table-column">
      <style:table-column-properties style:column-width="0.572cm" style:use-optimal-column-width="false"/>
    </style:style>
    <style:style style:name="Column181" style:family="table-column">
      <style:table-column-properties style:column-width="0.572cm" style:use-optimal-column-width="false"/>
    </style:style>
    <style:style style:name="Column182" style:family="table-column">
      <style:table-column-properties style:column-width="0.106cm" style:use-optimal-column-width="false"/>
    </style:style>
    <style:style style:name="Column183" style:family="table-column">
      <style:table-column-properties style:column-width="0.466cm" style:use-optimal-column-width="false"/>
    </style:style>
    <style:style style:name="Column184" style:family="table-column">
      <style:table-column-properties style:column-width="0.572cm" style:use-optimal-column-width="false"/>
    </style:style>
    <style:style style:name="Column185" style:family="table-column">
      <style:table-column-properties style:column-width="0.127cm" style:use-optimal-column-width="false"/>
    </style:style>
    <style:style style:name="Column186" style:family="table-column">
      <style:table-column-properties style:column-width="0.444cm" style:use-optimal-column-width="false"/>
    </style:style>
    <style:style style:name="Column187" style:family="table-column">
      <style:table-column-properties style:column-width="0.572cm" style:use-optimal-column-width="false"/>
    </style:style>
    <style:style style:name="Column188" style:family="table-column">
      <style:table-column-properties style:column-width="0.572cm" style:use-optimal-column-width="false"/>
    </style:style>
    <style:style style:name="Row104" style:family="table-row">
      <style:table-row-properties style:min-row-height="0.882cm" style:use-optimal-row-height="false" fo:keep-together="always"/>
    </style:style>
    <style:style style:name="Cell47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42" style:family="paragraph" style:parent-style-name="Heading_20_1">
      <style:paragraph-properties fo:text-align="center" fo:keep-with-next="always"/>
    </style:style>
    <style:style style:name="T5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53cm solid" fo:padding-right="0.049cm" fo:wrap-option="wrap"/>
    </style:style>
    <style:style style:name="P543" style:family="paragraph" style:parent-style-name="Normal"/>
    <style:style style:name="T5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82cm" style:use-optimal-row-height="false" fo:keep-together="always"/>
    </style:style>
    <style:style style:name="Cell479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44" style:family="paragraph" style:parent-style-name="Normal"/>
    <style:style style:name="T5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6" style:family="paragraph" style:parent-style-name="Normal"/>
    <style:style style:name="T5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5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5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82cm" style:use-optimal-row-height="false" fo:keep-together="always"/>
    </style:style>
    <style:style style:name="Cell4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7" style:family="paragraph" style:parent-style-name="Normal"/>
    <style:style style:name="T5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8" style:family="paragraph" style:parent-style-name="Normal"/>
    <style:style style:name="T5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82cm" style:use-optimal-row-height="false" fo:keep-together="always"/>
    </style:style>
    <style:style style:name="Cell4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9" style:family="paragraph" style:parent-style-name="Normal"/>
    <style:style style:name="T5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1" style:family="paragraph" style:parent-style-name="Normal"/>
    <style:style style:name="T5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82cm" style:use-optimal-row-height="false" fo:keep-together="always"/>
    </style:style>
    <style:style style:name="Cell4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3" style:family="paragraph" style:parent-style-name="Normal"/>
    <style:style style:name="T5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4" style:family="paragraph" style:parent-style-name="Normal"/>
    <style:style style:name="T5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row-height="1.323cm" style:use-optimal-row-height="false" fo:keep-together="always"/>
    </style:style>
    <style:style style:name="Cell5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65" style:family="paragraph" style:parent-style-name="Normal">
      <style:paragraph-properties fo:margin-left="0.199cm" fo:margin-right="0.199cm"/>
    </style:style>
    <style:style style:name="T5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6" style:family="paragraph" style:parent-style-name="Normal"/>
    <style:style style:name="T5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7" style:family="paragraph" style:parent-style-name="Normal"/>
    <style:style style:name="T5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8" style:family="paragraph" style:parent-style-name="Normal"/>
    <style:style style:name="T5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9" style:family="paragraph" style:parent-style-name="Normal"/>
    <style:style style:name="T5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row-height="1.259cm" style:use-optimal-row-height="false" fo:keep-together="always"/>
    </style:style>
    <style:style style:name="Cell50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1" style:family="paragraph" style:parent-style-name="Normal"/>
    <style:style style:name="T5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2" style:family="paragraph" style:parent-style-name="Normal"/>
    <style:style style:name="T5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595cm" style:use-optimal-row-height="false" fo:keep-together="always"/>
    </style:style>
    <style:style style:name="Cell5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75" style:family="paragraph" style:parent-style-name="Normal">
      <style:paragraph-properties fo:text-align="center" fo:margin-left="0.199cm" fo:margin-right="0.199cm"/>
    </style:style>
    <style:style style:name="T5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6" style:family="paragraph" style:parent-style-name="Normal">
      <style:paragraph-properties fo:margin-top="0.212cm"/>
    </style:style>
    <style:style style:name="T5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7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7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indent="-0.4cm" fo:margin-bottom="0.212cm" fo:margin-left="0.4cm"/>
    </style:style>
    <style:style style:name="T5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17cm" style:use-optimal-row-height="false" fo:keep-together="always"/>
    </style:style>
    <style:style style:name="Cell512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7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row-height="1.217cm" style:use-optimal-row-height="false" fo:keep-together="always"/>
    </style:style>
    <style:style style:name="Cell518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85" style:family="paragraph" style:parent-style-name="Normal"/>
    <style:style style:name="T5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058cm" style:use-optimal-row-height="false" fo:keep-together="always"/>
    </style:style>
    <style:style style:name="Cell5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1" style:family="paragraph" style:parent-style-name="Normal"/>
    <style:style style:name="T5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05cm" style:use-optimal-row-height="false" fo:keep-together="always"/>
    </style:style>
    <style:style style:name="Cell525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row-height="1.203cm" style:use-optimal-row-height="false" fo:keep-together="always"/>
    </style:style>
    <style:style style:name="Cell531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99" style:family="paragraph" style:parent-style-name="Normal"/>
    <style:style style:name="T59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text-properties style:font-name="標楷體" style:font-name-asian="標楷體"/>
    </style:style>
    <style:style style:name="P606" style:family="paragraph" style:parent-style-name="Normal">
      <style:text-properties style:font-name="標楷體" style:font-name-asian="標楷體"/>
    </style:style>
    <style:style style:name="P607" style:family="paragraph" style:parent-style-name="Normal">
      <style:text-properties style:font-name="標楷體" style:font-name-asian="標楷體"/>
    </style:style>
    <style:style style:name="P608" style:family="paragraph" style:parent-style-name="Normal">
      <style:text-properties style:font-name="標楷體" style:font-name-asian="標楷體"/>
    </style:style>
    <style:style style:name="P609" style:family="paragraph" style:parent-style-name="Normal">
      <style:text-properties style:font-name="標楷體" style:font-name-asian="標楷體"/>
    </style:style>
    <style:style style:name="P610" style:family="paragraph" style:parent-style-name="Normal">
      <style:text-properties style:font-name="標楷體" style:font-name-asian="標楷體"/>
    </style:style>
    <style:style style:name="P611" style:family="paragraph" style:parent-style-name="Normal">
      <style:text-properties style:font-name="標楷體" style:font-name-asian="標楷體"/>
    </style:style>
    <style:style style:name="P612" style:family="paragraph" style:parent-style-name="Normal">
      <style:text-properties style:font-name="標楷體" style:font-name-asian="標楷體"/>
    </style:style>
    <style:style style:name="P613" style:family="paragraph" style:parent-style-name="Normal">
      <style:text-properties style:font-name="標楷體" style:font-name-asian="標楷體"/>
    </style:style>
    <style:style style:name="P614" style:family="paragraph" style:parent-style-name="Normal">
      <style:text-properties style:font-name="標楷體" style:font-name-asian="標楷體"/>
    </style:style>
    <style:style style:name="P615" style:family="paragraph" style:parent-style-name="Normal">
      <style:text-properties style:font-name="標楷體" style:font-name-asian="標楷體"/>
    </style:style>
    <style:style style:name="P616" style:family="paragraph" style:parent-style-name="Normal">
      <style:text-properties style:font-name="標楷體" style:font-name-asian="標楷體"/>
    </style:style>
    <style:style style:name="P617" style:family="paragraph" style:parent-style-name="Normal">
      <style:paragraph-properties fo:text-align="center" fo:line-height="0.564cm"/>
    </style:style>
    <style:style style:name="T617_1" style:family="text">
      <style:text-properties style:font-name="標楷體" fo:font-size="16pt" style:font-name-asian="標楷體" style:font-size-asian="16pt" fo:font-weight="bold" style:font-weight-asian="bold"/>
    </style:style>
    <style:style style:name="P618" style:family="paragraph" style:parent-style-name="Normal">
      <style:paragraph-properties fo:text-align="center" style:line-height-at-least="0.423cm"/>
    </style:style>
    <style:style style:name="T618_1" style:family="text">
      <style:text-properties style:font-name="標楷體" fo:font-size="16pt" style:font-name-asian="標楷體" style:font-size-asian="16pt" fo:font-weight="bold" style:font-weight-asian="bold"/>
    </style:style>
    <style:style style:name="Table8" style:family="table">
      <style:table-properties table:align="left" style:width="16.51cm" fo:margin-left="-1.221cm"/>
    </style:style>
    <style:style style:name="Column189" style:family="table-column">
      <style:table-column-properties style:column-width="0.952cm" style:use-optimal-column-width="false"/>
    </style:style>
    <style:style style:name="Column190" style:family="table-column">
      <style:table-column-properties style:column-width="0.952cm" style:use-optimal-column-width="false"/>
    </style:style>
    <style:style style:name="Column191" style:family="table-column">
      <style:table-column-properties style:column-width="0.635cm" style:use-optimal-column-width="false"/>
    </style:style>
    <style:style style:name="Column192" style:family="table-column">
      <style:table-column-properties style:column-width="0.212cm" style:use-optimal-column-width="false"/>
    </style:style>
    <style:style style:name="Column193" style:family="table-column">
      <style:table-column-properties style:column-width="0.106cm" style:use-optimal-column-width="false"/>
    </style:style>
    <style:style style:name="Column194" style:family="table-column">
      <style:table-column-properties style:column-width="1.27cm" style:use-optimal-column-width="false"/>
    </style:style>
    <style:style style:name="Column195" style:family="table-column">
      <style:table-column-properties style:column-width="0.318cm" style:use-optimal-column-width="false"/>
    </style:style>
    <style:style style:name="Column196" style:family="table-column">
      <style:table-column-properties style:column-width="0.318cm" style:use-optimal-column-width="false"/>
    </style:style>
    <style:style style:name="Column197" style:family="table-column">
      <style:table-column-properties style:column-width="0.741cm" style:use-optimal-column-width="false"/>
    </style:style>
    <style:style style:name="Column198" style:family="table-column">
      <style:table-column-properties style:column-width="2.752cm" style:use-optimal-column-width="false"/>
    </style:style>
    <style:style style:name="Column199" style:family="table-column">
      <style:table-column-properties style:column-width="0.318cm" style:use-optimal-column-width="false"/>
    </style:style>
    <style:style style:name="Column200" style:family="table-column">
      <style:table-column-properties style:column-width="2.222cm" style:use-optimal-column-width="false"/>
    </style:style>
    <style:style style:name="Column201" style:family="table-column">
      <style:table-column-properties style:column-width="0.212cm" style:use-optimal-column-width="false"/>
    </style:style>
    <style:style style:name="Column202" style:family="table-column">
      <style:table-column-properties style:column-width="0.36cm" style:use-optimal-column-width="false"/>
    </style:style>
    <style:style style:name="Column203" style:family="table-column">
      <style:table-column-properties style:column-width="0.381cm" style:use-optimal-column-width="false"/>
    </style:style>
    <style:style style:name="Column204" style:family="table-column">
      <style:table-column-properties style:column-width="0.19cm" style:use-optimal-column-width="false"/>
    </style:style>
    <style:style style:name="Column205" style:family="table-column">
      <style:table-column-properties style:column-width="0.444cm" style:use-optimal-column-width="false"/>
    </style:style>
    <style:style style:name="Column206" style:family="table-column">
      <style:table-column-properties style:column-width="0.127cm" style:use-optimal-column-width="false"/>
    </style:style>
    <style:style style:name="Column207" style:family="table-column">
      <style:table-column-properties style:column-width="0.572cm" style:use-optimal-column-width="false"/>
    </style:style>
    <style:style style:name="Column208" style:family="table-column">
      <style:table-column-properties style:column-width="0.572cm" style:use-optimal-column-width="false"/>
    </style:style>
    <style:style style:name="Column209" style:family="table-column">
      <style:table-column-properties style:column-width="0.106cm" style:use-optimal-column-width="false"/>
    </style:style>
    <style:style style:name="Column210" style:family="table-column">
      <style:table-column-properties style:column-width="0.466cm" style:use-optimal-column-width="false"/>
    </style:style>
    <style:style style:name="Column211" style:family="table-column">
      <style:table-column-properties style:column-width="0.572cm" style:use-optimal-column-width="false"/>
    </style:style>
    <style:style style:name="Column212" style:family="table-column">
      <style:table-column-properties style:column-width="0.127cm" style:use-optimal-column-width="false"/>
    </style:style>
    <style:style style:name="Column213" style:family="table-column">
      <style:table-column-properties style:column-width="0.444cm" style:use-optimal-column-width="false"/>
    </style:style>
    <style:style style:name="Column214" style:family="table-column">
      <style:table-column-properties style:column-width="0.572cm" style:use-optimal-column-width="false"/>
    </style:style>
    <style:style style:name="Column215" style:family="table-column">
      <style:table-column-properties style:column-width="0.572cm" style:use-optimal-column-width="false"/>
    </style:style>
    <style:style style:name="Row117" style:family="table-row">
      <style:table-row-properties style:min-row-height="0.882cm" style:use-optimal-row-height="false" fo:keep-together="always"/>
    </style:style>
    <style:style style:name="Cell53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20" style:family="paragraph" style:parent-style-name="Heading_20_1">
      <style:paragraph-properties fo:text-align="center" fo:keep-with-next="always"/>
    </style:style>
    <style:style style:name="T6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53cm solid" fo:padding-right="0.049cm" fo:wrap-option="wrap"/>
    </style:style>
    <style:style style:name="P621" style:family="paragraph" style:parent-style-name="Normal"/>
    <style:style style:name="T6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82cm" style:use-optimal-row-height="false" fo:keep-together="always"/>
    </style:style>
    <style:style style:name="Cell54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22" style:family="paragraph" style:parent-style-name="Normal"/>
    <style:style style:name="T6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4" style:family="paragraph" style:parent-style-name="Normal"/>
    <style:style style:name="T6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6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6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82cm" style:use-optimal-row-height="false" fo:keep-together="always"/>
    </style:style>
    <style:style style:name="Cell5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5" style:family="paragraph" style:parent-style-name="Normal"/>
    <style:style style:name="T6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6" style:family="paragraph" style:parent-style-name="Normal"/>
    <style:style style:name="T6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882cm" style:use-optimal-row-height="false" fo:keep-together="always"/>
    </style:style>
    <style:style style:name="Cell5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7" style:family="paragraph" style:parent-style-name="Normal"/>
    <style:style style:name="T6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9" style:family="paragraph" style:parent-style-name="Normal"/>
    <style:style style:name="T6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882cm" style:use-optimal-row-height="false" fo:keep-together="always"/>
    </style:style>
    <style:style style:name="Cell5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1" style:family="paragraph" style:parent-style-name="Normal"/>
    <style:style style:name="T6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2" style:family="paragraph" style:parent-style-name="Normal"/>
    <style:style style:name="T6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row-height="1.058cm" style:use-optimal-row-height="false" fo:keep-together="always"/>
    </style:style>
    <style:style style:name="Cell561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643" style:family="paragraph" style:parent-style-name="Normal">
      <style:paragraph-properties fo:text-align="center" fo:margin-left="0.199cm" fo:margin-right="0.199cm"/>
    </style:style>
    <style:style style:name="T6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4" style:family="paragraph" style:parent-style-name="Normal"/>
    <style:style style:name="T6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5" style:family="paragraph" style:parent-style-name="Normal"/>
    <style:style style:name="T6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6" style:family="paragraph" style:parent-style-name="Normal"/>
    <style:style style:name="T6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7" style:family="paragraph" style:parent-style-name="Normal"/>
    <style:style style:name="T6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row-height="1.058cm" style:use-optimal-row-height="false" fo:keep-together="always"/>
    </style:style>
    <style:style style:name="Cell56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9" style:family="paragraph" style:parent-style-name="Normal"/>
    <style:style style:name="T6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0" style:family="paragraph" style:parent-style-name="Normal"/>
    <style:style style:name="T6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1" style:family="paragraph" style:parent-style-name="Normal"/>
    <style:style style:name="T6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2" style:family="paragraph" style:parent-style-name="Normal"/>
    <style:style style:name="T6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row-height="1.058cm" style:use-optimal-row-height="false" fo:keep-together="always"/>
    </style:style>
    <style:style style:name="Cell57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4" style:family="paragraph" style:parent-style-name="Normal"/>
    <style:style style:name="T6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5" style:family="paragraph" style:parent-style-name="Normal"/>
    <style:style style:name="T6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7" style:family="paragraph" style:parent-style-name="Normal"/>
    <style:style style:name="T6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row-height="1.058cm" style:use-optimal-row-height="false" fo:keep-together="always"/>
    </style:style>
    <style:style style:name="Cell57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9" style:family="paragraph" style:parent-style-name="Normal"/>
    <style:style style:name="T6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0" style:family="paragraph" style:parent-style-name="Normal"/>
    <style:style style:name="T6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1" style:family="paragraph" style:parent-style-name="Normal"/>
    <style:style style:name="T6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2" style:family="paragraph" style:parent-style-name="Normal"/>
    <style:style style:name="T6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row-height="1.058cm" style:use-optimal-row-height="false" fo:keep-together="always"/>
    </style:style>
    <style:style style:name="Cell58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4" style:family="paragraph" style:parent-style-name="Normal"/>
    <style:style style:name="T6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5" style:family="paragraph" style:parent-style-name="Normal"/>
    <style:style style:name="T6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6" style:family="paragraph" style:parent-style-name="Normal"/>
    <style:style style:name="T6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7" style:family="paragraph" style:parent-style-name="Normal"/>
    <style:style style:name="T6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row-height="1.058cm" style:use-optimal-row-height="false" fo:keep-together="always"/>
    </style:style>
    <style:style style:name="Cell58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9" style:family="paragraph" style:parent-style-name="Normal"/>
    <style:style style:name="T6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0" style:family="paragraph" style:parent-style-name="Normal"/>
    <style:style style:name="T6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1" style:family="paragraph" style:parent-style-name="Normal"/>
    <style:style style:name="T6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2" style:family="paragraph" style:parent-style-name="Normal"/>
    <style:style style:name="T6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row-height="1.058cm" style:use-optimal-row-height="false" fo:keep-together="always"/>
    </style:style>
    <style:style style:name="Cell591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6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4" style:family="paragraph" style:parent-style-name="Normal"/>
    <style:style style:name="T6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5" style:family="paragraph" style:parent-style-name="Normal"/>
    <style:style style:name="T6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595cm" style:use-optimal-row-height="false" fo:keep-together="always"/>
    </style:style>
    <style:style style:name="Cell5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78" style:family="paragraph" style:parent-style-name="Normal">
      <style:paragraph-properties fo:text-align="center" fo:margin-left="0.199cm" fo:margin-right="0.199cm"/>
    </style:style>
    <style:style style:name="T6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9" style:family="paragraph" style:parent-style-name="Normal">
      <style:paragraph-properties fo:margin-top="0.212cm"/>
    </style:style>
    <style:style style:name="T6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indent="-0.4cm" fo:margin-bottom="0.212cm" fo:margin-left="0.4cm"/>
    </style:style>
    <style:style style:name="T6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217cm" style:use-optimal-row-height="false" fo:keep-together="always"/>
    </style:style>
    <style:style style:name="Cell5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row-height="1.217cm" style:use-optimal-row-height="false" fo:keep-together="always"/>
    </style:style>
    <style:style style:name="Cell6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688" style:family="paragraph" style:parent-style-name="Normal"/>
    <style:style style:name="T6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058cm" style:use-optimal-row-height="false" fo:keep-together="always"/>
    </style:style>
    <style:style style:name="Cell6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94" style:family="paragraph" style:parent-style-name="Normal"/>
    <style:style style:name="T6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1.205cm" style:use-optimal-row-height="false" fo:keep-together="always"/>
    </style:style>
    <style:style style:name="Cell6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7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row-height="1.203cm" style:use-optimal-row-height="false" fo:keep-together="always"/>
    </style:style>
    <style:style style:name="Cell6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02" style:family="paragraph" style:parent-style-name="Normal"/>
    <style:style style:name="T70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8" style:family="paragraph" style:parent-style-name="Normal">
      <style:text-properties style:font-name="標楷體" style:font-name-asian="標楷體"/>
    </style:style>
    <style:style style:name="P709" style:family="paragraph" style:parent-style-name="Normal">
      <style:text-properties style:font-name="標楷體" style:font-name-asian="標楷體"/>
    </style:style>
    <style:style style:name="P710" style:family="paragraph" style:parent-style-name="Normal">
      <style:text-properties style:font-name="標楷體" style:font-name-asian="標楷體"/>
    </style:style>
    <style:style style:name="P711" style:family="paragraph" style:parent-style-name="Normal">
      <style:text-properties style:font-name="標楷體" style:font-name-asian="標楷體"/>
    </style:style>
    <style:style style:name="P712" style:family="paragraph" style:parent-style-name="Normal">
      <style:paragraph-properties fo:text-align="center" fo:line-height="0.564cm"/>
    </style:style>
    <style:style style:name="T712_1" style:family="text">
      <style:text-properties style:font-name="標楷體" fo:font-size="16pt" style:font-name-asian="標楷體" style:font-size-asian="16pt" fo:font-weight="bold" style:font-weight-asian="bold"/>
    </style:style>
    <style:style style:name="P713" style:family="paragraph" style:parent-style-name="Normal">
      <style:paragraph-properties fo:text-align="center" style:line-height-at-least="0.423cm"/>
    </style:style>
    <style:style style:name="T713_1" style:family="text">
      <style:text-properties style:font-name="標楷體" fo:font-size="16pt" style:font-name-asian="標楷體" style:font-size-asian="16pt" fo:font-weight="bold" style:font-weight-asian="bold"/>
    </style:style>
    <style:style style:name="Table9" style:family="table">
      <style:table-properties table:align="left" style:width="16.51cm" fo:margin-left="-1.221cm"/>
    </style:style>
    <style:style style:name="Column216" style:family="table-column">
      <style:table-column-properties style:column-width="0.952cm" style:use-optimal-column-width="false"/>
    </style:style>
    <style:style style:name="Column217" style:family="table-column">
      <style:table-column-properties style:column-width="0.952cm" style:use-optimal-column-width="false"/>
    </style:style>
    <style:style style:name="Column218" style:family="table-column">
      <style:table-column-properties style:column-width="0.635cm" style:use-optimal-column-width="false"/>
    </style:style>
    <style:style style:name="Column219" style:family="table-column">
      <style:table-column-properties style:column-width="0.212cm" style:use-optimal-column-width="false"/>
    </style:style>
    <style:style style:name="Column220" style:family="table-column">
      <style:table-column-properties style:column-width="0.106cm" style:use-optimal-column-width="false"/>
    </style:style>
    <style:style style:name="Column221" style:family="table-column">
      <style:table-column-properties style:column-width="1.27cm" style:use-optimal-column-width="false"/>
    </style:style>
    <style:style style:name="Column222" style:family="table-column">
      <style:table-column-properties style:column-width="0.318cm" style:use-optimal-column-width="false"/>
    </style:style>
    <style:style style:name="Column223" style:family="table-column">
      <style:table-column-properties style:column-width="0.318cm" style:use-optimal-column-width="false"/>
    </style:style>
    <style:style style:name="Column224" style:family="table-column">
      <style:table-column-properties style:column-width="0.741cm" style:use-optimal-column-width="false"/>
    </style:style>
    <style:style style:name="Column225" style:family="table-column">
      <style:table-column-properties style:column-width="2.752cm" style:use-optimal-column-width="false"/>
    </style:style>
    <style:style style:name="Column226" style:family="table-column">
      <style:table-column-properties style:column-width="0.318cm" style:use-optimal-column-width="false"/>
    </style:style>
    <style:style style:name="Column227" style:family="table-column">
      <style:table-column-properties style:column-width="2.222cm" style:use-optimal-column-width="false"/>
    </style:style>
    <style:style style:name="Column228" style:family="table-column">
      <style:table-column-properties style:column-width="0.212cm" style:use-optimal-column-width="false"/>
    </style:style>
    <style:style style:name="Column229" style:family="table-column">
      <style:table-column-properties style:column-width="0.36cm" style:use-optimal-column-width="false"/>
    </style:style>
    <style:style style:name="Column230" style:family="table-column">
      <style:table-column-properties style:column-width="0.381cm" style:use-optimal-column-width="false"/>
    </style:style>
    <style:style style:name="Column231" style:family="table-column">
      <style:table-column-properties style:column-width="0.19cm" style:use-optimal-column-width="false"/>
    </style:style>
    <style:style style:name="Column232" style:family="table-column">
      <style:table-column-properties style:column-width="0.444cm" style:use-optimal-column-width="false"/>
    </style:style>
    <style:style style:name="Column233" style:family="table-column">
      <style:table-column-properties style:column-width="0.127cm" style:use-optimal-column-width="false"/>
    </style:style>
    <style:style style:name="Column234" style:family="table-column">
      <style:table-column-properties style:column-width="0.572cm" style:use-optimal-column-width="false"/>
    </style:style>
    <style:style style:name="Column235" style:family="table-column">
      <style:table-column-properties style:column-width="0.572cm" style:use-optimal-column-width="false"/>
    </style:style>
    <style:style style:name="Column236" style:family="table-column">
      <style:table-column-properties style:column-width="0.106cm" style:use-optimal-column-width="false"/>
    </style:style>
    <style:style style:name="Column237" style:family="table-column">
      <style:table-column-properties style:column-width="0.466cm" style:use-optimal-column-width="false"/>
    </style:style>
    <style:style style:name="Column238" style:family="table-column">
      <style:table-column-properties style:column-width="0.572cm" style:use-optimal-column-width="false"/>
    </style:style>
    <style:style style:name="Column239" style:family="table-column">
      <style:table-column-properties style:column-width="0.127cm" style:use-optimal-column-width="false"/>
    </style:style>
    <style:style style:name="Column240" style:family="table-column">
      <style:table-column-properties style:column-width="0.444cm" style:use-optimal-column-width="false"/>
    </style:style>
    <style:style style:name="Column241" style:family="table-column">
      <style:table-column-properties style:column-width="0.572cm" style:use-optimal-column-width="false"/>
    </style:style>
    <style:style style:name="Column242" style:family="table-column">
      <style:table-column-properties style:column-width="0.572cm" style:use-optimal-column-width="false"/>
    </style:style>
    <style:style style:name="Row135" style:family="table-row">
      <style:table-row-properties style:min-row-height="0.882cm" style:use-optimal-row-height="false" fo:keep-together="always"/>
    </style:style>
    <style:style style:name="Cell6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715" style:family="paragraph" style:parent-style-name="Heading_20_1">
      <style:paragraph-properties fo:text-align="center" fo:keep-with-next="always"/>
    </style:style>
    <style:style style:name="T7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padding-left="0.049cm" fo:border-left="#000000 0.053cm solid" fo:padding-right="0.049cm" fo:wrap-option="wrap"/>
    </style:style>
    <style:style style:name="P716" style:family="paragraph" style:parent-style-name="Normal"/>
    <style:style style:name="T7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882cm" style:use-optimal-row-height="false" fo:keep-together="always"/>
    </style:style>
    <style:style style:name="Cell6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17" style:family="paragraph" style:parent-style-name="Normal"/>
    <style:style style:name="T7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19" style:family="paragraph" style:parent-style-name="Normal"/>
    <style:style style:name="T7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7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7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882cm" style:use-optimal-row-height="false" fo:keep-together="always"/>
    </style:style>
    <style:style style:name="Cell6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0" style:family="paragraph" style:parent-style-name="Normal"/>
    <style:style style:name="T7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1" style:family="paragraph" style:parent-style-name="Normal"/>
    <style:style style:name="T7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882cm" style:use-optimal-row-height="false" fo:keep-together="always"/>
    </style:style>
    <style:style style:name="Cell6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2" style:family="paragraph" style:parent-style-name="Normal"/>
    <style:style style:name="T7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4" style:family="paragraph" style:parent-style-name="Normal"/>
    <style:style style:name="T7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882cm" style:use-optimal-row-height="false" fo:keep-together="always"/>
    </style:style>
    <style:style style:name="Cell6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6" style:family="paragraph" style:parent-style-name="Normal"/>
    <style:style style:name="T7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7" style:family="paragraph" style:parent-style-name="Normal"/>
    <style:style style:name="T7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row-height="1.058cm" style:use-optimal-row-height="false" fo:keep-together="always"/>
    </style:style>
    <style:style style:name="Cell6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738" style:family="paragraph" style:parent-style-name="Normal">
      <style:paragraph-properties fo:text-align="center" fo:margin-left="0.199cm" fo:margin-right="0.199cm"/>
    </style:style>
    <style:style style:name="T7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9" style:family="paragraph" style:parent-style-name="Normal"/>
    <style:style style:name="T7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0" style:family="paragraph" style:parent-style-name="Normal"/>
    <style:style style:name="T7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1" style:family="paragraph" style:parent-style-name="Normal"/>
    <style:style style:name="T7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2" style:family="paragraph" style:parent-style-name="Normal"/>
    <style:style style:name="T7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row-height="1.058cm" style:use-optimal-row-height="false" fo:keep-together="always"/>
    </style:style>
    <style:style style:name="Cell6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4" style:family="paragraph" style:parent-style-name="Normal"/>
    <style:style style:name="T7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5" style:family="paragraph" style:parent-style-name="Normal"/>
    <style:style style:name="T7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6" style:family="paragraph" style:parent-style-name="Normal"/>
    <style:style style:name="T7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7" style:family="paragraph" style:parent-style-name="Normal"/>
    <style:style style:name="T7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row-height="1.058cm" style:use-optimal-row-height="false" fo:keep-together="always"/>
    </style:style>
    <style:style style:name="Cell6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9" style:family="paragraph" style:parent-style-name="Normal"/>
    <style:style style:name="T7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0" style:family="paragraph" style:parent-style-name="Normal"/>
    <style:style style:name="T7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1" style:family="paragraph" style:parent-style-name="Normal"/>
    <style:style style:name="T7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2" style:family="paragraph" style:parent-style-name="Normal"/>
    <style:style style:name="T7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row-height="1.058cm" style:use-optimal-row-height="false" fo:keep-together="always"/>
    </style:style>
    <style:style style:name="Cell6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4" style:family="paragraph" style:parent-style-name="Normal"/>
    <style:style style:name="T7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5" style:family="paragraph" style:parent-style-name="Normal"/>
    <style:style style:name="T7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6" style:family="paragraph" style:parent-style-name="Normal"/>
    <style:style style:name="T7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7" style:family="paragraph" style:parent-style-name="Normal"/>
    <style:style style:name="T7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row-height="1.058cm" style:use-optimal-row-height="false" fo:keep-together="always"/>
    </style:style>
    <style:style style:name="Cell6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9" style:family="paragraph" style:parent-style-name="Normal"/>
    <style:style style:name="T7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0" style:family="paragraph" style:parent-style-name="Normal"/>
    <style:style style:name="T7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1" style:family="paragraph" style:parent-style-name="Normal"/>
    <style:style style:name="T7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2" style:family="paragraph" style:parent-style-name="Normal"/>
    <style:style style:name="T7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row-height="1.058cm" style:use-optimal-row-height="false" fo:keep-together="always"/>
    </style:style>
    <style:style style:name="Cell6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4" style:family="paragraph" style:parent-style-name="Normal"/>
    <style:style style:name="T7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5" style:family="paragraph" style:parent-style-name="Normal"/>
    <style:style style:name="T7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6" style:family="paragraph" style:parent-style-name="Normal"/>
    <style:style style:name="T7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7" style:family="paragraph" style:parent-style-name="Normal"/>
    <style:style style:name="T7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595cm" style:use-optimal-row-height="false" fo:keep-together="always"/>
    </style:style>
    <style:style style:name="Cell6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768" style:family="paragraph" style:parent-style-name="Normal">
      <style:paragraph-properties fo:text-align="center" fo:margin-left="0.199cm" fo:margin-right="0.199cm"/>
    </style:style>
    <style:style style:name="T7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9" style:family="paragraph" style:parent-style-name="Normal">
      <style:paragraph-properties fo:margin-top="0.212cm"/>
    </style:style>
    <style:style style:name="T7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70" style:family="paragraph" style:parent-style-name="Normal">
      <style:paragraph-properties fo:text-indent="-0.4cm" fo:margin-bottom="0.212cm" fo:margin-left="0.4cm"/>
    </style:style>
    <style:style style:name="T7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217cm" style:use-optimal-row-height="false" fo:keep-together="always"/>
    </style:style>
    <style:style style:name="Cell679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6" style:family="paragraph" style:parent-style-name="Normal">
      <style:paragraph-properties fo:text-align="center"/>
    </style:style>
    <style:style style:name="T7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row-height="1.217cm" style:use-optimal-row-height="false" fo:keep-together="always"/>
    </style:style>
    <style:style style:name="Cell685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78" style:family="paragraph" style:parent-style-name="Normal"/>
    <style:style style:name="T7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058cm" style:use-optimal-row-height="false" fo:keep-together="always"/>
    </style:style>
    <style:style style:name="Cell6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84" style:family="paragraph" style:parent-style-name="Normal"/>
    <style:style style:name="T7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05cm" style:use-optimal-row-height="false" fo:keep-together="always"/>
    </style:style>
    <style:style style:name="Cell692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7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row-height="1.203cm" style:use-optimal-row-height="false" fo:keep-together="always"/>
    </style:style>
    <style:style style:name="Cell698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92" style:family="paragraph" style:parent-style-name="Normal"/>
    <style:style style:name="T79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8" style:family="paragraph" style:parent-style-name="Normal">
      <style:text-properties style:font-name="標楷體" style:font-name-asian="標楷體"/>
    </style:style>
    <style:style style:name="P79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3</text:span><text:span text:style-name="T1_2"><text:s text:c="2"/></text:span><text:span text:style-name="T1_3">『台北市市政資料庫』查詢作業申請表（附表）</text:span></text:p>
      <text:p text:style-name="P2"><text:span text:style-name="T2_1">戶政資料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4">
            <text:h text:style-name="P4" text:outline-level="1"><text:span text:style-name="T4_1">CA001</text:span></text:h>
          </table:table-cell>
          <table:covered-table-cell/>
          <table:covered-table-cell/>
          <table:covered-table-cell/>
          <table:table-cell table:style-name="Cell3" table:number-columns-spanned="21">
            <text:p text:style-name="P5"><text:span text:style-name="T5_1"><text:s text:c="7"/></text:span><text:span text:style-name="T5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5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>
            <text:p text:style-name="P8"><text:span text:style-name="T8_1">機關代號</text:span></text:p>
          </table:table-cell>
          <table:table-cell table:style-name="Cell7" table:number-columns-spanned="2">
            <text:p text:style-name="P9"/>
          </table:table-cell>
          <table:covered-table-cell/>
          <table:table-cell table:style-name="Cell8" table:number-columns-spanned="2">
            <text:p text:style-name="P10"/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 table:number-columns-spanned="2">
            <text:p text:style-name="P14"/>
          </table:table-cell>
          <table:covered-table-cell/>
          <table:table-cell table:style-name="Cell13">
            <text:p text:style-name="P15"/>
          </table:table-cell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3">
          <table:table-cell table:style-name="Cell17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8" table:number-columns-spanned="24">
            <text:p text:style-name="P20"><text:span text:style-name="T20_1">全戶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 table:number-columns-spanned="7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3" table:number-columns-spanned="5">
            <text:p text:style-name="P25"><text:span text:style-name="T25_1">索引條件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2">
            <text:p text:style-name="P26"><text:span text:style-name="T26_1">□</text:span><text:span text:style-name="T26_2">1.統號<text:s/></text:span><text:span text:style-name="T26_3">□</text:span><text:span text:style-name="T26_4">2.戶籍地址<text:s/></text:span><text:span text:style-name="T26_5">□</text:span><text:span text:style-name="T26_6">3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rows-spanned="9">
            <text:p text:style-name="P27"><text:span text:style-name="T27_1">資<text:s text:c="2"/>料<text:s text:c="2"/>項<text:s text:c="2"/>目</text:span></text:p>
          </table:table-cell>
          <table:table-cell table:style-name="Cell26" table:number-columns-spanned="26">
            <text:p text:style-name="P28"><text:span text:style-name="T28_1">全戶基本資料<text:s text:c="5"/></text:span><text:span text:style-name="T28_2">□</text:span><text:span text:style-name="T28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7">
            <text:p text:style-name="P29"/>
          </table:covered-table-cell>
          <table:table-cell table:style-name="Cell28" table:number-columns-spanned="7">
            <text:p text:style-name="P30"><text:span text:style-name="T30_1">□</text:span><text:span text:style-name="T30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1"><text:span text:style-name="T31_1">□</text:span><text:span text:style-name="T31_2">2.戶號</text:span></text:p>
          </table:table-cell>
          <table:covered-table-cell/>
          <table:covered-table-cell/>
          <table:table-cell table:style-name="Cell30" table:number-columns-spanned="6">
            <text:p text:style-name="P32"><text:span text:style-name="T32_1">□</text:span><text:span text:style-name="T32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10">
            <text:p text:style-name="P33"><text:span text:style-name="T33_1">□</text:span><text:span text:style-name="T33_2">4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34"/>
          </table:covered-table-cell>
          <table:table-cell table:style-name="Cell33" table:number-columns-spanned="7">
            <text:p text:style-name="P35"><text:span text:style-name="T35_1">□</text:span><text:span text:style-name="T35_2">5.全戶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  <table:table-cell table:style-name="Cell35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7">
            <text:p text:style-name="P39"/>
          </table:covered-table-cell>
          <table:table-cell table:style-name="Cell38" table:number-columns-spanned="26">
            <text:p text:style-name="P40"><text:span text:style-name="T40_1">個人戶籍資料<text:s text:c="5"/></text:span><text:span text:style-name="T40_2">□</text:span><text:span text:style-name="T40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9">
            <text:p text:style-name="P41"/>
          </table:covered-table-cell>
          <table:table-cell table:style-name="Cell40" table:number-columns-spanned="7">
            <text:p text:style-name="P42"><text:span text:style-name="T42_1">□</text:span><text:span text:style-name="T42_2">6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3"><text:span text:style-name="T43_1">□</text:span><text:span text:style-name="T43_2">7.姓名</text:span></text:p>
          </table:table-cell>
          <table:covered-table-cell/>
          <table:covered-table-cell/>
          <table:table-cell table:style-name="Cell42" table:number-columns-spanned="6">
            <text:p text:style-name="P44"><text:span text:style-name="T44_1">□</text:span><text:span text:style-name="T44_2">8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10">
            <text:p text:style-name="P45"><text:span text:style-name="T45_1">□</text:span><text:span text:style-name="T45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4">
            <text:p text:style-name="P46"/>
          </table:covered-table-cell>
          <table:table-cell table:style-name="Cell45" table:number-columns-spanned="7">
            <text:p text:style-name="P47"><text:span text:style-name="T47_1">□</text:span><text:span text:style-name="T47_2">10.</text:span><text:span text:style-name="T47_3">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48"><text:span text:style-name="T48_1">□</text:span><text:span text:style-name="T48_2">11.</text:span><text:span text:style-name="T48_3">役別</text:span></text:p>
          </table:table-cell>
          <table:covered-table-cell/>
          <table:covered-table-cell/>
          <table:table-cell table:style-name="Cell47" table:number-columns-spanned="6">
            <text:p text:style-name="P49"><text:span text:style-name="T49_1">□</text:span><text:span text:style-name="T49_2">12.</text:span><text:span text:style-name="T49_3">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10">
            <text:p text:style-name="P50"><text:span text:style-name="T50_1">□</text:span><text:span text:style-name="T50_2">13.</text:span><text:span text:style-name="T50_3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9">
            <text:p text:style-name="P51"/>
          </table:covered-table-cell>
          <table:table-cell table:style-name="Cell50" table:number-columns-spanned="7">
            <text:p text:style-name="P52"><text:span text:style-name="T52_1">□</text:span><text:span text:style-name="T52_2">14.</text:span><text:span text:style-name="T52_3">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53"><text:span text:style-name="T53_1">□</text:span><text:span text:style-name="T53_2">15.</text:span><text:span text:style-name="T53_3">母親姓名</text:span></text:p>
          </table:table-cell>
          <table:covered-table-cell/>
          <table:covered-table-cell/>
          <table:table-cell table:style-name="Cell52" table:number-columns-spanned="6">
            <text:p text:style-name="P54"><text:span text:style-name="T54_1">□</text:span><text:span text:style-name="T54_2">16.</text:span><text:span text:style-name="T54_3">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10">
            <text:p text:style-name="P55"><text:span text:style-name="T55_1">□</text:span><text:span text:style-name="T55_2">17.</text:span><text:span text:style-name="T55_3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4">
            <text:p text:style-name="P56"/>
          </table:covered-table-cell>
          <table:table-cell table:style-name="Cell55" table:number-columns-spanned="7">
            <text:p text:style-name="P57"><text:span text:style-name="T57_1">□</text:span><text:span text:style-name="T57_2">18.</text:span><text:span text:style-name="T57_3">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58"><text:span text:style-name="T58_1">□</text:span><text:span text:style-name="T58_2">19.</text:span><text:span text:style-name="T58_3">稱謂</text:span></text:p>
          </table:table-cell>
          <table:covered-table-cell/>
          <table:covered-table-cell/>
          <table:table-cell table:style-name="Cell57" table:number-columns-spanned="6">
            <text:p text:style-name="P59"><text:span text:style-name="T59_1">□</text:span><text:span text:style-name="T59_2">20.</text:span><text:span text:style-name="T59_3">原住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10">
            <text:p text:style-name="P60"><text:span text:style-name="T60_1">□</text:span><text:span text:style-name="T60_2">21.</text:span><text:span text:style-name="T60_3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9">
            <text:p text:style-name="P61"/>
          </table:covered-table-cell>
          <table:table-cell table:style-name="Cell60" table:number-columns-spanned="7">
            <text:p text:style-name="P62"><text:span text:style-name="T62_1">□</text:span><text:span text:style-name="T62_2">22.</text:span><text:span text:style-name="T62_3">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3"><text:span text:style-name="T63_1">□</text:span><text:span text:style-name="T63_2">23.</text:span><text:span text:style-name="T63_3">原住民族別</text:span></text:p>
          </table:table-cell>
          <table:covered-table-cell/>
          <table:covered-table-cell/>
          <table:table-cell table:style-name="Cell62" table:number-columns-spanned="6">
            <text:p text:style-name="P64"><text:span text:style-name="T64_1">□</text:span><text:span text:style-name="T64_2">24.</text:span><text:span text:style-name="T64_3">個人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66"><text:span text:style-name="T66_1">備註</text:span></text:p>
          </table:table-cell>
          <table:table-cell table:style-name="Cell65" table:number-columns-spanned="26">
            <text:list text:style-name="LS1" xml:id="list0">
              <text:list-item>
                <text:p text:style-name="P67"><text:span text:style-name="T67_1">以上各項資料，除『查詢業務編號』由資訊</text:span><text:span text:style-name="T67_2">處</text:span><text:span text:style-name="T67_3">填寫外，其餘各欄請由業務使用機關填寫。</text:span></text:p>
              </text:list-item>
              <text:list-item>
                <text:p text:style-name="P68"><text:span text:style-name="T68_1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6" table:number-columns-spanned="4">
            <text:p text:style-name="P69"><text:span text:style-name="T69_1">業務承辦人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8" table:number-rows-spanned="2">
            <text:p text:style-name="P71"><text:span text:style-name="T71_1">科室主管</text:span></text:p>
          </table:table-cell>
          <table:table-cell table:style-name="Cell69" table:number-columns-spanned="3" table:number-rows-spanned="2">
            <text:p text:style-name="P72"/>
          </table:table-cell>
          <table:covered-table-cell/>
          <table:covered-table-cell/>
          <table:table-cell table:style-name="Cell70" table:number-columns-spanned="8" table:number-rows-spanned="2">
            <text:p text:style-name="P73"><text:span text:style-name="T73_1">機關首長</text:span></text:p>
            <text:p text:style-name="P74"><text:span text:style-name="T7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2" table:number-columns-spanned="4">
            <text:p text:style-name="P76"><text:span text:style-name="T76_1">電話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  <table:covered-table-cell/>
          <table:covered-table-cell/>
          <table:covered-table-cell table:style-name="Cell76"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8" table:number-columns-spanned="27">
            <text:p text:style-name="P82"><text:span text:style-name="T82_1">資料庫管理機關審核結果：<text:s text:c="4"/></text:span><text:span text:style-name="T82_2">□</text:span><text:span text:style-name="T82_3">同意<text:s text:c="5"/></text:span><text:span text:style-name="T82_4">□</text:span><text:span text:style-name="T8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9" table:number-columns-spanned="4">
            <text:p text:style-name="P83"><text:span text:style-name="T83_1">業務承辦人</text:span></text:p>
          </table:table-cell>
          <table:covered-table-cell/>
          <table:covered-table-cell/>
          <table:covered-table-cell/>
          <table:table-cell table:style-name="Cell80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Cell81" table:number-rows-spanned="2">
            <text:p text:style-name="P85"><text:span text:style-name="T85_1">科室主管</text:span></text:p>
          </table:table-cell>
          <table:table-cell table:style-name="Cell82" table:number-columns-spanned="3" table:number-rows-spanned="2">
            <text:p text:style-name="P86"/>
          </table:table-cell>
          <table:covered-table-cell/>
          <table:covered-table-cell/>
          <table:table-cell table:style-name="Cell83" table:number-columns-spanned="8" table:number-rows-spanned="2">
            <text:p text:style-name="P87"><text:span text:style-name="T87_1">機關首長</text:span></text:p>
            <text:p text:style-name="P88"><text:span text:style-name="T8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5" table:number-columns-spanned="4">
            <text:p text:style-name="P90"><text:span text:style-name="T90_1">電話</text:span></text:p>
          </table:table-cell>
          <table:covered-table-cell/>
          <table:covered-table-cell/>
          <table:covered-table-cell/>
          <table:table-cell table:style-name="Cell86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 table:style-name="Cell87">
            <text:p text:style-name="P92"/>
          </table:covered-table-cell>
          <table:covered-table-cell table:style-name="Cell88">
            <text:p text:style-name="P93"/>
          </table:covered-table-cell>
          <table:covered-table-cell/>
          <table:covered-table-cell/>
          <table:covered-table-cell table:style-name="Cell89"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0"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7_1">『台北市市政資料庫』查詢作業申請表（附表）</text:span></text:p>
      <text:p text:style-name="P98"><text:span text:style-name="T98_1">戶政資料庫</text:span></text:p>
      <table:table table:style-name="Table2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21">
          <table:table-cell table:style-name="Cell91" table:number-columns-spanned="2">
            <text:p text:style-name="P99"><text:span text:style-name="T99_1">表號</text:span></text:p>
          </table:table-cell>
          <table:covered-table-cell/>
          <table:table-cell table:style-name="Cell92" table:number-columns-spanned="4">
            <text:h text:style-name="P100" text:outline-level="1"><text:span text:style-name="T100_1">CA002</text:span></text:h>
          </table:table-cell>
          <table:covered-table-cell/>
          <table:covered-table-cell/>
          <table:covered-table-cell/>
          <table:table-cell table:style-name="Cell93" table:number-columns-spanned="21">
            <text:p text:style-name="P101"><text:span text:style-name="T101_1"><text:s text:c="7"/></text:span><text:span text:style-name="T10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3">
            <text:p text:style-name="P102"><text:span text:style-name="T102_1">機關名稱</text:span></text:p>
          </table:table-cell>
          <table:covered-table-cell/>
          <table:covered-table-cell/>
          <table:table-cell table:style-name="Cell95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>
            <text:p text:style-name="P104"><text:span text:style-name="T104_1">機關代號</text:span></text:p>
          </table:table-cell>
          <table:table-cell table:style-name="Cell97" table:number-columns-spanned="2">
            <text:p text:style-name="P105"/>
          </table:table-cell>
          <table:covered-table-cell/>
          <table:table-cell table:style-name="Cell98" table:number-columns-spanned="2">
            <text:p text:style-name="P106"/>
          </table:table-cell>
          <table:covered-table-cell/>
          <table:table-cell table:style-name="Cell99" table:number-columns-spanned="2">
            <text:p text:style-name="P107"/>
          </table:table-cell>
          <table:covered-table-cell/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 table:number-columns-spanned="2">
            <text:p text:style-name="P110"/>
          </table:table-cell>
          <table:covered-table-cell/>
          <table:table-cell table:style-name="Cell103">
            <text:p text:style-name="P111"/>
          </table:table-cell>
          <table:table-cell table:style-name="Cell104" table:number-columns-spanned="2">
            <text:p text:style-name="P112"/>
          </table:table-cell>
          <table:covered-table-cell/>
          <table:table-cell table:style-name="Cell105">
            <text:p text:style-name="P113"/>
          </table:table-cell>
          <table:table-cell table:style-name="Cell106">
            <text:p text:style-name="P114"/>
          </table:table-cell>
        </table:table-row>
        <table:table-row table:style-name="Row23">
          <table:table-cell table:style-name="Cell107" table:number-columns-spanned="3">
            <text:p text:style-name="P115"><text:span text:style-name="T115_1">資料種類</text:span></text:p>
          </table:table-cell>
          <table:covered-table-cell/>
          <table:covered-table-cell/>
          <table:table-cell table:style-name="Cell108" table:number-columns-spanned="24">
            <text:p text:style-name="P116"><text:span text:style-name="T116_1">個人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09" table:number-columns-spanned="7">
            <text:p text:style-name="P117"><text:span text:style-name="T11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9">
            <text:p text:style-name="P119"><text:span text:style-name="T11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3">
            <text:p text:style-name="P120"/>
          </table:table-cell>
          <table:covered-table-cell/>
          <table:covered-table-cell/>
        </table:table-row>
        <table:table-row table:style-name="Row25">
          <table:table-cell table:style-name="Cell113" table:number-columns-spanned="5">
            <text:p text:style-name="P121"><text:span text:style-name="T121_1">索引條件</text:span></text:p>
          </table:table-cell>
          <table:covered-table-cell/>
          <table:covered-table-cell/>
          <table:covered-table-cell/>
          <table:covered-table-cell/>
          <table:table-cell table:style-name="Cell114" table:number-columns-spanned="22">
            <text:p text:style-name="P122"><text:span text:style-name="T122_1">□</text:span><text:span text:style-name="T122_2">1.統號<text:s/></text:span><text:span text:style-name="T122_3">□</text:span><text:span text:style-name="T122_4">2.姓名<text:s/></text:span><text:span text:style-name="T122_5">□</text:span><text:span text:style-name="T122_6">3.姓名+出生年份起迄<text:s/></text:span><text:span text:style-name="T122_7">□</text:span><text:span text:style-name="T122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5" table:number-rows-spanned="6">
            <text:p text:style-name="P123"><text:span text:style-name="T123_1">資<text:s/>料<text:s/>項<text:s/>目</text:span></text:p>
          </table:table-cell>
          <table:table-cell table:style-name="Cell116" table:number-columns-spanned="7">
            <text:p text:style-name="P124"><text:span text:style-name="T124_1">□</text:span><text:span text:style-name="T124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3">
            <text:p text:style-name="P125"><text:span text:style-name="T125_1">□</text:span><text:span text:style-name="T125_2">2.姓名</text:span></text:p>
          </table:table-cell>
          <table:covered-table-cell/>
          <table:covered-table-cell/>
          <table:table-cell table:style-name="Cell118" table:number-columns-spanned="6">
            <text:p text:style-name="P126"><text:span text:style-name="T126_1">□</text:span><text:span text:style-name="T126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" table:number-columns-spanned="10">
            <text:p text:style-name="P127"><text:span text:style-name="T127_1">□</text:span><text:span text:style-name="T127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0">
            <text:p text:style-name="P128"/>
          </table:covered-table-cell>
          <table:table-cell table:style-name="Cell121" table:number-columns-spanned="7">
            <text:p text:style-name="P129"><text:span text:style-name="T129_1">□</text:span><text:span text:style-name="T129_2">5.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3">
            <text:p text:style-name="P130"><text:span text:style-name="T130_1">□</text:span><text:span text:style-name="T130_2">6.役別</text:span></text:p>
          </table:table-cell>
          <table:covered-table-cell/>
          <table:covered-table-cell/>
          <table:table-cell table:style-name="Cell123" table:number-columns-spanned="6">
            <text:p text:style-name="P131"><text:span text:style-name="T131_1">□</text:span><text:span text:style-name="T131_2">7.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10">
            <text:p text:style-name="P132"><text:span text:style-name="T132_1">□</text:span><text:span text:style-name="T132_2">8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5">
            <text:p text:style-name="P133"/>
          </table:covered-table-cell>
          <table:table-cell table:style-name="Cell126" table:number-columns-spanned="7">
            <text:p text:style-name="P134"><text:span text:style-name="T134_1">□</text:span><text:span text:style-name="T134_2">9</text:span><text:span text:style-name="T134_3">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5"><text:span text:style-name="T135_1">□</text:span><text:span text:style-name="T135_2">10.母親姓名</text:span></text:p>
          </table:table-cell>
          <table:covered-table-cell/>
          <table:covered-table-cell/>
          <table:table-cell table:style-name="Cell128" table:number-columns-spanned="6">
            <text:p text:style-name="P136"><text:span text:style-name="T136_1">□</text:span><text:span text:style-name="T136_2">11.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9" table:number-columns-spanned="10">
            <text:p text:style-name="P137"><text:span text:style-name="T137_1">□</text:span><text:span text:style-name="T137_2">12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0">
            <text:p text:style-name="P138"/>
          </table:covered-table-cell>
          <table:table-cell table:style-name="Cell131" table:number-columns-spanned="7">
            <text:p text:style-name="P139"><text:span text:style-name="T139_1">□</text:span><text:span text:style-name="T139_2">13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3">
            <text:p text:style-name="P140"><text:span text:style-name="T140_1">□</text:span><text:span text:style-name="T140_2">14.地址</text:span></text:p>
          </table:table-cell>
          <table:covered-table-cell/>
          <table:covered-table-cell/>
          <table:table-cell table:style-name="Cell133" table:number-columns-spanned="6">
            <text:p text:style-name="P141"><text:span text:style-name="T141_1">□</text:span><text:span text:style-name="T141_2">15.原</text:span><text:span text:style-name="T141_3">住</text:span><text:span text:style-name="T141_4">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4" table:number-columns-spanned="10">
            <text:p text:style-name="P142"><text:span text:style-name="T142_1">□</text:span><text:span text:style-name="T142_2">16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5">
            <text:p text:style-name="P143"/>
          </table:covered-table-cell>
          <table:table-cell table:style-name="Cell136" table:number-columns-spanned="7">
            <text:p text:style-name="P144"><text:span text:style-name="T144_1">□</text:span><text:span text:style-name="T144_2">17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3">
            <text:p text:style-name="P145"><text:span text:style-name="T145_1">□</text:span><text:span text:style-name="T145_2">18.戶長統號</text:span></text:p>
          </table:table-cell>
          <table:covered-table-cell/>
          <table:covered-table-cell/>
          <table:table-cell table:style-name="Cell138" table:number-columns-spanned="6">
            <text:p text:style-name="P146"><text:span text:style-name="T146_1">□</text:span><text:span text:style-name="T146_2">19.戶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 table:number-columns-spanned="10">
            <text:p text:style-name="P147"><text:span text:style-name="T147_1">□</text:span><text:span text:style-name="T147_2">20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0">
            <text:p text:style-name="P148"/>
          </table:covered-table-cell>
          <table:table-cell table:style-name="Cell141" table:number-columns-spanned="7">
            <text:p text:style-name="P149"><text:span text:style-name="T149_1">□</text:span><text:span text:style-name="T149_2">21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3">
            <text:p text:style-name="P150"/>
          </table:table-cell>
          <table:covered-table-cell/>
          <table:covered-table-cell/>
          <table:table-cell table:style-name="Cell143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Cell144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45">
            <text:p text:style-name="P153"><text:span text:style-name="T153_1">備註</text:span></text:p>
          </table:table-cell>
          <table:table-cell table:style-name="Cell146" table:number-columns-spanned="26">
            <text:p text:style-name="P154"><text:span text:style-name="T154_1">1.以上各項資料，除『查詢業務編號』由資訊</text:span><text:span text:style-name="T154_2">處</text:span><text:span text:style-name="T154_3">填寫外，其餘各欄請由業務使用機關填寫。</text:span></text:p>
            <text:p text:style-name="P155"><text:span text:style-name="T155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47" table:number-columns-spanned="4">
            <text:p text:style-name="P156"><text:span text:style-name="T156_1">業務承辦人</text:span></text:p>
          </table:table-cell>
          <table:covered-table-cell/>
          <table:covered-table-cell/>
          <table:covered-table-cell/>
          <table:table-cell table:style-name="Cell148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Cell149" table:number-rows-spanned="2">
            <text:p text:style-name="P158"><text:span text:style-name="T158_1">科室主管</text:span></text:p>
          </table:table-cell>
          <table:table-cell table:style-name="Cell150" table:number-columns-spanned="3" table:number-rows-spanned="2">
            <text:p text:style-name="P159"/>
          </table:table-cell>
          <table:covered-table-cell/>
          <table:covered-table-cell/>
          <table:table-cell table:style-name="Cell151" table:number-columns-spanned="8" table:number-rows-spanned="2">
            <text:p text:style-name="P160"><text:span text:style-name="T160_1">機關首長</text:span></text:p>
            <text:p text:style-name="P161"><text:span text:style-name="T16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6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3" table:number-columns-spanned="4">
            <text:p text:style-name="P163"><text:span text:style-name="T163_1">電話</text:span></text:p>
          </table:table-cell>
          <table:covered-table-cell/>
          <table:covered-table-cell/>
          <table:covered-table-cell/>
          <table:table-cell table:style-name="Cell154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 table:style-name="Cell155">
            <text:p text:style-name="P165"/>
          </table:covered-table-cell>
          <table:covered-table-cell table:style-name="Cell156">
            <text:p text:style-name="P166"/>
          </table:covered-table-cell>
          <table:covered-table-cell/>
          <table:covered-table-cell/>
          <table:covered-table-cell table:style-name="Cell157"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8"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9" table:number-columns-spanned="27">
            <text:p text:style-name="P169"><text:span text:style-name="T169_1">資料庫管理機關審核結果：<text:s text:c="4"/></text:span><text:span text:style-name="T169_2">□</text:span><text:span text:style-name="T169_3">同意<text:s text:c="5"/></text:span><text:span text:style-name="T169_4">□</text:span><text:span text:style-name="T16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0" table:number-columns-spanned="4">
            <text:p text:style-name="P170"><text:span text:style-name="T170_1">業務承辦人</text:span></text:p>
          </table:table-cell>
          <table:covered-table-cell/>
          <table:covered-table-cell/>
          <table:covered-table-cell/>
          <table:table-cell table:style-name="Cell161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Cell162" table:number-rows-spanned="2">
            <text:p text:style-name="P172"><text:span text:style-name="T172_1">科室主管</text:span></text:p>
          </table:table-cell>
          <table:table-cell table:style-name="Cell163" table:number-columns-spanned="3" table:number-rows-spanned="2">
            <text:p text:style-name="P173"/>
          </table:table-cell>
          <table:covered-table-cell/>
          <table:covered-table-cell/>
          <table:table-cell table:style-name="Cell164" table:number-columns-spanned="8" table:number-rows-spanned="2">
            <text:p text:style-name="P174"><text:span text:style-name="T174_1">機關首長</text:span></text:p>
            <text:p text:style-name="P175"><text:span text:style-name="T17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6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6" table:number-columns-spanned="4">
            <text:p text:style-name="P177"><text:span text:style-name="T177_1">電話</text:span></text:p>
          </table:table-cell>
          <table:covered-table-cell/>
          <table:covered-table-cell/>
          <table:covered-table-cell/>
          <table:table-cell table:style-name="Cell16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 table:style-name="Cell168">
            <text:p text:style-name="P179"/>
          </table:covered-table-cell>
          <table:covered-table-cell table:style-name="Cell169">
            <text:p text:style-name="P180"/>
          </table:covered-table-cell>
          <table:covered-table-cell/>
          <table:covered-table-cell/>
          <table:covered-table-cell table:style-name="Cell170"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『台北市市政資料庫』查詢作業申請表（附表）</text:span></text:p>
      <text:p text:style-name="P190"><text:span text:style-name="T190_1">戶政資料庫</text:span></text:p>
      <table:table table:style-name="Table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38">
          <table:table-cell table:style-name="Cell172" table:number-columns-spanned="2">
            <text:p text:style-name="P191"><text:span text:style-name="T191_1">表號</text:span></text:p>
          </table:table-cell>
          <table:covered-table-cell/>
          <table:table-cell table:style-name="Cell173" table:number-columns-spanned="4">
            <text:h text:style-name="P192" text:outline-level="1"><text:span text:style-name="T192_1">CA003</text:span></text:h>
          </table:table-cell>
          <table:covered-table-cell/>
          <table:covered-table-cell/>
          <table:covered-table-cell/>
          <table:table-cell table:style-name="Cell174" table:number-columns-spanned="21">
            <text:p text:style-name="P193"><text:span text:style-name="T193_1"><text:s text:c="7"/></text:span><text:span text:style-name="T193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5" table:number-columns-spanned="3">
            <text:p text:style-name="P194"><text:span text:style-name="T194_1">機關名稱</text:span></text:p>
          </table:table-cell>
          <table:covered-table-cell/>
          <table:covered-table-cell/>
          <table:table-cell table:style-name="Cell176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>
            <text:p text:style-name="P196"><text:span text:style-name="T196_1">機關代號</text:span></text:p>
          </table:table-cell>
          <table:table-cell table:style-name="Cell178" table:number-columns-spanned="2">
            <text:p text:style-name="P197"/>
          </table:table-cell>
          <table:covered-table-cell/>
          <table:table-cell table:style-name="Cell179" table:number-columns-spanned="2">
            <text:p text:style-name="P198"/>
          </table:table-cell>
          <table:covered-table-cell/>
          <table:table-cell table:style-name="Cell180" table:number-columns-spanned="2">
            <text:p text:style-name="P199"/>
          </table:table-cell>
          <table:covered-table-cell/>
          <table:table-cell table:style-name="Cell181">
            <text:p text:style-name="P200"/>
          </table:table-cell>
          <table:table-cell table:style-name="Cell182">
            <text:p text:style-name="P201"/>
          </table:table-cell>
          <table:table-cell table:style-name="Cell183" table:number-columns-spanned="2">
            <text:p text:style-name="P202"/>
          </table:table-cell>
          <table:covered-table-cell/>
          <table:table-cell table:style-name="Cell184">
            <text:p text:style-name="P203"/>
          </table:table-cell>
          <table:table-cell table:style-name="Cell185" table:number-columns-spanned="2">
            <text:p text:style-name="P204"/>
          </table:table-cell>
          <table:covered-table-cell/>
          <table:table-cell table:style-name="Cell186">
            <text:p text:style-name="P205"/>
          </table:table-cell>
          <table:table-cell table:style-name="Cell187">
            <text:p text:style-name="P206"/>
          </table:table-cell>
        </table:table-row>
        <table:table-row table:style-name="Row40">
          <table:table-cell table:style-name="Cell188" table:number-columns-spanned="3">
            <text:p text:style-name="P207"><text:span text:style-name="T207_1">資料種類</text:span></text:p>
          </table:table-cell>
          <table:covered-table-cell/>
          <table:covered-table-cell/>
          <table:table-cell table:style-name="Cell189" table:number-columns-spanned="24">
            <text:p text:style-name="P208"><text:span text:style-name="T208_1">個人姓名更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0" table:number-columns-spanned="7">
            <text:p text:style-name="P209"><text:span text:style-name="T20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1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9">
            <text:p text:style-name="P211"><text:span text:style-name="T21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3" table:number-columns-spanned="3">
            <text:p text:style-name="P212"/>
          </table:table-cell>
          <table:covered-table-cell/>
          <table:covered-table-cell/>
        </table:table-row>
        <table:table-row table:style-name="Row42">
          <table:table-cell table:style-name="Cell194" table:number-columns-spanned="5">
            <text:p text:style-name="P213"><text:span text:style-name="T213_1">索引條件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22">
            <text:p text:style-name="P214"><text:span text:style-name="T214_1">□</text:span><text:span text:style-name="T214_2">1.統號<text:s/></text:span><text:span text:style-name="T214_3">□</text:span><text:span text:style-name="T214_4">2.姓名<text:s/>3.</text:span><text:span text:style-name="T214_5">□</text:span><text:span text:style-name="T214_6">原姓名<text:s/></text:span><text:span text:style-name="T214_7">□</text:span><text:span text:style-name="T214_8">4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96" table:number-rows-spanned="2">
            <text:p text:style-name="P215"><text:span text:style-name="T215_1">資料項目</text:span></text:p>
          </table:table-cell>
          <table:table-cell table:style-name="Cell197" table:number-columns-spanned="7">
            <text:p text:style-name="P216"><text:span text:style-name="T216_1">□</text:span><text:span text:style-name="T216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8" table:number-columns-spanned="3">
            <text:p text:style-name="P217"><text:span text:style-name="T217_1">□</text:span><text:span text:style-name="T217_2">2.姓名</text:span></text:p>
          </table:table-cell>
          <table:covered-table-cell/>
          <table:covered-table-cell/>
          <table:table-cell table:style-name="Cell199" table:number-columns-spanned="6">
            <text:p text:style-name="P218"><text:span text:style-name="T218_1">□</text:span><text:span text:style-name="T218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0" table:number-columns-spanned="10">
            <text:p text:style-name="P219"><text:span text:style-name="T219_1">□</text:span><text:span text:style-name="T219_2">4.更改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 table:style-name="Cell201">
            <text:p text:style-name="P220"/>
          </table:covered-table-cell>
          <table:table-cell table:style-name="Cell202" table:number-columns-spanned="7">
            <text:p text:style-name="P221"><text:span text:style-name="T221_1">□</text:span><text:span text:style-name="T221_2">5.更改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3" table:number-columns-spanned="3">
            <text:p text:style-name="P222"><text:span text:style-name="T222_1">□</text:span><text:span text:style-name="T222_2">6.市縣鄉鎮市區</text:span></text:p>
          </table:table-cell>
          <table:covered-table-cell/>
          <table:covered-table-cell/>
          <table:table-cell table:style-name="Cell204" table:number-columns-spanned="6">
            <text:p text:style-name="P223"><text:span text:style-name="T223_1">□</text:span><text:span text:style-name="T223_2">7.原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5" table:number-columns-spanned="10">
            <text:p text:style-name="P224"><text:span text:style-name="T224_1">□</text:span><text:span text:style-name="T224_2">8.辦理作業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06">
            <text:p text:style-name="P225"><text:span text:style-name="T225_1">備註</text:span></text:p>
          </table:table-cell>
          <table:table-cell table:style-name="Cell207" table:number-columns-spanned="26">
            <text:p text:style-name="P226"><text:span text:style-name="T226_1">1.</text:span><text:span text:style-name="T226_2">上各項資料，除『查詢業務編號』由資訊處</text:span><text:span text:style-name="T226_3">填寫外，其餘各欄請由業務使用機關填寫。</text:span></text:p>
            <text:p text:style-name="P227"><text:span text:style-name="T22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8" table:number-columns-spanned="4">
            <text:p text:style-name="P228"><text:span text:style-name="T228_1">業務承辦人</text:span></text:p>
          </table:table-cell>
          <table:covered-table-cell/>
          <table:covered-table-cell/>
          <table:covered-table-cell/>
          <table:table-cell table:style-name="Cell209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Cell210" table:number-rows-spanned="2">
            <text:p text:style-name="P230"><text:span text:style-name="T230_1">科室主管</text:span></text:p>
          </table:table-cell>
          <table:table-cell table:style-name="Cell211" table:number-columns-spanned="3" table:number-rows-spanned="2">
            <text:p text:style-name="P231"/>
          </table:table-cell>
          <table:covered-table-cell/>
          <table:covered-table-cell/>
          <table:table-cell table:style-name="Cell212" table:number-columns-spanned="8" table:number-rows-spanned="2">
            <text:p text:style-name="P232"><text:span text:style-name="T232_1">機關首長</text:span></text:p>
            <text:p text:style-name="P233"><text:span text:style-name="T23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3" table:number-columns-spanned="6" table:number-rows-spanned="2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14" table:number-columns-spanned="4">
            <text:p text:style-name="P235"><text:span text:style-name="T235_1">電話</text:span></text:p>
          </table:table-cell>
          <table:covered-table-cell/>
          <table:covered-table-cell/>
          <table:covered-table-cell/>
          <table:table-cell table:style-name="Cell21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 table:style-name="Cell216">
            <text:p text:style-name="P237"/>
          </table:covered-table-cell>
          <table:covered-table-cell table:style-name="Cell217">
            <text:p text:style-name="P238"/>
          </table:covered-table-cell>
          <table:covered-table-cell/>
          <table:covered-table-cell/>
          <table:covered-table-cell table:style-name="Cell218"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9"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0" table:number-columns-spanned="27">
            <text:p text:style-name="P241"><text:span text:style-name="T241_1">資料庫管理機關審核結果：<text:s text:c="4"/></text:span><text:span text:style-name="T241_2">□</text:span><text:span text:style-name="T241_3">同意<text:s text:c="5"/></text:span><text:span text:style-name="T241_4">□</text:span><text:span text:style-name="T24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21" table:number-columns-spanned="4">
            <text:p text:style-name="P242"><text:span text:style-name="T242_1">業務承辦人</text:span></text:p>
          </table:table-cell>
          <table:covered-table-cell/>
          <table:covered-table-cell/>
          <table:covered-table-cell/>
          <table:table-cell table:style-name="Cell22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Cell223" table:number-rows-spanned="2">
            <text:p text:style-name="P244"><text:span text:style-name="T244_1">科室主管</text:span></text:p>
          </table:table-cell>
          <table:table-cell table:style-name="Cell224" table:number-columns-spanned="3" table:number-rows-spanned="2">
            <text:p text:style-name="P245"/>
          </table:table-cell>
          <table:covered-table-cell/>
          <table:covered-table-cell/>
          <table:table-cell table:style-name="Cell225" table:number-columns-spanned="8" table:number-rows-spanned="2">
            <text:p text:style-name="P246"><text:span text:style-name="T246_1">機關首長</text:span></text:p>
            <text:p text:style-name="P247"><text:span text:style-name="T24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6" table:number-rows-spanned="2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27" table:number-columns-spanned="4">
            <text:p text:style-name="P249"><text:span text:style-name="T249_1">電話</text:span></text:p>
          </table:table-cell>
          <table:covered-table-cell/>
          <table:covered-table-cell/>
          <table:covered-table-cell/>
          <table:table-cell table:style-name="Cell228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 table:style-name="Cell229">
            <text:p text:style-name="P251"/>
          </table:covered-table-cell>
          <table:covered-table-cell table:style-name="Cell230">
            <text:p text:style-name="P252"/>
          </table:covered-table-cell>
          <table:covered-table-cell/>
          <table:covered-table-cell/>
          <table:covered-table-cell table:style-name="Cell231"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2"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7_1">『台北市市政資料庫』查詢作業申請表（附表）</text:span></text:p>
      <text:p text:style-name="P268"><text:span text:style-name="T268_1">戶政資料庫</text:span></text:p>
      <table:table table:style-name="Table4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51">
          <table:table-cell table:style-name="Cell233" table:number-columns-spanned="2">
            <text:p text:style-name="P269"><text:span text:style-name="T269_1">表號</text:span></text:p>
          </table:table-cell>
          <table:covered-table-cell/>
          <table:table-cell table:style-name="Cell234" table:number-columns-spanned="4">
            <text:h text:style-name="P270" text:outline-level="1"><text:span text:style-name="T270_1">CA004</text:span></text:h>
          </table:table-cell>
          <table:covered-table-cell/>
          <table:covered-table-cell/>
          <table:covered-table-cell/>
          <table:table-cell table:style-name="Cell235" table:number-columns-spanned="21">
            <text:p text:style-name="P271"><text:span text:style-name="T271_1"><text:s text:c="7"/></text:span><text:span text:style-name="T27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36" table:number-columns-spanned="3">
            <text:p text:style-name="P272"><text:span text:style-name="T272_1">機關名稱</text:span></text:p>
          </table:table-cell>
          <table:covered-table-cell/>
          <table:covered-table-cell/>
          <table:table-cell table:style-name="Cell237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>
            <text:p text:style-name="P274"><text:span text:style-name="T274_1">機關代號</text:span></text:p>
          </table:table-cell>
          <table:table-cell table:style-name="Cell239" table:number-columns-spanned="2">
            <text:p text:style-name="P275"/>
          </table:table-cell>
          <table:covered-table-cell/>
          <table:table-cell table:style-name="Cell240" table:number-columns-spanned="2">
            <text:p text:style-name="P276"/>
          </table:table-cell>
          <table:covered-table-cell/>
          <table:table-cell table:style-name="Cell241" table:number-columns-spanned="2">
            <text:p text:style-name="P277"/>
          </table:table-cell>
          <table:covered-table-cell/>
          <table:table-cell table:style-name="Cell242">
            <text:p text:style-name="P278"/>
          </table:table-cell>
          <table:table-cell table:style-name="Cell243">
            <text:p text:style-name="P279"/>
          </table:table-cell>
          <table:table-cell table:style-name="Cell244" table:number-columns-spanned="2">
            <text:p text:style-name="P280"/>
          </table:table-cell>
          <table:covered-table-cell/>
          <table:table-cell table:style-name="Cell245">
            <text:p text:style-name="P281"/>
          </table:table-cell>
          <table:table-cell table:style-name="Cell246" table:number-columns-spanned="2">
            <text:p text:style-name="P282"/>
          </table:table-cell>
          <table:covered-table-cell/>
          <table:table-cell table:style-name="Cell247">
            <text:p text:style-name="P283"/>
          </table:table-cell>
          <table:table-cell table:style-name="Cell248">
            <text:p text:style-name="P284"/>
          </table:table-cell>
        </table:table-row>
        <table:table-row table:style-name="Row53">
          <table:table-cell table:style-name="Cell249" table:number-columns-spanned="3">
            <text:p text:style-name="P285"><text:span text:style-name="T285_1">資料種類</text:span></text:p>
          </table:table-cell>
          <table:covered-table-cell/>
          <table:covered-table-cell/>
          <table:table-cell table:style-name="Cell250" table:number-columns-spanned="24">
            <text:p text:style-name="P286"><text:span text:style-name="T286_1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51" table:number-columns-spanned="7">
            <text:p text:style-name="P287"><text:span text:style-name="T28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2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9">
            <text:p text:style-name="P289"><text:span text:style-name="T28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4" table:number-columns-spanned="3">
            <text:p text:style-name="P290"/>
          </table:table-cell>
          <table:covered-table-cell/>
          <table:covered-table-cell/>
        </table:table-row>
        <table:table-row table:style-name="Row55">
          <table:table-cell table:style-name="Cell255" table:number-columns-spanned="5">
            <text:p text:style-name="P291"><text:span text:style-name="T291_1">索引條件</text:span></text:p>
          </table:table-cell>
          <table:covered-table-cell/>
          <table:covered-table-cell/>
          <table:covered-table-cell/>
          <table:covered-table-cell/>
          <table:table-cell table:style-name="Cell256" table:number-columns-spanned="22">
            <text:list text:style-name="LS2" xml:id="list2">
              <text:list-item>
                <text:p text:style-name="P292"><text:span text:style-name="T292_1">1.戶籍地址<text:s/></text:span><text:span text:style-name="T292_2">□</text:span><text:span text:style-name="T292_3">2.統號＋戶政所代碼＋除戶年份起迄</text:span></text:p>
              </text:list-item>
            </text:list>
            <text:p text:style-name="P293"><text:span text:style-name="T293_1">□</text:span><text:span text:style-name="T293_2">3.戶籍地址＋除戶年份起迄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57" table:number-rows-spanned="9">
            <text:p text:style-name="P294"><text:span text:style-name="T294_1">資<text:s text:c="2"/>料<text:s text:c="2"/>項<text:s text:c="2"/>目</text:span></text:p>
          </table:table-cell>
          <table:table-cell table:style-name="Cell258" table:number-columns-spanned="26">
            <text:p text:style-name="P295"><text:span text:style-name="T295_1">全戶基本資料<text:s text:c="5"/></text:span><text:span text:style-name="T295_2">□</text:span><text:span text:style-name="T295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covered-table-cell table:style-name="Cell259">
            <text:p text:style-name="P296"/>
          </table:covered-table-cell>
          <table:table-cell table:style-name="Cell260" table:number-columns-spanned="7">
            <text:p text:style-name="P297"><text:span text:style-name="T297_1">□</text:span><text:span text:style-name="T297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1" table:number-columns-spanned="3">
            <text:p text:style-name="P298"><text:span text:style-name="T298_1">□</text:span><text:span text:style-name="T298_2">2.戶號</text:span></text:p>
          </table:table-cell>
          <table:covered-table-cell/>
          <table:covered-table-cell/>
          <table:table-cell table:style-name="Cell262" table:number-columns-spanned="6">
            <text:p text:style-name="P299"><text:span text:style-name="T299_1">□</text:span><text:span text:style-name="T299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3" table:number-columns-spanned="10">
            <text:p text:style-name="P300"><text:span text:style-name="T300_1">□</text:span><text:span text:style-name="T300_2">4.除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covered-table-cell table:style-name="Cell264">
            <text:p text:style-name="P301"/>
          </table:covered-table-cell>
          <table:table-cell table:style-name="Cell265" table:number-columns-spanned="7">
            <text:p text:style-name="P302"><text:span text:style-name="T302_1">□</text:span><text:span text:style-name="T302_2">5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3">
            <text:p text:style-name="P303"><text:span text:style-name="T303_1">□</text:span><text:span text:style-name="T303_2">6.地址</text:span></text:p>
          </table:table-cell>
          <table:covered-table-cell/>
          <table:covered-table-cell/>
          <table:table-cell table:style-name="Cell267" table:number-columns-spanned="6">
            <text:p text:style-name="P304"><text:span text:style-name="T304_1">□</text:span><text:span text:style-name="T304_2">7.全戶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8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covered-table-cell table:style-name="Cell269">
            <text:p text:style-name="P306"/>
          </table:covered-table-cell>
          <table:table-cell table:style-name="Cell270" table:number-columns-spanned="26">
            <text:p text:style-name="P307"><text:span text:style-name="T307_1">個人戶籍資料<text:s text:c="5"/></text:span><text:span text:style-name="T307_2">□</text:span><text:span text:style-name="T307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covered-table-cell table:style-name="Cell271">
            <text:p text:style-name="P308"/>
          </table:covered-table-cell>
          <table:table-cell table:style-name="Cell272" table:number-columns-spanned="7">
            <text:p text:style-name="P309"><text:span text:style-name="T309_1">□</text:span><text:span text:style-name="T309_2">8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3" table:number-columns-spanned="3">
            <text:p text:style-name="P310"><text:span text:style-name="T310_1">□</text:span><text:span text:style-name="T310_2">9.姓名</text:span></text:p>
          </table:table-cell>
          <table:covered-table-cell/>
          <table:covered-table-cell/>
          <table:table-cell table:style-name="Cell274" table:number-columns-spanned="6">
            <text:p text:style-name="P311"><text:span text:style-name="T311_1">□</text:span><text:span text:style-name="T311_2">10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5" table:number-columns-spanned="10">
            <text:p text:style-name="P312"><text:span text:style-name="T312_1">□</text:span><text:span text:style-name="T312_2">11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covered-table-cell table:style-name="Cell276">
            <text:p text:style-name="P313"/>
          </table:covered-table-cell>
          <table:table-cell table:style-name="Cell277" table:number-columns-spanned="7">
            <text:p text:style-name="P314"><text:span text:style-name="T314_1">□</text:span><text:span text:style-name="T314_2">12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8" table:number-columns-spanned="3">
            <text:p text:style-name="P315"><text:span text:style-name="T315_1">□</text:span><text:span text:style-name="T315_2">13.出生地</text:span></text:p>
          </table:table-cell>
          <table:covered-table-cell/>
          <table:covered-table-cell/>
          <table:table-cell table:style-name="Cell279" table:number-columns-spanned="6">
            <text:p text:style-name="P316"><text:span text:style-name="T316_1">□</text:span><text:span text:style-name="T316_2">14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0" table:number-columns-spanned="10">
            <text:p text:style-name="P317"><text:span text:style-name="T317_1">□</text:span><text:span text:style-name="T317_2">15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covered-table-cell table:style-name="Cell281">
            <text:p text:style-name="P318"/>
          </table:covered-table-cell>
          <table:table-cell table:style-name="Cell282" table:number-columns-spanned="7">
            <text:p text:style-name="P319"><text:span text:style-name="T319_1">□</text:span><text:span text:style-name="T319_2">16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3" table:number-columns-spanned="3">
            <text:p text:style-name="P320"><text:span text:style-name="T320_1">□</text:span><text:span text:style-name="T320_2">17.父親姓名</text:span></text:p>
          </table:table-cell>
          <table:covered-table-cell/>
          <table:covered-table-cell/>
          <table:table-cell table:style-name="Cell284" table:number-columns-spanned="6">
            <text:p text:style-name="P321"><text:span text:style-name="T321_1">□</text:span><text:span text:style-name="T321_2">18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5" table:number-columns-spanned="10">
            <text:p text:style-name="P322"><text:span text:style-name="T322_1">□</text:span><text:span text:style-name="T322_2">19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covered-table-cell table:style-name="Cell286">
            <text:p text:style-name="P323"/>
          </table:covered-table-cell>
          <table:table-cell table:style-name="Cell287" table:number-columns-spanned="7">
            <text:p text:style-name="P324"><text:span text:style-name="T324_1">□</text:span><text:span text:style-name="T324_2">20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8" table:number-columns-spanned="3">
            <text:p text:style-name="P325"><text:span text:style-name="T325_1">□</text:span><text:span text:style-name="T325_2">21.養母姓名</text:span></text:p>
          </table:table-cell>
          <table:covered-table-cell/>
          <table:covered-table-cell/>
          <table:table-cell table:style-name="Cell289" table:number-columns-spanned="6">
            <text:p text:style-name="P326"><text:span text:style-name="T326_1">□</text:span><text:span text:style-name="T326_2">22.稱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0" table:number-columns-spanned="10">
            <text:p text:style-name="P327"><text:span text:style-name="T327_1">□</text:span><text:span text:style-name="T327_2">23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covered-table-cell table:style-name="Cell291">
            <text:p text:style-name="P328"/>
          </table:covered-table-cell>
          <table:table-cell table:style-name="Cell292" table:number-columns-spanned="7">
            <text:p text:style-name="P329"><text:span text:style-name="T329_1">□</text:span><text:span text:style-name="T329_2">24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3" table:number-columns-spanned="3">
            <text:p text:style-name="P330"><text:span text:style-name="T330_1">□</text:span><text:span text:style-name="T330_2">25.遷入日期</text:span></text:p>
          </table:table-cell>
          <table:covered-table-cell/>
          <table:covered-table-cell/>
          <table:table-cell table:style-name="Cell294" table:number-columns-spanned="6">
            <text:p text:style-name="P331"><text:span text:style-name="T331_1">□</text:span><text:span text:style-name="T331_2">26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5" table:number-columns-spanned="10">
            <text:p text:style-name="P332"><text:span text:style-name="T332_1">□</text:span><text:span text:style-name="T332_2">27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96">
            <text:p text:style-name="P333"><text:span text:style-name="T333_1">備註</text:span></text:p>
          </table:table-cell>
          <table:table-cell table:style-name="Cell297" table:number-columns-spanned="26">
            <text:p text:style-name="P334"><text:span text:style-name="T334_1">1.</text:span><text:span text:style-name="T334_2">以上各項資料，除『查詢業務編號』由資訊處</text:span><text:span text:style-name="T334_3">填寫外，其餘各欄請由業務使用機關填寫。</text:span></text:p>
            <text:p text:style-name="P335"><text:span text:style-name="T335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98" table:number-columns-spanned="4">
            <text:p text:style-name="P336"><text:span text:style-name="T336_1">業務承辦人</text:span></text:p>
          </table:table-cell>
          <table:covered-table-cell/>
          <table:covered-table-cell/>
          <table:covered-table-cell/>
          <table:table-cell table:style-name="Cell299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Cell300" table:number-rows-spanned="2">
            <text:p text:style-name="P338"><text:span text:style-name="T338_1">科室主管</text:span></text:p>
          </table:table-cell>
          <table:table-cell table:style-name="Cell301" table:number-columns-spanned="3" table:number-rows-spanned="2">
            <text:p text:style-name="P339"/>
          </table:table-cell>
          <table:covered-table-cell/>
          <table:covered-table-cell/>
          <table:table-cell table:style-name="Cell302" table:number-columns-spanned="8" table:number-rows-spanned="2">
            <text:p text:style-name="P340"><text:span text:style-name="T340_1">機關首長</text:span></text:p>
            <text:p text:style-name="P341"><text:span text:style-name="T34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6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304" table:number-columns-spanned="4">
            <text:p text:style-name="P343"><text:span text:style-name="T343_1">電話</text:span></text:p>
          </table:table-cell>
          <table:covered-table-cell/>
          <table:covered-table-cell/>
          <table:covered-table-cell/>
          <table:table-cell table:style-name="Cell305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covered-table-cell table:style-name="Cell306">
            <text:p text:style-name="P345"/>
          </table:covered-table-cell>
          <table:covered-table-cell table:style-name="Cell307">
            <text:p text:style-name="P346"/>
          </table:covered-table-cell>
          <table:covered-table-cell/>
          <table:covered-table-cell/>
          <table:covered-table-cell table:style-name="Cell308"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9"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10" table:number-columns-spanned="27">
            <text:p text:style-name="P349"><text:span text:style-name="T349_1">資料庫管理機關審核結果：<text:s text:c="4"/></text:span><text:span text:style-name="T349_2">□</text:span><text:span text:style-name="T349_3">同意<text:s text:c="5"/></text:span><text:span text:style-name="T349_4">□</text:span><text:span text:style-name="T34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311" table:number-columns-spanned="4">
            <text:p text:style-name="P350"><text:span text:style-name="T350_1">業務承辦人</text:span></text:p>
          </table:table-cell>
          <table:covered-table-cell/>
          <table:covered-table-cell/>
          <table:covered-table-cell/>
          <table:table-cell table:style-name="Cell31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Cell313" table:number-rows-spanned="2">
            <text:p text:style-name="P352"><text:span text:style-name="T352_1">科室主管</text:span></text:p>
          </table:table-cell>
          <table:table-cell table:style-name="Cell314" table:number-columns-spanned="3" table:number-rows-spanned="2">
            <text:p text:style-name="P353"/>
          </table:table-cell>
          <table:covered-table-cell/>
          <table:covered-table-cell/>
          <table:table-cell table:style-name="Cell315" table:number-columns-spanned="8" table:number-rows-spanned="2">
            <text:p text:style-name="P354"><text:span text:style-name="T354_1">機關首長</text:span></text:p>
            <text:p text:style-name="P355"><text:span text:style-name="T35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6" table:number-rows-spanned="2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317" table:number-columns-spanned="4">
            <text:p text:style-name="P357"><text:span text:style-name="T357_1">電話</text:span></text:p>
          </table:table-cell>
          <table:covered-table-cell/>
          <table:covered-table-cell/>
          <table:covered-table-cell/>
          <table:table-cell table:style-name="Cell318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covered-table-cell table:style-name="Cell319">
            <text:p text:style-name="P359"/>
          </table:covered-table-cell>
          <table:covered-table-cell table:style-name="Cell320">
            <text:p text:style-name="P360"/>
          </table:covered-table-cell>
          <table:covered-table-cell/>
          <table:covered-table-cell/>
          <table:covered-table-cell table:style-name="Cell321"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2"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3_1">『台北市市政資料庫』查詢作業申請表（附表）</text:span></text:p>
      <text:p text:style-name="P364"><text:span text:style-name="T364_1">戶政資料庫</text:span></text:p>
      <table:table table:style-name="Table5"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71">
          <table:table-cell table:style-name="Cell323" table:number-columns-spanned="2">
            <text:p text:style-name="P365"><text:span text:style-name="T365_1">表號</text:span></text:p>
          </table:table-cell>
          <table:covered-table-cell/>
          <table:table-cell table:style-name="Cell324" table:number-columns-spanned="4">
            <text:h text:style-name="P366" text:outline-level="1"><text:span text:style-name="T366_1">CA005</text:span></text:h>
          </table:table-cell>
          <table:covered-table-cell/>
          <table:covered-table-cell/>
          <table:covered-table-cell/>
          <table:table-cell table:style-name="Cell325" table:number-columns-spanned="21">
            <text:p text:style-name="P367"><text:span text:style-name="T367_1"><text:s text:c="7"/></text:span><text:span text:style-name="T367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326" table:number-columns-spanned="3">
            <text:p text:style-name="P368"><text:span text:style-name="T368_1">機關名稱</text:span></text:p>
          </table:table-cell>
          <table:covered-table-cell/>
          <table:covered-table-cell/>
          <table:table-cell table:style-name="Cell327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8">
            <text:p text:style-name="P370"><text:span text:style-name="T370_1">機關代號</text:span></text:p>
          </table:table-cell>
          <table:table-cell table:style-name="Cell329" table:number-columns-spanned="2">
            <text:p text:style-name="P371"/>
          </table:table-cell>
          <table:covered-table-cell/>
          <table:table-cell table:style-name="Cell330" table:number-columns-spanned="2">
            <text:p text:style-name="P372"/>
          </table:table-cell>
          <table:covered-table-cell/>
          <table:table-cell table:style-name="Cell331" table:number-columns-spanned="2">
            <text:p text:style-name="P373"/>
          </table:table-cell>
          <table:covered-table-cell/>
          <table:table-cell table:style-name="Cell332">
            <text:p text:style-name="P374"/>
          </table:table-cell>
          <table:table-cell table:style-name="Cell333">
            <text:p text:style-name="P375"/>
          </table:table-cell>
          <table:table-cell table:style-name="Cell334" table:number-columns-spanned="2">
            <text:p text:style-name="P376"/>
          </table:table-cell>
          <table:covered-table-cell/>
          <table:table-cell table:style-name="Cell335">
            <text:p text:style-name="P377"/>
          </table:table-cell>
          <table:table-cell table:style-name="Cell336" table:number-columns-spanned="2">
            <text:p text:style-name="P378"/>
          </table:table-cell>
          <table:covered-table-cell/>
          <table:table-cell table:style-name="Cell337">
            <text:p text:style-name="P379"/>
          </table:table-cell>
          <table:table-cell table:style-name="Cell338">
            <text:p text:style-name="P380"/>
          </table:table-cell>
        </table:table-row>
        <table:table-row table:style-name="Row73">
          <table:table-cell table:style-name="Cell339" table:number-columns-spanned="3">
            <text:p text:style-name="P381"><text:span text:style-name="T381_1">資料種類</text:span></text:p>
          </table:table-cell>
          <table:covered-table-cell/>
          <table:covered-table-cell/>
          <table:table-cell table:style-name="Cell340" table:number-columns-spanned="24">
            <text:p text:style-name="P382"><text:span text:style-name="T382_1">個人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341" table:number-columns-spanned="7">
            <text:p text:style-name="P383"><text:span text:style-name="T38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2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9">
            <text:p text:style-name="P385"><text:span text:style-name="T38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4" table:number-columns-spanned="3">
            <text:p text:style-name="P386"/>
          </table:table-cell>
          <table:covered-table-cell/>
          <table:covered-table-cell/>
        </table:table-row>
        <table:table-row table:style-name="Row75">
          <table:table-cell table:style-name="Cell345" table:number-columns-spanned="5">
            <text:p text:style-name="P387"><text:span text:style-name="T387_1">索引條件</text:span></text:p>
          </table:table-cell>
          <table:covered-table-cell/>
          <table:covered-table-cell/>
          <table:covered-table-cell/>
          <table:covered-table-cell/>
          <table:table-cell table:style-name="Cell346" table:number-columns-spanned="22">
            <text:list text:style-name="LS2" xml:id="list3">
              <text:list-item>
                <text:p text:style-name="P388"><text:span text:style-name="T388_1">1.統號＋戶政所代碼＋除戶年份起迄<text:s text:c="5"/></text:span></text:p>
              </text:list-item>
            </text:list>
            <text:p text:style-name="P389"><text:span text:style-name="T389_1">□</text:span><text:span text:style-name="T389_2">2.姓名十戶政所代碼＋除戶年份起迄＋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47" table:number-rows-spanned="7">
            <text:p text:style-name="P390"><text:span text:style-name="T390_1">資<text:s/>料<text:s/>項<text:s/>目</text:span></text:p>
          </table:table-cell>
          <table:table-cell table:style-name="Cell348" table:number-columns-spanned="7">
            <text:p text:style-name="P391"><text:span text:style-name="T391_1">□</text:span><text:span text:style-name="T391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9" table:number-columns-spanned="3">
            <text:p text:style-name="P392"><text:span text:style-name="T392_1">□</text:span><text:span text:style-name="T392_2">2.戶號</text:span></text:p>
          </table:table-cell>
          <table:covered-table-cell/>
          <table:covered-table-cell/>
          <table:table-cell table:style-name="Cell350" table:number-columns-spanned="6">
            <text:p text:style-name="P393"><text:span text:style-name="T393_1">□</text:span><text:span text:style-name="T393_2">3.除戶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1" table:number-columns-spanned="10">
            <text:p text:style-name="P394"><text:span text:style-name="T394_1">□</text:span><text:span text:style-name="T394_2">4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covered-table-cell table:style-name="Cell352">
            <text:p text:style-name="P395"/>
          </table:covered-table-cell>
          <table:table-cell table:style-name="Cell353" table:number-columns-spanned="7">
            <text:p text:style-name="P396"><text:span text:style-name="T396_1">□</text:span><text:span text:style-name="T396_2">5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4" table:number-columns-spanned="3">
            <text:p text:style-name="P397"><text:span text:style-name="T397_1">□</text:span><text:span text:style-name="T397_2">6.統號</text:span></text:p>
          </table:table-cell>
          <table:covered-table-cell/>
          <table:covered-table-cell/>
          <table:table-cell table:style-name="Cell355" table:number-columns-spanned="6">
            <text:p text:style-name="P398"><text:span text:style-name="T398_1">□</text:span><text:span text:style-name="T398_2">7.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6" table:number-columns-spanned="10">
            <text:p text:style-name="P399"><text:span text:style-name="T399_1">□</text:span><text:span text:style-name="T399_2">8.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357">
            <text:p text:style-name="P400"/>
          </table:covered-table-cell>
          <table:table-cell table:style-name="Cell358" table:number-columns-spanned="7">
            <text:p text:style-name="P401"><text:span text:style-name="T401_1">□</text:span><text:span text:style-name="T401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9" table:number-columns-spanned="3">
            <text:p text:style-name="P402"><text:span text:style-name="T402_1">□</text:span><text:span text:style-name="T402_2">10.教育程度註記</text:span></text:p>
          </table:table-cell>
          <table:covered-table-cell/>
          <table:covered-table-cell/>
          <table:table-cell table:style-name="Cell360" table:number-columns-spanned="6">
            <text:p text:style-name="P403"><text:span text:style-name="T403_1">□</text:span><text:span text:style-name="T403_2">11.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1" table:number-columns-spanned="10">
            <text:p text:style-name="P404"><text:span text:style-name="T404_1">□</text:span><text:span text:style-name="T404_2">12.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362">
            <text:p text:style-name="P405"/>
          </table:covered-table-cell>
          <table:table-cell table:style-name="Cell363" table:number-columns-spanned="7">
            <text:p text:style-name="P406"><text:span text:style-name="T406_1">□</text:span><text:span text:style-name="T406_2">13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4" table:number-columns-spanned="3">
            <text:p text:style-name="P407"><text:span text:style-name="T407_1">□</text:span><text:span text:style-name="T407_2">14.配偶姓名</text:span></text:p>
          </table:table-cell>
          <table:covered-table-cell/>
          <table:covered-table-cell/>
          <table:table-cell table:style-name="Cell365" table:number-columns-spanned="6">
            <text:p text:style-name="P408"><text:span text:style-name="T408_1">□</text:span><text:span text:style-name="T408_2">15.父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6" table:number-columns-spanned="10">
            <text:p text:style-name="P409"><text:span text:style-name="T409_1">□</text:span><text:span text:style-name="T409_2">16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covered-table-cell table:style-name="Cell367">
            <text:p text:style-name="P410"/>
          </table:covered-table-cell>
          <table:table-cell table:style-name="Cell368" table:number-columns-spanned="7">
            <text:p text:style-name="P411"><text:span text:style-name="T411_1">□</text:span><text:span text:style-name="T411_2">17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9" table:number-columns-spanned="3">
            <text:p text:style-name="P412"><text:span text:style-name="T412_1">□</text:span><text:span text:style-name="T412_2">18.養父姓名</text:span></text:p>
          </table:table-cell>
          <table:covered-table-cell/>
          <table:covered-table-cell/>
          <table:table-cell table:style-name="Cell370" table:number-columns-spanned="6">
            <text:p text:style-name="P413"><text:span text:style-name="T413_1">□</text:span><text:span text:style-name="T413_2">19.養母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1" table:number-columns-spanned="10">
            <text:p text:style-name="P414"><text:span text:style-name="T414_1">□</text:span><text:span text:style-name="T414_2">20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covered-table-cell table:style-name="Cell372">
            <text:p text:style-name="P415"/>
          </table:covered-table-cell>
          <table:table-cell table:style-name="Cell373" table:number-columns-spanned="7">
            <text:p text:style-name="P416"><text:span text:style-name="T416_1">□</text:span><text:span text:style-name="T416_2">21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4" table:number-columns-spanned="3">
            <text:p text:style-name="P417"><text:span text:style-name="T417_1">□</text:span><text:span text:style-name="T417_2">22.個人註記</text:span></text:p>
          </table:table-cell>
          <table:covered-table-cell/>
          <table:covered-table-cell/>
          <table:table-cell table:style-name="Cell375" table:number-columns-spanned="6">
            <text:p text:style-name="P418"><text:span text:style-name="T418_1">□</text:span><text:span text:style-name="T418_2">23.遷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6" table:number-columns-spanned="10">
            <text:p text:style-name="P419"><text:span text:style-name="T419_1">□</text:span><text:span text:style-name="T419_2">24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covered-table-cell table:style-name="Cell377">
            <text:p text:style-name="P420"/>
          </table:covered-table-cell>
          <table:table-cell table:style-name="Cell378" table:number-columns-spanned="7">
            <text:p text:style-name="P421"><text:span text:style-name="T421_1">□</text:span><text:span text:style-name="T421_2">25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9" table:number-columns-spanned="3">
            <text:p text:style-name="P422"/>
          </table:table-cell>
          <table:covered-table-cell/>
          <table:covered-table-cell/>
          <table:table-cell table:style-name="Cell380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Cell381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382">
            <text:p text:style-name="P425"><text:span text:style-name="T425_1">備註</text:span></text:p>
          </table:table-cell>
          <table:table-cell table:style-name="Cell383" table:number-columns-spanned="26">
            <text:p text:style-name="P426"><text:span text:style-name="T426_1">1.</text:span><text:span text:style-name="T426_2">以上各項資料，除『查詢業務編號』由資訊處</text:span><text:span text:style-name="T426_3">填寫外，其餘各欄請由業務使用機關填寫。</text:span></text:p>
            <text:p text:style-name="P427"><text:span text:style-name="T42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84" table:number-columns-spanned="4">
            <text:p text:style-name="P428"><text:span text:style-name="T428_1">業務承辦人</text:span></text:p>
          </table:table-cell>
          <table:covered-table-cell/>
          <table:covered-table-cell/>
          <table:covered-table-cell/>
          <table:table-cell table:style-name="Cell385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Cell386" table:number-rows-spanned="2">
            <text:p text:style-name="P430"><text:span text:style-name="T430_1">科室主管</text:span></text:p>
          </table:table-cell>
          <table:table-cell table:style-name="Cell387" table:number-columns-spanned="3" table:number-rows-spanned="2">
            <text:p text:style-name="P431"/>
          </table:table-cell>
          <table:covered-table-cell/>
          <table:covered-table-cell/>
          <table:table-cell table:style-name="Cell388" table:number-columns-spanned="8" table:number-rows-spanned="2">
            <text:p text:style-name="P432"><text:span text:style-name="T432_1">機關首長</text:span></text:p>
            <text:p text:style-name="P433"><text:span text:style-name="T43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9" table:number-columns-spanned="6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90" table:number-columns-spanned="4">
            <text:p text:style-name="P435"><text:span text:style-name="T435_1">電話</text:span></text:p>
          </table:table-cell>
          <table:covered-table-cell/>
          <table:covered-table-cell/>
          <table:covered-table-cell/>
          <table:table-cell table:style-name="Cell391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covered-table-cell table:style-name="Cell392">
            <text:p text:style-name="P437"/>
          </table:covered-table-cell>
          <table:covered-table-cell table:style-name="Cell393">
            <text:p text:style-name="P438"/>
          </table:covered-table-cell>
          <table:covered-table-cell/>
          <table:covered-table-cell/>
          <table:covered-table-cell table:style-name="Cell394"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5"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96" table:number-columns-spanned="27">
            <text:p text:style-name="P441"><text:span text:style-name="T441_1">資料庫管理機關審核結果：<text:s text:c="4"/></text:span><text:span text:style-name="T441_2">□</text:span><text:span text:style-name="T441_3">同意<text:s text:c="5"/></text:span><text:span text:style-name="T441_4">□</text:span><text:span text:style-name="T44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97" table:number-columns-spanned="4">
            <text:p text:style-name="P442"><text:span text:style-name="T442_1">業務承辦人</text:span></text:p>
          </table:table-cell>
          <table:covered-table-cell/>
          <table:covered-table-cell/>
          <table:covered-table-cell/>
          <table:table-cell table:style-name="Cell398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Cell399" table:number-rows-spanned="2">
            <text:p text:style-name="P444"><text:span text:style-name="T444_1">科室主管</text:span></text:p>
          </table:table-cell>
          <table:table-cell table:style-name="Cell400" table:number-columns-spanned="3" table:number-rows-spanned="2">
            <text:p text:style-name="P445"/>
          </table:table-cell>
          <table:covered-table-cell/>
          <table:covered-table-cell/>
          <table:table-cell table:style-name="Cell401" table:number-columns-spanned="8" table:number-rows-spanned="2">
            <text:p text:style-name="P446"><text:span text:style-name="T446_1">機關首長</text:span></text:p>
            <text:p text:style-name="P447"><text:span text:style-name="T44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2" table:number-columns-spanned="6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403" table:number-columns-spanned="4">
            <text:p text:style-name="P449"><text:span text:style-name="T449_1">電話</text:span></text:p>
          </table:table-cell>
          <table:covered-table-cell/>
          <table:covered-table-cell/>
          <table:covered-table-cell/>
          <table:table-cell table:style-name="Cell404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covered-table-cell table:style-name="Cell405">
            <text:p text:style-name="P451"/>
          </table:covered-table-cell>
          <table:covered-table-cell table:style-name="Cell406">
            <text:p text:style-name="P452"/>
          </table:covered-table-cell>
          <table:covered-table-cell/>
          <table:covered-table-cell/>
          <table:covered-table-cell table:style-name="Cell407"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8"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/>
      <text:p text:style-name="P457"/>
      <text:p text:style-name="P458"><text:span text:style-name="T458_1">『台北市市政資料庫』查詢作業申請表（附表）</text:span></text:p>
      <text:p text:style-name="P459"><text:span text:style-name="T459_1">戶政資料庫</text:span></text:p>
      <table:table table:style-name="Table6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row table:style-name="Row89">
          <table:table-cell table:style-name="Cell409" table:number-columns-spanned="2">
            <text:p text:style-name="P460"><text:span text:style-name="T460_1">表號</text:span></text:p>
          </table:table-cell>
          <table:covered-table-cell/>
          <table:table-cell table:style-name="Cell410" table:number-columns-spanned="3">
            <text:h text:style-name="P461" text:outline-level="1"><text:span text:style-name="T461_1">CA006</text:span></text:h>
          </table:table-cell>
          <table:covered-table-cell/>
          <table:covered-table-cell/>
          <table:table-cell table:style-name="Cell411" table:number-columns-spanned="21">
            <text:p text:style-name="P462"><text:span text:style-name="T462_1"><text:s text:c="7"/></text:span><text:span text:style-name="T462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12" table:number-columns-spanned="3">
            <text:p text:style-name="P463"><text:span text:style-name="T463_1">機關名稱</text:span></text:p>
          </table:table-cell>
          <table:covered-table-cell/>
          <table:covered-table-cell/>
          <table:table-cell table:style-name="Cell41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4">
            <text:p text:style-name="P465"><text:span text:style-name="T465_1">機關代號</text:span></text:p>
          </table:table-cell>
          <table:table-cell table:style-name="Cell415" table:number-columns-spanned="3">
            <text:p text:style-name="P466"/>
          </table:table-cell>
          <table:covered-table-cell/>
          <table:covered-table-cell/>
          <table:table-cell table:style-name="Cell416" table:number-columns-spanned="2">
            <text:p text:style-name="P467"/>
          </table:table-cell>
          <table:covered-table-cell/>
          <table:table-cell table:style-name="Cell417">
            <text:p text:style-name="P468"/>
          </table:table-cell>
          <table:table-cell table:style-name="Cell418">
            <text:p text:style-name="P469"/>
          </table:table-cell>
          <table:table-cell table:style-name="Cell419">
            <text:p text:style-name="P470"/>
          </table:table-cell>
          <table:table-cell table:style-name="Cell420" table:number-columns-spanned="2">
            <text:p text:style-name="P471"/>
          </table:table-cell>
          <table:covered-table-cell/>
          <table:table-cell table:style-name="Cell421">
            <text:p text:style-name="P472"/>
          </table:table-cell>
          <table:table-cell table:style-name="Cell422" table:number-columns-spanned="2">
            <text:p text:style-name="P473"/>
          </table:table-cell>
          <table:covered-table-cell/>
          <table:table-cell table:style-name="Cell423">
            <text:p text:style-name="P474"/>
          </table:table-cell>
          <table:table-cell table:style-name="Cell424">
            <text:p text:style-name="P475"/>
          </table:table-cell>
        </table:table-row>
        <table:table-row table:style-name="Row91">
          <table:table-cell table:style-name="Cell425" table:number-columns-spanned="3">
            <text:p text:style-name="P476"><text:span text:style-name="T476_1">資料種類</text:span></text:p>
          </table:table-cell>
          <table:covered-table-cell/>
          <table:covered-table-cell/>
          <table:table-cell table:style-name="Cell426" table:number-columns-spanned="23">
            <text:p text:style-name="P477"><text:span text:style-name="T477_1">村里門牌異動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27" table:number-columns-spanned="6">
            <text:p text:style-name="P478"><text:span text:style-name="T47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9" table:number-columns-spanned="8">
            <text:p text:style-name="P480"><text:span text:style-name="T48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0" table:number-columns-spanned="3">
            <text:p text:style-name="P481"/>
          </table:table-cell>
          <table:covered-table-cell/>
          <table:covered-table-cell/>
        </table:table-row>
        <table:table-row table:style-name="Row93">
          <table:table-cell table:style-name="Cell431" table:number-columns-spanned="3">
            <text:p text:style-name="P482"><text:span text:style-name="T482_1">索引條件</text:span></text:p>
          </table:table-cell>
          <table:covered-table-cell/>
          <table:covered-table-cell/>
          <table:table-cell table:style-name="Cell432" table:number-columns-spanned="23">
            <text:list text:style-name="LS2" xml:id="list4">
              <text:list-item>
                <text:p text:style-name="P483"><text:span text:style-name="T483_1">1.統號<text:s/></text:span><text:span text:style-name="T483_2">□</text:span><text:span text:style-name="T483_3">2.變更前戶籍地址<text:s/></text:span><text:span text:style-name="T483_4">□</text:span><text:span text:style-name="T483_5">3.變更後戶籍地址<text:s/></text:span></text:p>
              </text:list-item>
              <text:list-item>
                <text:p text:style-name="P484"><text:span text:style-name="T484_1">4.多筆統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33" table:number-rows-spanned="4">
            <text:p text:style-name="P485"><text:span text:style-name="T485_1">資<text:s/>料<text:s/>項<text:s/>目</text:span></text:p>
          </table:table-cell>
          <table:table-cell table:style-name="Cell434" table:number-columns-spanned="7">
            <text:p text:style-name="P486"><text:span text:style-name="T486_1">□</text:span><text:span text:style-name="T486_2">1.戶政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5" table:number-columns-spanned="5">
            <text:p text:style-name="P487"><text:span text:style-name="T487_1">□</text:span><text:span text:style-name="T487_2">2.異動日期</text:span></text:p>
          </table:table-cell>
          <table:covered-table-cell/>
          <table:covered-table-cell/>
          <table:covered-table-cell/>
          <table:covered-table-cell/>
          <table:table-cell table:style-name="Cell436" table:number-columns-spanned="13">
            <text:p text:style-name="P488"><text:span text:style-name="T488_1">□</text:span><text:span text:style-name="T488_2">3.交易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covered-table-cell table:style-name="Cell437">
            <text:p text:style-name="P489"/>
          </table:covered-table-cell>
          <table:table-cell table:style-name="Cell438" table:number-columns-spanned="7">
            <text:p text:style-name="P490"><text:span text:style-name="T490_1">□</text:span><text:span text:style-name="T490_2">4.流水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9" table:number-columns-spanned="5">
            <text:p text:style-name="P491"><text:span text:style-name="T491_1">□</text:span><text:span text:style-name="T491_2">5.變更前地址異動模式</text:span></text:p>
          </table:table-cell>
          <table:covered-table-cell/>
          <table:covered-table-cell/>
          <table:covered-table-cell/>
          <table:covered-table-cell/>
          <table:table-cell table:style-name="Cell440" table:number-columns-spanned="13">
            <text:p text:style-name="P492"><text:span text:style-name="T492_1">□</text:span><text:span text:style-name="T492_2">6.變更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covered-table-cell table:style-name="Cell441">
            <text:p text:style-name="P493"/>
          </table:covered-table-cell>
          <table:table-cell table:style-name="Cell442" table:number-columns-spanned="7">
            <text:p text:style-name="P494"><text:span text:style-name="T494_1">□</text:span><text:span text:style-name="T494_2">7.變更前地址編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3" table:number-columns-spanned="5">
            <text:p text:style-name="P495"><text:span text:style-name="T495_1">□</text:span><text:span text:style-name="T495_2">8.變更前地址編釘類別</text:span></text:p>
          </table:table-cell>
          <table:covered-table-cell/>
          <table:covered-table-cell/>
          <table:covered-table-cell/>
          <table:covered-table-cell/>
          <table:table-cell table:style-name="Cell444" table:number-columns-spanned="13">
            <text:p text:style-name="P496"><text:span text:style-name="T496_1">□</text:span><text:span text:style-name="T496_2">9.變更後地址異動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covered-table-cell table:style-name="Cell445">
            <text:p text:style-name="P497"/>
          </table:covered-table-cell>
          <table:table-cell table:style-name="Cell446" table:number-columns-spanned="7">
            <text:p text:style-name="P498"><text:span text:style-name="T498_1">□</text:span><text:span text:style-name="T498_2">10.變更後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7" table:number-columns-spanned="5">
            <text:p text:style-name="P499"><text:span text:style-name="T499_1">□</text:span><text:span text:style-name="T499_2">11.變更後地址異動原因</text:span></text:p>
          </table:table-cell>
          <table:covered-table-cell/>
          <table:covered-table-cell/>
          <table:covered-table-cell/>
          <table:covered-table-cell/>
          <table:table-cell table:style-name="Cell448" table:number-columns-spanned="1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49">
            <text:p text:style-name="P501"><text:span text:style-name="T501_1">備註</text:span></text:p>
          </table:table-cell>
          <table:table-cell table:style-name="Cell450" table:number-columns-spanned="25">
            <text:p text:style-name="P502"><text:span text:style-name="T502_1">1.</text:span><text:span text:style-name="T502_2">以上各項資料，除『查詢業務編號』由資訊處</text:span><text:span text:style-name="T502_3">填寫外，其餘各欄請由業務使用機關填寫。</text:span></text:p>
            <text:p text:style-name="P503"><text:span text:style-name="T503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51" table:number-columns-spanned="4">
            <text:p text:style-name="P504"><text:span text:style-name="T504_1">業務承辦人</text:span></text:p>
          </table:table-cell>
          <table:covered-table-cell/>
          <table:covered-table-cell/>
          <table:covered-table-cell/>
          <table:table-cell table:style-name="Cell452" table:number-columns-spanned="3">
            <text:p text:style-name="P505"/>
          </table:table-cell>
          <table:covered-table-cell/>
          <table:covered-table-cell/>
          <table:table-cell table:style-name="Cell453" table:number-columns-spanned="2" table:number-rows-spanned="2">
            <text:p text:style-name="P506"><text:span text:style-name="T506_1">科室主管</text:span></text:p>
          </table:table-cell>
          <table:covered-table-cell/>
          <table:table-cell table:style-name="Cell454" table:number-columns-spanned="3" table:number-rows-spanned="2">
            <text:p text:style-name="P507"/>
          </table:table-cell>
          <table:covered-table-cell/>
          <table:covered-table-cell/>
          <table:table-cell table:style-name="Cell455" table:number-columns-spanned="8" table:number-rows-spanned="2">
            <text:p text:style-name="P508"><text:span text:style-name="T508_1">機關首長</text:span></text:p>
            <text:p text:style-name="P509"><text:span text:style-name="T50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6" table:number-columns-spanned="6" table:number-rows-spanned="2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57" table:number-columns-spanned="4">
            <text:p text:style-name="P511"><text:span text:style-name="T511_1">電話</text:span></text:p>
          </table:table-cell>
          <table:covered-table-cell/>
          <table:covered-table-cell/>
          <table:covered-table-cell/>
          <table:table-cell table:style-name="Cell458" table:number-columns-spanned="3">
            <text:p text:style-name="P512"/>
          </table:table-cell>
          <table:covered-table-cell/>
          <table:covered-table-cell/>
          <table:covered-table-cell table:style-name="Cell459">
            <text:p text:style-name="P513"/>
          </table:covered-table-cell>
          <table:covered-table-cell/>
          <table:covered-table-cell table:style-name="Cell460">
            <text:p text:style-name="P514"/>
          </table:covered-table-cell>
          <table:covered-table-cell/>
          <table:covered-table-cell/>
          <table:covered-table-cell table:style-name="Cell461"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62"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463" table:number-columns-spanned="26">
            <text:p text:style-name="P517"><text:span text:style-name="T517_1">資料庫管理機關審核結果：<text:s text:c="4"/></text:span><text:span text:style-name="T517_2">□</text:span><text:span text:style-name="T517_3">同意<text:s text:c="5"/></text:span><text:span text:style-name="T517_4">□</text:span><text:span text:style-name="T51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464" table:number-columns-spanned="4">
            <text:p text:style-name="P518"><text:span text:style-name="T518_1">業務承辦人</text:span></text:p>
          </table:table-cell>
          <table:covered-table-cell/>
          <table:covered-table-cell/>
          <table:covered-table-cell/>
          <table:table-cell table:style-name="Cell465" table:number-columns-spanned="3">
            <text:p text:style-name="P519"/>
          </table:table-cell>
          <table:covered-table-cell/>
          <table:covered-table-cell/>
          <table:table-cell table:style-name="Cell466" table:number-columns-spanned="2" table:number-rows-spanned="2">
            <text:p text:style-name="P520"><text:span text:style-name="T520_1">科室主管</text:span></text:p>
          </table:table-cell>
          <table:covered-table-cell/>
          <table:table-cell table:style-name="Cell467" table:number-columns-spanned="3" table:number-rows-spanned="2">
            <text:p text:style-name="P521"/>
          </table:table-cell>
          <table:covered-table-cell/>
          <table:covered-table-cell/>
          <table:table-cell table:style-name="Cell468" table:number-columns-spanned="8" table:number-rows-spanned="2">
            <text:p text:style-name="P522"><text:span text:style-name="T522_1">機關首長</text:span></text:p>
            <text:p text:style-name="P523"><text:span text:style-name="T52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9" table:number-columns-spanned="6" table:number-rows-spanned="2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470" table:number-columns-spanned="4">
            <text:p text:style-name="P525"><text:span text:style-name="T525_1">電話</text:span></text:p>
          </table:table-cell>
          <table:covered-table-cell/>
          <table:covered-table-cell/>
          <table:covered-table-cell/>
          <table:table-cell table:style-name="Cell471" table:number-columns-spanned="3">
            <text:p text:style-name="P526"/>
          </table:table-cell>
          <table:covered-table-cell/>
          <table:covered-table-cell/>
          <table:covered-table-cell table:style-name="Cell472">
            <text:p text:style-name="P527"/>
          </table:covered-table-cell>
          <table:covered-table-cell/>
          <table:covered-table-cell table:style-name="Cell473">
            <text:p text:style-name="P528"/>
          </table:covered-table-cell>
          <table:covered-table-cell/>
          <table:covered-table-cell/>
          <table:covered-table-cell table:style-name="Cell474"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5"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39_1">『台北市市政資料庫』查詢作業申請表（附表）</text:span></text:p>
      <text:p text:style-name="P540"><text:span text:style-name="T540_1">戶政資料庫</text:span></text:p>
      <table:table table:style-name="Table7"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row table:style-name="Row104">
          <table:table-cell table:style-name="Cell476" table:number-columns-spanned="2">
            <text:p text:style-name="P541"><text:span text:style-name="T541_1">表號</text:span></text:p>
          </table:table-cell>
          <table:covered-table-cell/>
          <table:table-cell table:style-name="Cell477" table:number-columns-spanned="4">
            <text:h text:style-name="P542" text:outline-level="1"><text:span text:style-name="T542_1">CA007</text:span></text:h>
          </table:table-cell>
          <table:covered-table-cell/>
          <table:covered-table-cell/>
          <table:covered-table-cell/>
          <table:table-cell table:style-name="Cell478" table:number-columns-spanned="21">
            <text:p text:style-name="P543"><text:span text:style-name="T543_1"><text:s text:c="7"/></text:span><text:span text:style-name="T543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479" table:number-columns-spanned="3">
            <text:p text:style-name="P544"><text:span text:style-name="T544_1">機關名稱</text:span></text:p>
          </table:table-cell>
          <table:covered-table-cell/>
          <table:covered-table-cell/>
          <table:table-cell table:style-name="Cell480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1">
            <text:p text:style-name="P546"><text:span text:style-name="T546_1">機關代號</text:span></text:p>
          </table:table-cell>
          <table:table-cell table:style-name="Cell482" table:number-columns-spanned="2">
            <text:p text:style-name="P547"/>
          </table:table-cell>
          <table:covered-table-cell/>
          <table:table-cell table:style-name="Cell483" table:number-columns-spanned="2">
            <text:p text:style-name="P548"/>
          </table:table-cell>
          <table:covered-table-cell/>
          <table:table-cell table:style-name="Cell484" table:number-columns-spanned="2">
            <text:p text:style-name="P549"/>
          </table:table-cell>
          <table:covered-table-cell/>
          <table:table-cell table:style-name="Cell485">
            <text:p text:style-name="P550"/>
          </table:table-cell>
          <table:table-cell table:style-name="Cell486">
            <text:p text:style-name="P551"/>
          </table:table-cell>
          <table:table-cell table:style-name="Cell487" table:number-columns-spanned="2">
            <text:p text:style-name="P552"/>
          </table:table-cell>
          <table:covered-table-cell/>
          <table:table-cell table:style-name="Cell488">
            <text:p text:style-name="P553"/>
          </table:table-cell>
          <table:table-cell table:style-name="Cell489" table:number-columns-spanned="2">
            <text:p text:style-name="P554"/>
          </table:table-cell>
          <table:covered-table-cell/>
          <table:table-cell table:style-name="Cell490">
            <text:p text:style-name="P555"/>
          </table:table-cell>
          <table:table-cell table:style-name="Cell491">
            <text:p text:style-name="P556"/>
          </table:table-cell>
        </table:table-row>
        <table:table-row table:style-name="Row106">
          <table:table-cell table:style-name="Cell492" table:number-columns-spanned="3">
            <text:p text:style-name="P557"><text:span text:style-name="T557_1">資料種類</text:span></text:p>
          </table:table-cell>
          <table:covered-table-cell/>
          <table:covered-table-cell/>
          <table:table-cell table:style-name="Cell493" table:number-columns-spanned="24">
            <text:p text:style-name="P558"><text:span text:style-name="T558_1">遷徙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494" table:number-columns-spanned="7">
            <text:p text:style-name="P559"><text:span text:style-name="T55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5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6" table:number-columns-spanned="9">
            <text:p text:style-name="P561"><text:span text:style-name="T56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7" table:number-columns-spanned="3">
            <text:p text:style-name="P562"/>
          </table:table-cell>
          <table:covered-table-cell/>
          <table:covered-table-cell/>
        </table:table-row>
        <table:table-row table:style-name="Row108">
          <table:table-cell table:style-name="Cell498" table:number-columns-spanned="5">
            <text:p text:style-name="P563"><text:span text:style-name="T563_1">索引條件</text:span></text:p>
          </table:table-cell>
          <table:covered-table-cell/>
          <table:covered-table-cell/>
          <table:covered-table-cell/>
          <table:covered-table-cell/>
          <table:table-cell table:style-name="Cell499" table:number-columns-spanned="22">
            <text:p text:style-name="P564"><text:span text:style-name="T564_1">□</text:span><text:span text:style-name="T564_2">1.統號<text:s/></text:span><text:span text:style-name="T564_3">□</text:span><text:span text:style-name="T564_4">2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500" table:number-rows-spanned="2">
            <text:p text:style-name="P565"><text:span text:style-name="T565_1">資料項目</text:span></text:p>
          </table:table-cell>
          <table:table-cell table:style-name="Cell501" table:number-columns-spanned="7">
            <text:p text:style-name="P566"><text:span text:style-name="T566_1">□</text:span><text:span text:style-name="T566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2" table:number-columns-spanned="3">
            <text:p text:style-name="P567"><text:span text:style-name="T567_1">□</text:span><text:span text:style-name="T567_2">2.登記日期</text:span></text:p>
          </table:table-cell>
          <table:covered-table-cell/>
          <table:covered-table-cell/>
          <table:table-cell table:style-name="Cell503" table:number-columns-spanned="6">
            <text:p text:style-name="P568"><text:span text:style-name="T568_1">□</text:span><text:span text:style-name="T568_2">3.登記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4" table:number-columns-spanned="10">
            <text:p text:style-name="P569"><text:span text:style-name="T569_1">□</text:span><text:span text:style-name="T569_2">4.戶政所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505">
            <text:p text:style-name="P570"/>
          </table:covered-table-cell>
          <table:table-cell table:style-name="Cell506" table:number-columns-spanned="7">
            <text:p text:style-name="P571"><text:span text:style-name="T571_1">□</text:span><text:span text:style-name="T571_2">5.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7" table:number-columns-spanned="3">
            <text:p text:style-name="P572"><text:span text:style-name="T572_1">□</text:span><text:span text:style-name="T572_2">6.姓名</text:span></text:p>
          </table:table-cell>
          <table:covered-table-cell/>
          <table:covered-table-cell/>
          <table:table-cell table:style-name="Cell508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Cell509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10">
            <text:p text:style-name="P575"><text:span text:style-name="T575_1">備註</text:span></text:p>
          </table:table-cell>
          <table:table-cell table:style-name="Cell511" table:number-columns-spanned="26">
            <text:p text:style-name="P576"><text:span text:style-name="T576_1">1.</text:span><text:span text:style-name="T576_2">以上各項資料，除『查詢業務編號』由資訊處</text:span><text:span text:style-name="T576_3">填寫外，其餘各欄請由業務使用機關填寫。</text:span></text:p>
            <text:p text:style-name="P577"><text:span text:style-name="T57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512" table:number-columns-spanned="4">
            <text:p text:style-name="P578"><text:span text:style-name="T578_1">業務承辦人</text:span></text:p>
          </table:table-cell>
          <table:covered-table-cell/>
          <table:covered-table-cell/>
          <table:covered-table-cell/>
          <table:table-cell table:style-name="Cell513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Cell514" table:number-rows-spanned="2">
            <text:p text:style-name="P580"><text:span text:style-name="T580_1">科室主管</text:span></text:p>
          </table:table-cell>
          <table:table-cell table:style-name="Cell515" table:number-columns-spanned="3" table:number-rows-spanned="2">
            <text:p text:style-name="P581"/>
          </table:table-cell>
          <table:covered-table-cell/>
          <table:covered-table-cell/>
          <table:table-cell table:style-name="Cell516" table:number-columns-spanned="8" table:number-rows-spanned="2">
            <text:p text:style-name="P582"><text:span text:style-name="T582_1">機關首長</text:span></text:p>
            <text:p text:style-name="P583"><text:span text:style-name="T58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7" table:number-columns-spanned="6" table:number-rows-spanned="2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518" table:number-columns-spanned="4">
            <text:p text:style-name="P585"><text:span text:style-name="T585_1">電話</text:span></text:p>
          </table:table-cell>
          <table:covered-table-cell/>
          <table:covered-table-cell/>
          <table:covered-table-cell/>
          <table:table-cell table:style-name="Cell519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covered-table-cell table:style-name="Cell520">
            <text:p text:style-name="P587"/>
          </table:covered-table-cell>
          <table:covered-table-cell table:style-name="Cell521">
            <text:p text:style-name="P588"/>
          </table:covered-table-cell>
          <table:covered-table-cell/>
          <table:covered-table-cell/>
          <table:covered-table-cell table:style-name="Cell522"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23"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24" table:number-columns-spanned="27">
            <text:p text:style-name="P591"><text:span text:style-name="T591_1">資料庫管理機關審核結果：<text:s text:c="4"/></text:span><text:span text:style-name="T591_2">□</text:span><text:span text:style-name="T591_3">同意<text:s text:c="5"/></text:span><text:span text:style-name="T591_4">□</text:span><text:span text:style-name="T59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25" table:number-columns-spanned="4">
            <text:p text:style-name="P592"><text:span text:style-name="T592_1">業務承辦人</text:span></text:p>
          </table:table-cell>
          <table:covered-table-cell/>
          <table:covered-table-cell/>
          <table:covered-table-cell/>
          <table:table-cell table:style-name="Cell526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Cell527" table:number-rows-spanned="2">
            <text:p text:style-name="P594"><text:span text:style-name="T594_1">科室主管</text:span></text:p>
          </table:table-cell>
          <table:table-cell table:style-name="Cell528" table:number-columns-spanned="3" table:number-rows-spanned="2">
            <text:p text:style-name="P595"/>
          </table:table-cell>
          <table:covered-table-cell/>
          <table:covered-table-cell/>
          <table:table-cell table:style-name="Cell529" table:number-columns-spanned="8" table:number-rows-spanned="2">
            <text:p text:style-name="P596"><text:span text:style-name="T596_1">機關首長</text:span></text:p>
            <text:p text:style-name="P597"><text:span text:style-name="T59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0" table:number-columns-spanned="6" table:number-rows-spanned="2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31" table:number-columns-spanned="4">
            <text:p text:style-name="P599"><text:span text:style-name="T599_1">電話</text:span></text:p>
          </table:table-cell>
          <table:covered-table-cell/>
          <table:covered-table-cell/>
          <table:covered-table-cell/>
          <table:table-cell table:style-name="Cell532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covered-table-cell table:style-name="Cell533">
            <text:p text:style-name="P601"/>
          </table:covered-table-cell>
          <table:covered-table-cell table:style-name="Cell534">
            <text:p text:style-name="P602"/>
          </table:covered-table-cell>
          <table:covered-table-cell/>
          <table:covered-table-cell/>
          <table:covered-table-cell table:style-name="Cell535"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36"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7_1">『台北市市政資料庫』查詢作業申請表（附表）</text:span></text:p>
      <text:p text:style-name="P618"><text:span text:style-name="T618_1">戶政資料庫</text:span></text:p>
      <table:table table:style-name="Table8"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row table:style-name="Row117">
          <table:table-cell table:style-name="Cell537" table:number-columns-spanned="2">
            <text:p text:style-name="P619"><text:span text:style-name="T619_1">表號</text:span></text:p>
          </table:table-cell>
          <table:covered-table-cell/>
          <table:table-cell table:style-name="Cell538" table:number-columns-spanned="4">
            <text:h text:style-name="P620" text:outline-level="1"><text:span text:style-name="T620_1">CA008</text:span></text:h>
          </table:table-cell>
          <table:covered-table-cell/>
          <table:covered-table-cell/>
          <table:covered-table-cell/>
          <table:table-cell table:style-name="Cell539" table:number-columns-spanned="21">
            <text:p text:style-name="P621"><text:span text:style-name="T621_1"><text:s text:c="7"/></text:span><text:span text:style-name="T62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40" table:number-columns-spanned="3">
            <text:p text:style-name="P622"><text:span text:style-name="T622_1">機關名稱</text:span></text:p>
          </table:table-cell>
          <table:covered-table-cell/>
          <table:covered-table-cell/>
          <table:table-cell table:style-name="Cell541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2">
            <text:p text:style-name="P624"><text:span text:style-name="T624_1">機關代號</text:span></text:p>
          </table:table-cell>
          <table:table-cell table:style-name="Cell543" table:number-columns-spanned="2">
            <text:p text:style-name="P625"/>
          </table:table-cell>
          <table:covered-table-cell/>
          <table:table-cell table:style-name="Cell544" table:number-columns-spanned="2">
            <text:p text:style-name="P626"/>
          </table:table-cell>
          <table:covered-table-cell/>
          <table:table-cell table:style-name="Cell545" table:number-columns-spanned="2">
            <text:p text:style-name="P627"/>
          </table:table-cell>
          <table:covered-table-cell/>
          <table:table-cell table:style-name="Cell546">
            <text:p text:style-name="P628"/>
          </table:table-cell>
          <table:table-cell table:style-name="Cell547">
            <text:p text:style-name="P629"/>
          </table:table-cell>
          <table:table-cell table:style-name="Cell548" table:number-columns-spanned="2">
            <text:p text:style-name="P630"/>
          </table:table-cell>
          <table:covered-table-cell/>
          <table:table-cell table:style-name="Cell549">
            <text:p text:style-name="P631"/>
          </table:table-cell>
          <table:table-cell table:style-name="Cell550" table:number-columns-spanned="2">
            <text:p text:style-name="P632"/>
          </table:table-cell>
          <table:covered-table-cell/>
          <table:table-cell table:style-name="Cell551">
            <text:p text:style-name="P633"/>
          </table:table-cell>
          <table:table-cell table:style-name="Cell552">
            <text:p text:style-name="P634"/>
          </table:table-cell>
        </table:table-row>
        <table:table-row table:style-name="Row119">
          <table:table-cell table:style-name="Cell553" table:number-columns-spanned="3">
            <text:p text:style-name="P635"><text:span text:style-name="T635_1">資料種類</text:span></text:p>
          </table:table-cell>
          <table:covered-table-cell/>
          <table:covered-table-cell/>
          <table:table-cell table:style-name="Cell554" table:number-columns-spanned="24">
            <text:p text:style-name="P636"><text:span text:style-name="T636_1">個人戶籍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55" table:number-columns-spanned="7">
            <text:p text:style-name="P637"><text:span text:style-name="T63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6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7" table:number-columns-spanned="9">
            <text:p text:style-name="P639"><text:span text:style-name="T63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8" table:number-columns-spanned="3">
            <text:p text:style-name="P640"/>
          </table:table-cell>
          <table:covered-table-cell/>
          <table:covered-table-cell/>
        </table:table-row>
        <table:table-row table:style-name="Row121">
          <table:table-cell table:style-name="Cell559" table:number-columns-spanned="5">
            <text:p text:style-name="P641"><text:span text:style-name="T641_1">索引條件</text:span></text:p>
          </table:table-cell>
          <table:covered-table-cell/>
          <table:covered-table-cell/>
          <table:covered-table-cell/>
          <table:covered-table-cell/>
          <table:table-cell table:style-name="Cell560" table:number-columns-spanned="22">
            <text:p text:style-name="P642"><text:span text:style-name="T642_1">□</text:span><text:span text:style-name="T642_2">1.統號<text:s/></text:span><text:span text:style-name="T642_3">□</text:span><text:span text:style-name="T642_4">2.姓名<text:s/></text:span><text:span text:style-name="T642_5">□</text:span><text:span text:style-name="T642_6">3.原姓名<text:s/></text:span><text:span text:style-name="T642_7">□</text:span><text:span text:style-name="T642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561" table:number-rows-spanned="7">
            <text:p text:style-name="P643"><text:span text:style-name="T643_1">資<text:s/>料<text:s/>項<text:s/>目</text:span></text:p>
          </table:table-cell>
          <table:table-cell table:style-name="Cell562" table:number-columns-spanned="7">
            <text:p text:style-name="P644"><text:span text:style-name="T644_1">□</text:span><text:span text:style-name="T644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3" table:number-columns-spanned="3">
            <text:p text:style-name="P645"><text:span text:style-name="T645_1">□</text:span><text:span text:style-name="T645_2">2.姓名</text:span></text:p>
          </table:table-cell>
          <table:covered-table-cell/>
          <table:covered-table-cell/>
          <table:table-cell table:style-name="Cell564" table:number-columns-spanned="6">
            <text:p text:style-name="P646"><text:span text:style-name="T646_1">□</text:span><text:span text:style-name="T646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5" table:number-columns-spanned="10">
            <text:p text:style-name="P647"><text:span text:style-name="T647_1">□</text:span><text:span text:style-name="T647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 table:style-name="Cell566">
            <text:p text:style-name="P648"/>
          </table:covered-table-cell>
          <table:table-cell table:style-name="Cell567" table:number-columns-spanned="7">
            <text:p text:style-name="P649"><text:span text:style-name="T649_1">□</text:span><text:span text:style-name="T649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8" table:number-columns-spanned="3">
            <text:p text:style-name="P650"><text:span text:style-name="T650_1">□</text:span><text:span text:style-name="T650_2">6.出生地</text:span></text:p>
          </table:table-cell>
          <table:covered-table-cell/>
          <table:covered-table-cell/>
          <table:table-cell table:style-name="Cell569" table:number-columns-spanned="6">
            <text:p text:style-name="P651"><text:span text:style-name="T651_1">□</text:span><text:span text:style-name="T651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0" table:number-columns-spanned="10">
            <text:p text:style-name="P652"><text:span text:style-name="T652_1">□</text:span><text:span text:style-name="T652_2">8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covered-table-cell table:style-name="Cell571">
            <text:p text:style-name="P653"/>
          </table:covered-table-cell>
          <table:table-cell table:style-name="Cell572" table:number-columns-spanned="7">
            <text:p text:style-name="P654"><text:span text:style-name="T654_1">□</text:span><text:span text:style-name="T654_2">9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3" table:number-columns-spanned="3">
            <text:p text:style-name="P655"><text:span text:style-name="T655_1">□</text:span><text:span text:style-name="T655_2">10.父親姓名</text:span></text:p>
          </table:table-cell>
          <table:covered-table-cell/>
          <table:covered-table-cell/>
          <table:table-cell table:style-name="Cell574" table:number-columns-spanned="6">
            <text:p text:style-name="P656"><text:span text:style-name="T656_1">□</text:span><text:span text:style-name="T656_2">11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5" table:number-columns-spanned="10">
            <text:p text:style-name="P657"><text:span text:style-name="T657_1">□</text:span><text:span text:style-name="T657_2">12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covered-table-cell table:style-name="Cell576">
            <text:p text:style-name="P658"/>
          </table:covered-table-cell>
          <table:table-cell table:style-name="Cell577" table:number-columns-spanned="7">
            <text:p text:style-name="P659"><text:span text:style-name="T659_1">□</text:span><text:span text:style-name="T659_2">13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8" table:number-columns-spanned="3">
            <text:p text:style-name="P660"><text:span text:style-name="T660_1">□</text:span><text:span text:style-name="T660_2">14.養母姓名</text:span></text:p>
          </table:table-cell>
          <table:covered-table-cell/>
          <table:covered-table-cell/>
          <table:table-cell table:style-name="Cell579" table:number-columns-spanned="6">
            <text:p text:style-name="P661"><text:span text:style-name="T661_1">□</text:span><text:span text:style-name="T661_2">15.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0" table:number-columns-spanned="10">
            <text:p text:style-name="P662"><text:span text:style-name="T662_1">□</text:span><text:span text:style-name="T662_2">16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covered-table-cell table:style-name="Cell581">
            <text:p text:style-name="P663"/>
          </table:covered-table-cell>
          <table:table-cell table:style-name="Cell582" table:number-columns-spanned="7">
            <text:p text:style-name="P664"><text:span text:style-name="T664_1">□</text:span><text:span text:style-name="T664_2">17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3" table:number-columns-spanned="3">
            <text:p text:style-name="P665"><text:span text:style-name="T665_1">□</text:span><text:span text:style-name="T665_2">18遷入日期.</text:span></text:p>
          </table:table-cell>
          <table:covered-table-cell/>
          <table:covered-table-cell/>
          <table:table-cell table:style-name="Cell584" table:number-columns-spanned="6">
            <text:p text:style-name="P666"><text:span text:style-name="T666_1">□</text:span><text:span text:style-name="T666_2">19.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5" table:number-columns-spanned="10">
            <text:p text:style-name="P667"><text:span text:style-name="T667_1">□</text:span><text:span text:style-name="T667_2">20.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covered-table-cell table:style-name="Cell586">
            <text:p text:style-name="P668"/>
          </table:covered-table-cell>
          <table:table-cell table:style-name="Cell587" table:number-columns-spanned="7">
            <text:p text:style-name="P669"><text:span text:style-name="T669_1">□</text:span><text:span text:style-name="T669_2">21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8" table:number-columns-spanned="3">
            <text:p text:style-name="P670"><text:span text:style-name="T670_1">□</text:span><text:span text:style-name="T670_2">22.更改日期</text:span></text:p>
          </table:table-cell>
          <table:covered-table-cell/>
          <table:covered-table-cell/>
          <table:table-cell table:style-name="Cell589" table:number-columns-spanned="6">
            <text:p text:style-name="P671"><text:span text:style-name="T671_1">□</text:span><text:span text:style-name="T671_2">23.更改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0" table:number-columns-spanned="10">
            <text:p text:style-name="P672"><text:span text:style-name="T672_1">□</text:span><text:span text:style-name="T672_2">24.市縣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covered-table-cell table:style-name="Cell591">
            <text:p text:style-name="P673"/>
          </table:covered-table-cell>
          <table:table-cell table:style-name="Cell592" table:number-columns-spanned="7">
            <text:p text:style-name="P674"><text:span text:style-name="T674_1">□</text:span><text:span text:style-name="T674_2">25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3" table:number-columns-spanned="3">
            <text:p text:style-name="P675"><text:span text:style-name="T675_1">□</text:span><text:span text:style-name="T675_2">26.辦理作業點</text:span></text:p>
          </table:table-cell>
          <table:covered-table-cell/>
          <table:covered-table-cell/>
          <table:table-cell table:style-name="Cell594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Cell595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596">
            <text:p text:style-name="P678"><text:span text:style-name="T678_1">備註</text:span></text:p>
          </table:table-cell>
          <table:table-cell table:style-name="Cell597" table:number-columns-spanned="26">
            <text:p text:style-name="P679"><text:span text:style-name="T679_1">1.</text:span><text:span text:style-name="T679_2">以上各項資料，除『查詢業務編號』由資訊處</text:span><text:span text:style-name="T679_3">填寫外，其餘各欄請由業務使用機關填寫。</text:span></text:p>
            <text:p text:style-name="P680"><text:span text:style-name="T680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598" table:number-columns-spanned="4">
            <text:p text:style-name="P681"><text:span text:style-name="T681_1">業務承辦人</text:span></text:p>
          </table:table-cell>
          <table:covered-table-cell/>
          <table:covered-table-cell/>
          <table:covered-table-cell/>
          <table:table-cell table:style-name="Cell599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Cell600" table:number-rows-spanned="2">
            <text:p text:style-name="P683"><text:span text:style-name="T683_1">科室主管</text:span></text:p>
          </table:table-cell>
          <table:table-cell table:style-name="Cell601" table:number-columns-spanned="3" table:number-rows-spanned="2">
            <text:p text:style-name="P684"/>
          </table:table-cell>
          <table:covered-table-cell/>
          <table:covered-table-cell/>
          <table:table-cell table:style-name="Cell602" table:number-columns-spanned="8" table:number-rows-spanned="2">
            <text:p text:style-name="P685"><text:span text:style-name="T685_1">機關首長</text:span></text:p>
            <text:p text:style-name="P686"><text:span text:style-name="T68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3" table:number-columns-spanned="6" table:number-rows-spanned="2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604" table:number-columns-spanned="4">
            <text:p text:style-name="P688"><text:span text:style-name="T688_1">電話</text:span></text:p>
          </table:table-cell>
          <table:covered-table-cell/>
          <table:covered-table-cell/>
          <table:covered-table-cell/>
          <table:table-cell table:style-name="Cell605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covered-table-cell table:style-name="Cell606">
            <text:p text:style-name="P690"/>
          </table:covered-table-cell>
          <table:covered-table-cell table:style-name="Cell607">
            <text:p text:style-name="P691"/>
          </table:covered-table-cell>
          <table:covered-table-cell/>
          <table:covered-table-cell/>
          <table:covered-table-cell table:style-name="Cell608"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09"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610" table:number-columns-spanned="27">
            <text:p text:style-name="P694"><text:span text:style-name="T694_1">資料庫管理機關審核結果：<text:s text:c="4"/></text:span><text:span text:style-name="T694_2">□</text:span><text:span text:style-name="T694_3">同意<text:s text:c="5"/></text:span><text:span text:style-name="T694_4">□</text:span><text:span text:style-name="T69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611" table:number-columns-spanned="4">
            <text:p text:style-name="P695"><text:span text:style-name="T695_1">業務承辦人</text:span></text:p>
          </table:table-cell>
          <table:covered-table-cell/>
          <table:covered-table-cell/>
          <table:covered-table-cell/>
          <table:table-cell table:style-name="Cell612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Cell613" table:number-rows-spanned="2">
            <text:p text:style-name="P697"><text:span text:style-name="T697_1">科室主管</text:span></text:p>
          </table:table-cell>
          <table:table-cell table:style-name="Cell614" table:number-columns-spanned="3" table:number-rows-spanned="2">
            <text:p text:style-name="P698"/>
          </table:table-cell>
          <table:covered-table-cell/>
          <table:covered-table-cell/>
          <table:table-cell table:style-name="Cell615" table:number-columns-spanned="8" table:number-rows-spanned="2">
            <text:p text:style-name="P699"><text:span text:style-name="T699_1">機關首長</text:span></text:p>
            <text:p text:style-name="P700"><text:span text:style-name="T70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6" table:number-columns-spanned="6" table:number-rows-spanned="2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617" table:number-columns-spanned="4">
            <text:p text:style-name="P702"><text:span text:style-name="T702_1">電話</text:span></text:p>
          </table:table-cell>
          <table:covered-table-cell/>
          <table:covered-table-cell/>
          <table:covered-table-cell/>
          <table:table-cell table:style-name="Cell618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covered-table-cell table:style-name="Cell619">
            <text:p text:style-name="P704"/>
          </table:covered-table-cell>
          <table:covered-table-cell table:style-name="Cell620">
            <text:p text:style-name="P705"/>
          </table:covered-table-cell>
          <table:covered-table-cell/>
          <table:covered-table-cell/>
          <table:covered-table-cell table:style-name="Cell621"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22"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ext:p text:style-name="P709"/>
      <text:p text:style-name="P710"/>
      <text:p text:style-name="P711"/>
      <text:p text:style-name="P712"><text:span text:style-name="T712_1">『台北市市政資料庫』查詢作業申請表（附表）</text:span></text:p>
      <text:p text:style-name="P713"><text:span text:style-name="T713_1">戶政資料庫</text:span></text:p>
      <table:table table:style-name="Table9"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row table:style-name="Row135">
          <table:table-cell table:style-name="Cell623" table:number-columns-spanned="2">
            <text:p text:style-name="P714"><text:span text:style-name="T714_1">表號</text:span></text:p>
          </table:table-cell>
          <table:covered-table-cell/>
          <table:table-cell table:style-name="Cell624" table:number-columns-spanned="4">
            <text:h text:style-name="P715" text:outline-level="1"><text:span text:style-name="T715_1">CA009</text:span></text:h>
          </table:table-cell>
          <table:covered-table-cell/>
          <table:covered-table-cell/>
          <table:covered-table-cell/>
          <table:table-cell table:style-name="Cell625" table:number-columns-spanned="21">
            <text:p text:style-name="P716"><text:span text:style-name="T716_1"><text:s text:c="7"/></text:span><text:span text:style-name="T716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26" table:number-columns-spanned="3">
            <text:p text:style-name="P717"><text:span text:style-name="T717_1">機關名稱</text:span></text:p>
          </table:table-cell>
          <table:covered-table-cell/>
          <table:covered-table-cell/>
          <table:table-cell table:style-name="Cell62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8">
            <text:p text:style-name="P719"><text:span text:style-name="T719_1">機關代號</text:span></text:p>
          </table:table-cell>
          <table:table-cell table:style-name="Cell629" table:number-columns-spanned="2">
            <text:p text:style-name="P720"/>
          </table:table-cell>
          <table:covered-table-cell/>
          <table:table-cell table:style-name="Cell630" table:number-columns-spanned="2">
            <text:p text:style-name="P721"/>
          </table:table-cell>
          <table:covered-table-cell/>
          <table:table-cell table:style-name="Cell631" table:number-columns-spanned="2">
            <text:p text:style-name="P722"/>
          </table:table-cell>
          <table:covered-table-cell/>
          <table:table-cell table:style-name="Cell632">
            <text:p text:style-name="P723"/>
          </table:table-cell>
          <table:table-cell table:style-name="Cell633">
            <text:p text:style-name="P724"/>
          </table:table-cell>
          <table:table-cell table:style-name="Cell634" table:number-columns-spanned="2">
            <text:p text:style-name="P725"/>
          </table:table-cell>
          <table:covered-table-cell/>
          <table:table-cell table:style-name="Cell635">
            <text:p text:style-name="P726"/>
          </table:table-cell>
          <table:table-cell table:style-name="Cell636" table:number-columns-spanned="2">
            <text:p text:style-name="P727"/>
          </table:table-cell>
          <table:covered-table-cell/>
          <table:table-cell table:style-name="Cell637">
            <text:p text:style-name="P728"/>
          </table:table-cell>
          <table:table-cell table:style-name="Cell638">
            <text:p text:style-name="P729"/>
          </table:table-cell>
        </table:table-row>
        <table:table-row table:style-name="Row137">
          <table:table-cell table:style-name="Cell639" table:number-columns-spanned="3">
            <text:p text:style-name="P730"><text:span text:style-name="T730_1">資料種類</text:span></text:p>
          </table:table-cell>
          <table:covered-table-cell/>
          <table:covered-table-cell/>
          <table:table-cell table:style-name="Cell640" table:number-columns-spanned="24">
            <text:p text:style-name="P731"><text:span text:style-name="T731_1">國民身分證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41" table:number-columns-spanned="7">
            <text:p text:style-name="P732"><text:span text:style-name="T73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3" table:number-columns-spanned="9">
            <text:p text:style-name="P734"><text:span text:style-name="T73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4" table:number-columns-spanned="3">
            <text:p text:style-name="P735"/>
          </table:table-cell>
          <table:covered-table-cell/>
          <table:covered-table-cell/>
        </table:table-row>
        <table:table-row table:style-name="Row139">
          <table:table-cell table:style-name="Cell645" table:number-columns-spanned="5">
            <text:p text:style-name="P736"><text:span text:style-name="T736_1">索引條件</text:span></text:p>
          </table:table-cell>
          <table:covered-table-cell/>
          <table:covered-table-cell/>
          <table:covered-table-cell/>
          <table:covered-table-cell/>
          <table:table-cell table:style-name="Cell646" table:number-columns-spanned="22">
            <text:p text:style-name="P737"><text:span text:style-name="T737_1">□</text:span><text:span text:style-name="T737_2">1.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647" table:number-rows-spanned="6">
            <text:p text:style-name="P738"><text:span text:style-name="T738_1">資<text:s/>料<text:s/>項<text:s/>目</text:span></text:p>
          </table:table-cell>
          <table:table-cell table:style-name="Cell648" table:number-columns-spanned="7">
            <text:p text:style-name="P739"><text:span text:style-name="T739_1">□</text:span><text:span text:style-name="T739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9" table:number-columns-spanned="3">
            <text:p text:style-name="P740"><text:span text:style-name="T740_1">□</text:span><text:span text:style-name="T740_2">2.姓名</text:span></text:p>
          </table:table-cell>
          <table:covered-table-cell/>
          <table:covered-table-cell/>
          <table:table-cell table:style-name="Cell650" table:number-columns-spanned="6">
            <text:p text:style-name="P741"><text:span text:style-name="T741_1">□</text:span><text:span text:style-name="T741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1" table:number-columns-spanned="10">
            <text:p text:style-name="P742"><text:span text:style-name="T742_1">□</text:span><text:span text:style-name="T742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covered-table-cell table:style-name="Cell652">
            <text:p text:style-name="P743"/>
          </table:covered-table-cell>
          <table:table-cell table:style-name="Cell653" table:number-columns-spanned="7">
            <text:p text:style-name="P744"><text:span text:style-name="T744_1">□</text:span><text:span text:style-name="T744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4" table:number-columns-spanned="3">
            <text:p text:style-name="P745"><text:span text:style-name="T745_1">□</text:span><text:span text:style-name="T745_2">6.出生地</text:span></text:p>
          </table:table-cell>
          <table:covered-table-cell/>
          <table:covered-table-cell/>
          <table:table-cell table:style-name="Cell655" table:number-columns-spanned="6">
            <text:p text:style-name="P746"><text:span text:style-name="T746_1">□</text:span><text:span text:style-name="T746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6" table:number-columns-spanned="10">
            <text:p text:style-name="P747"><text:span text:style-name="T747_1">□</text:span><text:span text:style-name="T747_2">8.身分證領補換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covered-table-cell table:style-name="Cell657">
            <text:p text:style-name="P748"/>
          </table:covered-table-cell>
          <table:table-cell table:style-name="Cell658" table:number-columns-spanned="7">
            <text:p text:style-name="P749"><text:span text:style-name="T749_1">□</text:span><text:span text:style-name="T749_2">9.身分證領補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9" table:number-columns-spanned="3">
            <text:p text:style-name="P750"><text:span text:style-name="T750_1">□</text:span><text:span text:style-name="T750_2">10.婚姻狀況</text:span></text:p>
          </table:table-cell>
          <table:covered-table-cell/>
          <table:covered-table-cell/>
          <table:table-cell table:style-name="Cell660" table:number-columns-spanned="6">
            <text:p text:style-name="P751"><text:span text:style-name="T751_1">□</text:span><text:span text:style-name="T751_2">11.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1" table:number-columns-spanned="10">
            <text:p text:style-name="P752"><text:span text:style-name="T752_1">□</text:span><text:span text:style-name="T752_2">12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3">
          <table:covered-table-cell table:style-name="Cell662">
            <text:p text:style-name="P753"/>
          </table:covered-table-cell>
          <table:table-cell table:style-name="Cell663" table:number-columns-spanned="7">
            <text:p text:style-name="P754"><text:span text:style-name="T754_1">□</text:span><text:span text:style-name="T754_2">13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4" table:number-columns-spanned="3">
            <text:p text:style-name="P755"><text:span text:style-name="T755_1">□</text:span><text:span text:style-name="T755_2">14.養父母註記</text:span></text:p>
          </table:table-cell>
          <table:covered-table-cell/>
          <table:covered-table-cell/>
          <table:table-cell table:style-name="Cell665" table:number-columns-spanned="6">
            <text:p text:style-name="P756"><text:span text:style-name="T756_1">□</text:span><text:span text:style-name="T756_2">15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6" table:number-columns-spanned="10">
            <text:p text:style-name="P757"><text:span text:style-name="T757_1">□</text:span><text:span text:style-name="T757_2">16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covered-table-cell table:style-name="Cell667">
            <text:p text:style-name="P758"/>
          </table:covered-table-cell>
          <table:table-cell table:style-name="Cell668" table:number-columns-spanned="7">
            <text:p text:style-name="P759"><text:span text:style-name="T759_1">□</text:span><text:span text:style-name="T759_2">17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9" table:number-columns-spanned="3">
            <text:p text:style-name="P760"><text:span text:style-name="T760_1">□</text:span><text:span text:style-name="T760_2">18.原住民身分</text:span></text:p>
          </table:table-cell>
          <table:covered-table-cell/>
          <table:covered-table-cell/>
          <table:table-cell table:style-name="Cell670" table:number-columns-spanned="6">
            <text:p text:style-name="P761"><text:span text:style-name="T761_1">□</text:span><text:span text:style-name="T761_2">19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1" table:number-columns-spanned="10">
            <text:p text:style-name="P762"><text:span text:style-name="T762_1">□</text:span><text:span text:style-name="T762_2">20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5">
          <table:covered-table-cell table:style-name="Cell672">
            <text:p text:style-name="P763"/>
          </table:covered-table-cell>
          <table:table-cell table:style-name="Cell673" table:number-columns-spanned="7">
            <text:p text:style-name="P764"><text:span text:style-name="T764_1">□</text:span><text:span text:style-name="T764_2">2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4" table:number-columns-spanned="3">
            <text:p text:style-name="P765"><text:span text:style-name="T765_1">□</text:span><text:span text:style-name="T765_2">22.戶號</text:span></text:p>
          </table:table-cell>
          <table:covered-table-cell/>
          <table:covered-table-cell/>
          <table:table-cell table:style-name="Cell675" table:number-columns-spanned="6">
            <text:p text:style-name="P766"><text:span text:style-name="T766_1">□</text:span><text:span text:style-name="T766_2">23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6" table:number-columns-spanned="10">
            <text:p text:style-name="P767"><text:span text:style-name="T767_1">□</text:span><text:span text:style-name="T767_2">24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77">
            <text:p text:style-name="P768"><text:span text:style-name="T768_1">備註</text:span></text:p>
          </table:table-cell>
          <table:table-cell table:style-name="Cell678" table:number-columns-spanned="26">
            <text:p text:style-name="P769"><text:span text:style-name="T769_1">1.</text:span><text:span text:style-name="T769_2">以上各項資料，除『查詢業務編號』由資訊處</text:span><text:span text:style-name="T769_3">填寫外，其餘各欄請由業務使用機關填寫。</text:span></text:p>
            <text:p text:style-name="P770"><text:span text:style-name="T770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679" table:number-columns-spanned="4">
            <text:p text:style-name="P771"><text:span text:style-name="T771_1">業務承辦人</text:span></text:p>
          </table:table-cell>
          <table:covered-table-cell/>
          <table:covered-table-cell/>
          <table:covered-table-cell/>
          <table:table-cell table:style-name="Cell680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Cell681" table:number-rows-spanned="2">
            <text:p text:style-name="P773"><text:span text:style-name="T773_1">科室主管</text:span></text:p>
          </table:table-cell>
          <table:table-cell table:style-name="Cell682" table:number-columns-spanned="3" table:number-rows-spanned="2">
            <text:p text:style-name="P774"/>
          </table:table-cell>
          <table:covered-table-cell/>
          <table:covered-table-cell/>
          <table:table-cell table:style-name="Cell683" table:number-columns-spanned="8" table:number-rows-spanned="2">
            <text:p text:style-name="P775"><text:span text:style-name="T775_1">機關首長</text:span></text:p>
            <text:p text:style-name="P776"><text:span text:style-name="T77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4" table:number-columns-spanned="6" table:number-rows-spanned="2"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685" table:number-columns-spanned="4">
            <text:p text:style-name="P778"><text:span text:style-name="T778_1">電話</text:span></text:p>
          </table:table-cell>
          <table:covered-table-cell/>
          <table:covered-table-cell/>
          <table:covered-table-cell/>
          <table:table-cell table:style-name="Cell686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covered-table-cell table:style-name="Cell687">
            <text:p text:style-name="P780"/>
          </table:covered-table-cell>
          <table:covered-table-cell table:style-name="Cell688">
            <text:p text:style-name="P781"/>
          </table:covered-table-cell>
          <table:covered-table-cell/>
          <table:covered-table-cell/>
          <table:covered-table-cell table:style-name="Cell689"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0"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691" table:number-columns-spanned="27">
            <text:p text:style-name="P784"><text:span text:style-name="T784_1">資料庫管理機關審核結果：<text:s text:c="4"/></text:span><text:span text:style-name="T784_2">□</text:span><text:span text:style-name="T784_3">同意<text:s text:c="5"/></text:span><text:span text:style-name="T784_4">□</text:span><text:span text:style-name="T78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0">
          <table:table-cell table:style-name="Cell692" table:number-columns-spanned="4">
            <text:p text:style-name="P785"><text:span text:style-name="T785_1">業務承辦人</text:span></text:p>
          </table:table-cell>
          <table:covered-table-cell/>
          <table:covered-table-cell/>
          <table:covered-table-cell/>
          <table:table-cell table:style-name="Cell693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Cell694" table:number-rows-spanned="2">
            <text:p text:style-name="P787"><text:span text:style-name="T787_1">科室主管</text:span></text:p>
          </table:table-cell>
          <table:table-cell table:style-name="Cell695" table:number-columns-spanned="3" table:number-rows-spanned="2">
            <text:p text:style-name="P788"/>
          </table:table-cell>
          <table:covered-table-cell/>
          <table:covered-table-cell/>
          <table:table-cell table:style-name="Cell696" table:number-columns-spanned="8" table:number-rows-spanned="2">
            <text:p text:style-name="P789"><text:span text:style-name="T789_1">機關首長</text:span></text:p>
            <text:p text:style-name="P790"><text:span text:style-name="T79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7" table:number-columns-spanned="6" table:number-rows-spanned="2"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table-cell table:style-name="Cell698" table:number-columns-spanned="4">
            <text:p text:style-name="P792"><text:span text:style-name="T792_1">電話</text:span></text:p>
          </table:table-cell>
          <table:covered-table-cell/>
          <table:covered-table-cell/>
          <table:covered-table-cell/>
          <table:table-cell table:style-name="Cell699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covered-table-cell table:style-name="Cell700">
            <text:p text:style-name="P794"/>
          </table:covered-table-cell>
          <table:covered-table-cell table:style-name="Cell701">
            <text:p text:style-name="P795"/>
          </table:covered-table-cell>
          <table:covered-table-cell/>
          <table:covered-table-cell/>
          <table:covered-table-cell table:style-name="Cell702"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03"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『台北市市政資料庫』查詢作業申請表（附表）</dc:title>
    <meta:initial-creator>台北市政府</meta:initial-creator>
    <meta:creation-date>2007-08-31T02:11:00</meta:creation-date>
    <dc:creator>kang</dc:creator>
    <dc:date>2007-08-31T02:11:00</dc:date>
    <meta:print-date>2007-08-29T04:50:00</meta:print-date>
    <meta:editing-cycles>2</meta:editing-cycles>
    <meta:editing-duration>PT2M</meta:editing-duration>
    <meta:document-statistic meta:page-count="1" meta:paragraph-count="10" meta:row-count="36" meta:word-count="764" meta:character-count="5115" meta:non-whitespace-character-count="4361"/>
  </office:meta>
</office:document-meta>
</file>