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0.698cm"/>
    </style:style>
    <style:style style:name="Column5" style:family="table-column">
      <style:table-column-properties style:column-width="0.889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813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0.866cm"/>
    </style:style>
    <style:style style:name="Column11" style:family="table-column">
      <style:table-column-properties style:column-width="0.342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0.698cm"/>
    </style:style>
    <style:style style:name="Column14" style:family="table-column">
      <style:table-column-properties style:column-width="0.342cm"/>
    </style:style>
    <style:style style:name="Column15" style:family="table-column">
      <style:table-column-properties style:column-width="0.356cm"/>
    </style:style>
    <style:style style:name="Column16" style:family="table-column">
      <style:table-column-properties style:column-width="0.19cm"/>
    </style:style>
    <style:style style:name="Column17" style:family="table-column">
      <style:table-column-properties style:column-width="0.508cm"/>
    </style:style>
    <style:style style:name="Column18" style:family="table-column">
      <style:table-column-properties style:column-width="0.444cm"/>
    </style:style>
    <style:style style:name="Column19" style:family="table-column">
      <style:table-column-properties style:column-width="0.254cm"/>
    </style:style>
    <style:style style:name="Column20" style:family="table-column">
      <style:table-column-properties style:column-width="0.064cm"/>
    </style:style>
    <style:style style:name="Column21" style:family="table-column">
      <style:table-column-properties style:column-width="0.635cm"/>
    </style:style>
    <style:style style:name="Column22" style:family="table-column">
      <style:table-column-properties style:column-width="0.52cm"/>
    </style:style>
    <style:style style:name="Column23" style:family="table-column">
      <style:table-column-properties style:column-width="0.178cm"/>
    </style:style>
    <style:style style:name="Column24" style:family="table-column">
      <style:table-column-properties style:column-width="0.698cm"/>
    </style:style>
    <style:style style:name="Column25" style:family="table-column">
      <style:table-column-properties style:column-width="0.032cm"/>
    </style:style>
    <style:style style:name="Column26" style:family="table-column">
      <style:table-column-properties style:column-width="0.159cm"/>
    </style:style>
    <style:style style:name="Column27" style:family="table-column">
      <style:table-column-properties style:column-width="0.508cm"/>
    </style:style>
    <style:style style:name="Column28" style:family="table-column">
      <style:table-column-properties style:column-width="0.698cm"/>
    </style:style>
    <style:style style:name="Column29" style:family="table-column">
      <style:table-column-properties style:column-width="0.698cm"/>
    </style:style>
    <style:style style:name="Row1" style:family="table-row">
      <style:table-row-properties style:min-row-height="0.923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bottom="#000000 0.053cm solid" fo:padding-left="0.049cm" fo:padding-right="0.049cm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53cm solid" fo:padding-left="0.049cm" fo:padding-right="0.049cm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882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73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73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32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32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/>
    <style:style style:name="T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4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7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4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49cm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49cm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23cm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" style:family="paragraph" style:parent-style-name="Normal">
      <style:paragraph-properties fo:text-align="justify" fo:line-height="0.529cm"/>
    </style:style>
    <style:style style:name="T8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176cm" fo:line-height="0.529cm" fo:margin-left="0.176cm"/>
    </style:style>
    <style:style style:name="T8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23cm" fo:keep-together="always"/>
    </style:style>
    <style:style style:name="Cell71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21cm" fo:keep-together="always"/>
    </style:style>
    <style:style style:name="Cell77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49cm" fo:keep-together="always"/>
    </style:style>
    <style:style style:name="Cell8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23cm" fo:keep-together="always"/>
    </style:style>
    <style:style style:name="Cell8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21cm" fo:keep-together="always"/>
    </style:style>
    <style:style style:name="Cell9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fo:font-size="16pt" style:font-name-asian="標楷體" style:font-size-asian="16pt" fo:font-weight="bold" style:font-weight-asian="bold" style:font-weight-complex="bold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fo:font-size="16pt" style:font-name-asian="標楷體" style:font-size-asian="16pt" fo:font-weight="bold" style:font-weight-asian="bold" style:font-weight-complex="bold"/>
    </style:style>
    <style:style style:name="T110_2" style:family="text">
      <style:text-properties fo:font-size="16pt" style:font-name-asian="標楷體" style:font-size-asian="16pt"/>
    </style:style>
    <style:style style:name="Table2" style:family="table">
      <style:table-properties table:align="left" style:width="17.829cm" fo:margin-left="0cm"/>
    </style:style>
    <style:style style:name="Column30" style:family="table-column">
      <style:table-column-properties style:column-width="1.002cm"/>
    </style:style>
    <style:style style:name="Column31" style:family="table-column">
      <style:table-column-properties style:column-width="0.635cm"/>
    </style:style>
    <style:style style:name="Column32" style:family="table-column">
      <style:table-column-properties style:column-width="0.635cm"/>
    </style:style>
    <style:style style:name="Column33" style:family="table-column">
      <style:table-column-properties style:column-width="0.698cm"/>
    </style:style>
    <style:style style:name="Column34" style:family="table-column">
      <style:table-column-properties style:column-width="0.889cm"/>
    </style:style>
    <style:style style:name="Column35" style:family="table-column">
      <style:table-column-properties style:column-width="0.318cm"/>
    </style:style>
    <style:style style:name="Column36" style:family="table-column">
      <style:table-column-properties style:column-width="0.952cm"/>
    </style:style>
    <style:style style:name="Column37" style:family="table-column">
      <style:table-column-properties style:column-width="0.813cm"/>
    </style:style>
    <style:style style:name="Column38" style:family="table-column">
      <style:table-column-properties style:column-width="2.106cm"/>
    </style:style>
    <style:style style:name="Column39" style:family="table-column">
      <style:table-column-properties style:column-width="0.866cm"/>
    </style:style>
    <style:style style:name="Column40" style:family="table-column">
      <style:table-column-properties style:column-width="0.342cm"/>
    </style:style>
    <style:style style:name="Column41" style:family="table-column">
      <style:table-column-properties style:column-width="1.588cm"/>
    </style:style>
    <style:style style:name="Column42" style:family="table-column">
      <style:table-column-properties style:column-width="0.698cm"/>
    </style:style>
    <style:style style:name="Column43" style:family="table-column">
      <style:table-column-properties style:column-width="0.342cm"/>
    </style:style>
    <style:style style:name="Column44" style:family="table-column">
      <style:table-column-properties style:column-width="0.356cm"/>
    </style:style>
    <style:style style:name="Column45" style:family="table-column">
      <style:table-column-properties style:column-width="0.19cm"/>
    </style:style>
    <style:style style:name="Column46" style:family="table-column">
      <style:table-column-properties style:column-width="0.508cm"/>
    </style:style>
    <style:style style:name="Column47" style:family="table-column">
      <style:table-column-properties style:column-width="0.444cm"/>
    </style:style>
    <style:style style:name="Column48" style:family="table-column">
      <style:table-column-properties style:column-width="0.254cm"/>
    </style:style>
    <style:style style:name="Column49" style:family="table-column">
      <style:table-column-properties style:column-width="0.064cm"/>
    </style:style>
    <style:style style:name="Column50" style:family="table-column">
      <style:table-column-properties style:column-width="0.635cm"/>
    </style:style>
    <style:style style:name="Column51" style:family="table-column">
      <style:table-column-properties style:column-width="0.52cm"/>
    </style:style>
    <style:style style:name="Column52" style:family="table-column">
      <style:table-column-properties style:column-width="0.178cm"/>
    </style:style>
    <style:style style:name="Column53" style:family="table-column">
      <style:table-column-properties style:column-width="0.698cm"/>
    </style:style>
    <style:style style:name="Column54" style:family="table-column">
      <style:table-column-properties style:column-width="0.032cm"/>
    </style:style>
    <style:style style:name="Column55" style:family="table-column">
      <style:table-column-properties style:column-width="0.159cm"/>
    </style:style>
    <style:style style:name="Column56" style:family="table-column">
      <style:table-column-properties style:column-width="0.508cm"/>
    </style:style>
    <style:style style:name="Column57" style:family="table-column">
      <style:table-column-properties style:column-width="0.698cm"/>
    </style:style>
    <style:style style:name="Column58" style:family="table-column">
      <style:table-column-properties style:column-width="0.698cm"/>
    </style:style>
    <style:style style:name="Row21" style:family="table-row">
      <style:table-row-properties style:min-row-height="0.923cm" fo:keep-together="always"/>
    </style:style>
    <style:style style:name="Cell9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2" style:family="paragraph" style:parent-style-name="Normal">
      <style:paragraph-properties fo:text-align="justify" fo:line-height="0.882cm"/>
    </style:style>
    <style:style style:name="T1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bottom="#000000 0.053cm solid" fo:padding-left="0.049cm" fo:padding-right="0.049cm" fo:wrap-option="wrap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bottom="#000000 0.053cm solid" fo:padding-left="0.049cm" fo:padding-right="0.049cm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23cm" fo:keep-together="always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882cm"/>
    </style:style>
    <style:style style:name="T1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882cm"/>
    </style:style>
    <style:style style:name="T1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0" style:family="paragraph" style:parent-style-name="Normal">
      <style:paragraph-properties fo:text-align="justify" fo:line-height="0.882cm"/>
    </style:style>
    <style:style style:name="T1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882cm"/>
    </style:style>
    <style:style style:name="T1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3" style:family="paragraph" style:parent-style-name="Normal">
      <style:paragraph-properties fo:text-align="center" fo:line-height="0.882cm"/>
    </style:style>
    <style:style style:name="T1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3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6" style:family="paragraph" style:parent-style-name="Normal"/>
    <style:style style:name="T1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73cm" fo:keep-together="always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173cm"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32cm" fo:keep-together="always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132cm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/>
    <style:style style:name="T1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/>
    <style:style style:name="T1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/>
    <style:style style:name="T1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1" style:family="paragraph" style:parent-style-name="Normal"/>
    <style:style style:name="T1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242cm" fo:keep-together="always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77cm" fo:keep-together="always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706cm"/>
    </style:style>
    <style:style style:name="T1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706cm"/>
    </style:style>
    <style:style style:name="T1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706cm"/>
    </style:style>
    <style:style style:name="T1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24cm" fo:keep-together="always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249cm" fo:keep-together="always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249cm" fo:keep-together="always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323cm" fo:keep-together="always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64cm"/>
    </style:style>
    <style:style style:name="T1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8" style:family="paragraph" style:parent-style-name="Normal">
      <style:paragraph-properties fo:text-align="justify" fo:line-height="0.529cm"/>
    </style:style>
    <style:style style:name="T18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 fo:text-indent="-0.176cm" fo:line-height="0.529cm" fo:margin-left="0.176cm"/>
    </style:style>
    <style:style style:name="T18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623cm" fo:keep-together="always"/>
    </style:style>
    <style:style style:name="Cell166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21cm" fo:keep-together="always"/>
    </style:style>
    <style:style style:name="Cell172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0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249cm" fo:keep-together="always"/>
    </style:style>
    <style:style style:name="Cell17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623cm" fo:keep-together="always"/>
    </style:style>
    <style:style style:name="Cell179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2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621cm" fo:keep-together="always"/>
    </style:style>
    <style:style style:name="Cell185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2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fo:font-size="16pt" style:font-name-asian="標楷體" style:font-size-asian="16pt" fo:font-weight="bold" style:font-weight-asian="bold" style:font-weight-complex="bold"/>
    </style:style>
    <style:style style:name="P218" style:family="paragraph" style:parent-style-name="Normal">
      <style:paragraph-properties fo:text-align="center" fo:line-height="0.882cm"/>
    </style:style>
    <style:style style:name="T218_1" style:family="text">
      <style:text-properties fo:font-size="16pt" style:font-name-asian="標楷體" style:font-size-asian="16pt" fo:font-weight="bold" style:font-weight-asian="bold" style:font-weight-complex="bold"/>
    </style:style>
    <style:style style:name="T218_2" style:family="text">
      <style:text-properties fo:font-size="16pt" style:font-name-asian="標楷體" style:font-size-asian="16pt"/>
    </style:style>
    <style:style style:name="Table3" style:family="table">
      <style:table-properties table:align="left" style:width="17.829cm" fo:margin-left="0cm"/>
    </style:style>
    <style:style style:name="Column59" style:family="table-column">
      <style:table-column-properties style:column-width="1.002cm"/>
    </style:style>
    <style:style style:name="Column60" style:family="table-column">
      <style:table-column-properties style:column-width="0.635cm"/>
    </style:style>
    <style:style style:name="Column61" style:family="table-column">
      <style:table-column-properties style:column-width="0.635cm"/>
    </style:style>
    <style:style style:name="Column62" style:family="table-column">
      <style:table-column-properties style:column-width="0.698cm"/>
    </style:style>
    <style:style style:name="Column63" style:family="table-column">
      <style:table-column-properties style:column-width="0.889cm"/>
    </style:style>
    <style:style style:name="Column64" style:family="table-column">
      <style:table-column-properties style:column-width="0.318cm"/>
    </style:style>
    <style:style style:name="Column65" style:family="table-column">
      <style:table-column-properties style:column-width="0.952cm"/>
    </style:style>
    <style:style style:name="Column66" style:family="table-column">
      <style:table-column-properties style:column-width="0.813cm"/>
    </style:style>
    <style:style style:name="Column67" style:family="table-column">
      <style:table-column-properties style:column-width="2.106cm"/>
    </style:style>
    <style:style style:name="Column68" style:family="table-column">
      <style:table-column-properties style:column-width="0.866cm"/>
    </style:style>
    <style:style style:name="Column69" style:family="table-column">
      <style:table-column-properties style:column-width="0.342cm"/>
    </style:style>
    <style:style style:name="Column70" style:family="table-column">
      <style:table-column-properties style:column-width="1.588cm"/>
    </style:style>
    <style:style style:name="Column71" style:family="table-column">
      <style:table-column-properties style:column-width="0.698cm"/>
    </style:style>
    <style:style style:name="Column72" style:family="table-column">
      <style:table-column-properties style:column-width="0.342cm"/>
    </style:style>
    <style:style style:name="Column73" style:family="table-column">
      <style:table-column-properties style:column-width="0.356cm"/>
    </style:style>
    <style:style style:name="Column74" style:family="table-column">
      <style:table-column-properties style:column-width="0.19cm"/>
    </style:style>
    <style:style style:name="Column75" style:family="table-column">
      <style:table-column-properties style:column-width="0.508cm"/>
    </style:style>
    <style:style style:name="Column76" style:family="table-column">
      <style:table-column-properties style:column-width="0.444cm"/>
    </style:style>
    <style:style style:name="Column77" style:family="table-column">
      <style:table-column-properties style:column-width="0.254cm"/>
    </style:style>
    <style:style style:name="Column78" style:family="table-column">
      <style:table-column-properties style:column-width="0.064cm"/>
    </style:style>
    <style:style style:name="Column79" style:family="table-column">
      <style:table-column-properties style:column-width="0.635cm"/>
    </style:style>
    <style:style style:name="Column80" style:family="table-column">
      <style:table-column-properties style:column-width="0.52cm"/>
    </style:style>
    <style:style style:name="Column81" style:family="table-column">
      <style:table-column-properties style:column-width="0.178cm"/>
    </style:style>
    <style:style style:name="Column82" style:family="table-column">
      <style:table-column-properties style:column-width="0.698cm"/>
    </style:style>
    <style:style style:name="Column83" style:family="table-column">
      <style:table-column-properties style:column-width="0.032cm"/>
    </style:style>
    <style:style style:name="Column84" style:family="table-column">
      <style:table-column-properties style:column-width="0.159cm"/>
    </style:style>
    <style:style style:name="Column85" style:family="table-column">
      <style:table-column-properties style:column-width="0.508cm"/>
    </style:style>
    <style:style style:name="Column86" style:family="table-column">
      <style:table-column-properties style:column-width="0.698cm"/>
    </style:style>
    <style:style style:name="Column87" style:family="table-column">
      <style:table-column-properties style:column-width="0.698cm"/>
    </style:style>
    <style:style style:name="Row41" style:family="table-row">
      <style:table-row-properties style:min-row-height="0.923cm" fo:keep-together="always"/>
    </style:style>
    <style:style style:name="Cell19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882cm"/>
    </style:style>
    <style:style style:name="T2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20" style:family="paragraph" style:parent-style-name="Normal">
      <style:paragraph-properties fo:text-align="justify" fo:line-height="0.882cm"/>
    </style:style>
    <style:style style:name="T2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221" style:family="paragraph" style:parent-style-name="Normal">
      <style:paragraph-properties fo:text-align="center" fo:line-height="0.882cm"/>
    </style:style>
    <style:style style:name="T2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bottom="#000000 0.053cm solid" fo:padding-left="0.049cm" fo:padding-right="0.049cm" fo:wrap-option="wrap"/>
    </style:style>
    <style:style style:name="P222" style:family="paragraph" style:parent-style-name="Normal">
      <style:paragraph-properties fo:text-align="center" fo:line-height="0.882cm"/>
    </style:style>
    <style:style style:name="T2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bottom="#000000 0.053cm solid" fo:padding-left="0.049cm" fo:padding-right="0.049cm" fo:wrap-option="wrap"/>
    </style:style>
    <style:style style:name="P223" style:family="paragraph" style:parent-style-name="Normal">
      <style:paragraph-properties fo:text-align="center" fo:line-height="0.882cm"/>
    </style:style>
    <style:style style:name="T2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923cm" fo:keep-together="always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4" style:family="paragraph" style:parent-style-name="Normal">
      <style:paragraph-properties fo:text-align="justify" fo:line-height="0.882cm"/>
    </style:style>
    <style:style style:name="T2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882cm"/>
    </style:style>
    <style:style style:name="T2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fo:keep-together="always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7" style:family="paragraph" style:parent-style-name="Normal">
      <style:paragraph-properties fo:text-align="justify" fo:line-height="0.882cm"/>
    </style:style>
    <style:style style:name="T2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8" style:family="paragraph" style:parent-style-name="Normal">
      <style:paragraph-properties fo:text-align="justify" fo:line-height="0.882cm"/>
    </style:style>
    <style:style style:name="T2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fo:keep-together="always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9" style:family="paragraph" style:parent-style-name="Normal">
      <style:paragraph-properties fo:text-align="justify" fo:line-height="0.882cm"/>
    </style:style>
    <style:style style:name="T2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1" style:family="paragraph" style:parent-style-name="Normal">
      <style:paragraph-properties fo:text-align="center" fo:line-height="0.882cm"/>
    </style:style>
    <style:style style:name="T2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4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5" style:family="table-row"/>
    <style:style style:name="Cell21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4" style:family="paragraph" style:parent-style-name="Normal"/>
    <style:style style:name="T2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173cm" fo:keep-together="always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173cm" fo:keep-together="always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132cm" fo:keep-together="always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132cm" fo:keep-together="always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/>
    <style:style style:name="T2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/>
    <style:style style:name="T2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7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/>
    <style:style style:name="T2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9" style:family="paragraph" style:parent-style-name="Normal"/>
    <style:style style:name="T2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242cm" fo:keep-together="always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277cm" fo:keep-together="always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706cm"/>
    </style:style>
    <style:style style:name="T2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24cm" fo:keep-together="always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1.249cm" fo:keep-together="always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6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7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1.249cm" fo:keep-together="always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706cm"/>
    </style:style>
    <style:style style:name="T2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323cm" fo:keep-together="always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564cm"/>
    </style:style>
    <style:style style:name="T2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6" style:family="paragraph" style:parent-style-name="Normal">
      <style:paragraph-properties fo:text-align="justify" fo:line-height="0.529cm"/>
    </style:style>
    <style:style style:name="T29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6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justify" fo:text-indent="-0.176cm" fo:line-height="0.529cm" fo:margin-left="0.176cm"/>
    </style:style>
    <style:style style:name="T29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623cm" fo:keep-together="always"/>
    </style:style>
    <style:style style:name="Cell261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621cm" fo:keep-together="always"/>
    </style:style>
    <style:style style:name="Cell267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3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3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3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3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3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1.249cm" fo:keep-together="always"/>
    </style:style>
    <style:style style:name="Cell27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623cm" fo:keep-together="always"/>
    </style:style>
    <style:style style:name="Cell27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3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14" style:family="paragraph" style:parent-style-name="Normal"/>
    <style:style style:name="T3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1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16" style:family="paragraph" style:parent-style-name="Normal"/>
    <style:style style:name="T3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Normal"/>
    <style:style style:name="T3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621cm" fo:keep-together="always"/>
    </style:style>
    <style:style style:name="Cell28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3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3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3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3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32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center" fo:line-height="0.882cm"/>
    </style:style>
    <style:style style:name="T325_1" style:family="text">
      <style:text-properties fo:font-size="16pt" style:font-name-asian="標楷體" style:font-size-asian="16pt" fo:font-weight="bold" style:font-weight-asian="bold" style:font-weight-complex="bold"/>
    </style:style>
    <style:style style:name="P326" style:family="paragraph" style:parent-style-name="Normal">
      <style:paragraph-properties fo:text-align="center" fo:line-height="0.882cm"/>
    </style:style>
    <style:style style:name="T326_1" style:family="text">
      <style:text-properties fo:font-size="16pt" style:font-name-asian="標楷體" style:font-size-asian="16pt" fo:font-weight="bold" style:font-weight-asian="bold" style:font-weight-complex="bold"/>
    </style:style>
    <style:style style:name="T326_2" style:family="text">
      <style:text-properties fo:font-size="16pt" style:font-name-asian="標楷體" style:font-size-asian="16pt"/>
    </style:style>
    <style:style style:name="Table4" style:family="table">
      <style:table-properties table:align="left" style:width="17.829cm" fo:margin-left="0cm"/>
    </style:style>
    <style:style style:name="Column88" style:family="table-column">
      <style:table-column-properties style:column-width="1.002cm"/>
    </style:style>
    <style:style style:name="Column89" style:family="table-column">
      <style:table-column-properties style:column-width="0.635cm"/>
    </style:style>
    <style:style style:name="Column90" style:family="table-column">
      <style:table-column-properties style:column-width="0.635cm"/>
    </style:style>
    <style:style style:name="Column91" style:family="table-column">
      <style:table-column-properties style:column-width="0.698cm"/>
    </style:style>
    <style:style style:name="Column92" style:family="table-column">
      <style:table-column-properties style:column-width="0.889cm"/>
    </style:style>
    <style:style style:name="Column93" style:family="table-column">
      <style:table-column-properties style:column-width="0.318cm"/>
    </style:style>
    <style:style style:name="Column94" style:family="table-column">
      <style:table-column-properties style:column-width="0.952cm"/>
    </style:style>
    <style:style style:name="Column95" style:family="table-column">
      <style:table-column-properties style:column-width="0.813cm"/>
    </style:style>
    <style:style style:name="Column96" style:family="table-column">
      <style:table-column-properties style:column-width="2.106cm"/>
    </style:style>
    <style:style style:name="Column97" style:family="table-column">
      <style:table-column-properties style:column-width="0.866cm"/>
    </style:style>
    <style:style style:name="Column98" style:family="table-column">
      <style:table-column-properties style:column-width="0.342cm"/>
    </style:style>
    <style:style style:name="Column99" style:family="table-column">
      <style:table-column-properties style:column-width="1.588cm"/>
    </style:style>
    <style:style style:name="Column100" style:family="table-column">
      <style:table-column-properties style:column-width="0.698cm"/>
    </style:style>
    <style:style style:name="Column101" style:family="table-column">
      <style:table-column-properties style:column-width="0.342cm"/>
    </style:style>
    <style:style style:name="Column102" style:family="table-column">
      <style:table-column-properties style:column-width="0.356cm"/>
    </style:style>
    <style:style style:name="Column103" style:family="table-column">
      <style:table-column-properties style:column-width="0.19cm"/>
    </style:style>
    <style:style style:name="Column104" style:family="table-column">
      <style:table-column-properties style:column-width="0.508cm"/>
    </style:style>
    <style:style style:name="Column105" style:family="table-column">
      <style:table-column-properties style:column-width="0.444cm"/>
    </style:style>
    <style:style style:name="Column106" style:family="table-column">
      <style:table-column-properties style:column-width="0.254cm"/>
    </style:style>
    <style:style style:name="Column107" style:family="table-column">
      <style:table-column-properties style:column-width="0.064cm"/>
    </style:style>
    <style:style style:name="Column108" style:family="table-column">
      <style:table-column-properties style:column-width="0.635cm"/>
    </style:style>
    <style:style style:name="Column109" style:family="table-column">
      <style:table-column-properties style:column-width="0.52cm"/>
    </style:style>
    <style:style style:name="Column110" style:family="table-column">
      <style:table-column-properties style:column-width="0.178cm"/>
    </style:style>
    <style:style style:name="Column111" style:family="table-column">
      <style:table-column-properties style:column-width="0.698cm"/>
    </style:style>
    <style:style style:name="Column112" style:family="table-column">
      <style:table-column-properties style:column-width="0.032cm"/>
    </style:style>
    <style:style style:name="Column113" style:family="table-column">
      <style:table-column-properties style:column-width="0.159cm"/>
    </style:style>
    <style:style style:name="Column114" style:family="table-column">
      <style:table-column-properties style:column-width="0.508cm"/>
    </style:style>
    <style:style style:name="Column115" style:family="table-column">
      <style:table-column-properties style:column-width="0.698cm"/>
    </style:style>
    <style:style style:name="Column116" style:family="table-column">
      <style:table-column-properties style:column-width="0.698cm"/>
    </style:style>
    <style:style style:name="Row61" style:family="table-row">
      <style:table-row-properties style:min-row-height="0.923cm" fo:keep-together="always"/>
    </style:style>
    <style:style style:name="Cell28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882cm"/>
    </style:style>
    <style:style style:name="T3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28" style:family="paragraph" style:parent-style-name="Normal">
      <style:paragraph-properties fo:text-align="justify" fo:line-height="0.882cm"/>
    </style:style>
    <style:style style:name="T3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329" style:family="paragraph" style:parent-style-name="Normal">
      <style:paragraph-properties fo:text-align="center" fo:line-height="0.882cm"/>
    </style:style>
    <style:style style:name="T3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bottom="#000000 0.053cm solid" fo:padding-left="0.049cm" fo:padding-right="0.049cm" fo:wrap-option="wrap"/>
    </style:style>
    <style:style style:name="P330" style:family="paragraph" style:parent-style-name="Normal">
      <style:paragraph-properties fo:text-align="center" fo:line-height="0.882cm"/>
    </style:style>
    <style:style style:name="T3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bottom="#000000 0.053cm solid" fo:padding-left="0.049cm" fo:padding-right="0.049cm" fo:wrap-option="wrap"/>
    </style:style>
    <style:style style:name="P331" style:family="paragraph" style:parent-style-name="Normal">
      <style:paragraph-properties fo:text-align="center" fo:line-height="0.882cm"/>
    </style:style>
    <style:style style:name="T3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923cm" fo:keep-together="always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2" style:family="paragraph" style:parent-style-name="Normal">
      <style:paragraph-properties fo:text-align="justify" fo:line-height="0.882cm"/>
    </style:style>
    <style:style style:name="T3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882cm"/>
    </style:style>
    <style:style style:name="T3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fo:keep-together="always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5" style:family="paragraph" style:parent-style-name="Normal">
      <style:paragraph-properties fo:text-align="justify" fo:line-height="0.882cm"/>
    </style:style>
    <style:style style:name="T3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6" style:family="paragraph" style:parent-style-name="Normal">
      <style:paragraph-properties fo:text-align="justify" fo:line-height="0.882cm"/>
    </style:style>
    <style:style style:name="T3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fo:keep-together="always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7" style:family="paragraph" style:parent-style-name="Normal">
      <style:paragraph-properties fo:text-align="justify" fo:line-height="0.882cm"/>
    </style:style>
    <style:style style:name="T3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4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9" style:family="paragraph" style:parent-style-name="Normal">
      <style:paragraph-properties fo:text-align="center" fo:line-height="0.882cm"/>
    </style:style>
    <style:style style:name="T3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5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5" style:family="table-row"/>
    <style:style style:name="Cell31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2" style:family="paragraph" style:parent-style-name="Normal"/>
    <style:style style:name="T3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173cm" fo:keep-together="always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173cm" fo:keep-together="always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6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132cm" fo:keep-together="always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132cm" fo:keep-together="always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/>
    <style:style style:name="T3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/>
    <style:style style:name="T3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/>
    <style:style style:name="T3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7" style:family="paragraph" style:parent-style-name="Normal"/>
    <style:style style:name="T3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1.242cm" fo:keep-together="always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1.277cm" fo:keep-together="always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line-height="0.706cm"/>
    </style:style>
    <style:style style:name="T3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line-height="0.706cm"/>
    </style:style>
    <style:style style:name="T3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1.24cm" fo:keep-together="always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8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1.249cm" fo:keep-together="always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1.249cm" fo:keep-together="always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1.323cm" fo:keep-together="always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3" style:family="paragraph" style:parent-style-name="Normal">
      <style:paragraph-properties fo:text-align="center" fo:line-height="0.564cm"/>
    </style:style>
    <style:style style:name="T4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4" style:family="paragraph" style:parent-style-name="Normal">
      <style:paragraph-properties fo:text-align="justify" fo:line-height="0.529cm"/>
    </style:style>
    <style:style style:name="T40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04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04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justify" fo:text-indent="-0.176cm" fo:line-height="0.529cm" fo:margin-left="0.176cm"/>
    </style:style>
    <style:style style:name="T40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623cm" fo:keep-together="always"/>
    </style:style>
    <style:style style:name="Cell356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0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621cm" fo:keep-together="always"/>
    </style:style>
    <style:style style:name="Cell362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4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4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4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4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4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1.249cm" fo:keep-together="always"/>
    </style:style>
    <style:style style:name="Cell36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623cm" fo:keep-together="always"/>
    </style:style>
    <style:style style:name="Cell369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4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42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4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621cm" fo:keep-together="always"/>
    </style:style>
    <style:style style:name="Cell375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42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42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43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4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4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center" fo:line-height="0.882cm"/>
    </style:style>
    <style:style style:name="T433_1" style:family="text">
      <style:text-properties fo:font-size="16pt" style:font-name-asian="標楷體" style:font-size-asian="16pt" fo:font-weight="bold" style:font-weight-asian="bold" style:font-weight-complex="bold"/>
    </style:style>
    <style:style style:name="P434" style:family="paragraph" style:parent-style-name="Normal">
      <style:paragraph-properties fo:text-align="center" fo:line-height="0.882cm"/>
    </style:style>
    <style:style style:name="T434_1" style:family="text">
      <style:text-properties fo:font-size="16pt" style:font-name-asian="標楷體" style:font-size-asian="16pt" fo:font-weight="bold" style:font-weight-asian="bold" style:font-weight-complex="bold"/>
    </style:style>
    <style:style style:name="T434_2" style:family="text">
      <style:text-properties fo:font-size="16pt" style:font-name-asian="標楷體" style:font-size-asian="16pt"/>
    </style:style>
    <style:style style:name="Table5" style:family="table">
      <style:table-properties table:align="left" style:width="17.829cm" fo:margin-left="0cm"/>
    </style:style>
    <style:style style:name="Column117" style:family="table-column">
      <style:table-column-properties style:column-width="1.002cm"/>
    </style:style>
    <style:style style:name="Column118" style:family="table-column">
      <style:table-column-properties style:column-width="0.635cm"/>
    </style:style>
    <style:style style:name="Column119" style:family="table-column">
      <style:table-column-properties style:column-width="0.635cm"/>
    </style:style>
    <style:style style:name="Column120" style:family="table-column">
      <style:table-column-properties style:column-width="0.698cm"/>
    </style:style>
    <style:style style:name="Column121" style:family="table-column">
      <style:table-column-properties style:column-width="0.889cm"/>
    </style:style>
    <style:style style:name="Column122" style:family="table-column">
      <style:table-column-properties style:column-width="0.318cm"/>
    </style:style>
    <style:style style:name="Column123" style:family="table-column">
      <style:table-column-properties style:column-width="0.952cm"/>
    </style:style>
    <style:style style:name="Column124" style:family="table-column">
      <style:table-column-properties style:column-width="0.813cm"/>
    </style:style>
    <style:style style:name="Column125" style:family="table-column">
      <style:table-column-properties style:column-width="2.106cm"/>
    </style:style>
    <style:style style:name="Column126" style:family="table-column">
      <style:table-column-properties style:column-width="0.866cm"/>
    </style:style>
    <style:style style:name="Column127" style:family="table-column">
      <style:table-column-properties style:column-width="0.342cm"/>
    </style:style>
    <style:style style:name="Column128" style:family="table-column">
      <style:table-column-properties style:column-width="1.588cm"/>
    </style:style>
    <style:style style:name="Column129" style:family="table-column">
      <style:table-column-properties style:column-width="0.698cm"/>
    </style:style>
    <style:style style:name="Column130" style:family="table-column">
      <style:table-column-properties style:column-width="0.342cm"/>
    </style:style>
    <style:style style:name="Column131" style:family="table-column">
      <style:table-column-properties style:column-width="0.356cm"/>
    </style:style>
    <style:style style:name="Column132" style:family="table-column">
      <style:table-column-properties style:column-width="0.19cm"/>
    </style:style>
    <style:style style:name="Column133" style:family="table-column">
      <style:table-column-properties style:column-width="0.508cm"/>
    </style:style>
    <style:style style:name="Column134" style:family="table-column">
      <style:table-column-properties style:column-width="0.444cm"/>
    </style:style>
    <style:style style:name="Column135" style:family="table-column">
      <style:table-column-properties style:column-width="0.254cm"/>
    </style:style>
    <style:style style:name="Column136" style:family="table-column">
      <style:table-column-properties style:column-width="0.064cm"/>
    </style:style>
    <style:style style:name="Column137" style:family="table-column">
      <style:table-column-properties style:column-width="0.635cm"/>
    </style:style>
    <style:style style:name="Column138" style:family="table-column">
      <style:table-column-properties style:column-width="0.52cm"/>
    </style:style>
    <style:style style:name="Column139" style:family="table-column">
      <style:table-column-properties style:column-width="0.178cm"/>
    </style:style>
    <style:style style:name="Column140" style:family="table-column">
      <style:table-column-properties style:column-width="0.698cm"/>
    </style:style>
    <style:style style:name="Column141" style:family="table-column">
      <style:table-column-properties style:column-width="0.032cm"/>
    </style:style>
    <style:style style:name="Column142" style:family="table-column">
      <style:table-column-properties style:column-width="0.159cm"/>
    </style:style>
    <style:style style:name="Column143" style:family="table-column">
      <style:table-column-properties style:column-width="0.508cm"/>
    </style:style>
    <style:style style:name="Column144" style:family="table-column">
      <style:table-column-properties style:column-width="0.698cm"/>
    </style:style>
    <style:style style:name="Column145" style:family="table-column">
      <style:table-column-properties style:column-width="0.698cm"/>
    </style:style>
    <style:style style:name="Row81" style:family="table-row">
      <style:table-row-properties style:min-row-height="0.923cm" fo:keep-together="always"/>
    </style:style>
    <style:style style:name="Cell38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882cm"/>
    </style:style>
    <style:style style:name="T4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36" style:family="paragraph" style:parent-style-name="Normal">
      <style:paragraph-properties fo:text-align="justify" fo:line-height="0.882cm"/>
    </style:style>
    <style:style style:name="T4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437" style:family="paragraph" style:parent-style-name="Normal">
      <style:paragraph-properties fo:text-align="center" fo:line-height="0.882cm"/>
    </style:style>
    <style:style style:name="T4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bottom="#000000 0.053cm solid" fo:padding-left="0.049cm" fo:padding-right="0.049cm" fo:wrap-option="wrap"/>
    </style:style>
    <style:style style:name="P438" style:family="paragraph" style:parent-style-name="Normal">
      <style:paragraph-properties fo:text-align="center" fo:line-height="0.882cm"/>
    </style:style>
    <style:style style:name="T4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bottom="#000000 0.053cm solid" fo:padding-left="0.049cm" fo:padding-right="0.049cm" fo:wrap-option="wrap"/>
    </style:style>
    <style:style style:name="P439" style:family="paragraph" style:parent-style-name="Normal">
      <style:paragraph-properties fo:text-align="center" fo:line-height="0.882cm"/>
    </style:style>
    <style:style style:name="T4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923cm" fo:keep-together="always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0" style:family="paragraph" style:parent-style-name="Normal">
      <style:paragraph-properties fo:text-align="justify" fo:line-height="0.882cm"/>
    </style:style>
    <style:style style:name="T4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 fo:line-height="0.882cm"/>
    </style:style>
    <style:style style:name="T4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fo:keep-together="always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3" style:family="paragraph" style:parent-style-name="Normal">
      <style:paragraph-properties fo:text-align="justify" fo:line-height="0.882cm"/>
    </style:style>
    <style:style style:name="T4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4" style:family="paragraph" style:parent-style-name="Normal">
      <style:paragraph-properties fo:text-align="justify" fo:line-height="0.882cm"/>
    </style:style>
    <style:style style:name="T4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fo:keep-together="always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5" style:family="paragraph" style:parent-style-name="Normal">
      <style:paragraph-properties fo:text-align="justify" fo:line-height="0.882cm"/>
    </style:style>
    <style:style style:name="T4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5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7" style:family="paragraph" style:parent-style-name="Normal">
      <style:paragraph-properties fo:text-align="center" fo:line-height="0.882cm"/>
    </style:style>
    <style:style style:name="T4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5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5" style:family="table-row"/>
    <style:style style:name="Cell40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0" style:family="paragraph" style:parent-style-name="Normal"/>
    <style:style style:name="T4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173cm" fo:keep-together="always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1.173cm" fo:keep-together="always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1.132cm" fo:keep-together="always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1.132cm" fo:keep-together="always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/>
    <style:style style:name="T4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2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/>
    <style:style style:name="T4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/>
    <style:style style:name="T4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5" style:family="paragraph" style:parent-style-name="Normal"/>
    <style:style style:name="T4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1.242cm" fo:keep-together="always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0" style:family="paragraph" style:parent-style-name="Normal">
      <style:paragraph-properties fo:line-height="0.706cm"/>
    </style:style>
    <style:style style:name="T4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1.277cm" fo:keep-together="always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line-height="0.706cm"/>
    </style:style>
    <style:style style:name="T4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line-height="0.706cm"/>
    </style:style>
    <style:style style:name="T4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line-height="0.706cm"/>
    </style:style>
    <style:style style:name="T4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1.24cm" fo:keep-together="always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1.249cm" fo:keep-together="always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1.249cm" fo:keep-together="always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1.323cm" fo:keep-together="always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1" style:family="paragraph" style:parent-style-name="Normal">
      <style:paragraph-properties fo:text-align="center" fo:line-height="0.564cm"/>
    </style:style>
    <style:style style:name="T5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2" style:family="paragraph" style:parent-style-name="Normal">
      <style:paragraph-properties fo:text-align="justify" fo:line-height="0.529cm"/>
    </style:style>
    <style:style style:name="T51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12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12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text-align="justify" fo:text-indent="-0.176cm" fo:line-height="0.529cm" fo:margin-left="0.176cm"/>
    </style:style>
    <style:style style:name="T51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0.623cm" fo:keep-together="always"/>
    </style:style>
    <style:style style:name="Cell451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16" style:family="paragraph" style:parent-style-name="Normal">
      <style:paragraph-properties fo:text-align="center"/>
    </style:style>
    <style:style style:name="T5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1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9" style:family="paragraph" style:parent-style-name="Normal">
      <style:paragraph-properties fo:text-align="center"/>
    </style:style>
    <style:style style:name="T5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621cm" fo:keep-together="always"/>
    </style:style>
    <style:style style:name="Cell457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5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5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52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52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5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1.249cm" fo:keep-together="always"/>
    </style:style>
    <style:style style:name="Cell46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623cm" fo:keep-together="always"/>
    </style:style>
    <style:style style:name="Cell46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52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3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621cm" fo:keep-together="always"/>
    </style:style>
    <style:style style:name="Cell47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5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5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53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5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5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41" style:family="paragraph" style:parent-style-name="Normal">
      <style:paragraph-properties fo:text-align="center" fo:line-height="0.882cm"/>
    </style:style>
    <style:style style:name="T541_1" style:family="text">
      <style:text-properties fo:font-size="16pt" style:font-name-asian="標楷體" style:font-size-asian="16pt" fo:font-weight="bold" style:font-weight-asian="bold" style:font-weight-complex="bold"/>
    </style:style>
    <style:style style:name="P542" style:family="paragraph" style:parent-style-name="Normal">
      <style:paragraph-properties fo:text-align="center" fo:line-height="0.882cm"/>
    </style:style>
    <style:style style:name="T542_1" style:family="text">
      <style:text-properties fo:font-size="16pt" style:font-name-asian="標楷體" style:font-size-asian="16pt" fo:font-weight="bold" style:font-weight-asian="bold" style:font-weight-complex="bold"/>
    </style:style>
    <style:style style:name="T542_2" style:family="text">
      <style:text-properties fo:font-size="16pt" style:font-name-asian="標楷體" style:font-size-asian="16pt"/>
    </style:style>
    <style:style style:name="Table6" style:family="table">
      <style:table-properties table:align="left" style:width="17.829cm" fo:margin-left="0cm"/>
    </style:style>
    <style:style style:name="Column146" style:family="table-column">
      <style:table-column-properties style:column-width="1.002cm"/>
    </style:style>
    <style:style style:name="Column147" style:family="table-column">
      <style:table-column-properties style:column-width="0.635cm"/>
    </style:style>
    <style:style style:name="Column148" style:family="table-column">
      <style:table-column-properties style:column-width="0.635cm"/>
    </style:style>
    <style:style style:name="Column149" style:family="table-column">
      <style:table-column-properties style:column-width="0.698cm"/>
    </style:style>
    <style:style style:name="Column150" style:family="table-column">
      <style:table-column-properties style:column-width="0.889cm"/>
    </style:style>
    <style:style style:name="Column151" style:family="table-column">
      <style:table-column-properties style:column-width="0.318cm"/>
    </style:style>
    <style:style style:name="Column152" style:family="table-column">
      <style:table-column-properties style:column-width="0.952cm"/>
    </style:style>
    <style:style style:name="Column153" style:family="table-column">
      <style:table-column-properties style:column-width="0.813cm"/>
    </style:style>
    <style:style style:name="Column154" style:family="table-column">
      <style:table-column-properties style:column-width="2.106cm"/>
    </style:style>
    <style:style style:name="Column155" style:family="table-column">
      <style:table-column-properties style:column-width="0.866cm"/>
    </style:style>
    <style:style style:name="Column156" style:family="table-column">
      <style:table-column-properties style:column-width="0.342cm"/>
    </style:style>
    <style:style style:name="Column157" style:family="table-column">
      <style:table-column-properties style:column-width="1.588cm"/>
    </style:style>
    <style:style style:name="Column158" style:family="table-column">
      <style:table-column-properties style:column-width="0.698cm"/>
    </style:style>
    <style:style style:name="Column159" style:family="table-column">
      <style:table-column-properties style:column-width="0.342cm"/>
    </style:style>
    <style:style style:name="Column160" style:family="table-column">
      <style:table-column-properties style:column-width="0.356cm"/>
    </style:style>
    <style:style style:name="Column161" style:family="table-column">
      <style:table-column-properties style:column-width="0.19cm"/>
    </style:style>
    <style:style style:name="Column162" style:family="table-column">
      <style:table-column-properties style:column-width="0.508cm"/>
    </style:style>
    <style:style style:name="Column163" style:family="table-column">
      <style:table-column-properties style:column-width="0.444cm"/>
    </style:style>
    <style:style style:name="Column164" style:family="table-column">
      <style:table-column-properties style:column-width="0.254cm"/>
    </style:style>
    <style:style style:name="Column165" style:family="table-column">
      <style:table-column-properties style:column-width="0.064cm"/>
    </style:style>
    <style:style style:name="Column166" style:family="table-column">
      <style:table-column-properties style:column-width="0.635cm"/>
    </style:style>
    <style:style style:name="Column167" style:family="table-column">
      <style:table-column-properties style:column-width="0.52cm"/>
    </style:style>
    <style:style style:name="Column168" style:family="table-column">
      <style:table-column-properties style:column-width="0.178cm"/>
    </style:style>
    <style:style style:name="Column169" style:family="table-column">
      <style:table-column-properties style:column-width="0.698cm"/>
    </style:style>
    <style:style style:name="Column170" style:family="table-column">
      <style:table-column-properties style:column-width="0.032cm"/>
    </style:style>
    <style:style style:name="Column171" style:family="table-column">
      <style:table-column-properties style:column-width="0.159cm"/>
    </style:style>
    <style:style style:name="Column172" style:family="table-column">
      <style:table-column-properties style:column-width="0.508cm"/>
    </style:style>
    <style:style style:name="Column173" style:family="table-column">
      <style:table-column-properties style:column-width="0.698cm"/>
    </style:style>
    <style:style style:name="Column174" style:family="table-column">
      <style:table-column-properties style:column-width="0.698cm"/>
    </style:style>
    <style:style style:name="Row101" style:family="table-row">
      <style:table-row-properties style:min-row-height="0.923cm" fo:keep-together="always"/>
    </style:style>
    <style:style style:name="Cell47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43" style:family="paragraph" style:parent-style-name="Normal">
      <style:paragraph-properties fo:text-align="center" fo:line-height="0.882cm"/>
    </style:style>
    <style:style style:name="T5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44" style:family="paragraph" style:parent-style-name="Normal">
      <style:paragraph-properties fo:text-align="justify" fo:line-height="0.882cm"/>
    </style:style>
    <style:style style:name="T5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4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4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545" style:family="paragraph" style:parent-style-name="Normal">
      <style:paragraph-properties fo:text-align="center" fo:line-height="0.882cm"/>
    </style:style>
    <style:style style:name="T5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bottom="#000000 0.053cm solid" fo:padding-left="0.049cm" fo:padding-right="0.049cm" fo:wrap-option="wrap"/>
    </style:style>
    <style:style style:name="P546" style:family="paragraph" style:parent-style-name="Normal">
      <style:paragraph-properties fo:text-align="center" fo:line-height="0.882cm"/>
    </style:style>
    <style:style style:name="T5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bottom="#000000 0.053cm solid" fo:padding-left="0.049cm" fo:padding-right="0.049cm" fo:wrap-option="wrap"/>
    </style:style>
    <style:style style:name="P547" style:family="paragraph" style:parent-style-name="Normal">
      <style:paragraph-properties fo:text-align="center" fo:line-height="0.882cm"/>
    </style:style>
    <style:style style:name="T5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923cm" fo:keep-together="always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8" style:family="paragraph" style:parent-style-name="Normal">
      <style:paragraph-properties fo:text-align="justify" fo:line-height="0.882cm"/>
    </style:style>
    <style:style style:name="T5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line-height="0.882cm"/>
    </style:style>
    <style:style style:name="T5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fo:keep-together="always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1" style:family="paragraph" style:parent-style-name="Normal">
      <style:paragraph-properties fo:text-align="justify" fo:line-height="0.882cm"/>
    </style:style>
    <style:style style:name="T5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2" style:family="paragraph" style:parent-style-name="Normal">
      <style:paragraph-properties fo:text-align="justify" fo:line-height="0.882cm"/>
    </style:style>
    <style:style style:name="T5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fo:keep-together="always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3" style:family="paragraph" style:parent-style-name="Normal">
      <style:paragraph-properties fo:text-align="justify" fo:line-height="0.882cm"/>
    </style:style>
    <style:style style:name="T5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6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5" style:family="paragraph" style:parent-style-name="Normal">
      <style:paragraph-properties fo:text-align="center" fo:line-height="0.882cm"/>
    </style:style>
    <style:style style:name="T5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5" style:family="table-row"/>
    <style:style style:name="Cell50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8" style:family="paragraph" style:parent-style-name="Normal"/>
    <style:style style:name="T5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1.173cm" fo:keep-together="always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1.173cm" fo:keep-together="always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1.132cm" fo:keep-together="always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1.132cm" fo:keep-together="always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/>
    <style:style style:name="T5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0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/>
    <style:style style:name="T5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/>
    <style:style style:name="T5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3" style:family="paragraph" style:parent-style-name="Normal"/>
    <style:style style:name="T5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1.242cm" fo:keep-together="always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1.277cm" fo:keep-together="always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line-height="0.706cm"/>
    </style:style>
    <style:style style:name="T6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1.24cm" fo:keep-together="always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249cm" fo:keep-together="always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1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1.249cm" fo:keep-together="always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line-height="0.706cm"/>
    </style:style>
    <style:style style:name="T6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323cm" fo:keep-together="always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9" style:family="paragraph" style:parent-style-name="Normal">
      <style:paragraph-properties fo:text-align="center" fo:line-height="0.564cm"/>
    </style:style>
    <style:style style:name="T6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20" style:family="paragraph" style:parent-style-name="Normal">
      <style:paragraph-properties fo:text-align="justify" fo:line-height="0.529cm"/>
    </style:style>
    <style:style style:name="T62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20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20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21" style:family="paragraph" style:parent-style-name="Normal">
      <style:paragraph-properties fo:text-align="justify" fo:text-indent="-0.176cm" fo:line-height="0.529cm" fo:margin-left="0.176cm"/>
    </style:style>
    <style:style style:name="T62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623cm" fo:keep-together="always"/>
    </style:style>
    <style:style style:name="Cell546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621cm" fo:keep-together="always"/>
    </style:style>
    <style:style style:name="Cell552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3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3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1.249cm" fo:keep-together="always"/>
    </style:style>
    <style:style style:name="Cell55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623cm" fo:keep-together="always"/>
    </style:style>
    <style:style style:name="Cell559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6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621cm" fo:keep-together="always"/>
    </style:style>
    <style:style style:name="Cell565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6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64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6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64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6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9" style:family="paragraph" style:parent-style-name="Normal"/>
    <style:style style:name="P650" style:family="paragraph" style:parent-style-name="Normal">
      <style:paragraph-properties fo:text-align="center" fo:line-height="0.882cm"/>
    </style:style>
    <style:style style:name="T650_1" style:family="text">
      <style:text-properties fo:font-size="16pt" style:font-name-asian="標楷體" style:font-size-asian="16pt" fo:font-weight="bold" style:font-weight-asian="bold" style:font-weight-complex="bold"/>
    </style:style>
    <style:style style:name="P651" style:family="paragraph" style:parent-style-name="Normal">
      <style:paragraph-properties fo:text-align="center" fo:line-height="0.882cm"/>
    </style:style>
    <style:style style:name="T651_1" style:family="text">
      <style:text-properties fo:font-size="16pt" style:font-name-asian="標楷體" style:font-size-asian="16pt" fo:font-weight="bold" style:font-weight-asian="bold" style:font-weight-complex="bold"/>
    </style:style>
    <style:style style:name="T651_2" style:family="text">
      <style:text-properties fo:font-size="16pt" style:font-name-asian="標楷體" style:font-size-asian="16pt"/>
    </style:style>
    <style:style style:name="Table7" style:family="table">
      <style:table-properties table:align="left" style:width="17.829cm" fo:margin-left="0cm"/>
    </style:style>
    <style:style style:name="Column175" style:family="table-column">
      <style:table-column-properties style:column-width="1.002cm"/>
    </style:style>
    <style:style style:name="Column176" style:family="table-column">
      <style:table-column-properties style:column-width="0.635cm"/>
    </style:style>
    <style:style style:name="Column177" style:family="table-column">
      <style:table-column-properties style:column-width="0.635cm"/>
    </style:style>
    <style:style style:name="Column178" style:family="table-column">
      <style:table-column-properties style:column-width="0.698cm"/>
    </style:style>
    <style:style style:name="Column179" style:family="table-column">
      <style:table-column-properties style:column-width="0.889cm"/>
    </style:style>
    <style:style style:name="Column180" style:family="table-column">
      <style:table-column-properties style:column-width="0.318cm"/>
    </style:style>
    <style:style style:name="Column181" style:family="table-column">
      <style:table-column-properties style:column-width="0.952cm"/>
    </style:style>
    <style:style style:name="Column182" style:family="table-column">
      <style:table-column-properties style:column-width="0.813cm"/>
    </style:style>
    <style:style style:name="Column183" style:family="table-column">
      <style:table-column-properties style:column-width="2.106cm"/>
    </style:style>
    <style:style style:name="Column184" style:family="table-column">
      <style:table-column-properties style:column-width="0.866cm"/>
    </style:style>
    <style:style style:name="Column185" style:family="table-column">
      <style:table-column-properties style:column-width="0.342cm"/>
    </style:style>
    <style:style style:name="Column186" style:family="table-column">
      <style:table-column-properties style:column-width="1.588cm"/>
    </style:style>
    <style:style style:name="Column187" style:family="table-column">
      <style:table-column-properties style:column-width="0.698cm"/>
    </style:style>
    <style:style style:name="Column188" style:family="table-column">
      <style:table-column-properties style:column-width="0.342cm"/>
    </style:style>
    <style:style style:name="Column189" style:family="table-column">
      <style:table-column-properties style:column-width="0.356cm"/>
    </style:style>
    <style:style style:name="Column190" style:family="table-column">
      <style:table-column-properties style:column-width="0.19cm"/>
    </style:style>
    <style:style style:name="Column191" style:family="table-column">
      <style:table-column-properties style:column-width="0.508cm"/>
    </style:style>
    <style:style style:name="Column192" style:family="table-column">
      <style:table-column-properties style:column-width="0.444cm"/>
    </style:style>
    <style:style style:name="Column193" style:family="table-column">
      <style:table-column-properties style:column-width="0.254cm"/>
    </style:style>
    <style:style style:name="Column194" style:family="table-column">
      <style:table-column-properties style:column-width="0.064cm"/>
    </style:style>
    <style:style style:name="Column195" style:family="table-column">
      <style:table-column-properties style:column-width="0.635cm"/>
    </style:style>
    <style:style style:name="Column196" style:family="table-column">
      <style:table-column-properties style:column-width="0.52cm"/>
    </style:style>
    <style:style style:name="Column197" style:family="table-column">
      <style:table-column-properties style:column-width="0.178cm"/>
    </style:style>
    <style:style style:name="Column198" style:family="table-column">
      <style:table-column-properties style:column-width="0.698cm"/>
    </style:style>
    <style:style style:name="Column199" style:family="table-column">
      <style:table-column-properties style:column-width="0.032cm"/>
    </style:style>
    <style:style style:name="Column200" style:family="table-column">
      <style:table-column-properties style:column-width="0.159cm"/>
    </style:style>
    <style:style style:name="Column201" style:family="table-column">
      <style:table-column-properties style:column-width="0.508cm"/>
    </style:style>
    <style:style style:name="Column202" style:family="table-column">
      <style:table-column-properties style:column-width="0.698cm"/>
    </style:style>
    <style:style style:name="Column203" style:family="table-column">
      <style:table-column-properties style:column-width="0.698cm"/>
    </style:style>
    <style:style style:name="Row121" style:family="table-row">
      <style:table-row-properties style:min-row-height="0.923cm" fo:keep-together="always"/>
    </style:style>
    <style:style style:name="Cell57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52" style:family="paragraph" style:parent-style-name="Normal">
      <style:paragraph-properties fo:text-align="center" fo:line-height="0.882cm"/>
    </style:style>
    <style:style style:name="T6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53" style:family="paragraph" style:parent-style-name="Normal">
      <style:paragraph-properties fo:text-align="justify" fo:line-height="0.882cm"/>
    </style:style>
    <style:style style:name="T6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654" style:family="paragraph" style:parent-style-name="Normal">
      <style:paragraph-properties fo:text-align="center" fo:line-height="0.882cm"/>
    </style:style>
    <style:style style:name="T6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bottom="#000000 0.053cm solid" fo:padding-left="0.049cm" fo:padding-right="0.049cm" fo:wrap-option="wrap"/>
    </style:style>
    <style:style style:name="P655" style:family="paragraph" style:parent-style-name="Normal">
      <style:paragraph-properties fo:text-align="center" fo:line-height="0.882cm"/>
    </style:style>
    <style:style style:name="T6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bottom="#000000 0.053cm solid" fo:padding-left="0.049cm" fo:padding-right="0.049cm" fo:wrap-option="wrap"/>
    </style:style>
    <style:style style:name="P656" style:family="paragraph" style:parent-style-name="Normal">
      <style:paragraph-properties fo:text-align="center" fo:line-height="0.882cm"/>
    </style:style>
    <style:style style:name="T6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0.923cm" fo:keep-together="always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57" style:family="paragraph" style:parent-style-name="Normal">
      <style:paragraph-properties fo:text-align="justify" fo:line-height="0.882cm"/>
    </style:style>
    <style:style style:name="T6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 fo:line-height="0.882cm"/>
    </style:style>
    <style:style style:name="T6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6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fo:keep-together="always"/>
    </style:style>
    <style:style style:name="Cell5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0" style:family="paragraph" style:parent-style-name="Normal">
      <style:paragraph-properties fo:text-align="justify" fo:line-height="0.882cm"/>
    </style:style>
    <style:style style:name="T6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71" style:family="paragraph" style:parent-style-name="Normal">
      <style:paragraph-properties fo:text-align="justify" fo:line-height="0.882cm"/>
    </style:style>
    <style:style style:name="T6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fo:keep-together="always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2" style:family="paragraph" style:parent-style-name="Normal">
      <style:paragraph-properties fo:text-align="justify" fo:line-height="0.882cm"/>
    </style:style>
    <style:style style:name="T6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7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4" style:family="paragraph" style:parent-style-name="Normal">
      <style:paragraph-properties fo:text-align="center" fo:line-height="0.882cm"/>
    </style:style>
    <style:style style:name="T6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5" style:family="table-row"/>
    <style:style style:name="Cell59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77" style:family="paragraph" style:parent-style-name="Normal"/>
    <style:style style:name="T6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1.173cm" fo:keep-together="always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7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4" style:family="paragraph" style:parent-style-name="Normal">
      <style:paragraph-properties fo:text-align="center"/>
    </style:style>
    <style:style style:name="T6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87" style:family="paragraph" style:parent-style-name="Normal">
      <style:paragraph-properties fo:text-align="center"/>
    </style:style>
    <style:style style:name="T6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7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1.173cm" fo:keep-together="always"/>
    </style:style>
    <style:style style:name="Cell5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8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min-row-height="1.132cm" fo:keep-together="always"/>
    </style:style>
    <style:style style:name="Cell6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1.132cm" fo:keep-together="always"/>
    </style:style>
    <style:style style:name="Cell6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/>
    <style:style style:name="T6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/>
    <style:style style:name="T7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/>
    <style:style style:name="T7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2" style:family="paragraph" style:parent-style-name="Normal"/>
    <style:style style:name="T7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1.242cm" fo:keep-together="always"/>
    </style:style>
    <style:style style:name="Cell6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0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min-row-height="1.277cm" fo:keep-together="always"/>
    </style:style>
    <style:style style:name="Cell6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line-height="0.706cm"/>
    </style:style>
    <style:style style:name="T7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min-row-height="1.24cm" fo:keep-together="always"/>
    </style:style>
    <style:style style:name="Cell6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17" style:family="paragraph" style:parent-style-name="Normal">
      <style:paragraph-properties fo:text-align="justify"/>
    </style:style>
    <style:style style:name="T7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min-row-height="1.249cm" fo:keep-together="always"/>
    </style:style>
    <style:style style:name="Cell6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min-row-height="1.249cm" fo:keep-together="always"/>
    </style:style>
    <style:style style:name="Cell6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1.323cm" fo:keep-together="always"/>
    </style:style>
    <style:style style:name="Cell6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28" style:family="paragraph" style:parent-style-name="Normal">
      <style:paragraph-properties fo:text-align="center" fo:line-height="0.564cm"/>
    </style:style>
    <style:style style:name="T7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9" style:family="paragraph" style:parent-style-name="Normal">
      <style:paragraph-properties fo:text-align="justify" fo:line-height="0.529cm"/>
    </style:style>
    <style:style style:name="T72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29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29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30" style:family="paragraph" style:parent-style-name="Normal">
      <style:paragraph-properties fo:text-align="justify" fo:text-indent="-0.176cm" fo:line-height="0.529cm" fo:margin-left="0.176cm"/>
    </style:style>
    <style:style style:name="T73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0.623cm" fo:keep-together="always"/>
    </style:style>
    <style:style style:name="Cell641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3" style:family="paragraph" style:parent-style-name="Normal">
      <style:paragraph-properties fo:text-align="center"/>
    </style:style>
    <style:style style:name="T7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5" style:family="paragraph" style:parent-style-name="Normal">
      <style:paragraph-properties fo:text-align="center"/>
    </style:style>
    <style:style style:name="T7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36" style:family="paragraph" style:parent-style-name="Normal">
      <style:paragraph-properties fo:text-align="center"/>
    </style:style>
    <style:style style:name="T7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0.621cm" fo:keep-together="always"/>
    </style:style>
    <style:style style:name="Cell647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4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min-row-height="1.249cm" fo:keep-together="always"/>
    </style:style>
    <style:style style:name="Cell65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min-row-height="0.623cm" fo:keep-together="always"/>
    </style:style>
    <style:style style:name="Cell65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7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47" style:family="paragraph" style:parent-style-name="Normal">
      <style:paragraph-properties fo:text-align="center"/>
    </style:style>
    <style:style style:name="T7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4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49" style:family="paragraph" style:parent-style-name="Normal">
      <style:paragraph-properties fo:text-align="center"/>
    </style:style>
    <style:style style:name="T7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0" style:family="paragraph" style:parent-style-name="Normal">
      <style:paragraph-properties fo:text-align="center"/>
    </style:style>
    <style:style style:name="T7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min-row-height="0.621cm" fo:keep-together="always"/>
    </style:style>
    <style:style style:name="Cell66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75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7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75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75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75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8" style:family="paragraph" style:parent-style-name="Normal"/>
    <style:style style:name="P759" style:family="paragraph" style:parent-style-name="Normal">
      <style:paragraph-properties fo:text-align="center" fo:break-before="page" fo:line-height="0.882cm"/>
    </style:style>
    <style:style style:name="T759_1" style:family="text">
      <style:text-properties fo:font-size="16pt" style:font-name-asian="標楷體" style:font-size-asian="16pt" fo:font-weight="bold" style:font-weight-asian="bold" style:font-weight-complex="bold"/>
    </style:style>
    <style:style style:name="P760" style:family="paragraph" style:parent-style-name="Normal">
      <style:paragraph-properties fo:text-align="center" fo:line-height="0.882cm"/>
    </style:style>
    <style:style style:name="T760_1" style:family="text">
      <style:text-properties fo:font-size="16pt" style:font-name-asian="標楷體" style:font-size-asian="16pt" fo:font-weight="bold" style:font-weight-asian="bold" style:font-weight-complex="bold"/>
    </style:style>
    <style:style style:name="T760_2" style:family="text">
      <style:text-properties fo:font-size="16pt" style:font-name-asian="標楷體" style:font-size-asian="16pt"/>
    </style:style>
    <style:style style:name="Table8" style:family="table">
      <style:table-properties table:align="left" style:width="17.829cm" fo:margin-left="0cm"/>
    </style:style>
    <style:style style:name="Column204" style:family="table-column">
      <style:table-column-properties style:column-width="1.002cm"/>
    </style:style>
    <style:style style:name="Column205" style:family="table-column">
      <style:table-column-properties style:column-width="0.635cm"/>
    </style:style>
    <style:style style:name="Column206" style:family="table-column">
      <style:table-column-properties style:column-width="0.635cm"/>
    </style:style>
    <style:style style:name="Column207" style:family="table-column">
      <style:table-column-properties style:column-width="0.698cm"/>
    </style:style>
    <style:style style:name="Column208" style:family="table-column">
      <style:table-column-properties style:column-width="0.889cm"/>
    </style:style>
    <style:style style:name="Column209" style:family="table-column">
      <style:table-column-properties style:column-width="0.318cm"/>
    </style:style>
    <style:style style:name="Column210" style:family="table-column">
      <style:table-column-properties style:column-width="0.952cm"/>
    </style:style>
    <style:style style:name="Column211" style:family="table-column">
      <style:table-column-properties style:column-width="0.813cm"/>
    </style:style>
    <style:style style:name="Column212" style:family="table-column">
      <style:table-column-properties style:column-width="2.106cm"/>
    </style:style>
    <style:style style:name="Column213" style:family="table-column">
      <style:table-column-properties style:column-width="0.866cm"/>
    </style:style>
    <style:style style:name="Column214" style:family="table-column">
      <style:table-column-properties style:column-width="0.342cm"/>
    </style:style>
    <style:style style:name="Column215" style:family="table-column">
      <style:table-column-properties style:column-width="1.588cm"/>
    </style:style>
    <style:style style:name="Column216" style:family="table-column">
      <style:table-column-properties style:column-width="0.698cm"/>
    </style:style>
    <style:style style:name="Column217" style:family="table-column">
      <style:table-column-properties style:column-width="0.342cm"/>
    </style:style>
    <style:style style:name="Column218" style:family="table-column">
      <style:table-column-properties style:column-width="0.356cm"/>
    </style:style>
    <style:style style:name="Column219" style:family="table-column">
      <style:table-column-properties style:column-width="0.19cm"/>
    </style:style>
    <style:style style:name="Column220" style:family="table-column">
      <style:table-column-properties style:column-width="0.508cm"/>
    </style:style>
    <style:style style:name="Column221" style:family="table-column">
      <style:table-column-properties style:column-width="0.444cm"/>
    </style:style>
    <style:style style:name="Column222" style:family="table-column">
      <style:table-column-properties style:column-width="0.254cm"/>
    </style:style>
    <style:style style:name="Column223" style:family="table-column">
      <style:table-column-properties style:column-width="0.064cm"/>
    </style:style>
    <style:style style:name="Column224" style:family="table-column">
      <style:table-column-properties style:column-width="0.635cm"/>
    </style:style>
    <style:style style:name="Column225" style:family="table-column">
      <style:table-column-properties style:column-width="0.52cm"/>
    </style:style>
    <style:style style:name="Column226" style:family="table-column">
      <style:table-column-properties style:column-width="0.178cm"/>
    </style:style>
    <style:style style:name="Column227" style:family="table-column">
      <style:table-column-properties style:column-width="0.698cm"/>
    </style:style>
    <style:style style:name="Column228" style:family="table-column">
      <style:table-column-properties style:column-width="0.032cm"/>
    </style:style>
    <style:style style:name="Column229" style:family="table-column">
      <style:table-column-properties style:column-width="0.159cm"/>
    </style:style>
    <style:style style:name="Column230" style:family="table-column">
      <style:table-column-properties style:column-width="0.508cm"/>
    </style:style>
    <style:style style:name="Column231" style:family="table-column">
      <style:table-column-properties style:column-width="0.698cm"/>
    </style:style>
    <style:style style:name="Column232" style:family="table-column">
      <style:table-column-properties style:column-width="0.698cm"/>
    </style:style>
    <style:style style:name="Row141" style:family="table-row">
      <style:table-row-properties style:min-row-height="0.923cm" fo:keep-together="always"/>
    </style:style>
    <style:style style:name="Cell66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61" style:family="paragraph" style:parent-style-name="Normal">
      <style:paragraph-properties fo:text-align="center" fo:line-height="0.882cm"/>
    </style:style>
    <style:style style:name="T7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62" style:family="paragraph" style:parent-style-name="Normal">
      <style:paragraph-properties fo:text-align="justify" fo:line-height="0.882cm"/>
    </style:style>
    <style:style style:name="T7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6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763" style:family="paragraph" style:parent-style-name="Normal">
      <style:paragraph-properties fo:text-align="center" fo:line-height="0.882cm"/>
    </style:style>
    <style:style style:name="T7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top" fo:border-bottom="#000000 0.053cm solid" fo:padding-left="0.049cm" fo:padding-right="0.049cm" fo:wrap-option="wrap"/>
    </style:style>
    <style:style style:name="P764" style:family="paragraph" style:parent-style-name="Normal">
      <style:paragraph-properties fo:text-align="center" fo:line-height="0.882cm"/>
    </style:style>
    <style:style style:name="T7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top" fo:border-bottom="#000000 0.053cm solid" fo:padding-left="0.049cm" fo:padding-right="0.049cm" fo:wrap-option="wrap"/>
    </style:style>
    <style:style style:name="P765" style:family="paragraph" style:parent-style-name="Normal">
      <style:paragraph-properties fo:text-align="center" fo:line-height="0.882cm"/>
    </style:style>
    <style:style style:name="T7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min-row-height="0.923cm" fo:keep-together="always"/>
    </style:style>
    <style:style style:name="Cell67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6" style:family="paragraph" style:parent-style-name="Normal">
      <style:paragraph-properties fo:text-align="justify" fo:line-height="0.882cm"/>
    </style:style>
    <style:style style:name="T7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center" fo:line-height="0.882cm"/>
    </style:style>
    <style:style style:name="T7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7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3" style:family="table-row">
      <style:table-row-properties fo:keep-together="always"/>
    </style:style>
    <style:style style:name="Cell68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79" style:family="paragraph" style:parent-style-name="Normal">
      <style:paragraph-properties fo:text-align="justify" fo:line-height="0.882cm"/>
    </style:style>
    <style:style style:name="T7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0" style:family="paragraph" style:parent-style-name="Normal">
      <style:paragraph-properties fo:text-align="justify" fo:line-height="0.882cm"/>
    </style:style>
    <style:style style:name="T7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4" style:family="table-row">
      <style:table-row-properties fo:keep-together="always"/>
    </style:style>
    <style:style style:name="Cell68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1" style:family="paragraph" style:parent-style-name="Normal">
      <style:paragraph-properties fo:text-align="justify" fo:line-height="0.882cm"/>
    </style:style>
    <style:style style:name="T7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8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3" style:family="paragraph" style:parent-style-name="Normal">
      <style:paragraph-properties fo:text-align="center" fo:line-height="0.882cm"/>
    </style:style>
    <style:style style:name="T7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8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5" style:family="table-row"/>
    <style:style style:name="Cell69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6" style:family="paragraph" style:parent-style-name="Normal"/>
    <style:style style:name="T7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8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min-row-height="1.173cm" fo:keep-together="always"/>
    </style:style>
    <style:style style:name="Cell69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8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89" style:family="paragraph" style:parent-style-name="Normal">
      <style:paragraph-properties fo:text-align="center"/>
    </style:style>
    <style:style style:name="T7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1" style:family="paragraph" style:parent-style-name="Normal">
      <style:paragraph-properties fo:text-align="center"/>
    </style:style>
    <style:style style:name="T7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3" style:family="paragraph" style:parent-style-name="Normal">
      <style:paragraph-properties fo:text-align="center"/>
    </style:style>
    <style:style style:name="T7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5" style:family="paragraph" style:parent-style-name="Normal">
      <style:paragraph-properties fo:text-align="center"/>
    </style:style>
    <style:style style:name="T7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6" style:family="paragraph" style:parent-style-name="Normal">
      <style:paragraph-properties fo:text-align="center"/>
    </style:style>
    <style:style style:name="T7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1.173cm" fo:keep-together="always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justify"/>
    </style:style>
    <style:style style:name="T7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justify"/>
    </style:style>
    <style:style style:name="T7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1" style:family="paragraph" style:parent-style-name="Normal">
      <style:paragraph-properties fo:text-align="justify"/>
    </style:style>
    <style:style style:name="T8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min-row-height="1.132cm" fo:keep-together="always"/>
    </style:style>
    <style:style style:name="Cell6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justify"/>
    </style:style>
    <style:style style:name="T8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justify"/>
    </style:style>
    <style:style style:name="T8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justify"/>
    </style:style>
    <style:style style:name="T8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1.132cm" fo:keep-together="always"/>
    </style:style>
    <style:style style:name="Cell7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/>
    <style:style style:name="T8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/>
    <style:style style:name="T8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/>
    <style:style style:name="T8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1" style:family="paragraph" style:parent-style-name="Normal"/>
    <style:style style:name="T8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1.242cm" fo:keep-together="always"/>
    </style:style>
    <style:style style:name="Cell7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justify"/>
    </style:style>
    <style:style style:name="T8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justify"/>
    </style:style>
    <style:style style:name="T8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justify"/>
    </style:style>
    <style:style style:name="T8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6" style:family="paragraph" style:parent-style-name="Normal">
      <style:paragraph-properties fo:text-align="justify"/>
    </style:style>
    <style:style style:name="T8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min-row-height="1.277cm" fo:keep-together="always"/>
    </style:style>
    <style:style style:name="Cell7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line-height="0.706cm"/>
    </style:style>
    <style:style style:name="T8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justify"/>
    </style:style>
    <style:style style:name="T8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justify"/>
    </style:style>
    <style:style style:name="T8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1" style:family="paragraph" style:parent-style-name="Normal">
      <style:paragraph-properties fo:text-align="justify"/>
    </style:style>
    <style:style style:name="T8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min-row-height="1.24cm" fo:keep-together="always"/>
    </style:style>
    <style:style style:name="Cell7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justify"/>
    </style:style>
    <style:style style:name="T8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justify"/>
    </style:style>
    <style:style style:name="T8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justify"/>
    </style:style>
    <style:style style:name="T8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6" style:family="paragraph" style:parent-style-name="Normal">
      <style:paragraph-properties fo:text-align="justify"/>
    </style:style>
    <style:style style:name="T8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1.249cm" fo:keep-together="always"/>
    </style:style>
    <style:style style:name="Cell7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/>
    </style:style>
    <style:style style:name="T8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justify"/>
    </style:style>
    <style:style style:name="T8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justify"/>
    </style:style>
    <style:style style:name="T8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1" style:family="paragraph" style:parent-style-name="Normal">
      <style:paragraph-properties fo:text-align="justify"/>
    </style:style>
    <style:style style:name="T8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min-row-height="1.249cm" fo:keep-together="always"/>
    </style:style>
    <style:style style:name="Cell7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/>
    </style:style>
    <style:style style:name="T8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justify"/>
    </style:style>
    <style:style style:name="T8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justify"/>
    </style:style>
    <style:style style:name="T8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1.323cm" fo:keep-together="always"/>
    </style:style>
    <style:style style:name="Cell7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7" style:family="paragraph" style:parent-style-name="Normal">
      <style:paragraph-properties fo:text-align="center" fo:line-height="0.564cm"/>
    </style:style>
    <style:style style:name="T8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8" style:family="paragraph" style:parent-style-name="Normal">
      <style:paragraph-properties fo:text-align="justify" fo:line-height="0.529cm"/>
    </style:style>
    <style:style style:name="T83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38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38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39" style:family="paragraph" style:parent-style-name="Normal">
      <style:paragraph-properties fo:text-align="justify" fo:text-indent="-0.176cm" fo:line-height="0.529cm" fo:margin-left="0.176cm"/>
    </style:style>
    <style:style style:name="T83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min-row-height="0.623cm" fo:keep-together="always"/>
    </style:style>
    <style:style style:name="Cell736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840" style:family="paragraph" style:parent-style-name="Normal">
      <style:paragraph-properties fo:text-align="justify"/>
    </style:style>
    <style:style style:name="T8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2" style:family="paragraph" style:parent-style-name="Normal">
      <style:paragraph-properties fo:text-align="center"/>
    </style:style>
    <style:style style:name="T8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4" style:family="paragraph" style:parent-style-name="Normal">
      <style:paragraph-properties fo:text-align="center"/>
    </style:style>
    <style:style style:name="T8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45" style:family="paragraph" style:parent-style-name="Normal">
      <style:paragraph-properties fo:text-align="center"/>
    </style:style>
    <style:style style:name="T8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0.621cm" fo:keep-together="always"/>
    </style:style>
    <style:style style:name="Cell742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847" style:family="paragraph" style:parent-style-name="Normal">
      <style:paragraph-properties fo:text-align="justify"/>
    </style:style>
    <style:style style:name="T8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5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min-row-height="1.249cm" fo:keep-together="always"/>
    </style:style>
    <style:style style:name="Cell74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853" style:family="paragraph" style:parent-style-name="Normal">
      <style:paragraph-properties fo:text-align="justify"/>
    </style:style>
    <style:style style:name="T8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min-row-height="0.623cm" fo:keep-together="always"/>
    </style:style>
    <style:style style:name="Cell749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854" style:family="paragraph" style:parent-style-name="Normal">
      <style:paragraph-properties fo:text-align="justify"/>
    </style:style>
    <style:style style:name="T8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85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56" style:family="paragraph" style:parent-style-name="Normal">
      <style:paragraph-properties fo:text-align="center"/>
    </style:style>
    <style:style style:name="T8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5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58" style:family="paragraph" style:parent-style-name="Normal">
      <style:paragraph-properties fo:text-align="center"/>
    </style:style>
    <style:style style:name="T8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59" style:family="paragraph" style:parent-style-name="Normal">
      <style:paragraph-properties fo:text-align="center"/>
    </style:style>
    <style:style style:name="T8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0.621cm" fo:keep-together="always"/>
    </style:style>
    <style:style style:name="Cell755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861" style:family="paragraph" style:parent-style-name="Normal">
      <style:paragraph-properties fo:text-align="justify"/>
    </style:style>
    <style:style style:name="T8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86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6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6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67" style:family="paragraph" style:parent-style-name="Normal"/>
    <style:style style:name="P868" style:family="paragraph" style:parent-style-name="Normal">
      <style:paragraph-properties fo:text-align="center" fo:break-before="page" fo:line-height="0.882cm"/>
    </style:style>
    <style:style style:name="T868_1" style:family="text">
      <style:text-properties fo:font-size="16pt" style:font-name-asian="標楷體" style:font-size-asian="16pt" fo:font-weight="bold" style:font-weight-asian="bold" style:font-weight-complex="bold"/>
    </style:style>
    <style:style style:name="P869" style:family="paragraph" style:parent-style-name="Normal">
      <style:paragraph-properties fo:text-align="center" fo:line-height="0.882cm"/>
    </style:style>
    <style:style style:name="T869_1" style:family="text">
      <style:text-properties fo:font-size="16pt" style:font-name-asian="標楷體" style:font-size-asian="16pt" fo:font-weight="bold" style:font-weight-asian="bold" style:font-weight-complex="bold"/>
    </style:style>
    <style:style style:name="T869_2" style:family="text">
      <style:text-properties fo:font-size="16pt" style:font-name-asian="標楷體" style:font-size-asian="16pt"/>
    </style:style>
    <style:style style:name="Table9" style:family="table">
      <style:table-properties table:align="left" style:width="17.829cm" fo:margin-left="0cm"/>
    </style:style>
    <style:style style:name="Column233" style:family="table-column">
      <style:table-column-properties style:column-width="1.002cm"/>
    </style:style>
    <style:style style:name="Column234" style:family="table-column">
      <style:table-column-properties style:column-width="0.635cm"/>
    </style:style>
    <style:style style:name="Column235" style:family="table-column">
      <style:table-column-properties style:column-width="0.635cm"/>
    </style:style>
    <style:style style:name="Column236" style:family="table-column">
      <style:table-column-properties style:column-width="0.698cm"/>
    </style:style>
    <style:style style:name="Column237" style:family="table-column">
      <style:table-column-properties style:column-width="0.889cm"/>
    </style:style>
    <style:style style:name="Column238" style:family="table-column">
      <style:table-column-properties style:column-width="0.318cm"/>
    </style:style>
    <style:style style:name="Column239" style:family="table-column">
      <style:table-column-properties style:column-width="0.952cm"/>
    </style:style>
    <style:style style:name="Column240" style:family="table-column">
      <style:table-column-properties style:column-width="0.813cm"/>
    </style:style>
    <style:style style:name="Column241" style:family="table-column">
      <style:table-column-properties style:column-width="2.106cm"/>
    </style:style>
    <style:style style:name="Column242" style:family="table-column">
      <style:table-column-properties style:column-width="0.866cm"/>
    </style:style>
    <style:style style:name="Column243" style:family="table-column">
      <style:table-column-properties style:column-width="0.342cm"/>
    </style:style>
    <style:style style:name="Column244" style:family="table-column">
      <style:table-column-properties style:column-width="1.588cm"/>
    </style:style>
    <style:style style:name="Column245" style:family="table-column">
      <style:table-column-properties style:column-width="0.698cm"/>
    </style:style>
    <style:style style:name="Column246" style:family="table-column">
      <style:table-column-properties style:column-width="0.342cm"/>
    </style:style>
    <style:style style:name="Column247" style:family="table-column">
      <style:table-column-properties style:column-width="0.356cm"/>
    </style:style>
    <style:style style:name="Column248" style:family="table-column">
      <style:table-column-properties style:column-width="0.19cm"/>
    </style:style>
    <style:style style:name="Column249" style:family="table-column">
      <style:table-column-properties style:column-width="0.508cm"/>
    </style:style>
    <style:style style:name="Column250" style:family="table-column">
      <style:table-column-properties style:column-width="0.444cm"/>
    </style:style>
    <style:style style:name="Column251" style:family="table-column">
      <style:table-column-properties style:column-width="0.254cm"/>
    </style:style>
    <style:style style:name="Column252" style:family="table-column">
      <style:table-column-properties style:column-width="0.064cm"/>
    </style:style>
    <style:style style:name="Column253" style:family="table-column">
      <style:table-column-properties style:column-width="0.635cm"/>
    </style:style>
    <style:style style:name="Column254" style:family="table-column">
      <style:table-column-properties style:column-width="0.52cm"/>
    </style:style>
    <style:style style:name="Column255" style:family="table-column">
      <style:table-column-properties style:column-width="0.178cm"/>
    </style:style>
    <style:style style:name="Column256" style:family="table-column">
      <style:table-column-properties style:column-width="0.698cm"/>
    </style:style>
    <style:style style:name="Column257" style:family="table-column">
      <style:table-column-properties style:column-width="0.032cm"/>
    </style:style>
    <style:style style:name="Column258" style:family="table-column">
      <style:table-column-properties style:column-width="0.159cm"/>
    </style:style>
    <style:style style:name="Column259" style:family="table-column">
      <style:table-column-properties style:column-width="0.508cm"/>
    </style:style>
    <style:style style:name="Column260" style:family="table-column">
      <style:table-column-properties style:column-width="0.698cm"/>
    </style:style>
    <style:style style:name="Column261" style:family="table-column">
      <style:table-column-properties style:column-width="0.698cm"/>
    </style:style>
    <style:style style:name="Row161" style:family="table-row">
      <style:table-row-properties style:min-row-height="0.923cm" fo:keep-together="always"/>
    </style:style>
    <style:style style:name="Cell76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70" style:family="paragraph" style:parent-style-name="Normal">
      <style:paragraph-properties fo:text-align="center" fo:line-height="0.882cm"/>
    </style:style>
    <style:style style:name="T8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71" style:family="paragraph" style:parent-style-name="Normal">
      <style:paragraph-properties fo:text-align="justify" fo:line-height="0.882cm"/>
    </style:style>
    <style:style style:name="T8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7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872" style:family="paragraph" style:parent-style-name="Normal">
      <style:paragraph-properties fo:text-align="center" fo:line-height="0.882cm"/>
    </style:style>
    <style:style style:name="T8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top" fo:border-bottom="#000000 0.053cm solid" fo:padding-left="0.049cm" fo:padding-right="0.049cm" fo:wrap-option="wrap"/>
    </style:style>
    <style:style style:name="P873" style:family="paragraph" style:parent-style-name="Normal">
      <style:paragraph-properties fo:text-align="center" fo:line-height="0.882cm"/>
    </style:style>
    <style:style style:name="T8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top" fo:border-bottom="#000000 0.053cm solid" fo:padding-left="0.049cm" fo:padding-right="0.049cm" fo:wrap-option="wrap"/>
    </style:style>
    <style:style style:name="P874" style:family="paragraph" style:parent-style-name="Normal">
      <style:paragraph-properties fo:text-align="center" fo:line-height="0.882cm"/>
    </style:style>
    <style:style style:name="T8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0.923cm" fo:keep-together="always"/>
    </style:style>
    <style:style style:name="Cell7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75" style:family="paragraph" style:parent-style-name="Normal">
      <style:paragraph-properties fo:text-align="justify" fo:line-height="0.882cm"/>
    </style:style>
    <style:style style:name="T8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7" style:family="paragraph" style:parent-style-name="Normal">
      <style:paragraph-properties fo:text-align="center" fo:line-height="0.882cm"/>
    </style:style>
    <style:style style:name="T8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3" style:family="table-row">
      <style:table-row-properties fo:keep-together="always"/>
    </style:style>
    <style:style style:name="Cell77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8" style:family="paragraph" style:parent-style-name="Normal">
      <style:paragraph-properties fo:text-align="justify" fo:line-height="0.882cm"/>
    </style:style>
    <style:style style:name="T8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9" style:family="paragraph" style:parent-style-name="Normal">
      <style:paragraph-properties fo:text-align="justify" fo:line-height="0.882cm"/>
    </style:style>
    <style:style style:name="T8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4" style:family="table-row">
      <style:table-row-properties fo:keep-together="always"/>
    </style:style>
    <style:style style:name="Cell78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0" style:family="paragraph" style:parent-style-name="Normal">
      <style:paragraph-properties fo:text-align="justify" fo:line-height="0.882cm"/>
    </style:style>
    <style:style style:name="T8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9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92" style:family="paragraph" style:parent-style-name="Normal">
      <style:paragraph-properties fo:text-align="center" fo:line-height="0.882cm"/>
    </style:style>
    <style:style style:name="T8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89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5" style:family="table-row"/>
    <style:style style:name="Cell78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4" style:family="paragraph" style:parent-style-name="Normal">
      <style:paragraph-properties fo:text-align="justify"/>
    </style:style>
    <style:style style:name="T8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5" style:family="paragraph" style:parent-style-name="Normal"/>
    <style:style style:name="T8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9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1.173cm" fo:keep-together="always"/>
    </style:style>
    <style:style style:name="Cell78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8" style:family="paragraph" style:parent-style-name="Normal">
      <style:paragraph-properties fo:text-align="center"/>
    </style:style>
    <style:style style:name="T8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0" style:family="paragraph" style:parent-style-name="Normal">
      <style:paragraph-properties fo:text-align="center"/>
    </style:style>
    <style:style style:name="T9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2" style:family="paragraph" style:parent-style-name="Normal">
      <style:paragraph-properties fo:text-align="center"/>
    </style:style>
    <style:style style:name="T9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4" style:family="paragraph" style:parent-style-name="Normal">
      <style:paragraph-properties fo:text-align="center"/>
    </style:style>
    <style:style style:name="T9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5" style:family="paragraph" style:parent-style-name="Normal">
      <style:paragraph-properties fo:text-align="center"/>
    </style:style>
    <style:style style:name="T9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1.173cm" fo:keep-together="always"/>
    </style:style>
    <style:style style:name="Cell7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7" style:family="paragraph" style:parent-style-name="Normal">
      <style:paragraph-properties fo:text-align="justify"/>
    </style:style>
    <style:style style:name="T9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8" style:family="paragraph" style:parent-style-name="Normal">
      <style:paragraph-properties fo:text-align="justify"/>
    </style:style>
    <style:style style:name="T9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9" style:family="paragraph" style:parent-style-name="Normal">
      <style:paragraph-properties fo:text-align="justify" fo:text-indent="-0.9cm" fo:line-height="0.564cm" fo:margin-left="0.9cm"/>
    </style:style>
    <style:style style:name="T9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0" style:family="paragraph" style:parent-style-name="Normal">
      <style:paragraph-properties fo:text-align="justify"/>
    </style:style>
    <style:style style:name="T9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1.132cm" fo:keep-together="always"/>
    </style:style>
    <style:style style:name="Cell7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2" style:family="paragraph" style:parent-style-name="Normal">
      <style:paragraph-properties fo:text-align="justify"/>
    </style:style>
    <style:style style:name="T9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4" style:family="paragraph" style:parent-style-name="Normal">
      <style:paragraph-properties fo:text-align="justify"/>
    </style:style>
    <style:style style:name="T9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5" style:family="paragraph" style:parent-style-name="Normal">
      <style:paragraph-properties fo:text-align="justify"/>
    </style:style>
    <style:style style:name="T9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1.132cm" fo:keep-together="always"/>
    </style:style>
    <style:style style:name="Cell7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7" style:family="paragraph" style:parent-style-name="Normal"/>
    <style:style style:name="T9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8" style:family="paragraph" style:parent-style-name="Normal"/>
    <style:style style:name="T9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9" style:family="paragraph" style:parent-style-name="Normal"/>
    <style:style style:name="T9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0" style:family="paragraph" style:parent-style-name="Normal"/>
    <style:style style:name="T9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1.242cm" fo:keep-together="always"/>
    </style:style>
    <style:style style:name="Cell8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4" style:family="paragraph" style:parent-style-name="Normal">
      <style:paragraph-properties fo:text-align="justify"/>
    </style:style>
    <style:style style:name="T9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5" style:family="paragraph" style:parent-style-name="Normal">
      <style:paragraph-properties fo:text-align="justify"/>
    </style:style>
    <style:style style:name="T9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1.277cm" fo:keep-together="always"/>
    </style:style>
    <style:style style:name="Cell8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7" style:family="paragraph" style:parent-style-name="Normal">
      <style:paragraph-properties fo:line-height="0.706cm"/>
    </style:style>
    <style:style style:name="T9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8" style:family="paragraph" style:parent-style-name="Normal">
      <style:paragraph-properties fo:text-align="justify"/>
    </style:style>
    <style:style style:name="T9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9" style:family="paragraph" style:parent-style-name="Normal">
      <style:paragraph-properties fo:line-height="0.706cm"/>
    </style:style>
    <style:style style:name="T9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0" style:family="paragraph" style:parent-style-name="Normal">
      <style:paragraph-properties fo:text-align="justify"/>
    </style:style>
    <style:style style:name="T9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1.24cm" fo:keep-together="always"/>
    </style:style>
    <style:style style:name="Cell8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2" style:family="paragraph" style:parent-style-name="Normal">
      <style:paragraph-properties fo:text-align="justify"/>
    </style:style>
    <style:style style:name="T9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>
      <style:paragraph-properties fo:text-align="justify"/>
    </style:style>
    <style:style style:name="T9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4" style:family="paragraph" style:parent-style-name="Normal">
      <style:paragraph-properties fo:text-align="justify"/>
    </style:style>
    <style:style style:name="T9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5" style:family="paragraph" style:parent-style-name="Normal">
      <style:paragraph-properties fo:text-align="justify"/>
    </style:style>
    <style:style style:name="T9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1.249cm" fo:keep-together="always"/>
    </style:style>
    <style:style style:name="Cell8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paragraph-properties fo:text-align="justify"/>
    </style:style>
    <style:style style:name="T9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8" style:family="paragraph" style:parent-style-name="Normal">
      <style:paragraph-properties fo:text-align="justify"/>
    </style:style>
    <style:style style:name="T9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9" style:family="paragraph" style:parent-style-name="Normal">
      <style:paragraph-properties fo:text-align="justify"/>
    </style:style>
    <style:style style:name="T9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0" style:family="paragraph" style:parent-style-name="Normal">
      <style:paragraph-properties fo:text-align="justify"/>
    </style:style>
    <style:style style:name="T9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min-row-height="1.249cm" fo:keep-together="always"/>
    </style:style>
    <style:style style:name="Cell8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text-align="justify"/>
    </style:style>
    <style:style style:name="T9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text-align="justify"/>
    </style:style>
    <style:style style:name="T9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4" style:family="paragraph" style:parent-style-name="Normal">
      <style:paragraph-properties fo:text-align="justify"/>
    </style:style>
    <style:style style:name="T9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1.323cm" fo:keep-together="always"/>
    </style:style>
    <style:style style:name="Cell8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6" style:family="paragraph" style:parent-style-name="Normal">
      <style:paragraph-properties fo:text-align="center" fo:line-height="0.564cm"/>
    </style:style>
    <style:style style:name="T9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7" style:family="paragraph" style:parent-style-name="Normal">
      <style:paragraph-properties fo:text-align="justify" fo:line-height="0.529cm"/>
    </style:style>
    <style:style style:name="T9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47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47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48" style:family="paragraph" style:parent-style-name="Normal">
      <style:paragraph-properties fo:text-align="justify" fo:text-indent="-0.176cm" fo:line-height="0.529cm" fo:margin-left="0.176cm"/>
    </style:style>
    <style:style style:name="T9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0.623cm" fo:keep-together="always"/>
    </style:style>
    <style:style style:name="Cell831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949" style:family="paragraph" style:parent-style-name="Normal">
      <style:paragraph-properties fo:text-align="justify"/>
    </style:style>
    <style:style style:name="T9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51" style:family="paragraph" style:parent-style-name="Normal">
      <style:paragraph-properties fo:text-align="center"/>
    </style:style>
    <style:style style:name="T9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5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53" style:family="paragraph" style:parent-style-name="Normal">
      <style:paragraph-properties fo:text-align="center"/>
    </style:style>
    <style:style style:name="T9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54" style:family="paragraph" style:parent-style-name="Normal">
      <style:paragraph-properties fo:text-align="center"/>
    </style:style>
    <style:style style:name="T9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5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0.621cm" fo:keep-together="always"/>
    </style:style>
    <style:style style:name="Cell837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956" style:family="paragraph" style:parent-style-name="Normal">
      <style:paragraph-properties fo:text-align="justify"/>
    </style:style>
    <style:style style:name="T9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5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5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6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1.249cm" fo:keep-together="always"/>
    </style:style>
    <style:style style:name="Cell84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62" style:family="paragraph" style:parent-style-name="Normal">
      <style:paragraph-properties fo:text-align="justify"/>
    </style:style>
    <style:style style:name="T9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6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6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6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0.623cm" fo:keep-together="always"/>
    </style:style>
    <style:style style:name="Cell84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63" style:family="paragraph" style:parent-style-name="Normal">
      <style:paragraph-properties fo:text-align="justify"/>
    </style:style>
    <style:style style:name="T9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65" style:family="paragraph" style:parent-style-name="Normal">
      <style:paragraph-properties fo:text-align="center"/>
    </style:style>
    <style:style style:name="T9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6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67" style:family="paragraph" style:parent-style-name="Normal">
      <style:paragraph-properties fo:text-align="center"/>
    </style:style>
    <style:style style:name="T9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68" style:family="paragraph" style:parent-style-name="Normal">
      <style:paragraph-properties fo:text-align="center"/>
    </style:style>
    <style:style style:name="T9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min-row-height="0.621cm" fo:keep-together="always"/>
    </style:style>
    <style:style style:name="Cell85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970" style:family="paragraph" style:parent-style-name="Normal">
      <style:paragraph-properties fo:text-align="justify"/>
    </style:style>
    <style:style style:name="T9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97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76" style:family="paragraph" style:parent-style-name="Normal"/>
  </office:automatic-styles>
  <office:body>
    <office:text>
      <text:p text:style-name="P1"><text:span text:style-name="T1_1">「台北市市政資料庫」查詢作業申請表(附表)</text:span></text:p>
      <text:p text:style-name="P2"><text:span text:style-name="T2_1">地政資料庫</text:span><text:span text:style-name="T2_2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">
            <text:p text:style-name="P3"><text:span text:style-name="T3_1">表號</text:span></text:p>
          </table:table-cell>
          <table:covered-table-cell/>
          <table:table-cell table:style-name="Cell2" table:number-columns-spanned="3">
            <text:p text:style-name="P4"><text:span text:style-name="T4_1"><text:s/>LD</text:span><text:span text:style-name="T4_2">001</text:span></text:p>
          </table:table-cell>
          <table:covered-table-cell/>
          <table:covered-table-cell/>
          <table:table-cell table:style-name="Cell3" table:number-columns-spanned="15">
            <text:p text:style-name="P5"><text:span text:style-name="T5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5">
            <text:p text:style-name="P6"><text:span text:style-name="T6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7"><text:span text:style-name="T7_1">共<text:s text:c="2"/>頁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6" table:number-columns-spanned="3">
            <text:p text:style-name="P8"><text:span text:style-name="T8_1">機關名稱<text:s text:c="14"/></text:span></text:p>
          </table:table-cell>
          <table:covered-table-cell/>
          <table:covered-table-cell/>
          <table:table-cell table:style-name="Cell7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0"><text:span text:style-name="T10_1">機關代號</text:span></text:p>
          </table:table-cell>
          <table:covered-table-cell/>
          <table:covered-table-cell/>
          <table:table-cell table:style-name="Cell9">
            <text:p text:style-name="P11"/>
          </table:table-cell>
          <table:table-cell table:style-name="Cell10" table:number-columns-spanned="2">
            <text:p text:style-name="P12"/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 table:number-columns-spanned="2">
            <text:p text:style-name="P14"/>
          </table:table-cell>
          <table:covered-table-cell/>
          <table:table-cell table:style-name="Cell13" table:number-columns-spanned="2">
            <text:p text:style-name="P15"/>
          </table:table-cell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/>
          </table:table-cell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3">
          <table:table-cell table:style-name="Cell19" table:number-columns-spanned="3">
            <text:p text:style-name="P21"><text:span text:style-name="T21_1">資料種類</text:span></text:p>
          </table:table-cell>
          <table:covered-table-cell/>
          <table:covered-table-cell/>
          <table:table-cell table:style-name="Cell20" table:number-columns-spanned="26">
            <text:p text:style-name="P22"><text:span text:style-name="T22_1">土地標示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1" table:number-columns-spanned="6">
            <text:p text:style-name="P23"><text:span text:style-name="T2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10">
            <text:p text:style-name="P25"><text:span text:style-name="T2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3">
            <text:p text:style-name="P26"/>
          </table:table-cell>
          <table:covered-table-cell/>
          <table:covered-table-cell/>
        </table:table-row>
        <table:table-row table:style-name="Row5">
          <table:table-cell table:style-name="Cell25" table:number-columns-spanned="3">
            <text:p text:style-name="P27"><text:span text:style-name="T27_1">索引條件</text:span></text:p>
          </table:table-cell>
          <table:covered-table-cell/>
          <table:covered-table-cell/>
          <table:table-cell table:style-name="Cell26" table:number-columns-spanned="26">
            <text:p text:style-name="P28"><text:span text:style-name="T28_1">□</text:span><text:span text:style-name="T28_2">地段+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rows-spanned="9">
            <text:p text:style-name="P29"/>
            <text:p text:style-name="P30"/>
            <text:p text:style-name="P31"><text:span text:style-name="T31_1">資</text:span></text:p>
            <text:p text:style-name="P32"/>
            <text:p text:style-name="P33"><text:span text:style-name="T33_1">料</text:span></text:p>
            <text:p text:style-name="P34"/>
            <text:p text:style-name="P35"><text:span text:style-name="T35_1">項</text:span></text:p>
            <text:p text:style-name="P36"/>
            <text:p text:style-name="P37"><text:span text:style-name="T37_1">目</text:span></text:p>
          </table:table-cell>
          <table:table-cell table:style-name="Cell28" table:number-columns-spanned="28">
            <text:p text:style-name="P38"><text:span text:style-name="T38_1">土<text:s text:c="2"/>地<text:s text:c="2"/>標<text:s text:c="2"/>示<text:s text:c="2"/>部<text:s text:c="2"/>資<text:s text:c="2"/>料</text:span><text:span text:style-name="T38_2"><text:s text:c="13"/></text:span><text:span text:style-name="T38_3">□</text:span><text:span text:style-name="T38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9"/>
          </table:covered-table-cell>
          <table:table-cell table:style-name="Cell30" table:number-columns-spanned="6">
            <text:p text:style-name="P40"><text:span text:style-name="T40_1">□</text:span><text:span text:style-name="T40_2">1.</text:span><text:span text:style-name="T40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41"><text:span text:style-name="T41_1">□</text:span><text:span text:style-name="T41_2">2.</text:span><text:span text:style-name="T41_3"><text:s/>地號</text:span></text:p>
          </table:table-cell>
          <table:covered-table-cell/>
          <table:covered-table-cell/>
          <table:covered-table-cell/>
          <table:table-cell table:style-name="Cell32" table:number-columns-spanned="7">
            <text:p text:style-name="P42"><text:span text:style-name="T42_1">□</text:span><text:span text:style-name="T42_2">3.</text:span><text:span text:style-name="T42_3"><text:s/></text:span><text:span text:style-name="T42_4">登記日期(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11">
            <text:p text:style-name="P43"><text:span text:style-name="T43_1">□</text:span><text:span text:style-name="T43_2">4.</text:span><text:span text:style-name="T43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44"/>
          </table:covered-table-cell>
          <table:table-cell table:style-name="Cell35" table:number-columns-spanned="6">
            <text:p text:style-name="P45"><text:span text:style-name="T45_1">□</text:span><text:span text:style-name="T45_2">5.</text:span><text:span text:style-name="T45_3"><text:s/>地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4">
            <text:p text:style-name="P46"><text:span text:style-name="T46_1">□</text:span><text:span text:style-name="T46_2">6.<text:s/>等則</text:span></text:p>
          </table:table-cell>
          <table:covered-table-cell/>
          <table:covered-table-cell/>
          <table:covered-table-cell/>
          <table:table-cell table:style-name="Cell37" table:number-columns-spanned="7">
            <text:p text:style-name="P47"><text:span text:style-name="T47_1">□</text:span><text:span text:style-name="T47_2">7.<text:s/>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11">
            <text:p text:style-name="P48"><text:span text:style-name="T48_1">□</text:span><text:span text:style-name="T48_2">8.<text:s/>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9">
            <text:p text:style-name="P49"/>
          </table:covered-table-cell>
          <table:table-cell table:style-name="Cell40" table:number-columns-spanned="6">
            <text:p text:style-name="P50"><text:span text:style-name="T50_1">□</text:span><text:span text:style-name="T50_2">9.使用地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4">
            <text:p text:style-name="P51"><text:span text:style-name="T51_1">□</text:span><text:span text:style-name="T51_2">10.<text:s/></text:span><text:span text:style-name="T51_3">公告土地現值</text:span></text:p>
          </table:table-cell>
          <table:covered-table-cell/>
          <table:covered-table-cell/>
          <table:covered-table-cell/>
          <table:table-cell table:style-name="Cell42" table:number-columns-spanned="7">
            <text:p text:style-name="P52"><text:span text:style-name="T52_1">□</text:span><text:span text:style-name="T52_2">11.<text:s/></text:span><text:span text:style-name="T52_3">地上建物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11">
            <text:p text:style-name="P53"><text:span text:style-name="T53_1">□</text:span><text:span text:style-name="T53_2">12.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4">
            <text:p text:style-name="P54"/>
          </table:covered-table-cell>
          <table:table-cell table:style-name="Cell45" table:number-columns-spanned="6">
            <text:p text:style-name="P55"><text:span text:style-name="T55_1">□</text:span><text:span text:style-name="T55_2">1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56"><text:span text:style-name="T56_1">□</text:span><text:span text:style-name="T56_2">14</text:span><text:span text:style-name="T56_3">.</text:span></text:p>
          </table:table-cell>
          <table:covered-table-cell/>
          <table:covered-table-cell/>
          <table:covered-table-cell/>
          <table:table-cell table:style-name="Cell47" table:number-columns-spanned="7">
            <text:p text:style-name="P57"><text:span text:style-name="T57_1">□</text:span><text:span text:style-name="T57_2">15</text:span><text:span text:style-name="T5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11">
            <text:p text:style-name="P58"><text:span text:style-name="T58_1">□</text:span><text:span text:style-name="T58_2">16</text:span><text:span text:style-name="T58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9">
            <text:p text:style-name="P59"/>
          </table:covered-table-cell>
          <table:table-cell table:style-name="Cell50" table:number-columns-spanned="6">
            <text:p text:style-name="P60"><text:span text:style-name="T60_1">□</text:span><text:span text:style-name="T60_2">1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61"><text:span text:style-name="T61_1">□</text:span><text:span text:style-name="T61_2">1</text:span><text:span text:style-name="T61_3">8</text:span><text:span text:style-name="T61_4">.</text:span></text:p>
          </table:table-cell>
          <table:covered-table-cell/>
          <table:covered-table-cell/>
          <table:covered-table-cell/>
          <table:table-cell table:style-name="Cell52" table:number-columns-spanned="7">
            <text:p text:style-name="P62"><text:span text:style-name="T62_1">□</text:span><text:span text:style-name="T62_2">1</text:span><text:span text:style-name="T62_3">9</text:span><text:span text:style-name="T62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11">
            <text:p text:style-name="P63"><text:span text:style-name="T63_1">□</text:span><text:span text:style-name="T63_2">20</text:span><text:span text:style-name="T63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4">
            <text:p text:style-name="P64"/>
          </table:covered-table-cell>
          <table:table-cell table:style-name="Cell55" table:number-columns-spanned="6">
            <text:p text:style-name="P65"><text:span text:style-name="T65_1">□</text:span><text:span text:style-name="T65_2">2</text:span><text:span text:style-name="T65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4">
            <text:p text:style-name="P66"><text:span text:style-name="T66_1">□</text:span><text:span text:style-name="T66_2">22</text:span><text:span text:style-name="T66_3">.</text:span></text:p>
          </table:table-cell>
          <table:covered-table-cell/>
          <table:covered-table-cell/>
          <table:covered-table-cell/>
          <table:table-cell table:style-name="Cell57" table:number-columns-spanned="7">
            <text:p text:style-name="P67"><text:span text:style-name="T67_1">□</text:span><text:span text:style-name="T67_2">23</text:span><text:span text:style-name="T6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11">
            <text:p text:style-name="P68"><text:span text:style-name="T68_1">□</text:span><text:span text:style-name="T68_2">24</text:span><text:span text:style-name="T68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9">
            <text:p text:style-name="P69"/>
          </table:covered-table-cell>
          <table:table-cell table:style-name="Cell60" table:number-columns-spanned="6">
            <text:p text:style-name="P70"><text:span text:style-name="T70_1">□</text:span><text:span text:style-name="T70_2">25</text:span><text:span text:style-name="T70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1" table:number-columns-spanned="4">
            <text:p text:style-name="P71"><text:span text:style-name="T71_1">□</text:span><text:span text:style-name="T71_2">26</text:span><text:span text:style-name="T71_3">.</text:span></text:p>
          </table:table-cell>
          <table:covered-table-cell/>
          <table:covered-table-cell/>
          <table:covered-table-cell/>
          <table:table-cell table:style-name="Cell62" table:number-columns-spanned="7">
            <text:p text:style-name="P72"><text:span text:style-name="T72_1">□</text:span><text:span text:style-name="T72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 table:number-columns-spanned="11">
            <text:p text:style-name="P73"><text:span text:style-name="T73_1">□</text:span><text:span text:style-name="T73_2">28</text:span><text:span text:style-name="T73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64">
            <text:p text:style-name="P74"/>
          </table:covered-table-cell>
          <table:table-cell table:style-name="Cell65" table:number-columns-spanned="6">
            <text:p text:style-name="P75"><text:span text:style-name="T75_1">□</text:span><text:span text:style-name="T75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6" table:number-columns-spanned="4">
            <text:p text:style-name="P76"><text:span text:style-name="T76_1">□</text:span><text:span text:style-name="T76_2">30.</text:span></text:p>
          </table:table-cell>
          <table:covered-table-cell/>
          <table:covered-table-cell/>
          <table:covered-table-cell/>
          <table:table-cell table:style-name="Cell67" table:number-columns-spanned="7">
            <text:p text:style-name="P77"><text:span text:style-name="T77_1">□</text:span><text:span text:style-name="T77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9">
            <text:p text:style-name="P79"><text:span text:style-name="T79_1">備註</text:span></text:p>
          </table:table-cell>
          <table:table-cell table:style-name="Cell70" table:number-columns-spanned="28">
            <text:p text:style-name="P80"><text:span text:style-name="T80_1">1.</text:span><text:span text:style-name="T80_2">以上各項資料，除『查詢業務編號』由資訊處</text:span><text:span text:style-name="T80_3">填寫外，其餘各欄請由業務使用機關填寫。</text:span></text:p>
            <text:p text:style-name="P81"><text:span text:style-name="T81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1" table:number-columns-spanned="4">
            <text:p text:style-name="P82"><text:span text:style-name="T82_1">業務承辦人</text:span></text:p>
          </table:table-cell>
          <table:covered-table-cell/>
          <table:covered-table-cell/>
          <table:covered-table-cell/>
          <table:table-cell table:style-name="Cell72" table:number-columns-spanned="4">
            <text:p text:style-name="P83"/>
          </table:table-cell>
          <table:covered-table-cell/>
          <table:covered-table-cell/>
          <table:covered-table-cell/>
          <table:table-cell table:style-name="Cell73" table:number-columns-spanned="2" table:number-rows-spanned="2">
            <text:p text:style-name="P84"><text:span text:style-name="T84_1">科室主管</text:span></text:p>
          </table:table-cell>
          <table:covered-table-cell/>
          <table:table-cell table:style-name="Cell7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Cell75" table:number-columns-spanned="8" table:number-rows-spanned="2">
            <text:p text:style-name="P86"><text:span text:style-name="T86_1">機關首長</text:span></text:p>
            <text:p text:style-name="P87"><text:span text:style-name="T87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6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7" table:number-columns-spanned="4">
            <text:p text:style-name="P89"><text:span text:style-name="T89_1">電話</text:span></text:p>
          </table:table-cell>
          <table:covered-table-cell/>
          <table:covered-table-cell/>
          <table:covered-table-cell/>
          <table:table-cell table:style-name="Cell78" table:number-columns-spanned="4">
            <text:p text:style-name="P90"/>
          </table:table-cell>
          <table:covered-table-cell/>
          <table:covered-table-cell/>
          <table:covered-table-cell/>
          <table:covered-table-cell table:style-name="Cell79">
            <text:p text:style-name="P91"/>
          </table:covered-table-cell>
          <table:covered-table-cell/>
          <table:covered-table-cell table:style-name="Cell80">
            <text:p text:style-name="P92"/>
          </table:covered-table-cell>
          <table:covered-table-cell/>
          <table:covered-table-cell/>
          <table:covered-table-cell/>
          <table:covered-table-cell table:style-name="Cell81"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2"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3" table:number-columns-spanned="29">
            <text:p text:style-name="P95"><text:span text:style-name="T95_1">資料庫管理機關審核結果：<text:s text:c="4"/></text:span><text:span text:style-name="T95_2">□</text:span><text:span text:style-name="T95_3">同意<text:s text:c="6"/></text:span><text:span text:style-name="T95_4">□</text:span><text:span text:style-name="T95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4" table:number-columns-spanned="4">
            <text:p text:style-name="P96"><text:span text:style-name="T96_1">業務承辦人</text:span></text:p>
          </table:table-cell>
          <table:covered-table-cell/>
          <table:covered-table-cell/>
          <table:covered-table-cell/>
          <table:table-cell table:style-name="Cell85" table:number-columns-spanned="4">
            <text:p text:style-name="P97"/>
          </table:table-cell>
          <table:covered-table-cell/>
          <table:covered-table-cell/>
          <table:covered-table-cell/>
          <table:table-cell table:style-name="Cell86" table:number-columns-spanned="2" table:number-rows-spanned="2">
            <text:p text:style-name="P98"><text:span text:style-name="T98_1">科室主管</text:span></text:p>
          </table:table-cell>
          <table:covered-table-cell/>
          <table:table-cell table:style-name="Cell87" table:number-columns-spanned="4" table:number-rows-spanned="2">
            <text:p text:style-name="P99"/>
          </table:table-cell>
          <table:covered-table-cell/>
          <table:covered-table-cell/>
          <table:covered-table-cell/>
          <table:table-cell table:style-name="Cell88" table:number-columns-spanned="8" table:number-rows-spanned="2">
            <text:p text:style-name="P100"><text:span text:style-name="T100_1">機關首長</text:span></text:p>
            <text:p text:style-name="P101"><text:span text:style-name="T101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9" table:number-columns-spanned="7" table:number-rows-spanned="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0" table:number-columns-spanned="4">
            <text:p text:style-name="P103"><text:span text:style-name="T103_1">電話</text:span></text:p>
          </table:table-cell>
          <table:covered-table-cell/>
          <table:covered-table-cell/>
          <table:covered-table-cell/>
          <table:table-cell table:style-name="Cell91" table:number-columns-spanned="4">
            <text:p text:style-name="P104"/>
          </table:table-cell>
          <table:covered-table-cell/>
          <table:covered-table-cell/>
          <table:covered-table-cell/>
          <table:covered-table-cell table:style-name="Cell92">
            <text:p text:style-name="P105"/>
          </table:covered-table-cell>
          <table:covered-table-cell/>
          <table:covered-table-cell table:style-name="Cell93">
            <text:p text:style-name="P106"/>
          </table:covered-table-cell>
          <table:covered-table-cell/>
          <table:covered-table-cell/>
          <table:covered-table-cell/>
          <table:covered-table-cell table:style-name="Cell94"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5"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09_1">「台北市市政資料庫」查詢作業申請表(附表)</text:span></text:p>
      <text:p text:style-name="P110"><text:span text:style-name="T110_1">地政資料庫</text:span><text:span text:style-name="T110_2"><text:s text:c="2"/></text:span></text:p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21">
          <table:table-cell table:style-name="Cell96" table:number-columns-spanned="2">
            <text:p text:style-name="P111"><text:span text:style-name="T111_1">表號</text:span></text:p>
          </table:table-cell>
          <table:covered-table-cell/>
          <table:table-cell table:style-name="Cell97" table:number-columns-spanned="3">
            <text:p text:style-name="P112"><text:span text:style-name="T112_1"><text:s/>LD002</text:span></text:p>
          </table:table-cell>
          <table:covered-table-cell/>
          <table:covered-table-cell/>
          <table:table-cell table:style-name="Cell98" table:number-columns-spanned="15">
            <text:p text:style-name="P113"><text:span text:style-name="T113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9" table:number-columns-spanned="5">
            <text:p text:style-name="P114"><text:span text:style-name="T114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00" table:number-columns-spanned="4">
            <text:p text:style-name="P115"><text:span text:style-name="T115_1">共<text:s text:c="2"/>頁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101" table:number-columns-spanned="3">
            <text:p text:style-name="P116"><text:span text:style-name="T116_1">機關名稱<text:s text:c="14"/></text:span></text:p>
          </table:table-cell>
          <table:covered-table-cell/>
          <table:covered-table-cell/>
          <table:table-cell table:style-name="Cell102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118"><text:span text:style-name="T118_1">機關代號</text:span></text:p>
          </table:table-cell>
          <table:covered-table-cell/>
          <table:covered-table-cell/>
          <table:table-cell table:style-name="Cell104">
            <text:p text:style-name="P119"/>
          </table:table-cell>
          <table:table-cell table:style-name="Cell105" table:number-columns-spanned="2">
            <text:p text:style-name="P120"/>
          </table:table-cell>
          <table:covered-table-cell/>
          <table:table-cell table:style-name="Cell106" table:number-columns-spanned="2">
            <text:p text:style-name="P121"/>
          </table:table-cell>
          <table:covered-table-cell/>
          <table:table-cell table:style-name="Cell107" table:number-columns-spanned="2">
            <text:p text:style-name="P122"/>
          </table:table-cell>
          <table:covered-table-cell/>
          <table:table-cell table:style-name="Cell108" table:number-columns-spanned="2">
            <text:p text:style-name="P123"/>
          </table:table-cell>
          <table:covered-table-cell/>
          <table:table-cell table:style-name="Cell109" table:number-columns-spanned="2">
            <text:p text:style-name="P124"/>
          </table:table-cell>
          <table:covered-table-cell/>
          <table:table-cell table:style-name="Cell110">
            <text:p text:style-name="P125"/>
          </table:table-cell>
          <table:table-cell table:style-name="Cell111" table:number-columns-spanned="3">
            <text:p text:style-name="P126"/>
          </table:table-cell>
          <table:covered-table-cell/>
          <table:covered-table-cell/>
          <table:table-cell table:style-name="Cell112">
            <text:p text:style-name="P127"/>
          </table:table-cell>
          <table:table-cell table:style-name="Cell113">
            <text:p text:style-name="P128"/>
          </table:table-cell>
        </table:table-row>
        <table:table-row table:style-name="Row23">
          <table:table-cell table:style-name="Cell114" table:number-columns-spanned="3">
            <text:p text:style-name="P129"><text:span text:style-name="T129_1">資料種類</text:span></text:p>
          </table:table-cell>
          <table:covered-table-cell/>
          <table:covered-table-cell/>
          <table:table-cell table:style-name="Cell115" table:number-columns-spanned="26">
            <text:p text:style-name="P130"><text:span text:style-name="T130_1">土地所有權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6" table:number-columns-spanned="6">
            <text:p text:style-name="P131"><text:span text:style-name="T131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7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" table:number-columns-spanned="10">
            <text:p text:style-name="P133"><text:span text:style-name="T13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9" table:number-columns-spanned="3">
            <text:p text:style-name="P134"/>
          </table:table-cell>
          <table:covered-table-cell/>
          <table:covered-table-cell/>
        </table:table-row>
        <table:table-row table:style-name="Row25">
          <table:table-cell table:style-name="Cell120" table:number-columns-spanned="3">
            <text:p text:style-name="P135"><text:span text:style-name="T135_1">索引條件</text:span></text:p>
          </table:table-cell>
          <table:covered-table-cell/>
          <table:covered-table-cell/>
          <table:table-cell table:style-name="Cell121" table:number-columns-spanned="26">
            <text:p text:style-name="P136"><text:span text:style-name="T136_1">□</text:span><text:span text:style-name="T136_2">地段+地號+登記次序</text:span><text:span text:style-name="T136_3"><text:s text:c="8"/></text:span><text:span text:style-name="T136_4">□</text:span><text:span text:style-name="T136_5">地段+地號+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22" table:number-rows-spanned="9">
            <text:p text:style-name="P137"/>
            <text:p text:style-name="P138"/>
            <text:p text:style-name="P139"><text:span text:style-name="T139_1">資</text:span></text:p>
            <text:p text:style-name="P140"/>
            <text:p text:style-name="P141"><text:span text:style-name="T141_1">料</text:span></text:p>
            <text:p text:style-name="P142"/>
            <text:p text:style-name="P143"><text:span text:style-name="T143_1">項</text:span></text:p>
            <text:p text:style-name="P144"/>
            <text:p text:style-name="P145"><text:span text:style-name="T145_1">目</text:span></text:p>
          </table:table-cell>
          <table:table-cell table:style-name="Cell123" table:number-columns-spanned="28">
            <text:p text:style-name="P146"><text:span text:style-name="T146_1">土<text:s text:c="2"/>地<text:s text:c="2"/>所<text:s text:c="2"/>有<text:s text:c="2"/>權<text:s text:c="2"/>部<text:s text:c="2"/>資<text:s text:c="2"/>料</text:span><text:span text:style-name="T146_2"><text:s text:c="13"/></text:span><text:span text:style-name="T146_3">□</text:span><text:span text:style-name="T146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24">
            <text:p text:style-name="P147"/>
          </table:covered-table-cell>
          <table:table-cell table:style-name="Cell125" table:number-columns-spanned="6">
            <text:p text:style-name="P148"><text:span text:style-name="T148_1">□</text:span><text:span text:style-name="T148_2">1.</text:span><text:span text:style-name="T148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6" table:number-columns-spanned="4">
            <text:p text:style-name="P149"><text:span text:style-name="T149_1">□</text:span><text:span text:style-name="T149_2">2.</text:span><text:span text:style-name="T149_3"><text:s/>地號</text:span></text:p>
          </table:table-cell>
          <table:covered-table-cell/>
          <table:covered-table-cell/>
          <table:covered-table-cell/>
          <table:table-cell table:style-name="Cell127" table:number-columns-spanned="7">
            <text:p text:style-name="P150"><text:span text:style-name="T150_1">□</text:span><text:span text:style-name="T150_2">3.</text:span><text:span text:style-name="T150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8" table:number-columns-spanned="11">
            <text:p text:style-name="P151"><text:span text:style-name="T151_1">□</text:span><text:span text:style-name="T151_2">4.</text:span><text:span text:style-name="T151_3"><text:s/>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29">
            <text:p text:style-name="P152"/>
          </table:covered-table-cell>
          <table:table-cell table:style-name="Cell130" table:number-columns-spanned="6">
            <text:p text:style-name="P153"><text:span text:style-name="T153_1">□</text:span><text:span text:style-name="T153_2">5.</text:span><text:span text:style-name="T153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1" table:number-columns-spanned="4">
            <text:p text:style-name="P154"><text:span text:style-name="T154_1">□</text:span><text:span text:style-name="T154_2">6.</text:span><text:span text:style-name="T154_3">登記原因發生日期</text:span></text:p>
          </table:table-cell>
          <table:covered-table-cell/>
          <table:covered-table-cell/>
          <table:covered-table-cell/>
          <table:table-cell table:style-name="Cell132" table:number-columns-spanned="7">
            <text:p text:style-name="P155"><text:span text:style-name="T155_1">□</text:span><text:span text:style-name="T155_2">7.</text:span><text:span text:style-name="T155_3">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 table:number-columns-spanned="11">
            <text:p text:style-name="P156"><text:span text:style-name="T156_1">□</text:span><text:span text:style-name="T156_2">8.</text:span><text:span text:style-name="T156_3">所有權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34">
            <text:p text:style-name="P157"/>
          </table:covered-table-cell>
          <table:table-cell table:style-name="Cell135" table:number-columns-spanned="6">
            <text:p text:style-name="P158"><text:span text:style-name="T158_1">□</text:span><text:span text:style-name="T158_2">9.</text:span><text:span text:style-name="T158_3">所有權人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6" table:number-columns-spanned="4">
            <text:p text:style-name="P159"><text:span text:style-name="T159_1">□</text:span><text:span text:style-name="T159_2">10.</text:span><text:span text:style-name="T159_3">所有權人住址</text:span></text:p>
          </table:table-cell>
          <table:covered-table-cell/>
          <table:covered-table-cell/>
          <table:covered-table-cell/>
          <table:table-cell table:style-name="Cell137" table:number-columns-spanned="7">
            <text:p text:style-name="P160"><text:span text:style-name="T160_1">□</text:span><text:span text:style-name="T160_2">11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8" table:number-columns-spanned="11">
            <text:p text:style-name="P161"><text:span text:style-name="T161_1">□</text:span><text:span text:style-name="T161_2">12.</text:span><text:span text:style-name="T161_3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139">
            <text:p text:style-name="P162"/>
          </table:covered-table-cell>
          <table:table-cell table:style-name="Cell140" table:number-columns-spanned="6">
            <text:p text:style-name="P163"><text:span text:style-name="T163_1">□</text:span><text:span text:style-name="T163_2">13.<text:s/>管理者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1" table:number-columns-spanned="4">
            <text:p text:style-name="P164"><text:span text:style-name="T164_1">□</text:span><text:span text:style-name="T164_2">14</text:span><text:span text:style-name="T164_3">.</text:span><text:span text:style-name="T164_4"><text:s/>權利範圍</text:span></text:p>
          </table:table-cell>
          <table:covered-table-cell/>
          <table:covered-table-cell/>
          <table:covered-table-cell/>
          <table:table-cell table:style-name="Cell142" table:number-columns-spanned="7">
            <text:p text:style-name="P165"><text:span text:style-name="T165_1">□</text:span><text:span text:style-name="T165_2">15</text:span><text:span text:style-name="T165_3">.</text:span><text:span text:style-name="T165_4"><text:s/>權狀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3" table:number-columns-spanned="11">
            <text:p text:style-name="P166"><text:span text:style-name="T166_1">□</text:span><text:span text:style-name="T166_2">16</text:span><text:span text:style-name="T166_3">.</text:span><text:span text:style-name="T166_4"><text:s/>當期申報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 table:style-name="Cell144">
            <text:p text:style-name="P167"/>
          </table:covered-table-cell>
          <table:table-cell table:style-name="Cell145" table:number-columns-spanned="6">
            <text:p text:style-name="P168"><text:span text:style-name="T168_1">□</text:span><text:span text:style-name="T168_2">17.前次移轉現值或原規定地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6" table:number-columns-spanned="4">
            <text:p text:style-name="P169"><text:span text:style-name="T169_1">□</text:span><text:span text:style-name="T169_2">1</text:span><text:span text:style-name="T169_3">8</text:span><text:span text:style-name="T169_4">.</text:span><text:span text:style-name="T169_5">歷次取得權利範圍</text:span></text:p>
          </table:table-cell>
          <table:covered-table-cell/>
          <table:covered-table-cell/>
          <table:covered-table-cell/>
          <table:table-cell table:style-name="Cell147" table:number-columns-spanned="7">
            <text:p text:style-name="P170"><text:span text:style-name="T170_1">□</text:span><text:span text:style-name="T170_2">1</text:span><text:span text:style-name="T170_3">9</text:span><text:span text:style-name="T170_4">.</text:span><text:span text:style-name="T170_5">相關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8" table:number-columns-spanned="11">
            <text:p text:style-name="P171"><text:span text:style-name="T171_1">□</text:span><text:span text:style-name="T171_2">20</text:span><text:span text:style-name="T171_3">.</text:span><text:span text:style-name="T171_4"><text:s/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 table:style-name="Cell149">
            <text:p text:style-name="P172"/>
          </table:covered-table-cell>
          <table:table-cell table:style-name="Cell150" table:number-columns-spanned="6">
            <text:p text:style-name="P173"><text:span text:style-name="T173_1">□</text:span><text:span text:style-name="T173_2">2</text:span><text:span text:style-name="T173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1" table:number-columns-spanned="4">
            <text:p text:style-name="P174"><text:span text:style-name="T174_1">□</text:span><text:span text:style-name="T174_2">22</text:span><text:span text:style-name="T174_3">.</text:span></text:p>
          </table:table-cell>
          <table:covered-table-cell/>
          <table:covered-table-cell/>
          <table:covered-table-cell/>
          <table:table-cell table:style-name="Cell152" table:number-columns-spanned="7">
            <text:p text:style-name="P175"><text:span text:style-name="T175_1">□</text:span><text:span text:style-name="T175_2">23</text:span><text:span text:style-name="T17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3" table:number-columns-spanned="11">
            <text:p text:style-name="P176"><text:span text:style-name="T176_1">□</text:span><text:span text:style-name="T176_2">24</text:span><text:span text:style-name="T17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 table:style-name="Cell154">
            <text:p text:style-name="P177"/>
          </table:covered-table-cell>
          <table:table-cell table:style-name="Cell155" table:number-columns-spanned="6">
            <text:p text:style-name="P178"><text:span text:style-name="T178_1">□</text:span><text:span text:style-name="T178_2">25</text:span><text:span text:style-name="T178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6" table:number-columns-spanned="4">
            <text:p text:style-name="P179"><text:span text:style-name="T179_1">□</text:span><text:span text:style-name="T179_2">26</text:span><text:span text:style-name="T179_3">.</text:span></text:p>
          </table:table-cell>
          <table:covered-table-cell/>
          <table:covered-table-cell/>
          <table:covered-table-cell/>
          <table:table-cell table:style-name="Cell157" table:number-columns-spanned="7">
            <text:p text:style-name="P180"><text:span text:style-name="T180_1">□</text:span><text:span text:style-name="T180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8" table:number-columns-spanned="11">
            <text:p text:style-name="P181"><text:span text:style-name="T181_1">□</text:span><text:span text:style-name="T181_2">28</text:span><text:span text:style-name="T18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 table:style-name="Cell159">
            <text:p text:style-name="P182"/>
          </table:covered-table-cell>
          <table:table-cell table:style-name="Cell160" table:number-columns-spanned="6">
            <text:p text:style-name="P183"><text:span text:style-name="T183_1">□</text:span><text:span text:style-name="T183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1" table:number-columns-spanned="4">
            <text:p text:style-name="P184"><text:span text:style-name="T184_1">□</text:span><text:span text:style-name="T184_2">30.</text:span></text:p>
          </table:table-cell>
          <table:covered-table-cell/>
          <table:covered-table-cell/>
          <table:covered-table-cell/>
          <table:table-cell table:style-name="Cell162" table:number-columns-spanned="7">
            <text:p text:style-name="P185"><text:span text:style-name="T185_1">□</text:span><text:span text:style-name="T185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3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4">
            <text:p text:style-name="P187"><text:span text:style-name="T187_1">備註</text:span></text:p>
          </table:table-cell>
          <table:table-cell table:style-name="Cell165" table:number-columns-spanned="28">
            <text:p text:style-name="P188"><text:span text:style-name="T188_1">1.</text:span><text:span text:style-name="T188_2">以上各項資料，除『查詢業務編號』由資訊處</text:span><text:span text:style-name="T188_3">填寫外，其餘各欄請由業務使用機關填寫。</text:span></text:p>
            <text:p text:style-name="P189"><text:span text:style-name="T189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66" table:number-columns-spanned="4">
            <text:p text:style-name="P190"><text:span text:style-name="T190_1">業務承辦人</text:span></text:p>
          </table:table-cell>
          <table:covered-table-cell/>
          <table:covered-table-cell/>
          <table:covered-table-cell/>
          <table:table-cell table:style-name="Cell167" table:number-columns-spanned="4">
            <text:p text:style-name="P191"/>
          </table:table-cell>
          <table:covered-table-cell/>
          <table:covered-table-cell/>
          <table:covered-table-cell/>
          <table:table-cell table:style-name="Cell168" table:number-columns-spanned="2" table:number-rows-spanned="2">
            <text:p text:style-name="P192"><text:span text:style-name="T192_1">科室主管</text:span></text:p>
          </table:table-cell>
          <table:covered-table-cell/>
          <table:table-cell table:style-name="Cell169" table:number-columns-spanned="4" table:number-rows-spanned="2">
            <text:p text:style-name="P193"/>
          </table:table-cell>
          <table:covered-table-cell/>
          <table:covered-table-cell/>
          <table:covered-table-cell/>
          <table:table-cell table:style-name="Cell170" table:number-columns-spanned="8" table:number-rows-spanned="2">
            <text:p text:style-name="P194"><text:span text:style-name="T194_1">機關首長</text:span></text:p>
            <text:p text:style-name="P195"><text:span text:style-name="T195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1" table:number-columns-spanned="7" table:number-rows-spanned="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72" table:number-columns-spanned="4">
            <text:p text:style-name="P197"><text:span text:style-name="T197_1">電話</text:span></text:p>
          </table:table-cell>
          <table:covered-table-cell/>
          <table:covered-table-cell/>
          <table:covered-table-cell/>
          <table:table-cell table:style-name="Cell173" table:number-columns-spanned="4">
            <text:p text:style-name="P198"/>
          </table:table-cell>
          <table:covered-table-cell/>
          <table:covered-table-cell/>
          <table:covered-table-cell/>
          <table:covered-table-cell table:style-name="Cell174">
            <text:p text:style-name="P199"/>
          </table:covered-table-cell>
          <table:covered-table-cell/>
          <table:covered-table-cell table:style-name="Cell175">
            <text:p text:style-name="P200"/>
          </table:covered-table-cell>
          <table:covered-table-cell/>
          <table:covered-table-cell/>
          <table:covered-table-cell/>
          <table:covered-table-cell table:style-name="Cell176"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7"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8" table:number-columns-spanned="29">
            <text:p text:style-name="P203"><text:span text:style-name="T203_1">資料庫管理機關審核結果：<text:s text:c="4"/></text:span><text:span text:style-name="T203_2">□</text:span><text:span text:style-name="T203_3">同意<text:s text:c="6"/></text:span><text:span text:style-name="T203_4">□</text:span><text:span text:style-name="T203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9" table:number-columns-spanned="4">
            <text:p text:style-name="P204"><text:span text:style-name="T204_1">業務承辦人</text:span></text:p>
          </table:table-cell>
          <table:covered-table-cell/>
          <table:covered-table-cell/>
          <table:covered-table-cell/>
          <table:table-cell table:style-name="Cell180" table:number-columns-spanned="4">
            <text:p text:style-name="P205"/>
          </table:table-cell>
          <table:covered-table-cell/>
          <table:covered-table-cell/>
          <table:covered-table-cell/>
          <table:table-cell table:style-name="Cell181" table:number-columns-spanned="2" table:number-rows-spanned="2">
            <text:p text:style-name="P206"><text:span text:style-name="T206_1">科室主管</text:span></text:p>
          </table:table-cell>
          <table:covered-table-cell/>
          <table:table-cell table:style-name="Cell182" table:number-columns-spanned="4" table:number-rows-spanned="2">
            <text:p text:style-name="P207"/>
          </table:table-cell>
          <table:covered-table-cell/>
          <table:covered-table-cell/>
          <table:covered-table-cell/>
          <table:table-cell table:style-name="Cell183" table:number-columns-spanned="8" table:number-rows-spanned="2">
            <text:p text:style-name="P208"><text:span text:style-name="T208_1">機關首長</text:span></text:p>
            <text:p text:style-name="P209"><text:span text:style-name="T209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4" table:number-columns-spanned="7" table:number-rows-spanned="2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85" table:number-columns-spanned="4">
            <text:p text:style-name="P211"><text:span text:style-name="T211_1">電話</text:span></text:p>
          </table:table-cell>
          <table:covered-table-cell/>
          <table:covered-table-cell/>
          <table:covered-table-cell/>
          <table:table-cell table:style-name="Cell186" table:number-columns-spanned="4">
            <text:p text:style-name="P212"/>
          </table:table-cell>
          <table:covered-table-cell/>
          <table:covered-table-cell/>
          <table:covered-table-cell/>
          <table:covered-table-cell table:style-name="Cell187">
            <text:p text:style-name="P213"/>
          </table:covered-table-cell>
          <table:covered-table-cell/>
          <table:covered-table-cell table:style-name="Cell188">
            <text:p text:style-name="P214"/>
          </table:covered-table-cell>
          <table:covered-table-cell/>
          <table:covered-table-cell/>
          <table:covered-table-cell/>
          <table:covered-table-cell table:style-name="Cell189"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90"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7_1">「台北市市政資料庫」查詢作業申請表(附表)</text:span></text:p>
      <text:p text:style-name="P218"><text:span text:style-name="T218_1">地政資料庫</text:span><text:span text:style-name="T218_2"><text:s text:c="2"/></text:span></text:p>
      <table:table table:style-name="Table3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41">
          <table:table-cell table:style-name="Cell191" table:number-columns-spanned="2">
            <text:p text:style-name="P219"><text:span text:style-name="T219_1">表號</text:span></text:p>
          </table:table-cell>
          <table:covered-table-cell/>
          <table:table-cell table:style-name="Cell192" table:number-columns-spanned="3">
            <text:p text:style-name="P220"><text:span text:style-name="T220_1"><text:s/>LD</text:span><text:span text:style-name="T220_2">00</text:span><text:span text:style-name="T220_3">3</text:span></text:p>
          </table:table-cell>
          <table:covered-table-cell/>
          <table:covered-table-cell/>
          <table:table-cell table:style-name="Cell193" table:number-columns-spanned="15">
            <text:p text:style-name="P221"><text:span text:style-name="T221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4" table:number-columns-spanned="5">
            <text:p text:style-name="P222"><text:span text:style-name="T222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95" table:number-columns-spanned="4">
            <text:p text:style-name="P223"><text:span text:style-name="T223_1">共<text:s text:c="2"/>頁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96" table:number-columns-spanned="3">
            <text:p text:style-name="P224"><text:span text:style-name="T224_1">機關名稱<text:s text:c="14"/></text:span></text:p>
          </table:table-cell>
          <table:covered-table-cell/>
          <table:covered-table-cell/>
          <table:table-cell table:style-name="Cell197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Cell198" table:number-columns-spanned="3">
            <text:p text:style-name="P226"><text:span text:style-name="T226_1">機關代號</text:span></text:p>
          </table:table-cell>
          <table:covered-table-cell/>
          <table:covered-table-cell/>
          <table:table-cell table:style-name="Cell199">
            <text:p text:style-name="P227"/>
          </table:table-cell>
          <table:table-cell table:style-name="Cell200" table:number-columns-spanned="2">
            <text:p text:style-name="P228"/>
          </table:table-cell>
          <table:covered-table-cell/>
          <table:table-cell table:style-name="Cell201" table:number-columns-spanned="2">
            <text:p text:style-name="P229"/>
          </table:table-cell>
          <table:covered-table-cell/>
          <table:table-cell table:style-name="Cell202" table:number-columns-spanned="2">
            <text:p text:style-name="P230"/>
          </table:table-cell>
          <table:covered-table-cell/>
          <table:table-cell table:style-name="Cell203" table:number-columns-spanned="2">
            <text:p text:style-name="P231"/>
          </table:table-cell>
          <table:covered-table-cell/>
          <table:table-cell table:style-name="Cell204" table:number-columns-spanned="2">
            <text:p text:style-name="P232"/>
          </table:table-cell>
          <table:covered-table-cell/>
          <table:table-cell table:style-name="Cell205">
            <text:p text:style-name="P233"/>
          </table:table-cell>
          <table:table-cell table:style-name="Cell206" table:number-columns-spanned="3">
            <text:p text:style-name="P234"/>
          </table:table-cell>
          <table:covered-table-cell/>
          <table:covered-table-cell/>
          <table:table-cell table:style-name="Cell207">
            <text:p text:style-name="P235"/>
          </table:table-cell>
          <table:table-cell table:style-name="Cell208">
            <text:p text:style-name="P236"/>
          </table:table-cell>
        </table:table-row>
        <table:table-row table:style-name="Row43">
          <table:table-cell table:style-name="Cell209" table:number-columns-spanned="3">
            <text:p text:style-name="P237"><text:span text:style-name="T237_1">資料種類</text:span></text:p>
          </table:table-cell>
          <table:covered-table-cell/>
          <table:covered-table-cell/>
          <table:table-cell table:style-name="Cell210" table:number-columns-spanned="26">
            <text:p text:style-name="P238"><text:span text:style-name="T238_1">土地他項權利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211" table:number-columns-spanned="6">
            <text:p text:style-name="P239"><text:span text:style-name="T239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12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3" table:number-columns-spanned="10">
            <text:p text:style-name="P241"><text:span text:style-name="T241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4" table:number-columns-spanned="3">
            <text:p text:style-name="P242"/>
          </table:table-cell>
          <table:covered-table-cell/>
          <table:covered-table-cell/>
        </table:table-row>
        <table:table-row table:style-name="Row45">
          <table:table-cell table:style-name="Cell215" table:number-columns-spanned="3">
            <text:p text:style-name="P243"><text:span text:style-name="T243_1">索引條件</text:span></text:p>
          </table:table-cell>
          <table:covered-table-cell/>
          <table:covered-table-cell/>
          <table:table-cell table:style-name="Cell216" table:number-columns-spanned="26">
            <text:p text:style-name="P244"><text:span text:style-name="T244_1">□</text:span><text:span text:style-name="T244_2">地段+地號+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17" table:number-rows-spanned="9">
            <text:p text:style-name="P245"/>
            <text:p text:style-name="P246"/>
            <text:p text:style-name="P247"><text:span text:style-name="T247_1">資</text:span></text:p>
            <text:p text:style-name="P248"/>
            <text:p text:style-name="P249"><text:span text:style-name="T249_1">料</text:span></text:p>
            <text:p text:style-name="P250"/>
            <text:p text:style-name="P251"><text:span text:style-name="T251_1">項</text:span></text:p>
            <text:p text:style-name="P252"/>
            <text:p text:style-name="P253"><text:span text:style-name="T253_1">目</text:span></text:p>
          </table:table-cell>
          <table:table-cell table:style-name="Cell218" table:number-columns-spanned="28">
            <text:p text:style-name="P254"><text:span text:style-name="T254_1">土<text:s text:c="2"/>地<text:s text:c="2"/>他<text:s text:c="2"/>項<text:s text:c="2"/>權<text:s text:c="2"/>利<text:s text:c="2"/>部<text:s text:c="2"/>資<text:s text:c="2"/>料</text:span><text:span text:style-name="T254_2"><text:s text:c="13"/></text:span><text:span text:style-name="T254_3">□</text:span><text:span text:style-name="T254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covered-table-cell table:style-name="Cell219">
            <text:p text:style-name="P255"/>
          </table:covered-table-cell>
          <table:table-cell table:style-name="Cell220" table:number-columns-spanned="6">
            <text:p text:style-name="P256"><text:span text:style-name="T256_1">□</text:span><text:span text:style-name="T256_2">1.</text:span><text:span text:style-name="T256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1" table:number-columns-spanned="4">
            <text:p text:style-name="P257"><text:span text:style-name="T257_1">□</text:span><text:span text:style-name="T257_2">2.</text:span><text:span text:style-name="T257_3"><text:s/>地號</text:span></text:p>
          </table:table-cell>
          <table:covered-table-cell/>
          <table:covered-table-cell/>
          <table:covered-table-cell/>
          <table:table-cell table:style-name="Cell222" table:number-columns-spanned="7">
            <text:p text:style-name="P258"><text:span text:style-name="T258_1">□</text:span><text:span text:style-name="T258_2">3.</text:span><text:span text:style-name="T258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3" table:number-columns-spanned="11">
            <text:p text:style-name="P259"><text:span text:style-name="T259_1">□</text:span><text:span text:style-name="T259_2">4.</text:span><text:span text:style-name="T259_3"><text:s/>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covered-table-cell table:style-name="Cell224">
            <text:p text:style-name="P260"/>
          </table:covered-table-cell>
          <table:table-cell table:style-name="Cell225" table:number-columns-spanned="6">
            <text:p text:style-name="P261"><text:span text:style-name="T261_1">□</text:span><text:span text:style-name="T261_2">5.</text:span><text:span text:style-name="T261_3"><text:s/>收件年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6" table:number-columns-spanned="4">
            <text:p text:style-name="P262"><text:span text:style-name="T262_1">□</text:span><text:span text:style-name="T262_2">6.登記日期</text:span></text:p>
          </table:table-cell>
          <table:covered-table-cell/>
          <table:covered-table-cell/>
          <table:covered-table-cell/>
          <table:table-cell table:style-name="Cell227" table:number-columns-spanned="7">
            <text:p text:style-name="P263"><text:span text:style-name="T263_1">□</text:span><text:span text:style-name="T263_2">7.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8" table:number-columns-spanned="11">
            <text:p text:style-name="P264"><text:span text:style-name="T264_1">□</text:span><text:span text:style-name="T264_2">8.<text:s/>權利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covered-table-cell table:style-name="Cell229">
            <text:p text:style-name="P265"/>
          </table:covered-table-cell>
          <table:table-cell table:style-name="Cell230" table:number-columns-spanned="6">
            <text:p text:style-name="P266"><text:span text:style-name="T266_1">□</text:span><text:span text:style-name="T266_2">9.</text:span><text:span text:style-name="T266_3">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1" table:number-columns-spanned="4">
            <text:p text:style-name="P267"><text:span text:style-name="T267_1">□</text:span><text:span text:style-name="T267_2">10.<text:s/></text:span><text:span text:style-name="T267_3">權利人出生日期</text:span></text:p>
          </table:table-cell>
          <table:covered-table-cell/>
          <table:covered-table-cell/>
          <table:covered-table-cell/>
          <table:table-cell table:style-name="Cell232" table:number-columns-spanned="7">
            <text:p text:style-name="P268"><text:span text:style-name="T268_1">□</text:span><text:span text:style-name="T268_2">11.權利人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3" table:number-columns-spanned="11">
            <text:p text:style-name="P269"><text:span text:style-name="T269_1">□</text:span><text:span text:style-name="T269_2">12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covered-table-cell table:style-name="Cell234">
            <text:p text:style-name="P270"/>
          </table:covered-table-cell>
          <table:table-cell table:style-name="Cell235" table:number-columns-spanned="6">
            <text:p text:style-name="P271"><text:span text:style-name="T271_1">□</text:span><text:span text:style-name="T271_2">13.</text:span><text:span text:style-name="T271_3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6" table:number-columns-spanned="4">
            <text:p text:style-name="P272"><text:span text:style-name="T272_1">□</text:span><text:span text:style-name="T272_2">14</text:span><text:span text:style-name="T272_3">.</text:span><text:span text:style-name="T272_4">管理者住址</text:span></text:p>
          </table:table-cell>
          <table:covered-table-cell/>
          <table:covered-table-cell/>
          <table:covered-table-cell/>
          <table:table-cell table:style-name="Cell237" table:number-columns-spanned="7">
            <text:p text:style-name="P273"><text:span text:style-name="T273_1">□</text:span><text:span text:style-name="T273_2">15</text:span><text:span text:style-name="T273_3">.</text:span><text:span text:style-name="T273_4">債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8" table:number-columns-spanned="11">
            <text:p text:style-name="P274"><text:span text:style-name="T274_1">□</text:span><text:span text:style-name="T274_2">16</text:span><text:span text:style-name="T274_3">.</text:span><text:span text:style-name="T274_4">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covered-table-cell table:style-name="Cell239">
            <text:p text:style-name="P275"/>
          </table:covered-table-cell>
          <table:table-cell table:style-name="Cell240" table:number-columns-spanned="6">
            <text:p text:style-name="P276"><text:span text:style-name="T276_1">□</text:span><text:span text:style-name="T276_2">17.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1" table:number-columns-spanned="4">
            <text:p text:style-name="P277"><text:span text:style-name="T277_1">□</text:span><text:span text:style-name="T277_2">1</text:span><text:span text:style-name="T277_3">8</text:span><text:span text:style-name="T277_4">.</text:span><text:span text:style-name="T277_5">清償日期</text:span></text:p>
          </table:table-cell>
          <table:covered-table-cell/>
          <table:covered-table-cell/>
          <table:covered-table-cell/>
          <table:table-cell table:style-name="Cell242" table:number-columns-spanned="7">
            <text:p text:style-name="P278"><text:span text:style-name="T278_1">□</text:span><text:span text:style-name="T278_2">1</text:span><text:span text:style-name="T278_3">9</text:span><text:span text:style-name="T278_4">.</text:span><text:span text:style-name="T278_5">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3" table:number-columns-spanned="11">
            <text:p text:style-name="P279"><text:span text:style-name="T279_1">□</text:span><text:span text:style-name="T279_2">20</text:span><text:span text:style-name="T279_3">.</text:span><text:span text:style-name="T279_4">遲延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covered-table-cell table:style-name="Cell244">
            <text:p text:style-name="P280"/>
          </table:covered-table-cell>
          <table:table-cell table:style-name="Cell245" table:number-columns-spanned="6">
            <text:p text:style-name="P281"><text:span text:style-name="T281_1">□</text:span><text:span text:style-name="T281_2">2</text:span><text:span text:style-name="T281_3">1.</text:span><text:span text:style-name="T281_4">違約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6" table:number-columns-spanned="4">
            <text:p text:style-name="P282"><text:span text:style-name="T282_1">□</text:span><text:span text:style-name="T282_2">22</text:span><text:span text:style-name="T282_3">.</text:span><text:span text:style-name="T282_4">債務人(姓名)</text:span></text:p>
          </table:table-cell>
          <table:covered-table-cell/>
          <table:covered-table-cell/>
          <table:covered-table-cell/>
          <table:table-cell table:style-name="Cell247" table:number-columns-spanned="7">
            <text:p text:style-name="P283"><text:span text:style-name="T283_1">□</text:span><text:span text:style-name="T283_2">23</text:span><text:span text:style-name="T283_3">.</text:span><text:span text:style-name="T283_4">權利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8" table:number-columns-spanned="11">
            <text:p text:style-name="P284"><text:span text:style-name="T284_1">□</text:span><text:span text:style-name="T284_2">24</text:span><text:span text:style-name="T284_3">.</text:span><text:span text:style-name="T284_4">標的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covered-table-cell table:style-name="Cell249">
            <text:p text:style-name="P285"/>
          </table:covered-table-cell>
          <table:table-cell table:style-name="Cell250" table:number-columns-spanned="6">
            <text:p text:style-name="P286"><text:span text:style-name="T286_1">□</text:span><text:span text:style-name="T286_2">25</text:span><text:span text:style-name="T286_3">.</text:span><text:span text:style-name="T286_4">設定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1" table:number-columns-spanned="4">
            <text:p text:style-name="P287"><text:span text:style-name="T287_1">□</text:span><text:span text:style-name="T287_2">26</text:span><text:span text:style-name="T287_3">.</text:span><text:span text:style-name="T287_4">設定義務人(姓名)</text:span></text:p>
          </table:table-cell>
          <table:covered-table-cell/>
          <table:covered-table-cell/>
          <table:covered-table-cell/>
          <table:table-cell table:style-name="Cell252" table:number-columns-spanned="7">
            <text:p text:style-name="P288"><text:span text:style-name="T288_1">□</text:span><text:span text:style-name="T288_2">27.證明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3" table:number-columns-spanned="11">
            <text:p text:style-name="P289"><text:span text:style-name="T289_1">□</text:span><text:span text:style-name="T289_2">28</text:span><text:span text:style-name="T289_3">.</text:span><text:span text:style-name="T289_4"><text:s/>共同擔保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covered-table-cell table:style-name="Cell254">
            <text:p text:style-name="P290"/>
          </table:covered-table-cell>
          <table:table-cell table:style-name="Cell255" table:number-columns-spanned="6">
            <text:p text:style-name="P291"><text:span text:style-name="T291_1">□</text:span><text:span text:style-name="T291_2">29.</text:span><text:span text:style-name="T291_3">共同擔保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6" table:number-columns-spanned="4">
            <text:p text:style-name="P292"><text:span text:style-name="T292_1">□</text:span><text:span text:style-name="T292_2">30.相關他項權利登記次序</text:span></text:p>
          </table:table-cell>
          <table:covered-table-cell/>
          <table:covered-table-cell/>
          <table:covered-table-cell/>
          <table:table-cell table:style-name="Cell257" table:number-columns-spanned="7">
            <text:p text:style-name="P293"><text:span text:style-name="T293_1">□</text:span><text:span text:style-name="T293_2">31.</text:span><text:span text:style-name="T293_3"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8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59">
            <text:p text:style-name="P295"><text:span text:style-name="T295_1">備註</text:span></text:p>
          </table:table-cell>
          <table:table-cell table:style-name="Cell260" table:number-columns-spanned="28">
            <text:p text:style-name="P296"><text:span text:style-name="T296_1">1.</text:span><text:span text:style-name="T296_2">以上各項資料，除『查詢業務編號』由資訊處</text:span><text:span text:style-name="T296_3">填寫外，其餘各欄請由業務使用機關填寫。</text:span></text:p>
            <text:p text:style-name="P297"><text:span text:style-name="T297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61" table:number-columns-spanned="4">
            <text:p text:style-name="P298"><text:span text:style-name="T298_1">業務承辦人</text:span></text:p>
          </table:table-cell>
          <table:covered-table-cell/>
          <table:covered-table-cell/>
          <table:covered-table-cell/>
          <table:table-cell table:style-name="Cell262" table:number-columns-spanned="4">
            <text:p text:style-name="P299"/>
          </table:table-cell>
          <table:covered-table-cell/>
          <table:covered-table-cell/>
          <table:covered-table-cell/>
          <table:table-cell table:style-name="Cell263" table:number-columns-spanned="2" table:number-rows-spanned="2">
            <text:p text:style-name="P300"><text:span text:style-name="T300_1">科室主管</text:span></text:p>
          </table:table-cell>
          <table:covered-table-cell/>
          <table:table-cell table:style-name="Cell264" table:number-columns-spanned="4" table:number-rows-spanned="2">
            <text:p text:style-name="P301"/>
          </table:table-cell>
          <table:covered-table-cell/>
          <table:covered-table-cell/>
          <table:covered-table-cell/>
          <table:table-cell table:style-name="Cell265" table:number-columns-spanned="8" table:number-rows-spanned="2">
            <text:p text:style-name="P302"><text:span text:style-name="T302_1">機關首長</text:span></text:p>
            <text:p text:style-name="P303"><text:span text:style-name="T303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6" table:number-columns-spanned="7" table:number-rows-spanned="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67" table:number-columns-spanned="4">
            <text:p text:style-name="P305"><text:span text:style-name="T305_1">電話</text:span></text:p>
          </table:table-cell>
          <table:covered-table-cell/>
          <table:covered-table-cell/>
          <table:covered-table-cell/>
          <table:table-cell table:style-name="Cell268" table:number-columns-spanned="4">
            <text:p text:style-name="P306"/>
          </table:table-cell>
          <table:covered-table-cell/>
          <table:covered-table-cell/>
          <table:covered-table-cell/>
          <table:covered-table-cell table:style-name="Cell269">
            <text:p text:style-name="P307"/>
          </table:covered-table-cell>
          <table:covered-table-cell/>
          <table:covered-table-cell table:style-name="Cell270">
            <text:p text:style-name="P308"/>
          </table:covered-table-cell>
          <table:covered-table-cell/>
          <table:covered-table-cell/>
          <table:covered-table-cell/>
          <table:covered-table-cell table:style-name="Cell271"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72"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73" table:number-columns-spanned="29">
            <text:p text:style-name="P311"><text:span text:style-name="T311_1">資料庫管理機關審核結果：<text:s text:c="4"/></text:span><text:span text:style-name="T311_2">□</text:span><text:span text:style-name="T311_3">同意<text:s text:c="6"/></text:span><text:span text:style-name="T311_4">□</text:span><text:span text:style-name="T31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274" table:number-columns-spanned="4">
            <text:p text:style-name="P312"><text:span text:style-name="T312_1">業務承辦人</text:span></text:p>
          </table:table-cell>
          <table:covered-table-cell/>
          <table:covered-table-cell/>
          <table:covered-table-cell/>
          <table:table-cell table:style-name="Cell275" table:number-columns-spanned="4">
            <text:p text:style-name="P313"/>
          </table:table-cell>
          <table:covered-table-cell/>
          <table:covered-table-cell/>
          <table:covered-table-cell/>
          <table:table-cell table:style-name="Cell276" table:number-columns-spanned="2" table:number-rows-spanned="2">
            <text:p text:style-name="P314"><text:span text:style-name="T314_1">科室主管</text:span></text:p>
          </table:table-cell>
          <table:covered-table-cell/>
          <table:table-cell table:style-name="Cell277" table:number-columns-spanned="4" table:number-rows-spanned="2">
            <text:p text:style-name="P315"/>
          </table:table-cell>
          <table:covered-table-cell/>
          <table:covered-table-cell/>
          <table:covered-table-cell/>
          <table:table-cell table:style-name="Cell278" table:number-columns-spanned="8" table:number-rows-spanned="2">
            <text:p text:style-name="P316"><text:span text:style-name="T316_1">機關首長</text:span></text:p>
            <text:p text:style-name="P317"><text:span text:style-name="T317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9" table:number-columns-spanned="7" table:number-rows-spanned="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280" table:number-columns-spanned="4">
            <text:p text:style-name="P319"><text:span text:style-name="T319_1">電話</text:span></text:p>
          </table:table-cell>
          <table:covered-table-cell/>
          <table:covered-table-cell/>
          <table:covered-table-cell/>
          <table:table-cell table:style-name="Cell281" table:number-columns-spanned="4">
            <text:p text:style-name="P320"/>
          </table:table-cell>
          <table:covered-table-cell/>
          <table:covered-table-cell/>
          <table:covered-table-cell/>
          <table:covered-table-cell table:style-name="Cell282">
            <text:p text:style-name="P321"/>
          </table:covered-table-cell>
          <table:covered-table-cell/>
          <table:covered-table-cell table:style-name="Cell283">
            <text:p text:style-name="P322"/>
          </table:covered-table-cell>
          <table:covered-table-cell/>
          <table:covered-table-cell/>
          <table:covered-table-cell/>
          <table:covered-table-cell table:style-name="Cell284"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85"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5_1">「台北市市政資料庫」查詢作業申請表(附表)</text:span></text:p>
      <text:p text:style-name="P326"><text:span text:style-name="T326_1">地政資料庫</text:span><text:span text:style-name="T326_2"><text:s text:c="2"/></text:span></text:p>
      <table:table table:style-name="Table4"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61">
          <table:table-cell table:style-name="Cell286" table:number-columns-spanned="2">
            <text:p text:style-name="P327"><text:span text:style-name="T327_1">表號</text:span></text:p>
          </table:table-cell>
          <table:covered-table-cell/>
          <table:table-cell table:style-name="Cell287" table:number-columns-spanned="3">
            <text:p text:style-name="P328"><text:span text:style-name="T328_1"><text:s/>LD</text:span><text:span text:style-name="T328_2">00</text:span><text:span text:style-name="T328_3">4</text:span></text:p>
          </table:table-cell>
          <table:covered-table-cell/>
          <table:covered-table-cell/>
          <table:table-cell table:style-name="Cell288" table:number-columns-spanned="15">
            <text:p text:style-name="P329"><text:span text:style-name="T329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9" table:number-columns-spanned="5">
            <text:p text:style-name="P330"><text:span text:style-name="T330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290" table:number-columns-spanned="4">
            <text:p text:style-name="P331"><text:span text:style-name="T331_1">共<text:s text:c="2"/>頁</text:span></text:p>
          </table:table-cell>
          <table:covered-table-cell/>
          <table:covered-table-cell/>
          <table:covered-table-cell/>
        </table:table-row>
        <table:table-row table:style-name="Row62">
          <table:table-cell table:style-name="Cell291" table:number-columns-spanned="3">
            <text:p text:style-name="P332"><text:span text:style-name="T332_1">機關名稱<text:s text:c="14"/></text:span></text:p>
          </table:table-cell>
          <table:covered-table-cell/>
          <table:covered-table-cell/>
          <table:table-cell table:style-name="Cell29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Cell293" table:number-columns-spanned="3">
            <text:p text:style-name="P334"><text:span text:style-name="T334_1">機關代號</text:span></text:p>
          </table:table-cell>
          <table:covered-table-cell/>
          <table:covered-table-cell/>
          <table:table-cell table:style-name="Cell294">
            <text:p text:style-name="P335"/>
          </table:table-cell>
          <table:table-cell table:style-name="Cell295" table:number-columns-spanned="2">
            <text:p text:style-name="P336"/>
          </table:table-cell>
          <table:covered-table-cell/>
          <table:table-cell table:style-name="Cell296" table:number-columns-spanned="2">
            <text:p text:style-name="P337"/>
          </table:table-cell>
          <table:covered-table-cell/>
          <table:table-cell table:style-name="Cell297" table:number-columns-spanned="2">
            <text:p text:style-name="P338"/>
          </table:table-cell>
          <table:covered-table-cell/>
          <table:table-cell table:style-name="Cell298" table:number-columns-spanned="2">
            <text:p text:style-name="P339"/>
          </table:table-cell>
          <table:covered-table-cell/>
          <table:table-cell table:style-name="Cell299" table:number-columns-spanned="2">
            <text:p text:style-name="P340"/>
          </table:table-cell>
          <table:covered-table-cell/>
          <table:table-cell table:style-name="Cell300">
            <text:p text:style-name="P341"/>
          </table:table-cell>
          <table:table-cell table:style-name="Cell301" table:number-columns-spanned="3">
            <text:p text:style-name="P342"/>
          </table:table-cell>
          <table:covered-table-cell/>
          <table:covered-table-cell/>
          <table:table-cell table:style-name="Cell302">
            <text:p text:style-name="P343"/>
          </table:table-cell>
          <table:table-cell table:style-name="Cell303">
            <text:p text:style-name="P344"/>
          </table:table-cell>
        </table:table-row>
        <table:table-row table:style-name="Row63">
          <table:table-cell table:style-name="Cell304" table:number-columns-spanned="3">
            <text:p text:style-name="P345"><text:span text:style-name="T345_1">資料種類</text:span></text:p>
          </table:table-cell>
          <table:covered-table-cell/>
          <table:covered-table-cell/>
          <table:table-cell table:style-name="Cell305" table:number-columns-spanned="26">
            <text:p text:style-name="P346"><text:span text:style-name="T346_1">建物標示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306" table:number-columns-spanned="6">
            <text:p text:style-name="P347"><text:span text:style-name="T347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8" table:number-columns-spanned="10">
            <text:p text:style-name="P349"><text:span text:style-name="T349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9" table:number-columns-spanned="3">
            <text:p text:style-name="P350"/>
          </table:table-cell>
          <table:covered-table-cell/>
          <table:covered-table-cell/>
        </table:table-row>
        <table:table-row table:style-name="Row65">
          <table:table-cell table:style-name="Cell310" table:number-columns-spanned="3">
            <text:p text:style-name="P351"><text:span text:style-name="T351_1">索引條件</text:span></text:p>
          </table:table-cell>
          <table:covered-table-cell/>
          <table:covered-table-cell/>
          <table:table-cell table:style-name="Cell311" table:number-columns-spanned="26">
            <text:p text:style-name="P352"><text:span text:style-name="T352_1">□</text:span><text:span text:style-name="T352_2">地段+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312" table:number-rows-spanned="9">
            <text:p text:style-name="P353"/>
            <text:p text:style-name="P354"/>
            <text:p text:style-name="P355"><text:span text:style-name="T355_1">資</text:span></text:p>
            <text:p text:style-name="P356"/>
            <text:p text:style-name="P357"><text:span text:style-name="T357_1">料</text:span></text:p>
            <text:p text:style-name="P358"/>
            <text:p text:style-name="P359"><text:span text:style-name="T359_1">項</text:span></text:p>
            <text:p text:style-name="P360"/>
            <text:p text:style-name="P361"><text:span text:style-name="T361_1">目</text:span></text:p>
          </table:table-cell>
          <table:table-cell table:style-name="Cell313" table:number-columns-spanned="28">
            <text:p text:style-name="P362"><text:span text:style-name="T362_1">建<text:s text:c="2"/>物<text:s text:c="2"/>標<text:s text:c="2"/>示<text:s text:c="2"/>部<text:s text:c="2"/>資<text:s text:c="2"/>料</text:span><text:span text:style-name="T362_2"><text:s text:c="13"/></text:span><text:span text:style-name="T362_3">□</text:span><text:span text:style-name="T362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covered-table-cell table:style-name="Cell314">
            <text:p text:style-name="P363"/>
          </table:covered-table-cell>
          <table:table-cell table:style-name="Cell315" table:number-columns-spanned="6">
            <text:p text:style-name="P364"><text:span text:style-name="T364_1">□</text:span><text:span text:style-name="T364_2">1</text:span><text:span text:style-name="T364_3">.</text:span><text:span text:style-name="T364_4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6" table:number-columns-spanned="4">
            <text:p text:style-name="P365"><text:span text:style-name="T365_1">□</text:span><text:span text:style-name="T365_2">2.</text:span><text:span text:style-name="T365_3"><text:s/>建號</text:span></text:p>
          </table:table-cell>
          <table:covered-table-cell/>
          <table:covered-table-cell/>
          <table:covered-table-cell/>
          <table:table-cell table:style-name="Cell317" table:number-columns-spanned="7">
            <text:p text:style-name="P366"><text:span text:style-name="T366_1">□</text:span><text:span text:style-name="T366_2">3.</text:span><text:span text:style-name="T366_3"><text:s/></text:span><text:span text:style-name="T366_4">登記日期(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8" table:number-columns-spanned="11">
            <text:p text:style-name="P367"><text:span text:style-name="T367_1">□</text:span><text:span text:style-name="T367_2">4.</text:span><text:span text:style-name="T367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covered-table-cell table:style-name="Cell319">
            <text:p text:style-name="P368"/>
          </table:covered-table-cell>
          <table:table-cell table:style-name="Cell320" table:number-columns-spanned="6">
            <text:p text:style-name="P369"><text:span text:style-name="T369_1">□</text:span><text:span text:style-name="T369_2">5.</text:span><text:span text:style-name="T369_3">建物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1" table:number-columns-spanned="4">
            <text:p text:style-name="P370"><text:span text:style-name="T370_1">□</text:span><text:span text:style-name="T370_2">6.基地坐落地號</text:span></text:p>
          </table:table-cell>
          <table:covered-table-cell/>
          <table:covered-table-cell/>
          <table:covered-table-cell/>
          <table:table-cell table:style-name="Cell322" table:number-columns-spanned="7">
            <text:p text:style-name="P371"><text:span text:style-name="T371_1">□</text:span><text:span text:style-name="T371_2">7.主要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3" table:number-columns-spanned="11">
            <text:p text:style-name="P372"><text:span text:style-name="T372_1">□</text:span><text:span text:style-name="T372_2">8.主要建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covered-table-cell table:style-name="Cell324">
            <text:p text:style-name="P373"/>
          </table:covered-table-cell>
          <table:table-cell table:style-name="Cell325" table:number-columns-spanned="6">
            <text:p text:style-name="P374"><text:span text:style-name="T374_1">□</text:span><text:span text:style-name="T374_2">9.建物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6" table:number-columns-spanned="4">
            <text:p text:style-name="P375"><text:span text:style-name="T375_1">□</text:span><text:span text:style-name="T375_2">10.總面積</text:span></text:p>
          </table:table-cell>
          <table:covered-table-cell/>
          <table:covered-table-cell/>
          <table:covered-table-cell/>
          <table:table-cell table:style-name="Cell327" table:number-columns-spanned="7">
            <text:p text:style-name="P376"><text:span text:style-name="T376_1">□</text:span><text:span text:style-name="T376_2">11.層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8" table:number-columns-spanned="11">
            <text:p text:style-name="P377"><text:span text:style-name="T377_1">□</text:span><text:span text:style-name="T377_2">12.層次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covered-table-cell table:style-name="Cell329">
            <text:p text:style-name="P378"/>
          </table:covered-table-cell>
          <table:table-cell table:style-name="Cell330" table:number-columns-spanned="6">
            <text:p text:style-name="P379"><text:span text:style-name="T379_1">□</text:span><text:span text:style-name="T379_2">13.</text:span><text:span text:style-name="T379_3">建築完成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1" table:number-columns-spanned="4">
            <text:p text:style-name="P380"><text:span text:style-name="T380_1">□</text:span><text:span text:style-name="T380_2">14</text:span><text:span text:style-name="T380_3">.</text:span><text:span text:style-name="T380_4">附屬建物用途</text:span></text:p>
          </table:table-cell>
          <table:covered-table-cell/>
          <table:covered-table-cell/>
          <table:covered-table-cell/>
          <table:table-cell table:style-name="Cell332" table:number-columns-spanned="7">
            <text:p text:style-name="P381"><text:span text:style-name="T381_1">□</text:span><text:span text:style-name="T381_2">15</text:span><text:span text:style-name="T381_3">.</text:span><text:span text:style-name="T381_4">面積(附屬建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3" table:number-columns-spanned="11">
            <text:p text:style-name="P382"><text:span text:style-name="T382_1">□</text:span><text:span text:style-name="T382_2">16</text:span><text:span text:style-name="T382_3">.</text:span><text:span text:style-name="T382_4">共同使用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covered-table-cell table:style-name="Cell334">
            <text:p text:style-name="P383"/>
          </table:covered-table-cell>
          <table:table-cell table:style-name="Cell335" table:number-columns-spanned="6">
            <text:p text:style-name="P384"><text:span text:style-name="T384_1">□</text:span><text:span text:style-name="T384_2">17.權利範圍(共同使用部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6" table:number-columns-spanned="4">
            <text:p text:style-name="P385"><text:span text:style-name="T385_1">□</text:span><text:span text:style-name="T385_2">1</text:span><text:span text:style-name="T385_3">8</text:span><text:span text:style-name="T385_4">.</text:span><text:span text:style-name="T385_5">主建物資料</text:span></text:p>
          </table:table-cell>
          <table:covered-table-cell/>
          <table:covered-table-cell/>
          <table:covered-table-cell/>
          <table:table-cell table:style-name="Cell337" table:number-columns-spanned="7">
            <text:p text:style-name="P386"><text:span text:style-name="T386_1">□</text:span><text:span text:style-name="T386_2">1</text:span><text:span text:style-name="T386_3">9</text:span><text:span text:style-name="T386_4">.</text:span><text:span text:style-name="T386_5">主建物資料(共同使用部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8" table:number-columns-spanned="11">
            <text:p text:style-name="P387"><text:span text:style-name="T387_1">□</text:span><text:span text:style-name="T387_2">20</text:span><text:span text:style-name="T387_3">.</text:span><text:span text:style-name="T387_4"><text:s/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covered-table-cell table:style-name="Cell339">
            <text:p text:style-name="P388"/>
          </table:covered-table-cell>
          <table:table-cell table:style-name="Cell340" table:number-columns-spanned="6">
            <text:p text:style-name="P389"><text:span text:style-name="T389_1">□</text:span><text:span text:style-name="T389_2">2</text:span><text:span text:style-name="T389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41" table:number-columns-spanned="4">
            <text:p text:style-name="P390"><text:span text:style-name="T390_1">□</text:span><text:span text:style-name="T390_2">22</text:span><text:span text:style-name="T390_3">.</text:span></text:p>
          </table:table-cell>
          <table:covered-table-cell/>
          <table:covered-table-cell/>
          <table:covered-table-cell/>
          <table:table-cell table:style-name="Cell342" table:number-columns-spanned="7">
            <text:p text:style-name="P391"><text:span text:style-name="T391_1">□</text:span><text:span text:style-name="T391_2">23</text:span><text:span text:style-name="T39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3" table:number-columns-spanned="11">
            <text:p text:style-name="P392"><text:span text:style-name="T392_1">□</text:span><text:span text:style-name="T392_2">24</text:span><text:span text:style-name="T392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covered-table-cell table:style-name="Cell344">
            <text:p text:style-name="P393"/>
          </table:covered-table-cell>
          <table:table-cell table:style-name="Cell345" table:number-columns-spanned="6">
            <text:p text:style-name="P394"><text:span text:style-name="T394_1">□</text:span><text:span text:style-name="T394_2">25</text:span><text:span text:style-name="T394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46" table:number-columns-spanned="4">
            <text:p text:style-name="P395"><text:span text:style-name="T395_1">□</text:span><text:span text:style-name="T395_2">26</text:span><text:span text:style-name="T395_3">.</text:span></text:p>
          </table:table-cell>
          <table:covered-table-cell/>
          <table:covered-table-cell/>
          <table:covered-table-cell/>
          <table:table-cell table:style-name="Cell347" table:number-columns-spanned="7">
            <text:p text:style-name="P396"><text:span text:style-name="T396_1">□</text:span><text:span text:style-name="T396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8" table:number-columns-spanned="11">
            <text:p text:style-name="P397"><text:span text:style-name="T397_1">□</text:span><text:span text:style-name="T397_2">28</text:span><text:span text:style-name="T39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covered-table-cell table:style-name="Cell349">
            <text:p text:style-name="P398"/>
          </table:covered-table-cell>
          <table:table-cell table:style-name="Cell350" table:number-columns-spanned="6">
            <text:p text:style-name="P399"><text:span text:style-name="T399_1">□</text:span><text:span text:style-name="T399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1" table:number-columns-spanned="4">
            <text:p text:style-name="P400"><text:span text:style-name="T400_1">□</text:span><text:span text:style-name="T400_2">30.</text:span></text:p>
          </table:table-cell>
          <table:covered-table-cell/>
          <table:covered-table-cell/>
          <table:covered-table-cell/>
          <table:table-cell table:style-name="Cell352" table:number-columns-spanned="7">
            <text:p text:style-name="P401"><text:span text:style-name="T401_1">□</text:span><text:span text:style-name="T401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3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354">
            <text:p text:style-name="P403"><text:span text:style-name="T403_1">備註</text:span></text:p>
          </table:table-cell>
          <table:table-cell table:style-name="Cell355" table:number-columns-spanned="28">
            <text:p text:style-name="P404"><text:span text:style-name="T404_1">1.</text:span><text:span text:style-name="T404_2">以上各項資料，除『查詢業務編號』由資訊處</text:span><text:span text:style-name="T404_3">填寫外，其餘各欄請由業務使用機關填寫。</text:span></text:p>
            <text:p text:style-name="P405"><text:span text:style-name="T405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356" table:number-columns-spanned="4">
            <text:p text:style-name="P406"><text:span text:style-name="T406_1">業務承辦人</text:span></text:p>
          </table:table-cell>
          <table:covered-table-cell/>
          <table:covered-table-cell/>
          <table:covered-table-cell/>
          <table:table-cell table:style-name="Cell357" table:number-columns-spanned="4">
            <text:p text:style-name="P407"/>
          </table:table-cell>
          <table:covered-table-cell/>
          <table:covered-table-cell/>
          <table:covered-table-cell/>
          <table:table-cell table:style-name="Cell358" table:number-columns-spanned="2" table:number-rows-spanned="2">
            <text:p text:style-name="P408"><text:span text:style-name="T408_1">科室主管</text:span></text:p>
          </table:table-cell>
          <table:covered-table-cell/>
          <table:table-cell table:style-name="Cell359" table:number-columns-spanned="4" table:number-rows-spanned="2">
            <text:p text:style-name="P409"/>
          </table:table-cell>
          <table:covered-table-cell/>
          <table:covered-table-cell/>
          <table:covered-table-cell/>
          <table:table-cell table:style-name="Cell360" table:number-columns-spanned="8" table:number-rows-spanned="2">
            <text:p text:style-name="P410"><text:span text:style-name="T410_1">機關首長</text:span></text:p>
            <text:p text:style-name="P411"><text:span text:style-name="T411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1" table:number-columns-spanned="7" table:number-rows-spanned="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362" table:number-columns-spanned="4">
            <text:p text:style-name="P413"><text:span text:style-name="T413_1">電話</text:span></text:p>
          </table:table-cell>
          <table:covered-table-cell/>
          <table:covered-table-cell/>
          <table:covered-table-cell/>
          <table:table-cell table:style-name="Cell363" table:number-columns-spanned="4">
            <text:p text:style-name="P414"/>
          </table:table-cell>
          <table:covered-table-cell/>
          <table:covered-table-cell/>
          <table:covered-table-cell/>
          <table:covered-table-cell table:style-name="Cell364">
            <text:p text:style-name="P415"/>
          </table:covered-table-cell>
          <table:covered-table-cell/>
          <table:covered-table-cell table:style-name="Cell365">
            <text:p text:style-name="P416"/>
          </table:covered-table-cell>
          <table:covered-table-cell/>
          <table:covered-table-cell/>
          <table:covered-table-cell/>
          <table:covered-table-cell table:style-name="Cell366"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67"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368" table:number-columns-spanned="29">
            <text:p text:style-name="P419"><text:span text:style-name="T419_1">資料庫管理機關審核結果：<text:s text:c="4"/></text:span><text:span text:style-name="T419_2">□</text:span><text:span text:style-name="T419_3">同意<text:s text:c="6"/></text:span><text:span text:style-name="T419_4">□</text:span><text:span text:style-name="T41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369" table:number-columns-spanned="4">
            <text:p text:style-name="P420"><text:span text:style-name="T420_1">業務承辦人</text:span></text:p>
          </table:table-cell>
          <table:covered-table-cell/>
          <table:covered-table-cell/>
          <table:covered-table-cell/>
          <table:table-cell table:style-name="Cell370" table:number-columns-spanned="4">
            <text:p text:style-name="P421"/>
          </table:table-cell>
          <table:covered-table-cell/>
          <table:covered-table-cell/>
          <table:covered-table-cell/>
          <table:table-cell table:style-name="Cell371" table:number-columns-spanned="2" table:number-rows-spanned="2">
            <text:p text:style-name="P422"><text:span text:style-name="T422_1">科室主管</text:span></text:p>
          </table:table-cell>
          <table:covered-table-cell/>
          <table:table-cell table:style-name="Cell372" table:number-columns-spanned="4" table:number-rows-spanned="2">
            <text:p text:style-name="P423"/>
          </table:table-cell>
          <table:covered-table-cell/>
          <table:covered-table-cell/>
          <table:covered-table-cell/>
          <table:table-cell table:style-name="Cell373" table:number-columns-spanned="8" table:number-rows-spanned="2">
            <text:p text:style-name="P424"><text:span text:style-name="T424_1">機關首長</text:span></text:p>
            <text:p text:style-name="P425"><text:span text:style-name="T425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4" table:number-columns-spanned="7" table:number-rows-spanned="2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375" table:number-columns-spanned="4">
            <text:p text:style-name="P427"><text:span text:style-name="T427_1">電話</text:span></text:p>
          </table:table-cell>
          <table:covered-table-cell/>
          <table:covered-table-cell/>
          <table:covered-table-cell/>
          <table:table-cell table:style-name="Cell376" table:number-columns-spanned="4">
            <text:p text:style-name="P428"/>
          </table:table-cell>
          <table:covered-table-cell/>
          <table:covered-table-cell/>
          <table:covered-table-cell/>
          <table:covered-table-cell table:style-name="Cell377">
            <text:p text:style-name="P429"/>
          </table:covered-table-cell>
          <table:covered-table-cell/>
          <table:covered-table-cell table:style-name="Cell378">
            <text:p text:style-name="P430"/>
          </table:covered-table-cell>
          <table:covered-table-cell/>
          <table:covered-table-cell/>
          <table:covered-table-cell/>
          <table:covered-table-cell table:style-name="Cell379"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80"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<text:span text:style-name="T433_1">「台北市市政資料庫」查詢作業申請表(附表)</text:span></text:p>
      <text:p text:style-name="P434"><text:span text:style-name="T434_1">地政資料庫</text:span><text:span text:style-name="T434_2"><text:s text:c="2"/></text:span></text:p>
      <table:table table:style-name="Table5"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row table:style-name="Row81">
          <table:table-cell table:style-name="Cell381" table:number-columns-spanned="2">
            <text:p text:style-name="P435"><text:span text:style-name="T435_1">表號</text:span></text:p>
          </table:table-cell>
          <table:covered-table-cell/>
          <table:table-cell table:style-name="Cell382" table:number-columns-spanned="3">
            <text:p text:style-name="P436"><text:span text:style-name="T436_1"><text:s/>LD</text:span><text:span text:style-name="T436_2">00</text:span><text:span text:style-name="T436_3">5</text:span></text:p>
          </table:table-cell>
          <table:covered-table-cell/>
          <table:covered-table-cell/>
          <table:table-cell table:style-name="Cell383" table:number-columns-spanned="15">
            <text:p text:style-name="P437"><text:span text:style-name="T437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4" table:number-columns-spanned="5">
            <text:p text:style-name="P438"><text:span text:style-name="T438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385" table:number-columns-spanned="4">
            <text:p text:style-name="P439"><text:span text:style-name="T439_1">共<text:s text:c="2"/>頁</text:span></text:p>
          </table:table-cell>
          <table:covered-table-cell/>
          <table:covered-table-cell/>
          <table:covered-table-cell/>
        </table:table-row>
        <table:table-row table:style-name="Row82">
          <table:table-cell table:style-name="Cell386" table:number-columns-spanned="3">
            <text:p text:style-name="P440"><text:span text:style-name="T440_1">機關名稱<text:s text:c="14"/></text:span></text:p>
          </table:table-cell>
          <table:covered-table-cell/>
          <table:covered-table-cell/>
          <table:table-cell table:style-name="Cell387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Cell388" table:number-columns-spanned="3">
            <text:p text:style-name="P442"><text:span text:style-name="T442_1">機關代號</text:span></text:p>
          </table:table-cell>
          <table:covered-table-cell/>
          <table:covered-table-cell/>
          <table:table-cell table:style-name="Cell389">
            <text:p text:style-name="P443"/>
          </table:table-cell>
          <table:table-cell table:style-name="Cell390" table:number-columns-spanned="2">
            <text:p text:style-name="P444"/>
          </table:table-cell>
          <table:covered-table-cell/>
          <table:table-cell table:style-name="Cell391" table:number-columns-spanned="2">
            <text:p text:style-name="P445"/>
          </table:table-cell>
          <table:covered-table-cell/>
          <table:table-cell table:style-name="Cell392" table:number-columns-spanned="2">
            <text:p text:style-name="P446"/>
          </table:table-cell>
          <table:covered-table-cell/>
          <table:table-cell table:style-name="Cell393" table:number-columns-spanned="2">
            <text:p text:style-name="P447"/>
          </table:table-cell>
          <table:covered-table-cell/>
          <table:table-cell table:style-name="Cell394" table:number-columns-spanned="2">
            <text:p text:style-name="P448"/>
          </table:table-cell>
          <table:covered-table-cell/>
          <table:table-cell table:style-name="Cell395">
            <text:p text:style-name="P449"/>
          </table:table-cell>
          <table:table-cell table:style-name="Cell396" table:number-columns-spanned="3">
            <text:p text:style-name="P450"/>
          </table:table-cell>
          <table:covered-table-cell/>
          <table:covered-table-cell/>
          <table:table-cell table:style-name="Cell397">
            <text:p text:style-name="P451"/>
          </table:table-cell>
          <table:table-cell table:style-name="Cell398">
            <text:p text:style-name="P452"/>
          </table:table-cell>
        </table:table-row>
        <table:table-row table:style-name="Row83">
          <table:table-cell table:style-name="Cell399" table:number-columns-spanned="3">
            <text:p text:style-name="P453"><text:span text:style-name="T453_1">資料種類</text:span></text:p>
          </table:table-cell>
          <table:covered-table-cell/>
          <table:covered-table-cell/>
          <table:table-cell table:style-name="Cell400" table:number-columns-spanned="26">
            <text:p text:style-name="P454"><text:span text:style-name="T454_1">建物所有權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401" table:number-columns-spanned="6">
            <text:p text:style-name="P455"><text:span text:style-name="T455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2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3" table:number-columns-spanned="10">
            <text:p text:style-name="P457"><text:span text:style-name="T457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4" table:number-columns-spanned="3">
            <text:p text:style-name="P458"/>
          </table:table-cell>
          <table:covered-table-cell/>
          <table:covered-table-cell/>
        </table:table-row>
        <table:table-row table:style-name="Row85">
          <table:table-cell table:style-name="Cell405" table:number-columns-spanned="3">
            <text:p text:style-name="P459"><text:span text:style-name="T459_1">索引條件</text:span></text:p>
          </table:table-cell>
          <table:covered-table-cell/>
          <table:covered-table-cell/>
          <table:table-cell table:style-name="Cell406" table:number-columns-spanned="26">
            <text:p text:style-name="P460"><text:span text:style-name="T460_1">□</text:span><text:span text:style-name="T460_2">地段+建號+登記次序</text:span><text:span text:style-name="T460_3"><text:s text:c="8"/></text:span><text:span text:style-name="T460_4">□</text:span><text:span text:style-name="T460_5">地段+</text:span><text:span text:style-name="T460_6">建</text:span><text:span text:style-name="T460_7">號+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407" table:number-rows-spanned="9">
            <text:p text:style-name="P461"/>
            <text:p text:style-name="P462"/>
            <text:p text:style-name="P463"><text:span text:style-name="T463_1">資</text:span></text:p>
            <text:p text:style-name="P464"/>
            <text:p text:style-name="P465"><text:span text:style-name="T465_1">料</text:span></text:p>
            <text:p text:style-name="P466"/>
            <text:p text:style-name="P467"><text:span text:style-name="T467_1">項</text:span></text:p>
            <text:p text:style-name="P468"/>
            <text:p text:style-name="P469"><text:span text:style-name="T469_1">目</text:span></text:p>
          </table:table-cell>
          <table:table-cell table:style-name="Cell408" table:number-columns-spanned="28">
            <text:p text:style-name="P470"><text:span text:style-name="T470_1">建<text:s text:c="2"/>物<text:s text:c="2"/>所<text:s text:c="2"/>有<text:s text:c="2"/>權<text:s text:c="2"/>部<text:s text:c="2"/>資<text:s text:c="2"/>料</text:span><text:span text:style-name="T470_2"><text:s text:c="13"/></text:span><text:span text:style-name="T470_3">□</text:span><text:span text:style-name="T470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covered-table-cell table:style-name="Cell409">
            <text:p text:style-name="P471"/>
          </table:covered-table-cell>
          <table:table-cell table:style-name="Cell410" table:number-columns-spanned="6">
            <text:p text:style-name="P472"><text:span text:style-name="T472_1">□</text:span><text:span text:style-name="T472_2">1.</text:span><text:span text:style-name="T472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1" table:number-columns-spanned="4">
            <text:p text:style-name="P473"><text:span text:style-name="T473_1">□</text:span><text:span text:style-name="T473_2">2.</text:span><text:span text:style-name="T473_3"><text:s/>建號</text:span></text:p>
          </table:table-cell>
          <table:covered-table-cell/>
          <table:covered-table-cell/>
          <table:covered-table-cell/>
          <table:table-cell table:style-name="Cell412" table:number-columns-spanned="7">
            <text:p text:style-name="P474"><text:span text:style-name="T474_1">□</text:span><text:span text:style-name="T474_2">3.</text:span><text:span text:style-name="T474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3" table:number-columns-spanned="11">
            <text:p text:style-name="P475"><text:span text:style-name="T475_1">□</text:span><text:span text:style-name="T475_2">4.</text:span><text:span text:style-name="T475_3"><text:s/>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8">
          <table:covered-table-cell table:style-name="Cell414">
            <text:p text:style-name="P476"/>
          </table:covered-table-cell>
          <table:table-cell table:style-name="Cell415" table:number-columns-spanned="6">
            <text:p text:style-name="P477"><text:span text:style-name="T477_1">□</text:span><text:span text:style-name="T477_2">5.</text:span><text:span text:style-name="T477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6" table:number-columns-spanned="4">
            <text:p text:style-name="P478"><text:span text:style-name="T478_1">□</text:span><text:span text:style-name="T478_2">6.原因發生日期</text:span></text:p>
          </table:table-cell>
          <table:covered-table-cell/>
          <table:covered-table-cell/>
          <table:covered-table-cell/>
          <table:table-cell table:style-name="Cell417" table:number-columns-spanned="7">
            <text:p text:style-name="P479"><text:span text:style-name="T479_1">□</text:span><text:span text:style-name="T479_2">7.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8" table:number-columns-spanned="11">
            <text:p text:style-name="P480"><text:span text:style-name="T480_1">□</text:span><text:span text:style-name="T480_2">8.</text:span><text:span text:style-name="T480_3">所有權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9">
          <table:covered-table-cell table:style-name="Cell419">
            <text:p text:style-name="P481"/>
          </table:covered-table-cell>
          <table:table-cell table:style-name="Cell420" table:number-columns-spanned="6">
            <text:p text:style-name="P482"><text:span text:style-name="T482_1">□</text:span><text:span text:style-name="T482_2">9.</text:span><text:span text:style-name="T482_3">所有權人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1" table:number-columns-spanned="4">
            <text:p text:style-name="P483"><text:span text:style-name="T483_1">□</text:span><text:span text:style-name="T483_2">10.</text:span><text:span text:style-name="T483_3">所有權人住址</text:span></text:p>
          </table:table-cell>
          <table:covered-table-cell/>
          <table:covered-table-cell/>
          <table:covered-table-cell/>
          <table:table-cell table:style-name="Cell422" table:number-columns-spanned="7">
            <text:p text:style-name="P484"><text:span text:style-name="T484_1">□</text:span><text:span text:style-name="T484_2">11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3" table:number-columns-spanned="11">
            <text:p text:style-name="P485"><text:span text:style-name="T485_1">□</text:span><text:span text:style-name="T485_2">12.</text:span><text:span text:style-name="T485_3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0">
          <table:covered-table-cell table:style-name="Cell424">
            <text:p text:style-name="P486"/>
          </table:covered-table-cell>
          <table:table-cell table:style-name="Cell425" table:number-columns-spanned="6">
            <text:p text:style-name="P487"><text:span text:style-name="T487_1">□</text:span><text:span text:style-name="T487_2">13.管理者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6" table:number-columns-spanned="4">
            <text:p text:style-name="P488"><text:span text:style-name="T488_1">□</text:span><text:span text:style-name="T488_2">14</text:span><text:span text:style-name="T488_3">.</text:span><text:span text:style-name="T488_4">權利範圍</text:span></text:p>
          </table:table-cell>
          <table:covered-table-cell/>
          <table:covered-table-cell/>
          <table:covered-table-cell/>
          <table:table-cell table:style-name="Cell427" table:number-columns-spanned="7">
            <text:p text:style-name="P489"><text:span text:style-name="T489_1">□</text:span><text:span text:style-name="T489_2">15</text:span><text:span text:style-name="T489_3">.</text:span><text:span text:style-name="T489_4"><text:s/>權狀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8" table:number-columns-spanned="11">
            <text:p text:style-name="P490"><text:span text:style-name="T490_1">□</text:span><text:span text:style-name="T490_2">16</text:span><text:span text:style-name="T490_3">.</text:span><text:span text:style-name="T490_4">相關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1">
          <table:covered-table-cell table:style-name="Cell429">
            <text:p text:style-name="P491"/>
          </table:covered-table-cell>
          <table:table-cell table:style-name="Cell430" table:number-columns-spanned="6">
            <text:p text:style-name="P492"><text:span text:style-name="T492_1">□</text:span><text:span text:style-name="T492_2">17.</text:span><text:span text:style-name="T492_3">其他登記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1" table:number-columns-spanned="4">
            <text:p text:style-name="P493"><text:span text:style-name="T493_1">□</text:span><text:span text:style-name="T493_2">1</text:span><text:span text:style-name="T493_3">8</text:span><text:span text:style-name="T493_4">.</text:span></text:p>
          </table:table-cell>
          <table:covered-table-cell/>
          <table:covered-table-cell/>
          <table:covered-table-cell/>
          <table:table-cell table:style-name="Cell432" table:number-columns-spanned="7">
            <text:p text:style-name="P494"><text:span text:style-name="T494_1">□</text:span><text:span text:style-name="T494_2">1</text:span><text:span text:style-name="T494_3">9</text:span><text:span text:style-name="T494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3" table:number-columns-spanned="11">
            <text:p text:style-name="P495"><text:span text:style-name="T495_1">□</text:span><text:span text:style-name="T495_2">20</text:span><text:span text:style-name="T49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covered-table-cell table:style-name="Cell434">
            <text:p text:style-name="P496"/>
          </table:covered-table-cell>
          <table:table-cell table:style-name="Cell435" table:number-columns-spanned="6">
            <text:p text:style-name="P497"><text:span text:style-name="T497_1">□</text:span><text:span text:style-name="T497_2">2</text:span><text:span text:style-name="T497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6" table:number-columns-spanned="4">
            <text:p text:style-name="P498"><text:span text:style-name="T498_1">□</text:span><text:span text:style-name="T498_2">22</text:span><text:span text:style-name="T498_3">.</text:span></text:p>
          </table:table-cell>
          <table:covered-table-cell/>
          <table:covered-table-cell/>
          <table:covered-table-cell/>
          <table:table-cell table:style-name="Cell437" table:number-columns-spanned="7">
            <text:p text:style-name="P499"><text:span text:style-name="T499_1">□</text:span><text:span text:style-name="T499_2">23</text:span><text:span text:style-name="T499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8" table:number-columns-spanned="11">
            <text:p text:style-name="P500"><text:span text:style-name="T500_1">□</text:span><text:span text:style-name="T500_2">24</text:span><text:span text:style-name="T500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3">
          <table:covered-table-cell table:style-name="Cell439">
            <text:p text:style-name="P501"/>
          </table:covered-table-cell>
          <table:table-cell table:style-name="Cell440" table:number-columns-spanned="6">
            <text:p text:style-name="P502"><text:span text:style-name="T502_1">□</text:span><text:span text:style-name="T502_2">25</text:span><text:span text:style-name="T502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1" table:number-columns-spanned="4">
            <text:p text:style-name="P503"><text:span text:style-name="T503_1">□</text:span><text:span text:style-name="T503_2">26</text:span><text:span text:style-name="T503_3">.</text:span></text:p>
          </table:table-cell>
          <table:covered-table-cell/>
          <table:covered-table-cell/>
          <table:covered-table-cell/>
          <table:table-cell table:style-name="Cell442" table:number-columns-spanned="7">
            <text:p text:style-name="P504"><text:span text:style-name="T504_1">□</text:span><text:span text:style-name="T504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3" table:number-columns-spanned="11">
            <text:p text:style-name="P505"><text:span text:style-name="T505_1">□</text:span><text:span text:style-name="T505_2">28</text:span><text:span text:style-name="T50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4">
          <table:covered-table-cell table:style-name="Cell444">
            <text:p text:style-name="P506"/>
          </table:covered-table-cell>
          <table:table-cell table:style-name="Cell445" table:number-columns-spanned="6">
            <text:p text:style-name="P507"><text:span text:style-name="T507_1">□</text:span><text:span text:style-name="T507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6" table:number-columns-spanned="4">
            <text:p text:style-name="P508"><text:span text:style-name="T508_1">□</text:span><text:span text:style-name="T508_2">30.</text:span></text:p>
          </table:table-cell>
          <table:covered-table-cell/>
          <table:covered-table-cell/>
          <table:covered-table-cell/>
          <table:table-cell table:style-name="Cell447" table:number-columns-spanned="7">
            <text:p text:style-name="P509"><text:span text:style-name="T509_1">□</text:span><text:span text:style-name="T509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8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449">
            <text:p text:style-name="P511"><text:span text:style-name="T511_1">備註</text:span></text:p>
          </table:table-cell>
          <table:table-cell table:style-name="Cell450" table:number-columns-spanned="28">
            <text:p text:style-name="P512"><text:span text:style-name="T512_1">1.</text:span><text:span text:style-name="T512_2">以上各項資料，除『查詢業務編號』由資訊處</text:span><text:span text:style-name="T512_3">填寫外，其餘各欄請由業務使用機關填寫。</text:span></text:p>
            <text:p text:style-name="P513"><text:span text:style-name="T513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6">
          <table:table-cell table:style-name="Cell451" table:number-columns-spanned="4">
            <text:p text:style-name="P514"><text:span text:style-name="T514_1">業務承辦人</text:span></text:p>
          </table:table-cell>
          <table:covered-table-cell/>
          <table:covered-table-cell/>
          <table:covered-table-cell/>
          <table:table-cell table:style-name="Cell452" table:number-columns-spanned="4">
            <text:p text:style-name="P515"/>
          </table:table-cell>
          <table:covered-table-cell/>
          <table:covered-table-cell/>
          <table:covered-table-cell/>
          <table:table-cell table:style-name="Cell453" table:number-columns-spanned="2" table:number-rows-spanned="2">
            <text:p text:style-name="P516"><text:span text:style-name="T516_1">科室主管</text:span></text:p>
          </table:table-cell>
          <table:covered-table-cell/>
          <table:table-cell table:style-name="Cell454" table:number-columns-spanned="4" table:number-rows-spanned="2">
            <text:p text:style-name="P517"/>
          </table:table-cell>
          <table:covered-table-cell/>
          <table:covered-table-cell/>
          <table:covered-table-cell/>
          <table:table-cell table:style-name="Cell455" table:number-columns-spanned="8" table:number-rows-spanned="2">
            <text:p text:style-name="P518"><text:span text:style-name="T518_1">機關首長</text:span></text:p>
            <text:p text:style-name="P519"><text:span text:style-name="T519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6" table:number-columns-spanned="7" table:number-rows-spanned="2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457" table:number-columns-spanned="4">
            <text:p text:style-name="P521"><text:span text:style-name="T521_1">電話</text:span></text:p>
          </table:table-cell>
          <table:covered-table-cell/>
          <table:covered-table-cell/>
          <table:covered-table-cell/>
          <table:table-cell table:style-name="Cell458" table:number-columns-spanned="4">
            <text:p text:style-name="P522"/>
          </table:table-cell>
          <table:covered-table-cell/>
          <table:covered-table-cell/>
          <table:covered-table-cell/>
          <table:covered-table-cell table:style-name="Cell459">
            <text:p text:style-name="P523"/>
          </table:covered-table-cell>
          <table:covered-table-cell/>
          <table:covered-table-cell table:style-name="Cell460">
            <text:p text:style-name="P524"/>
          </table:covered-table-cell>
          <table:covered-table-cell/>
          <table:covered-table-cell/>
          <table:covered-table-cell/>
          <table:covered-table-cell table:style-name="Cell461"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62"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463" table:number-columns-spanned="29">
            <text:p text:style-name="P527"><text:span text:style-name="T527_1">資料庫管理機關審核結果：<text:s text:c="4"/></text:span><text:span text:style-name="T527_2">□</text:span><text:span text:style-name="T527_3">同意<text:s text:c="6"/></text:span><text:span text:style-name="T527_4">□</text:span><text:span text:style-name="T527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464" table:number-columns-spanned="4">
            <text:p text:style-name="P528"><text:span text:style-name="T528_1">業務承辦人</text:span></text:p>
          </table:table-cell>
          <table:covered-table-cell/>
          <table:covered-table-cell/>
          <table:covered-table-cell/>
          <table:table-cell table:style-name="Cell465" table:number-columns-spanned="4">
            <text:p text:style-name="P529"/>
          </table:table-cell>
          <table:covered-table-cell/>
          <table:covered-table-cell/>
          <table:covered-table-cell/>
          <table:table-cell table:style-name="Cell466" table:number-columns-spanned="2" table:number-rows-spanned="2">
            <text:p text:style-name="P530"><text:span text:style-name="T530_1">科室主管</text:span></text:p>
          </table:table-cell>
          <table:covered-table-cell/>
          <table:table-cell table:style-name="Cell467" table:number-columns-spanned="4" table:number-rows-spanned="2">
            <text:p text:style-name="P531"/>
          </table:table-cell>
          <table:covered-table-cell/>
          <table:covered-table-cell/>
          <table:covered-table-cell/>
          <table:table-cell table:style-name="Cell468" table:number-columns-spanned="8" table:number-rows-spanned="2">
            <text:p text:style-name="P532"><text:span text:style-name="T532_1">機關首長</text:span></text:p>
            <text:p text:style-name="P533"><text:span text:style-name="T533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9" table:number-columns-spanned="7" table:number-rows-spanned="2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470" table:number-columns-spanned="4">
            <text:p text:style-name="P535"><text:span text:style-name="T535_1">電話</text:span></text:p>
          </table:table-cell>
          <table:covered-table-cell/>
          <table:covered-table-cell/>
          <table:covered-table-cell/>
          <table:table-cell table:style-name="Cell471" table:number-columns-spanned="4">
            <text:p text:style-name="P536"/>
          </table:table-cell>
          <table:covered-table-cell/>
          <table:covered-table-cell/>
          <table:covered-table-cell/>
          <table:covered-table-cell table:style-name="Cell472">
            <text:p text:style-name="P537"/>
          </table:covered-table-cell>
          <table:covered-table-cell/>
          <table:covered-table-cell table:style-name="Cell473">
            <text:p text:style-name="P538"/>
          </table:covered-table-cell>
          <table:covered-table-cell/>
          <table:covered-table-cell/>
          <table:covered-table-cell/>
          <table:covered-table-cell table:style-name="Cell474"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75"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<text:span text:style-name="T541_1">「台北市市政資料庫」查詢作業申請表(附表)</text:span></text:p>
      <text:p text:style-name="P542"><text:span text:style-name="T542_1">地政資料庫</text:span><text:span text:style-name="T542_2"><text:s text:c="2"/></text:span></text:p>
      <table:table table:style-name="Table6"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column table:style-name="Column160"/>
        <table:table-column table:style-name="Column161"/>
        <table:table-column table:style-name="Column162"/>
        <table:table-column table:style-name="Column163"/>
        <table:table-column table:style-name="Column164"/>
        <table:table-column table:style-name="Column165"/>
        <table:table-column table:style-name="Column166"/>
        <table:table-column table:style-name="Column167"/>
        <table:table-column table:style-name="Column168"/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row table:style-name="Row101">
          <table:table-cell table:style-name="Cell476" table:number-columns-spanned="2">
            <text:p text:style-name="P543"><text:span text:style-name="T543_1">表號</text:span></text:p>
          </table:table-cell>
          <table:covered-table-cell/>
          <table:table-cell table:style-name="Cell477" table:number-columns-spanned="3">
            <text:p text:style-name="P544"><text:span text:style-name="T544_1"><text:s/>LD</text:span><text:span text:style-name="T544_2">00</text:span><text:span text:style-name="T544_3">6</text:span></text:p>
          </table:table-cell>
          <table:covered-table-cell/>
          <table:covered-table-cell/>
          <table:table-cell table:style-name="Cell478" table:number-columns-spanned="15">
            <text:p text:style-name="P545"><text:span text:style-name="T545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9" table:number-columns-spanned="5">
            <text:p text:style-name="P546"><text:span text:style-name="T546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480" table:number-columns-spanned="4">
            <text:p text:style-name="P547"><text:span text:style-name="T547_1">共<text:s text:c="2"/>頁</text:span></text:p>
          </table:table-cell>
          <table:covered-table-cell/>
          <table:covered-table-cell/>
          <table:covered-table-cell/>
        </table:table-row>
        <table:table-row table:style-name="Row102">
          <table:table-cell table:style-name="Cell481" table:number-columns-spanned="3">
            <text:p text:style-name="P548"><text:span text:style-name="T548_1">機關名稱<text:s text:c="14"/></text:span></text:p>
          </table:table-cell>
          <table:covered-table-cell/>
          <table:covered-table-cell/>
          <table:table-cell table:style-name="Cell482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Cell483" table:number-columns-spanned="3">
            <text:p text:style-name="P550"><text:span text:style-name="T550_1">機關代號</text:span></text:p>
          </table:table-cell>
          <table:covered-table-cell/>
          <table:covered-table-cell/>
          <table:table-cell table:style-name="Cell484">
            <text:p text:style-name="P551"/>
          </table:table-cell>
          <table:table-cell table:style-name="Cell485" table:number-columns-spanned="2">
            <text:p text:style-name="P552"/>
          </table:table-cell>
          <table:covered-table-cell/>
          <table:table-cell table:style-name="Cell486" table:number-columns-spanned="2">
            <text:p text:style-name="P553"/>
          </table:table-cell>
          <table:covered-table-cell/>
          <table:table-cell table:style-name="Cell487" table:number-columns-spanned="2">
            <text:p text:style-name="P554"/>
          </table:table-cell>
          <table:covered-table-cell/>
          <table:table-cell table:style-name="Cell488" table:number-columns-spanned="2">
            <text:p text:style-name="P555"/>
          </table:table-cell>
          <table:covered-table-cell/>
          <table:table-cell table:style-name="Cell489" table:number-columns-spanned="2">
            <text:p text:style-name="P556"/>
          </table:table-cell>
          <table:covered-table-cell/>
          <table:table-cell table:style-name="Cell490">
            <text:p text:style-name="P557"/>
          </table:table-cell>
          <table:table-cell table:style-name="Cell491" table:number-columns-spanned="3">
            <text:p text:style-name="P558"/>
          </table:table-cell>
          <table:covered-table-cell/>
          <table:covered-table-cell/>
          <table:table-cell table:style-name="Cell492">
            <text:p text:style-name="P559"/>
          </table:table-cell>
          <table:table-cell table:style-name="Cell493">
            <text:p text:style-name="P560"/>
          </table:table-cell>
        </table:table-row>
        <table:table-row table:style-name="Row103">
          <table:table-cell table:style-name="Cell494" table:number-columns-spanned="3">
            <text:p text:style-name="P561"><text:span text:style-name="T561_1">資料種類</text:span></text:p>
          </table:table-cell>
          <table:covered-table-cell/>
          <table:covered-table-cell/>
          <table:table-cell table:style-name="Cell495" table:number-columns-spanned="26">
            <text:p text:style-name="P562"><text:span text:style-name="T562_1">建物他項權利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496" table:number-columns-spanned="6">
            <text:p text:style-name="P563"><text:span text:style-name="T56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97" table:number-columns-spanned="1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8" table:number-columns-spanned="10">
            <text:p text:style-name="P565"><text:span text:style-name="T56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9" table:number-columns-spanned="3">
            <text:p text:style-name="P566"/>
          </table:table-cell>
          <table:covered-table-cell/>
          <table:covered-table-cell/>
        </table:table-row>
        <table:table-row table:style-name="Row105">
          <table:table-cell table:style-name="Cell500" table:number-columns-spanned="3">
            <text:p text:style-name="P567"><text:span text:style-name="T567_1">索引條件</text:span></text:p>
          </table:table-cell>
          <table:covered-table-cell/>
          <table:covered-table-cell/>
          <table:table-cell table:style-name="Cell501" table:number-columns-spanned="26">
            <text:p text:style-name="P568"><text:span text:style-name="T568_1">□</text:span><text:span text:style-name="T568_2">地段+建號+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502" table:number-rows-spanned="9">
            <text:p text:style-name="P569"/>
            <text:p text:style-name="P570"/>
            <text:p text:style-name="P571"><text:span text:style-name="T571_1">資</text:span></text:p>
            <text:p text:style-name="P572"/>
            <text:p text:style-name="P573"><text:span text:style-name="T573_1">料</text:span></text:p>
            <text:p text:style-name="P574"/>
            <text:p text:style-name="P575"><text:span text:style-name="T575_1">項</text:span></text:p>
            <text:p text:style-name="P576"/>
            <text:p text:style-name="P577"><text:span text:style-name="T577_1">目</text:span></text:p>
          </table:table-cell>
          <table:table-cell table:style-name="Cell503" table:number-columns-spanned="28">
            <text:p text:style-name="P578"><text:span text:style-name="T578_1">建<text:s text:c="2"/>物<text:s text:c="2"/>他<text:s text:c="2"/>項<text:s text:c="2"/>權<text:s text:c="2"/>利<text:s text:c="2"/>部<text:s text:c="2"/>資<text:s text:c="2"/>料</text:span><text:span text:style-name="T578_2"><text:s text:c="13"/></text:span><text:span text:style-name="T578_3">□</text:span><text:span text:style-name="T578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covered-table-cell table:style-name="Cell504">
            <text:p text:style-name="P579"/>
          </table:covered-table-cell>
          <table:table-cell table:style-name="Cell505" table:number-columns-spanned="6">
            <text:p text:style-name="P580"><text:span text:style-name="T580_1">□</text:span><text:span text:style-name="T580_2">1.</text:span><text:span text:style-name="T580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6" table:number-columns-spanned="4">
            <text:p text:style-name="P581"><text:span text:style-name="T581_1">□</text:span><text:span text:style-name="T581_2">2.</text:span><text:span text:style-name="T581_3"><text:s/>建號</text:span></text:p>
          </table:table-cell>
          <table:covered-table-cell/>
          <table:covered-table-cell/>
          <table:covered-table-cell/>
          <table:table-cell table:style-name="Cell507" table:number-columns-spanned="7">
            <text:p text:style-name="P582"><text:span text:style-name="T582_1">□</text:span><text:span text:style-name="T582_2">3.</text:span><text:span text:style-name="T582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8" table:number-columns-spanned="11">
            <text:p text:style-name="P583"><text:span text:style-name="T583_1">□</text:span><text:span text:style-name="T583_2">4.</text:span><text:span text:style-name="T583_3"><text:s/>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8">
          <table:covered-table-cell table:style-name="Cell509">
            <text:p text:style-name="P584"/>
          </table:covered-table-cell>
          <table:table-cell table:style-name="Cell510" table:number-columns-spanned="6">
            <text:p text:style-name="P585"><text:span text:style-name="T585_1">□</text:span><text:span text:style-name="T585_2">5.</text:span><text:span text:style-name="T585_3"><text:s/>收件年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1" table:number-columns-spanned="4">
            <text:p text:style-name="P586"><text:span text:style-name="T586_1">□</text:span><text:span text:style-name="T586_2">6.登記日期</text:span></text:p>
          </table:table-cell>
          <table:covered-table-cell/>
          <table:covered-table-cell/>
          <table:covered-table-cell/>
          <table:table-cell table:style-name="Cell512" table:number-columns-spanned="7">
            <text:p text:style-name="P587"><text:span text:style-name="T587_1">□</text:span><text:span text:style-name="T587_2">7.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3" table:number-columns-spanned="11">
            <text:p text:style-name="P588"><text:span text:style-name="T588_1">□</text:span><text:span text:style-name="T588_2">8.<text:s/>權利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9">
          <table:covered-table-cell table:style-name="Cell514">
            <text:p text:style-name="P589"/>
          </table:covered-table-cell>
          <table:table-cell table:style-name="Cell515" table:number-columns-spanned="6">
            <text:p text:style-name="P590"><text:span text:style-name="T590_1">□</text:span><text:span text:style-name="T590_2">9.</text:span><text:span text:style-name="T590_3">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6" table:number-columns-spanned="4">
            <text:p text:style-name="P591"><text:span text:style-name="T591_1">□</text:span><text:span text:style-name="T591_2">10.<text:s/></text:span><text:span text:style-name="T591_3">權利人出生日期</text:span></text:p>
          </table:table-cell>
          <table:covered-table-cell/>
          <table:covered-table-cell/>
          <table:covered-table-cell/>
          <table:table-cell table:style-name="Cell517" table:number-columns-spanned="7">
            <text:p text:style-name="P592"><text:span text:style-name="T592_1">□</text:span><text:span text:style-name="T592_2">11.權利人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8" table:number-columns-spanned="11">
            <text:p text:style-name="P593"><text:span text:style-name="T593_1">□</text:span><text:span text:style-name="T593_2">12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covered-table-cell table:style-name="Cell519">
            <text:p text:style-name="P594"/>
          </table:covered-table-cell>
          <table:table-cell table:style-name="Cell520" table:number-columns-spanned="6">
            <text:p text:style-name="P595"><text:span text:style-name="T595_1">□</text:span><text:span text:style-name="T595_2">13.</text:span><text:span text:style-name="T595_3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21" table:number-columns-spanned="4">
            <text:p text:style-name="P596"><text:span text:style-name="T596_1">□</text:span><text:span text:style-name="T596_2">14</text:span><text:span text:style-name="T596_3">.</text:span><text:span text:style-name="T596_4">管理者住址</text:span></text:p>
          </table:table-cell>
          <table:covered-table-cell/>
          <table:covered-table-cell/>
          <table:covered-table-cell/>
          <table:table-cell table:style-name="Cell522" table:number-columns-spanned="7">
            <text:p text:style-name="P597"><text:span text:style-name="T597_1">□</text:span><text:span text:style-name="T597_2">15</text:span><text:span text:style-name="T597_3">.</text:span><text:span text:style-name="T597_4">債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3" table:number-columns-spanned="11">
            <text:p text:style-name="P598"><text:span text:style-name="T598_1">□</text:span><text:span text:style-name="T598_2">16</text:span><text:span text:style-name="T598_3">.</text:span><text:span text:style-name="T598_4">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covered-table-cell table:style-name="Cell524">
            <text:p text:style-name="P599"/>
          </table:covered-table-cell>
          <table:table-cell table:style-name="Cell525" table:number-columns-spanned="6">
            <text:p text:style-name="P600"><text:span text:style-name="T600_1">□</text:span><text:span text:style-name="T600_2">17.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26" table:number-columns-spanned="4">
            <text:p text:style-name="P601"><text:span text:style-name="T601_1">□</text:span><text:span text:style-name="T601_2">1</text:span><text:span text:style-name="T601_3">8</text:span><text:span text:style-name="T601_4">.</text:span><text:span text:style-name="T601_5">清償日期</text:span></text:p>
          </table:table-cell>
          <table:covered-table-cell/>
          <table:covered-table-cell/>
          <table:covered-table-cell/>
          <table:table-cell table:style-name="Cell527" table:number-columns-spanned="7">
            <text:p text:style-name="P602"><text:span text:style-name="T602_1">□</text:span><text:span text:style-name="T602_2">1</text:span><text:span text:style-name="T602_3">9</text:span><text:span text:style-name="T602_4">.</text:span><text:span text:style-name="T602_5">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8" table:number-columns-spanned="11">
            <text:p text:style-name="P603"><text:span text:style-name="T603_1">□</text:span><text:span text:style-name="T603_2">20</text:span><text:span text:style-name="T603_3">.</text:span><text:span text:style-name="T603_4">遲延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covered-table-cell table:style-name="Cell529">
            <text:p text:style-name="P604"/>
          </table:covered-table-cell>
          <table:table-cell table:style-name="Cell530" table:number-columns-spanned="6">
            <text:p text:style-name="P605"><text:span text:style-name="T605_1">□</text:span><text:span text:style-name="T605_2">2</text:span><text:span text:style-name="T605_3">1.</text:span><text:span text:style-name="T605_4">違約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1" table:number-columns-spanned="4">
            <text:p text:style-name="P606"><text:span text:style-name="T606_1">□</text:span><text:span text:style-name="T606_2">22</text:span><text:span text:style-name="T606_3">.</text:span><text:span text:style-name="T606_4">債務人(姓名)</text:span></text:p>
          </table:table-cell>
          <table:covered-table-cell/>
          <table:covered-table-cell/>
          <table:covered-table-cell/>
          <table:table-cell table:style-name="Cell532" table:number-columns-spanned="7">
            <text:p text:style-name="P607"><text:span text:style-name="T607_1">□</text:span><text:span text:style-name="T607_2">23</text:span><text:span text:style-name="T607_3">.</text:span><text:span text:style-name="T607_4">權利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3" table:number-columns-spanned="11">
            <text:p text:style-name="P608"><text:span text:style-name="T608_1">□</text:span><text:span text:style-name="T608_2">24</text:span><text:span text:style-name="T608_3">.</text:span><text:span text:style-name="T608_4">標的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covered-table-cell table:style-name="Cell534">
            <text:p text:style-name="P609"/>
          </table:covered-table-cell>
          <table:table-cell table:style-name="Cell535" table:number-columns-spanned="6">
            <text:p text:style-name="P610"><text:span text:style-name="T610_1">□</text:span><text:span text:style-name="T610_2">25</text:span><text:span text:style-name="T610_3">.</text:span><text:span text:style-name="T610_4">設定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6" table:number-columns-spanned="4">
            <text:p text:style-name="P611"><text:span text:style-name="T611_1">□</text:span><text:span text:style-name="T611_2">26</text:span><text:span text:style-name="T611_3">.</text:span><text:span text:style-name="T611_4">設定義務人(姓名)</text:span></text:p>
          </table:table-cell>
          <table:covered-table-cell/>
          <table:covered-table-cell/>
          <table:covered-table-cell/>
          <table:table-cell table:style-name="Cell537" table:number-columns-spanned="7">
            <text:p text:style-name="P612"><text:span text:style-name="T612_1">□</text:span><text:span text:style-name="T612_2">27.證明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8" table:number-columns-spanned="11">
            <text:p text:style-name="P613"><text:span text:style-name="T613_1">□</text:span><text:span text:style-name="T613_2">28</text:span><text:span text:style-name="T613_3">.</text:span><text:span text:style-name="T613_4"><text:s/>共同擔保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covered-table-cell table:style-name="Cell539">
            <text:p text:style-name="P614"/>
          </table:covered-table-cell>
          <table:table-cell table:style-name="Cell540" table:number-columns-spanned="6">
            <text:p text:style-name="P615"><text:span text:style-name="T615_1">□</text:span><text:span text:style-name="T615_2">29.</text:span><text:span text:style-name="T615_3">共同擔保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41" table:number-columns-spanned="4">
            <text:p text:style-name="P616"><text:span text:style-name="T616_1">□</text:span><text:span text:style-name="T616_2">30.相關他項權利登記次序</text:span></text:p>
          </table:table-cell>
          <table:covered-table-cell/>
          <table:covered-table-cell/>
          <table:covered-table-cell/>
          <table:table-cell table:style-name="Cell542" table:number-columns-spanned="7">
            <text:p text:style-name="P617"><text:span text:style-name="T617_1">□</text:span><text:span text:style-name="T617_2">31.</text:span><text:span text:style-name="T617_3"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3" table:number-columns-spanned="11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544">
            <text:p text:style-name="P619"><text:span text:style-name="T619_1">備註</text:span></text:p>
          </table:table-cell>
          <table:table-cell table:style-name="Cell545" table:number-columns-spanned="28">
            <text:p text:style-name="P620"><text:span text:style-name="T620_1">1.</text:span><text:span text:style-name="T620_2">以上各項資料，除『查詢業務編號』由資訊處</text:span><text:span text:style-name="T620_3">填寫外，其餘各欄請由業務使用機關填寫。</text:span></text:p>
            <text:p text:style-name="P621"><text:span text:style-name="T621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546" table:number-columns-spanned="4">
            <text:p text:style-name="P622"><text:span text:style-name="T622_1">業務承辦人</text:span></text:p>
          </table:table-cell>
          <table:covered-table-cell/>
          <table:covered-table-cell/>
          <table:covered-table-cell/>
          <table:table-cell table:style-name="Cell547" table:number-columns-spanned="4">
            <text:p text:style-name="P623"/>
          </table:table-cell>
          <table:covered-table-cell/>
          <table:covered-table-cell/>
          <table:covered-table-cell/>
          <table:table-cell table:style-name="Cell548" table:number-columns-spanned="2" table:number-rows-spanned="2">
            <text:p text:style-name="P624"><text:span text:style-name="T624_1">科室主管</text:span></text:p>
          </table:table-cell>
          <table:covered-table-cell/>
          <table:table-cell table:style-name="Cell549" table:number-columns-spanned="4" table:number-rows-spanned="2">
            <text:p text:style-name="P625"/>
          </table:table-cell>
          <table:covered-table-cell/>
          <table:covered-table-cell/>
          <table:covered-table-cell/>
          <table:table-cell table:style-name="Cell550" table:number-columns-spanned="8" table:number-rows-spanned="2">
            <text:p text:style-name="P626"><text:span text:style-name="T626_1">機關首長</text:span></text:p>
            <text:p text:style-name="P627"><text:span text:style-name="T627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1" table:number-columns-spanned="7" table:number-rows-spanned="2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7">
          <table:table-cell table:style-name="Cell552" table:number-columns-spanned="4">
            <text:p text:style-name="P629"><text:span text:style-name="T629_1">電話</text:span></text:p>
          </table:table-cell>
          <table:covered-table-cell/>
          <table:covered-table-cell/>
          <table:covered-table-cell/>
          <table:table-cell table:style-name="Cell553" table:number-columns-spanned="4">
            <text:p text:style-name="P630"/>
          </table:table-cell>
          <table:covered-table-cell/>
          <table:covered-table-cell/>
          <table:covered-table-cell/>
          <table:covered-table-cell table:style-name="Cell554">
            <text:p text:style-name="P631"/>
          </table:covered-table-cell>
          <table:covered-table-cell/>
          <table:covered-table-cell table:style-name="Cell555">
            <text:p text:style-name="P632"/>
          </table:covered-table-cell>
          <table:covered-table-cell/>
          <table:covered-table-cell/>
          <table:covered-table-cell/>
          <table:covered-table-cell table:style-name="Cell556"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57"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558" table:number-columns-spanned="29">
            <text:p text:style-name="P635"><text:span text:style-name="T635_1">資料庫管理機關審核結果：<text:s text:c="4"/></text:span><text:span text:style-name="T635_2">□</text:span><text:span text:style-name="T635_3">同意<text:s text:c="6"/></text:span><text:span text:style-name="T635_4">□</text:span><text:span text:style-name="T635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559" table:number-columns-spanned="4">
            <text:p text:style-name="P636"><text:span text:style-name="T636_1">業務承辦人</text:span></text:p>
          </table:table-cell>
          <table:covered-table-cell/>
          <table:covered-table-cell/>
          <table:covered-table-cell/>
          <table:table-cell table:style-name="Cell560" table:number-columns-spanned="4">
            <text:p text:style-name="P637"/>
          </table:table-cell>
          <table:covered-table-cell/>
          <table:covered-table-cell/>
          <table:covered-table-cell/>
          <table:table-cell table:style-name="Cell561" table:number-columns-spanned="2" table:number-rows-spanned="2">
            <text:p text:style-name="P638"><text:span text:style-name="T638_1">科室主管</text:span></text:p>
          </table:table-cell>
          <table:covered-table-cell/>
          <table:table-cell table:style-name="Cell562" table:number-columns-spanned="4" table:number-rows-spanned="2">
            <text:p text:style-name="P639"/>
          </table:table-cell>
          <table:covered-table-cell/>
          <table:covered-table-cell/>
          <table:covered-table-cell/>
          <table:table-cell table:style-name="Cell563" table:number-columns-spanned="8" table:number-rows-spanned="2">
            <text:p text:style-name="P640"><text:span text:style-name="T640_1">機關首長</text:span></text:p>
            <text:p text:style-name="P641"><text:span text:style-name="T641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4" table:number-columns-spanned="7" table:number-rows-spanned="2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565" table:number-columns-spanned="4">
            <text:p text:style-name="P643"><text:span text:style-name="T643_1">電話</text:span></text:p>
          </table:table-cell>
          <table:covered-table-cell/>
          <table:covered-table-cell/>
          <table:covered-table-cell/>
          <table:table-cell table:style-name="Cell566" table:number-columns-spanned="4">
            <text:p text:style-name="P644"/>
          </table:table-cell>
          <table:covered-table-cell/>
          <table:covered-table-cell/>
          <table:covered-table-cell/>
          <table:covered-table-cell table:style-name="Cell567">
            <text:p text:style-name="P645"/>
          </table:covered-table-cell>
          <table:covered-table-cell/>
          <table:covered-table-cell table:style-name="Cell568">
            <text:p text:style-name="P646"/>
          </table:covered-table-cell>
          <table:covered-table-cell/>
          <table:covered-table-cell/>
          <table:covered-table-cell/>
          <table:covered-table-cell table:style-name="Cell569"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70"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p text:style-name="P650"><text:span text:style-name="T650_1">「台北市市政資料庫」查詢作業申請表(附表)</text:span></text:p>
      <text:p text:style-name="P651"><text:span text:style-name="T651_1">地政資料庫</text:span><text:span text:style-name="T651_2"><text:s text:c="2"/></text:span></text:p>
      <table:table table:style-name="Table7">
        <table:table-column table:style-name="Column175"/>
        <table:table-column table:style-name="Column176"/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column table:style-name="Column182"/>
        <table:table-column table:style-name="Column183"/>
        <table:table-column table:style-name="Column184"/>
        <table:table-column table:style-name="Column185"/>
        <table:table-column table:style-name="Column186"/>
        <table:table-column table:style-name="Column187"/>
        <table:table-column table:style-name="Column188"/>
        <table:table-column table:style-name="Column189"/>
        <table:table-column table:style-name="Column190"/>
        <table:table-column table:style-name="Column191"/>
        <table:table-column table:style-name="Column192"/>
        <table:table-column table:style-name="Column193"/>
        <table:table-column table:style-name="Column194"/>
        <table:table-column table:style-name="Column195"/>
        <table:table-column table:style-name="Column196"/>
        <table:table-column table:style-name="Column197"/>
        <table:table-column table:style-name="Column198"/>
        <table:table-column table:style-name="Column199"/>
        <table:table-column table:style-name="Column200"/>
        <table:table-column table:style-name="Column201"/>
        <table:table-column table:style-name="Column202"/>
        <table:table-column table:style-name="Column203"/>
        <table:table-row table:style-name="Row121">
          <table:table-cell table:style-name="Cell571" table:number-columns-spanned="2">
            <text:p text:style-name="P652"><text:span text:style-name="T652_1">表號</text:span></text:p>
          </table:table-cell>
          <table:covered-table-cell/>
          <table:table-cell table:style-name="Cell572" table:number-columns-spanned="3">
            <text:p text:style-name="P653"><text:span text:style-name="T653_1"><text:s/>LD</text:span><text:span text:style-name="T653_2">00</text:span><text:span text:style-name="T653_3">7</text:span></text:p>
          </table:table-cell>
          <table:covered-table-cell/>
          <table:covered-table-cell/>
          <table:table-cell table:style-name="Cell573" table:number-columns-spanned="15">
            <text:p text:style-name="P654"><text:span text:style-name="T654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4" table:number-columns-spanned="5">
            <text:p text:style-name="P655"><text:span text:style-name="T655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575" table:number-columns-spanned="4">
            <text:p text:style-name="P656"><text:span text:style-name="T656_1">共<text:s text:c="2"/>頁</text:span></text:p>
          </table:table-cell>
          <table:covered-table-cell/>
          <table:covered-table-cell/>
          <table:covered-table-cell/>
        </table:table-row>
        <table:table-row table:style-name="Row122">
          <table:table-cell table:style-name="Cell576" table:number-columns-spanned="3">
            <text:p text:style-name="P657"><text:span text:style-name="T657_1">機關名稱<text:s text:c="14"/></text:span></text:p>
          </table:table-cell>
          <table:covered-table-cell/>
          <table:covered-table-cell/>
          <table:table-cell table:style-name="Cell57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Cell578" table:number-columns-spanned="3">
            <text:p text:style-name="P659"><text:span text:style-name="T659_1">機關代號</text:span></text:p>
          </table:table-cell>
          <table:covered-table-cell/>
          <table:covered-table-cell/>
          <table:table-cell table:style-name="Cell579">
            <text:p text:style-name="P660"/>
          </table:table-cell>
          <table:table-cell table:style-name="Cell580" table:number-columns-spanned="2">
            <text:p text:style-name="P661"/>
          </table:table-cell>
          <table:covered-table-cell/>
          <table:table-cell table:style-name="Cell581" table:number-columns-spanned="2">
            <text:p text:style-name="P662"/>
          </table:table-cell>
          <table:covered-table-cell/>
          <table:table-cell table:style-name="Cell582" table:number-columns-spanned="2">
            <text:p text:style-name="P663"/>
          </table:table-cell>
          <table:covered-table-cell/>
          <table:table-cell table:style-name="Cell583" table:number-columns-spanned="2">
            <text:p text:style-name="P664"/>
          </table:table-cell>
          <table:covered-table-cell/>
          <table:table-cell table:style-name="Cell584" table:number-columns-spanned="2">
            <text:p text:style-name="P665"/>
          </table:table-cell>
          <table:covered-table-cell/>
          <table:table-cell table:style-name="Cell585">
            <text:p text:style-name="P666"/>
          </table:table-cell>
          <table:table-cell table:style-name="Cell586" table:number-columns-spanned="3">
            <text:p text:style-name="P667"/>
          </table:table-cell>
          <table:covered-table-cell/>
          <table:covered-table-cell/>
          <table:table-cell table:style-name="Cell587">
            <text:p text:style-name="P668"/>
          </table:table-cell>
          <table:table-cell table:style-name="Cell588">
            <text:p text:style-name="P669"/>
          </table:table-cell>
        </table:table-row>
        <table:table-row table:style-name="Row123">
          <table:table-cell table:style-name="Cell589" table:number-columns-spanned="3">
            <text:p text:style-name="P670"><text:span text:style-name="T670_1">資料種類</text:span></text:p>
          </table:table-cell>
          <table:covered-table-cell/>
          <table:covered-table-cell/>
          <table:table-cell table:style-name="Cell590" table:number-columns-spanned="26">
            <text:p text:style-name="P671"><text:span text:style-name="T671_1">門牌查詢</text:span><text:span text:style-name="T671_2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4">
          <table:table-cell table:style-name="Cell591" table:number-columns-spanned="6">
            <text:p text:style-name="P672"><text:span text:style-name="T672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92" table:number-columns-spanned="10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3" table:number-columns-spanned="10">
            <text:p text:style-name="P674"><text:span text:style-name="T674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4" table:number-columns-spanned="3">
            <text:p text:style-name="P675"/>
          </table:table-cell>
          <table:covered-table-cell/>
          <table:covered-table-cell/>
        </table:table-row>
        <table:table-row table:style-name="Row125">
          <table:table-cell table:style-name="Cell595" table:number-columns-spanned="3">
            <text:p text:style-name="P676"><text:span text:style-name="T676_1">索引條件</text:span></text:p>
          </table:table-cell>
          <table:covered-table-cell/>
          <table:covered-table-cell/>
          <table:table-cell table:style-name="Cell596" table:number-columns-spanned="26">
            <text:p text:style-name="P677"><text:span text:style-name="T677_1">□</text:span><text:span text:style-name="T677_2">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6">
          <table:table-cell table:style-name="Cell597" table:number-rows-spanned="9">
            <text:p text:style-name="P678"/>
            <text:p text:style-name="P679"/>
            <text:p text:style-name="P680"><text:span text:style-name="T680_1">資</text:span></text:p>
            <text:p text:style-name="P681"/>
            <text:p text:style-name="P682"><text:span text:style-name="T682_1">料</text:span></text:p>
            <text:p text:style-name="P683"/>
            <text:p text:style-name="P684"><text:span text:style-name="T684_1">項</text:span></text:p>
            <text:p text:style-name="P685"/>
            <text:p text:style-name="P686"><text:span text:style-name="T686_1">目</text:span></text:p>
          </table:table-cell>
          <table:table-cell table:style-name="Cell598" table:number-columns-spanned="28">
            <text:p text:style-name="P687"><text:span text:style-name="T687_1">門<text:s text:c="2"/>牌<text:s text:c="2"/>查<text:s text:c="2"/>詢<text:s text:c="2"/>建<text:s text:c="2"/>號</text:span><text:span text:style-name="T687_2"><text:s text:c="10"/></text:span><text:span text:style-name="T687_3"><text:s text:c="5"/></text:span><text:span text:style-name="T687_4"><text:s text:c="3"/></text:span><text:span text:style-name="T687_5">□</text:span><text:span text:style-name="T687_6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7">
          <table:covered-table-cell table:style-name="Cell599">
            <text:p text:style-name="P688"/>
          </table:covered-table-cell>
          <table:table-cell table:style-name="Cell600" table:number-columns-spanned="6">
            <text:p text:style-name="P689"><text:span text:style-name="T689_1">□</text:span><text:span text:style-name="T689_2">1.</text:span><text:span text:style-name="T689_3">行政區</text:span><text:span text:style-name="T689_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1" table:number-columns-spanned="4">
            <text:p text:style-name="P690"><text:span text:style-name="T690_1">□</text:span><text:span text:style-name="T690_2">2.</text:span><text:span text:style-name="T690_3">段小段</text:span></text:p>
          </table:table-cell>
          <table:covered-table-cell/>
          <table:covered-table-cell/>
          <table:covered-table-cell/>
          <table:table-cell table:style-name="Cell602" table:number-columns-spanned="7">
            <text:p text:style-name="P691"><text:span text:style-name="T691_1">□</text:span><text:span text:style-name="T691_2">3.</text:span><text:span text:style-name="T691_3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3" table:number-columns-spanned="11">
            <text:p text:style-name="P692"><text:span text:style-name="T692_1">□</text:span><text:span text:style-name="T692_2">4.</text:span><text:span text:style-name="T692_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8">
          <table:covered-table-cell table:style-name="Cell604">
            <text:p text:style-name="P693"/>
          </table:covered-table-cell>
          <table:table-cell table:style-name="Cell605" table:number-columns-spanned="6">
            <text:p text:style-name="P694"><text:span text:style-name="T694_1">□</text:span><text:span text:style-name="T694_2">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6" table:number-columns-spanned="4">
            <text:p text:style-name="P695"><text:span text:style-name="T695_1">□</text:span><text:span text:style-name="T695_2">6.</text:span></text:p>
          </table:table-cell>
          <table:covered-table-cell/>
          <table:covered-table-cell/>
          <table:covered-table-cell/>
          <table:table-cell table:style-name="Cell607" table:number-columns-spanned="7">
            <text:p text:style-name="P696"><text:span text:style-name="T696_1">□</text:span><text:span text:style-name="T696_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8" table:number-columns-spanned="11">
            <text:p text:style-name="P697"><text:span text:style-name="T697_1">□</text:span><text:span text:style-name="T697_2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9">
          <table:covered-table-cell table:style-name="Cell609">
            <text:p text:style-name="P698"/>
          </table:covered-table-cell>
          <table:table-cell table:style-name="Cell610" table:number-columns-spanned="6">
            <text:p text:style-name="P699"><text:span text:style-name="T699_1">□</text:span><text:span text:style-name="T699_2">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11" table:number-columns-spanned="4">
            <text:p text:style-name="P700"><text:span text:style-name="T700_1">□</text:span><text:span text:style-name="T700_2">10.</text:span></text:p>
          </table:table-cell>
          <table:covered-table-cell/>
          <table:covered-table-cell/>
          <table:covered-table-cell/>
          <table:table-cell table:style-name="Cell612" table:number-columns-spanned="7">
            <text:p text:style-name="P701"><text:span text:style-name="T701_1">□</text:span><text:span text:style-name="T701_2">11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3" table:number-columns-spanned="11">
            <text:p text:style-name="P702"><text:span text:style-name="T702_1">□</text:span><text:span text:style-name="T702_2">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0">
          <table:covered-table-cell table:style-name="Cell614">
            <text:p text:style-name="P703"/>
          </table:covered-table-cell>
          <table:table-cell table:style-name="Cell615" table:number-columns-spanned="6">
            <text:p text:style-name="P704"><text:span text:style-name="T704_1">□</text:span><text:span text:style-name="T704_2">1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16" table:number-columns-spanned="4">
            <text:p text:style-name="P705"><text:span text:style-name="T705_1">□</text:span><text:span text:style-name="T705_2">14</text:span><text:span text:style-name="T705_3">.</text:span></text:p>
          </table:table-cell>
          <table:covered-table-cell/>
          <table:covered-table-cell/>
          <table:covered-table-cell/>
          <table:table-cell table:style-name="Cell617" table:number-columns-spanned="7">
            <text:p text:style-name="P706"><text:span text:style-name="T706_1">□</text:span><text:span text:style-name="T706_2">15</text:span><text:span text:style-name="T70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8" table:number-columns-spanned="11">
            <text:p text:style-name="P707"><text:span text:style-name="T707_1">□</text:span><text:span text:style-name="T707_2">16</text:span><text:span text:style-name="T70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1">
          <table:covered-table-cell table:style-name="Cell619">
            <text:p text:style-name="P708"/>
          </table:covered-table-cell>
          <table:table-cell table:style-name="Cell620" table:number-columns-spanned="6">
            <text:p text:style-name="P709"><text:span text:style-name="T709_1">□</text:span><text:span text:style-name="T709_2">1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21" table:number-columns-spanned="4">
            <text:p text:style-name="P710"><text:span text:style-name="T710_1">□</text:span><text:span text:style-name="T710_2">1</text:span><text:span text:style-name="T710_3">8</text:span><text:span text:style-name="T710_4">.</text:span></text:p>
          </table:table-cell>
          <table:covered-table-cell/>
          <table:covered-table-cell/>
          <table:covered-table-cell/>
          <table:table-cell table:style-name="Cell622" table:number-columns-spanned="7">
            <text:p text:style-name="P711"><text:span text:style-name="T711_1">□</text:span><text:span text:style-name="T711_2">1</text:span><text:span text:style-name="T711_3">9</text:span><text:span text:style-name="T711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3" table:number-columns-spanned="11">
            <text:p text:style-name="P712"><text:span text:style-name="T712_1">□</text:span><text:span text:style-name="T712_2">20</text:span><text:span text:style-name="T712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2">
          <table:covered-table-cell table:style-name="Cell624">
            <text:p text:style-name="P713"/>
          </table:covered-table-cell>
          <table:table-cell table:style-name="Cell625" table:number-columns-spanned="6">
            <text:p text:style-name="P714"><text:span text:style-name="T714_1">□</text:span><text:span text:style-name="T714_2">2</text:span><text:span text:style-name="T714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26" table:number-columns-spanned="4">
            <text:p text:style-name="P715"><text:span text:style-name="T715_1">□</text:span><text:span text:style-name="T715_2">22</text:span><text:span text:style-name="T715_3">.</text:span></text:p>
          </table:table-cell>
          <table:covered-table-cell/>
          <table:covered-table-cell/>
          <table:covered-table-cell/>
          <table:table-cell table:style-name="Cell627" table:number-columns-spanned="7">
            <text:p text:style-name="P716"><text:span text:style-name="T716_1">□</text:span><text:span text:style-name="T716_2">23</text:span><text:span text:style-name="T71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8" table:number-columns-spanned="11">
            <text:p text:style-name="P717"><text:span text:style-name="T717_1">□</text:span><text:span text:style-name="T717_2">24</text:span><text:span text:style-name="T71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3">
          <table:covered-table-cell table:style-name="Cell629">
            <text:p text:style-name="P718"/>
          </table:covered-table-cell>
          <table:table-cell table:style-name="Cell630" table:number-columns-spanned="6">
            <text:p text:style-name="P719"><text:span text:style-name="T719_1">□</text:span><text:span text:style-name="T719_2">25</text:span><text:span text:style-name="T719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1" table:number-columns-spanned="4">
            <text:p text:style-name="P720"><text:span text:style-name="T720_1">□</text:span><text:span text:style-name="T720_2">26</text:span><text:span text:style-name="T720_3">.</text:span></text:p>
          </table:table-cell>
          <table:covered-table-cell/>
          <table:covered-table-cell/>
          <table:covered-table-cell/>
          <table:table-cell table:style-name="Cell632" table:number-columns-spanned="7">
            <text:p text:style-name="P721"><text:span text:style-name="T721_1">□</text:span><text:span text:style-name="T721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3" table:number-columns-spanned="11">
            <text:p text:style-name="P722"><text:span text:style-name="T722_1">□</text:span><text:span text:style-name="T722_2">28</text:span><text:span text:style-name="T722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4">
          <table:covered-table-cell table:style-name="Cell634">
            <text:p text:style-name="P723"/>
          </table:covered-table-cell>
          <table:table-cell table:style-name="Cell635" table:number-columns-spanned="6">
            <text:p text:style-name="P724"><text:span text:style-name="T724_1">□</text:span><text:span text:style-name="T724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6" table:number-columns-spanned="4">
            <text:p text:style-name="P725"><text:span text:style-name="T725_1">□</text:span><text:span text:style-name="T725_2">30.</text:span></text:p>
          </table:table-cell>
          <table:covered-table-cell/>
          <table:covered-table-cell/>
          <table:covered-table-cell/>
          <table:table-cell table:style-name="Cell637" table:number-columns-spanned="7">
            <text:p text:style-name="P726"><text:span text:style-name="T726_1">□</text:span><text:span text:style-name="T726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8" table:number-columns-spanned="11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5">
          <table:table-cell table:style-name="Cell639">
            <text:p text:style-name="P728"><text:span text:style-name="T728_1">備註</text:span></text:p>
          </table:table-cell>
          <table:table-cell table:style-name="Cell640" table:number-columns-spanned="28">
            <text:p text:style-name="P729"><text:span text:style-name="T729_1">1.</text:span><text:span text:style-name="T729_2">以上各項資料，除『查詢業務編號』由資訊處</text:span><text:span text:style-name="T729_3">填寫外，其餘各欄請由業務使用機關填寫。</text:span></text:p>
            <text:p text:style-name="P730"><text:span text:style-name="T730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6">
          <table:table-cell table:style-name="Cell641" table:number-columns-spanned="4">
            <text:p text:style-name="P731"><text:span text:style-name="T731_1">業務承辦人</text:span></text:p>
          </table:table-cell>
          <table:covered-table-cell/>
          <table:covered-table-cell/>
          <table:covered-table-cell/>
          <table:table-cell table:style-name="Cell642" table:number-columns-spanned="4">
            <text:p text:style-name="P732"/>
          </table:table-cell>
          <table:covered-table-cell/>
          <table:covered-table-cell/>
          <table:covered-table-cell/>
          <table:table-cell table:style-name="Cell643" table:number-columns-spanned="2" table:number-rows-spanned="2">
            <text:p text:style-name="P733"><text:span text:style-name="T733_1">科室主管</text:span></text:p>
          </table:table-cell>
          <table:covered-table-cell/>
          <table:table-cell table:style-name="Cell644" table:number-columns-spanned="4" table:number-rows-spanned="2">
            <text:p text:style-name="P734"/>
          </table:table-cell>
          <table:covered-table-cell/>
          <table:covered-table-cell/>
          <table:covered-table-cell/>
          <table:table-cell table:style-name="Cell645" table:number-columns-spanned="8" table:number-rows-spanned="2">
            <text:p text:style-name="P735"><text:span text:style-name="T735_1">機關首長</text:span></text:p>
            <text:p text:style-name="P736"><text:span text:style-name="T736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6" table:number-columns-spanned="7" table:number-rows-spanned="2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7">
          <table:table-cell table:style-name="Cell647" table:number-columns-spanned="4">
            <text:p text:style-name="P738"><text:span text:style-name="T738_1">電話</text:span></text:p>
          </table:table-cell>
          <table:covered-table-cell/>
          <table:covered-table-cell/>
          <table:covered-table-cell/>
          <table:table-cell table:style-name="Cell648" table:number-columns-spanned="4">
            <text:p text:style-name="P739"/>
          </table:table-cell>
          <table:covered-table-cell/>
          <table:covered-table-cell/>
          <table:covered-table-cell/>
          <table:covered-table-cell table:style-name="Cell649">
            <text:p text:style-name="P740"/>
          </table:covered-table-cell>
          <table:covered-table-cell/>
          <table:covered-table-cell table:style-name="Cell650">
            <text:p text:style-name="P741"/>
          </table:covered-table-cell>
          <table:covered-table-cell/>
          <table:covered-table-cell/>
          <table:covered-table-cell/>
          <table:covered-table-cell table:style-name="Cell651"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52"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653" table:number-columns-spanned="29">
            <text:p text:style-name="P744"><text:span text:style-name="T744_1">資料庫管理機關審核結果：<text:s text:c="4"/></text:span><text:span text:style-name="T744_2">□</text:span><text:span text:style-name="T744_3">同意<text:s text:c="6"/></text:span><text:span text:style-name="T744_4">□</text:span><text:span text:style-name="T744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9">
          <table:table-cell table:style-name="Cell654" table:number-columns-spanned="4">
            <text:p text:style-name="P745"><text:span text:style-name="T745_1">業務承辦人</text:span></text:p>
          </table:table-cell>
          <table:covered-table-cell/>
          <table:covered-table-cell/>
          <table:covered-table-cell/>
          <table:table-cell table:style-name="Cell655" table:number-columns-spanned="4">
            <text:p text:style-name="P746"/>
          </table:table-cell>
          <table:covered-table-cell/>
          <table:covered-table-cell/>
          <table:covered-table-cell/>
          <table:table-cell table:style-name="Cell656" table:number-columns-spanned="2" table:number-rows-spanned="2">
            <text:p text:style-name="P747"><text:span text:style-name="T747_1">科室主管</text:span></text:p>
          </table:table-cell>
          <table:covered-table-cell/>
          <table:table-cell table:style-name="Cell657" table:number-columns-spanned="4" table:number-rows-spanned="2">
            <text:p text:style-name="P748"/>
          </table:table-cell>
          <table:covered-table-cell/>
          <table:covered-table-cell/>
          <table:covered-table-cell/>
          <table:table-cell table:style-name="Cell658" table:number-columns-spanned="8" table:number-rows-spanned="2">
            <text:p text:style-name="P749"><text:span text:style-name="T749_1">機關首長</text:span></text:p>
            <text:p text:style-name="P750"><text:span text:style-name="T750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9" table:number-columns-spanned="7" table:number-rows-spanned="2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0">
          <table:table-cell table:style-name="Cell660" table:number-columns-spanned="4">
            <text:p text:style-name="P752"><text:span text:style-name="T752_1">電話</text:span></text:p>
          </table:table-cell>
          <table:covered-table-cell/>
          <table:covered-table-cell/>
          <table:covered-table-cell/>
          <table:table-cell table:style-name="Cell661" table:number-columns-spanned="4">
            <text:p text:style-name="P753"/>
          </table:table-cell>
          <table:covered-table-cell/>
          <table:covered-table-cell/>
          <table:covered-table-cell/>
          <table:covered-table-cell table:style-name="Cell662">
            <text:p text:style-name="P754"/>
          </table:covered-table-cell>
          <table:covered-table-cell/>
          <table:covered-table-cell table:style-name="Cell663">
            <text:p text:style-name="P755"/>
          </table:covered-table-cell>
          <table:covered-table-cell/>
          <table:covered-table-cell/>
          <table:covered-table-cell/>
          <table:covered-table-cell table:style-name="Cell664"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65"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  <text:p text:style-name="P759"><text:span text:style-name="T759_1">「台北市市政資料庫」查詢作業申請表(附表)</text:span></text:p>
      <text:p text:style-name="P760"><text:span text:style-name="T760_1">地政資料庫</text:span><text:span text:style-name="T760_2"><text:s text:c="2"/></text:span></text:p>
      <table:table table:style-name="Table8">
        <table:table-column table:style-name="Column204"/>
        <table:table-column table:style-name="Column205"/>
        <table:table-column table:style-name="Column206"/>
        <table:table-column table:style-name="Column207"/>
        <table:table-column table:style-name="Column208"/>
        <table:table-column table:style-name="Column209"/>
        <table:table-column table:style-name="Column210"/>
        <table:table-column table:style-name="Column211"/>
        <table:table-column table:style-name="Column212"/>
        <table:table-column table:style-name="Column213"/>
        <table:table-column table:style-name="Column214"/>
        <table:table-column table:style-name="Column215"/>
        <table:table-column table:style-name="Column216"/>
        <table:table-column table:style-name="Column217"/>
        <table:table-column table:style-name="Column218"/>
        <table:table-column table:style-name="Column219"/>
        <table:table-column table:style-name="Column220"/>
        <table:table-column table:style-name="Column221"/>
        <table:table-column table:style-name="Column222"/>
        <table:table-column table:style-name="Column223"/>
        <table:table-column table:style-name="Column224"/>
        <table:table-column table:style-name="Column225"/>
        <table:table-column table:style-name="Column226"/>
        <table:table-column table:style-name="Column227"/>
        <table:table-column table:style-name="Column228"/>
        <table:table-column table:style-name="Column229"/>
        <table:table-column table:style-name="Column230"/>
        <table:table-column table:style-name="Column231"/>
        <table:table-column table:style-name="Column232"/>
        <table:table-row table:style-name="Row141">
          <table:table-cell table:style-name="Cell666" table:number-columns-spanned="2">
            <text:p text:style-name="P761"><text:span text:style-name="T761_1">表號</text:span></text:p>
          </table:table-cell>
          <table:covered-table-cell/>
          <table:table-cell table:style-name="Cell667" table:number-columns-spanned="3">
            <text:p text:style-name="P762"><text:span text:style-name="T762_1"><text:s/>LD</text:span><text:span text:style-name="T762_2">00</text:span><text:span text:style-name="T762_3">8</text:span></text:p>
          </table:table-cell>
          <table:covered-table-cell/>
          <table:covered-table-cell/>
          <table:table-cell table:style-name="Cell668" table:number-columns-spanned="15">
            <text:p text:style-name="P763"><text:span text:style-name="T763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9" table:number-columns-spanned="5">
            <text:p text:style-name="P764"><text:span text:style-name="T764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670" table:number-columns-spanned="4">
            <text:p text:style-name="P765"><text:span text:style-name="T765_1">共<text:s text:c="2"/>頁</text:span></text:p>
          </table:table-cell>
          <table:covered-table-cell/>
          <table:covered-table-cell/>
          <table:covered-table-cell/>
        </table:table-row>
        <table:table-row table:style-name="Row142">
          <table:table-cell table:style-name="Cell671" table:number-columns-spanned="3">
            <text:p text:style-name="P766"><text:span text:style-name="T766_1">機關名稱<text:s text:c="14"/></text:span></text:p>
          </table:table-cell>
          <table:covered-table-cell/>
          <table:covered-table-cell/>
          <table:table-cell table:style-name="Cell672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Cell673" table:number-columns-spanned="3">
            <text:p text:style-name="P768"><text:span text:style-name="T768_1">機關代號</text:span></text:p>
          </table:table-cell>
          <table:covered-table-cell/>
          <table:covered-table-cell/>
          <table:table-cell table:style-name="Cell674">
            <text:p text:style-name="P769"/>
          </table:table-cell>
          <table:table-cell table:style-name="Cell675" table:number-columns-spanned="2">
            <text:p text:style-name="P770"/>
          </table:table-cell>
          <table:covered-table-cell/>
          <table:table-cell table:style-name="Cell676" table:number-columns-spanned="2">
            <text:p text:style-name="P771"/>
          </table:table-cell>
          <table:covered-table-cell/>
          <table:table-cell table:style-name="Cell677" table:number-columns-spanned="2">
            <text:p text:style-name="P772"/>
          </table:table-cell>
          <table:covered-table-cell/>
          <table:table-cell table:style-name="Cell678" table:number-columns-spanned="2">
            <text:p text:style-name="P773"/>
          </table:table-cell>
          <table:covered-table-cell/>
          <table:table-cell table:style-name="Cell679" table:number-columns-spanned="2">
            <text:p text:style-name="P774"/>
          </table:table-cell>
          <table:covered-table-cell/>
          <table:table-cell table:style-name="Cell680">
            <text:p text:style-name="P775"/>
          </table:table-cell>
          <table:table-cell table:style-name="Cell681" table:number-columns-spanned="3">
            <text:p text:style-name="P776"/>
          </table:table-cell>
          <table:covered-table-cell/>
          <table:covered-table-cell/>
          <table:table-cell table:style-name="Cell682">
            <text:p text:style-name="P777"/>
          </table:table-cell>
          <table:table-cell table:style-name="Cell683">
            <text:p text:style-name="P778"/>
          </table:table-cell>
        </table:table-row>
        <table:table-row table:style-name="Row143">
          <table:table-cell table:style-name="Cell684" table:number-columns-spanned="3">
            <text:p text:style-name="P779"><text:span text:style-name="T779_1">資料種類</text:span></text:p>
          </table:table-cell>
          <table:covered-table-cell/>
          <table:covered-table-cell/>
          <table:table-cell table:style-name="Cell685" table:number-columns-spanned="26">
            <text:p text:style-name="P780"><text:span text:style-name="T780_1">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4">
          <table:table-cell table:style-name="Cell686" table:number-columns-spanned="6">
            <text:p text:style-name="P781"><text:span text:style-name="T781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87" table:number-columns-spanned="10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8" table:number-columns-spanned="10">
            <text:p text:style-name="P783"><text:span text:style-name="T78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9" table:number-columns-spanned="3">
            <text:p text:style-name="P784"/>
          </table:table-cell>
          <table:covered-table-cell/>
          <table:covered-table-cell/>
        </table:table-row>
        <table:table-row table:style-name="Row145">
          <table:table-cell table:style-name="Cell690" table:number-columns-spanned="3">
            <text:p text:style-name="P785"><text:span text:style-name="T785_1">索引條件</text:span></text:p>
          </table:table-cell>
          <table:covered-table-cell/>
          <table:covered-table-cell/>
          <table:table-cell table:style-name="Cell691" table:number-columns-spanned="26">
            <text:p text:style-name="P786"><text:span text:style-name="T786_1">□</text:span><text:span text:style-name="T786_2">地段+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6">
          <table:table-cell table:style-name="Cell692" table:number-rows-spanned="9">
            <text:p text:style-name="P787"/>
            <text:p text:style-name="P788"/>
            <text:p text:style-name="P789"><text:span text:style-name="T789_1">資</text:span></text:p>
            <text:p text:style-name="P790"/>
            <text:p text:style-name="P791"><text:span text:style-name="T791_1">料</text:span></text:p>
            <text:p text:style-name="P792"/>
            <text:p text:style-name="P793"><text:span text:style-name="T793_1">項</text:span></text:p>
            <text:p text:style-name="P794"/>
            <text:p text:style-name="P795"><text:span text:style-name="T795_1">目</text:span></text:p>
          </table:table-cell>
          <table:table-cell table:style-name="Cell693" table:number-columns-spanned="28">
            <text:p text:style-name="P796"><text:span text:style-name="T796_1"><text:s text:c="7"/>地<text:s text:c="2"/>籍<text:s text:c="2"/>圖<text:s text:c="2"/></text:span><text:span text:style-name="T796_2">資<text:s text:c="2"/>料</text:span><text:span text:style-name="T796_3"><text:s text:c="4"/></text:span><text:span text:style-name="T796_4"><text:s text:c="6"/></text:span><text:span text:style-name="T796_5"><text:s text:c="4"/></text:span><text:span text:style-name="T796_6">□</text:span><text:span text:style-name="T796_7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7">
          <table:covered-table-cell table:style-name="Cell694">
            <text:p text:style-name="P797"/>
          </table:covered-table-cell>
          <table:table-cell table:style-name="Cell695" table:number-columns-spanned="6">
            <text:p text:style-name="P798"><text:span text:style-name="T798_1">□</text:span><text:span text:style-name="T798_2">1.</text:span><text:span text:style-name="T798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96" table:number-columns-spanned="4">
            <text:p text:style-name="P799"><text:span text:style-name="T799_1">□</text:span><text:span text:style-name="T799_2">2.</text:span><text:span text:style-name="T799_3"><text:s/>地號</text:span></text:p>
          </table:table-cell>
          <table:covered-table-cell/>
          <table:covered-table-cell/>
          <table:covered-table-cell/>
          <table:table-cell table:style-name="Cell697" table:number-columns-spanned="7">
            <text:p text:style-name="P800"><text:span text:style-name="T800_1">□</text:span><text:span text:style-name="T800_2">3.</text:span><text:span text:style-name="T800_3"><text:s/>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8" table:number-columns-spanned="11">
            <text:p text:style-name="P801"><text:span text:style-name="T801_1">□</text:span><text:span text:style-name="T801_2">4.</text:span><text:span text:style-name="T801_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8">
          <table:covered-table-cell table:style-name="Cell699">
            <text:p text:style-name="P802"/>
          </table:covered-table-cell>
          <table:table-cell table:style-name="Cell700" table:number-columns-spanned="6">
            <text:p text:style-name="P803"><text:span text:style-name="T803_1">□</text:span><text:span text:style-name="T803_2">5.</text:span><text:span text:style-name="T803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01" table:number-columns-spanned="4">
            <text:p text:style-name="P804"><text:span text:style-name="T804_1">□</text:span><text:span text:style-name="T804_2">6.<text:s/></text:span></text:p>
          </table:table-cell>
          <table:covered-table-cell/>
          <table:covered-table-cell/>
          <table:covered-table-cell/>
          <table:table-cell table:style-name="Cell702" table:number-columns-spanned="7">
            <text:p text:style-name="P805"><text:span text:style-name="T805_1">□</text:span><text:span text:style-name="T805_2">7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3" table:number-columns-spanned="11">
            <text:p text:style-name="P806"><text:span text:style-name="T806_1">□</text:span><text:span text:style-name="T806_2">8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9">
          <table:covered-table-cell table:style-name="Cell704">
            <text:p text:style-name="P807"/>
          </table:covered-table-cell>
          <table:table-cell table:style-name="Cell705" table:number-columns-spanned="6">
            <text:p text:style-name="P808"><text:span text:style-name="T808_1">□</text:span><text:span text:style-name="T808_2">9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06" table:number-columns-spanned="4">
            <text:p text:style-name="P809"><text:span text:style-name="T809_1">□</text:span><text:span text:style-name="T809_2">10.<text:s/></text:span></text:p>
          </table:table-cell>
          <table:covered-table-cell/>
          <table:covered-table-cell/>
          <table:covered-table-cell/>
          <table:table-cell table:style-name="Cell707" table:number-columns-spanned="7">
            <text:p text:style-name="P810"><text:span text:style-name="T810_1">□</text:span><text:span text:style-name="T810_2">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8" table:number-columns-spanned="11">
            <text:p text:style-name="P811"><text:span text:style-name="T811_1">□</text:span><text:span text:style-name="T811_2">12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0">
          <table:covered-table-cell table:style-name="Cell709">
            <text:p text:style-name="P812"/>
          </table:covered-table-cell>
          <table:table-cell table:style-name="Cell710" table:number-columns-spanned="6">
            <text:p text:style-name="P813"><text:span text:style-name="T813_1">□</text:span><text:span text:style-name="T813_2">1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11" table:number-columns-spanned="4">
            <text:p text:style-name="P814"><text:span text:style-name="T814_1">□</text:span><text:span text:style-name="T814_2">14</text:span><text:span text:style-name="T814_3">.</text:span></text:p>
          </table:table-cell>
          <table:covered-table-cell/>
          <table:covered-table-cell/>
          <table:covered-table-cell/>
          <table:table-cell table:style-name="Cell712" table:number-columns-spanned="7">
            <text:p text:style-name="P815"><text:span text:style-name="T815_1">□</text:span><text:span text:style-name="T815_2">15</text:span><text:span text:style-name="T81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3" table:number-columns-spanned="11">
            <text:p text:style-name="P816"><text:span text:style-name="T816_1">□</text:span><text:span text:style-name="T816_2">16</text:span><text:span text:style-name="T81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1">
          <table:covered-table-cell table:style-name="Cell714">
            <text:p text:style-name="P817"/>
          </table:covered-table-cell>
          <table:table-cell table:style-name="Cell715" table:number-columns-spanned="6">
            <text:p text:style-name="P818"><text:span text:style-name="T818_1">□</text:span><text:span text:style-name="T818_2">1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16" table:number-columns-spanned="4">
            <text:p text:style-name="P819"><text:span text:style-name="T819_1">□</text:span><text:span text:style-name="T819_2">1</text:span><text:span text:style-name="T819_3">8</text:span><text:span text:style-name="T819_4">.</text:span></text:p>
          </table:table-cell>
          <table:covered-table-cell/>
          <table:covered-table-cell/>
          <table:covered-table-cell/>
          <table:table-cell table:style-name="Cell717" table:number-columns-spanned="7">
            <text:p text:style-name="P820"><text:span text:style-name="T820_1">□</text:span><text:span text:style-name="T820_2">1</text:span><text:span text:style-name="T820_3">9</text:span><text:span text:style-name="T820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8" table:number-columns-spanned="11">
            <text:p text:style-name="P821"><text:span text:style-name="T821_1">□</text:span><text:span text:style-name="T821_2">20</text:span><text:span text:style-name="T82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2">
          <table:covered-table-cell table:style-name="Cell719">
            <text:p text:style-name="P822"/>
          </table:covered-table-cell>
          <table:table-cell table:style-name="Cell720" table:number-columns-spanned="6">
            <text:p text:style-name="P823"><text:span text:style-name="T823_1">□</text:span><text:span text:style-name="T823_2">2</text:span><text:span text:style-name="T823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21" table:number-columns-spanned="4">
            <text:p text:style-name="P824"><text:span text:style-name="T824_1">□</text:span><text:span text:style-name="T824_2">22</text:span><text:span text:style-name="T824_3">.</text:span></text:p>
          </table:table-cell>
          <table:covered-table-cell/>
          <table:covered-table-cell/>
          <table:covered-table-cell/>
          <table:table-cell table:style-name="Cell722" table:number-columns-spanned="7">
            <text:p text:style-name="P825"><text:span text:style-name="T825_1">□</text:span><text:span text:style-name="T825_2">23</text:span><text:span text:style-name="T82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3" table:number-columns-spanned="11">
            <text:p text:style-name="P826"><text:span text:style-name="T826_1">□</text:span><text:span text:style-name="T826_2">24</text:span><text:span text:style-name="T82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3">
          <table:covered-table-cell table:style-name="Cell724">
            <text:p text:style-name="P827"/>
          </table:covered-table-cell>
          <table:table-cell table:style-name="Cell725" table:number-columns-spanned="6">
            <text:p text:style-name="P828"><text:span text:style-name="T828_1">□</text:span><text:span text:style-name="T828_2">25</text:span><text:span text:style-name="T828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26" table:number-columns-spanned="4">
            <text:p text:style-name="P829"><text:span text:style-name="T829_1">□</text:span><text:span text:style-name="T829_2">26</text:span><text:span text:style-name="T829_3">.</text:span></text:p>
          </table:table-cell>
          <table:covered-table-cell/>
          <table:covered-table-cell/>
          <table:covered-table-cell/>
          <table:table-cell table:style-name="Cell727" table:number-columns-spanned="7">
            <text:p text:style-name="P830"><text:span text:style-name="T830_1">□</text:span><text:span text:style-name="T830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8" table:number-columns-spanned="11">
            <text:p text:style-name="P831"><text:span text:style-name="T831_1">□</text:span><text:span text:style-name="T831_2">28</text:span><text:span text:style-name="T83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4">
          <table:covered-table-cell table:style-name="Cell729">
            <text:p text:style-name="P832"/>
          </table:covered-table-cell>
          <table:table-cell table:style-name="Cell730" table:number-columns-spanned="6">
            <text:p text:style-name="P833"><text:span text:style-name="T833_1">□</text:span><text:span text:style-name="T833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31" table:number-columns-spanned="4">
            <text:p text:style-name="P834"><text:span text:style-name="T834_1">□</text:span><text:span text:style-name="T834_2">30.</text:span></text:p>
          </table:table-cell>
          <table:covered-table-cell/>
          <table:covered-table-cell/>
          <table:covered-table-cell/>
          <table:table-cell table:style-name="Cell732" table:number-columns-spanned="7">
            <text:p text:style-name="P835"><text:span text:style-name="T835_1">□</text:span><text:span text:style-name="T835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3" table:number-columns-spanned="11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5">
          <table:table-cell table:style-name="Cell734">
            <text:p text:style-name="P837"><text:span text:style-name="T837_1">備註</text:span></text:p>
          </table:table-cell>
          <table:table-cell table:style-name="Cell735" table:number-columns-spanned="28">
            <text:p text:style-name="P838"><text:span text:style-name="T838_1">1.</text:span><text:span text:style-name="T838_2">以上各項資料，除『查詢業務編號』由資訊處</text:span><text:span text:style-name="T838_3">填寫外，其餘各欄請由業務使用機關填寫。</text:span></text:p>
            <text:p text:style-name="P839"><text:span text:style-name="T839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6">
          <table:table-cell table:style-name="Cell736" table:number-columns-spanned="4">
            <text:p text:style-name="P840"><text:span text:style-name="T840_1">業務承辦人</text:span></text:p>
          </table:table-cell>
          <table:covered-table-cell/>
          <table:covered-table-cell/>
          <table:covered-table-cell/>
          <table:table-cell table:style-name="Cell737" table:number-columns-spanned="4">
            <text:p text:style-name="P841"/>
          </table:table-cell>
          <table:covered-table-cell/>
          <table:covered-table-cell/>
          <table:covered-table-cell/>
          <table:table-cell table:style-name="Cell738" table:number-columns-spanned="2" table:number-rows-spanned="2">
            <text:p text:style-name="P842"><text:span text:style-name="T842_1">科室主管</text:span></text:p>
          </table:table-cell>
          <table:covered-table-cell/>
          <table:table-cell table:style-name="Cell739" table:number-columns-spanned="4" table:number-rows-spanned="2">
            <text:p text:style-name="P843"/>
          </table:table-cell>
          <table:covered-table-cell/>
          <table:covered-table-cell/>
          <table:covered-table-cell/>
          <table:table-cell table:style-name="Cell740" table:number-columns-spanned="8" table:number-rows-spanned="2">
            <text:p text:style-name="P844"><text:span text:style-name="T844_1">機關首長</text:span></text:p>
            <text:p text:style-name="P845"><text:span text:style-name="T845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1" table:number-columns-spanned="7" table:number-rows-spanned="2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7">
          <table:table-cell table:style-name="Cell742" table:number-columns-spanned="4">
            <text:p text:style-name="P847"><text:span text:style-name="T847_1">電話</text:span></text:p>
          </table:table-cell>
          <table:covered-table-cell/>
          <table:covered-table-cell/>
          <table:covered-table-cell/>
          <table:table-cell table:style-name="Cell743" table:number-columns-spanned="4">
            <text:p text:style-name="P848"/>
          </table:table-cell>
          <table:covered-table-cell/>
          <table:covered-table-cell/>
          <table:covered-table-cell/>
          <table:covered-table-cell table:style-name="Cell744">
            <text:p text:style-name="P849"/>
          </table:covered-table-cell>
          <table:covered-table-cell/>
          <table:covered-table-cell table:style-name="Cell745">
            <text:p text:style-name="P850"/>
          </table:covered-table-cell>
          <table:covered-table-cell/>
          <table:covered-table-cell/>
          <table:covered-table-cell/>
          <table:covered-table-cell table:style-name="Cell746">
            <text:p text:style-name="P8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47">
            <text:p text:style-name="P8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8">
          <table:table-cell table:style-name="Cell748" table:number-columns-spanned="29">
            <text:p text:style-name="P853"><text:span text:style-name="T853_1">資料庫管理機關審核結果：<text:s text:c="4"/></text:span><text:span text:style-name="T853_2">□</text:span><text:span text:style-name="T853_3">同意<text:s text:c="6"/></text:span><text:span text:style-name="T853_4">□</text:span><text:span text:style-name="T853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9">
          <table:table-cell table:style-name="Cell749" table:number-columns-spanned="4">
            <text:p text:style-name="P854"><text:span text:style-name="T854_1">業務承辦人</text:span></text:p>
          </table:table-cell>
          <table:covered-table-cell/>
          <table:covered-table-cell/>
          <table:covered-table-cell/>
          <table:table-cell table:style-name="Cell750" table:number-columns-spanned="4">
            <text:p text:style-name="P855"/>
          </table:table-cell>
          <table:covered-table-cell/>
          <table:covered-table-cell/>
          <table:covered-table-cell/>
          <table:table-cell table:style-name="Cell751" table:number-columns-spanned="2" table:number-rows-spanned="2">
            <text:p text:style-name="P856"><text:span text:style-name="T856_1">科室主管</text:span></text:p>
          </table:table-cell>
          <table:covered-table-cell/>
          <table:table-cell table:style-name="Cell752" table:number-columns-spanned="4" table:number-rows-spanned="2">
            <text:p text:style-name="P857"/>
          </table:table-cell>
          <table:covered-table-cell/>
          <table:covered-table-cell/>
          <table:covered-table-cell/>
          <table:table-cell table:style-name="Cell753" table:number-columns-spanned="8" table:number-rows-spanned="2">
            <text:p text:style-name="P858"><text:span text:style-name="T858_1">機關首長</text:span></text:p>
            <text:p text:style-name="P859"><text:span text:style-name="T859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4" table:number-columns-spanned="7" table:number-rows-spanned="2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0">
          <table:table-cell table:style-name="Cell755" table:number-columns-spanned="4">
            <text:p text:style-name="P861"><text:span text:style-name="T861_1">電話</text:span></text:p>
          </table:table-cell>
          <table:covered-table-cell/>
          <table:covered-table-cell/>
          <table:covered-table-cell/>
          <table:table-cell table:style-name="Cell756" table:number-columns-spanned="4">
            <text:p text:style-name="P862"/>
          </table:table-cell>
          <table:covered-table-cell/>
          <table:covered-table-cell/>
          <table:covered-table-cell/>
          <table:covered-table-cell table:style-name="Cell757">
            <text:p text:style-name="P863"/>
          </table:covered-table-cell>
          <table:covered-table-cell/>
          <table:covered-table-cell table:style-name="Cell758">
            <text:p text:style-name="P864"/>
          </table:covered-table-cell>
          <table:covered-table-cell/>
          <table:covered-table-cell/>
          <table:covered-table-cell/>
          <table:covered-table-cell table:style-name="Cell759"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60">
            <text:p text:style-name="P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7"/>
      <text:p text:style-name="P868"><text:span text:style-name="T868_1">「台北市市政資料庫」查詢作業申請表(附表)</text:span></text:p>
      <text:p text:style-name="P869"><text:span text:style-name="T869_1">地政資料庫</text:span><text:span text:style-name="T869_2"><text:s text:c="2"/></text:span></text:p>
      <table:table table:style-name="Table9">
        <table:table-column table:style-name="Column233"/>
        <table:table-column table:style-name="Column234"/>
        <table:table-column table:style-name="Column235"/>
        <table:table-column table:style-name="Column236"/>
        <table:table-column table:style-name="Column237"/>
        <table:table-column table:style-name="Column238"/>
        <table:table-column table:style-name="Column239"/>
        <table:table-column table:style-name="Column240"/>
        <table:table-column table:style-name="Column241"/>
        <table:table-column table:style-name="Column242"/>
        <table:table-column table:style-name="Column243"/>
        <table:table-column table:style-name="Column244"/>
        <table:table-column table:style-name="Column245"/>
        <table:table-column table:style-name="Column246"/>
        <table:table-column table:style-name="Column247"/>
        <table:table-column table:style-name="Column248"/>
        <table:table-column table:style-name="Column249"/>
        <table:table-column table:style-name="Column250"/>
        <table:table-column table:style-name="Column251"/>
        <table:table-column table:style-name="Column252"/>
        <table:table-column table:style-name="Column253"/>
        <table:table-column table:style-name="Column254"/>
        <table:table-column table:style-name="Column255"/>
        <table:table-column table:style-name="Column256"/>
        <table:table-column table:style-name="Column257"/>
        <table:table-column table:style-name="Column258"/>
        <table:table-column table:style-name="Column259"/>
        <table:table-column table:style-name="Column260"/>
        <table:table-column table:style-name="Column261"/>
        <table:table-row table:style-name="Row161">
          <table:table-cell table:style-name="Cell761" table:number-columns-spanned="2">
            <text:p text:style-name="P870"><text:span text:style-name="T870_1">表號</text:span></text:p>
          </table:table-cell>
          <table:covered-table-cell/>
          <table:table-cell table:style-name="Cell762" table:number-columns-spanned="3">
            <text:p text:style-name="P871"><text:span text:style-name="T871_1"><text:s/>LD</text:span><text:span text:style-name="T871_2">00</text:span><text:span text:style-name="T871_3">9</text:span></text:p>
          </table:table-cell>
          <table:covered-table-cell/>
          <table:covered-table-cell/>
          <table:table-cell table:style-name="Cell763" table:number-columns-spanned="15">
            <text:p text:style-name="P872"><text:span text:style-name="T872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64" table:number-columns-spanned="5">
            <text:p text:style-name="P873"><text:span text:style-name="T873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765" table:number-columns-spanned="4">
            <text:p text:style-name="P874"><text:span text:style-name="T874_1">共<text:s text:c="2"/>頁</text:span></text:p>
          </table:table-cell>
          <table:covered-table-cell/>
          <table:covered-table-cell/>
          <table:covered-table-cell/>
        </table:table-row>
        <table:table-row table:style-name="Row162">
          <table:table-cell table:style-name="Cell766" table:number-columns-spanned="3">
            <text:p text:style-name="P875"><text:span text:style-name="T875_1">機關名稱<text:s text:c="14"/></text:span></text:p>
          </table:table-cell>
          <table:covered-table-cell/>
          <table:covered-table-cell/>
          <table:table-cell table:style-name="Cell767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table-cell table:style-name="Cell768" table:number-columns-spanned="3">
            <text:p text:style-name="P877"><text:span text:style-name="T877_1">機關代號</text:span></text:p>
          </table:table-cell>
          <table:covered-table-cell/>
          <table:covered-table-cell/>
          <table:table-cell table:style-name="Cell769">
            <text:p text:style-name="P878"/>
          </table:table-cell>
          <table:table-cell table:style-name="Cell770" table:number-columns-spanned="2">
            <text:p text:style-name="P879"/>
          </table:table-cell>
          <table:covered-table-cell/>
          <table:table-cell table:style-name="Cell771" table:number-columns-spanned="2">
            <text:p text:style-name="P880"/>
          </table:table-cell>
          <table:covered-table-cell/>
          <table:table-cell table:style-name="Cell772" table:number-columns-spanned="2">
            <text:p text:style-name="P881"/>
          </table:table-cell>
          <table:covered-table-cell/>
          <table:table-cell table:style-name="Cell773" table:number-columns-spanned="2">
            <text:p text:style-name="P882"/>
          </table:table-cell>
          <table:covered-table-cell/>
          <table:table-cell table:style-name="Cell774" table:number-columns-spanned="2">
            <text:p text:style-name="P883"/>
          </table:table-cell>
          <table:covered-table-cell/>
          <table:table-cell table:style-name="Cell775">
            <text:p text:style-name="P884"/>
          </table:table-cell>
          <table:table-cell table:style-name="Cell776" table:number-columns-spanned="3">
            <text:p text:style-name="P885"/>
          </table:table-cell>
          <table:covered-table-cell/>
          <table:covered-table-cell/>
          <table:table-cell table:style-name="Cell777">
            <text:p text:style-name="P886"/>
          </table:table-cell>
          <table:table-cell table:style-name="Cell778">
            <text:p text:style-name="P887"/>
          </table:table-cell>
        </table:table-row>
        <table:table-row table:style-name="Row163">
          <table:table-cell table:style-name="Cell779" table:number-columns-spanned="3">
            <text:p text:style-name="P888"><text:span text:style-name="T888_1">資料種類</text:span></text:p>
          </table:table-cell>
          <table:covered-table-cell/>
          <table:covered-table-cell/>
          <table:table-cell table:style-name="Cell780" table:number-columns-spanned="26">
            <text:p text:style-name="P889"><text:span text:style-name="T889_1">建物測量成果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4">
          <table:table-cell table:style-name="Cell781" table:number-columns-spanned="6">
            <text:p text:style-name="P890"><text:span text:style-name="T890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82" table:number-columns-spanned="10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83" table:number-columns-spanned="10">
            <text:p text:style-name="P892"><text:span text:style-name="T892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84" table:number-columns-spanned="3">
            <text:p text:style-name="P893"/>
          </table:table-cell>
          <table:covered-table-cell/>
          <table:covered-table-cell/>
        </table:table-row>
        <table:table-row table:style-name="Row165">
          <table:table-cell table:style-name="Cell785" table:number-columns-spanned="3">
            <text:p text:style-name="P894"><text:span text:style-name="T894_1">索引條件</text:span></text:p>
          </table:table-cell>
          <table:covered-table-cell/>
          <table:covered-table-cell/>
          <table:table-cell table:style-name="Cell786" table:number-columns-spanned="26">
            <text:p text:style-name="P895"><text:span text:style-name="T895_1">□</text:span><text:span text:style-name="T895_2">地段+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6">
          <table:table-cell table:style-name="Cell787" table:number-rows-spanned="9">
            <text:p text:style-name="P896"/>
            <text:p text:style-name="P897"/>
            <text:p text:style-name="P898"><text:span text:style-name="T898_1">資</text:span></text:p>
            <text:p text:style-name="P899"/>
            <text:p text:style-name="P900"><text:span text:style-name="T900_1">料</text:span></text:p>
            <text:p text:style-name="P901"/>
            <text:p text:style-name="P902"><text:span text:style-name="T902_1">項</text:span></text:p>
            <text:p text:style-name="P903"/>
            <text:p text:style-name="P904"><text:span text:style-name="T904_1">目</text:span></text:p>
          </table:table-cell>
          <table:table-cell table:style-name="Cell788" table:number-columns-spanned="28">
            <text:p text:style-name="P905"><text:span text:style-name="T905_1">建<text:s text:c="2"/>物<text:s text:c="2"/>測<text:s text:c="2"/>量<text:s text:c="2"/>成<text:s text:c="2"/>果<text:s text:c="2"/>圖</text:span><text:span text:style-name="T905_2"><text:s text:c="13"/></text:span><text:span text:style-name="T905_3">□</text:span><text:span text:style-name="T905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7">
          <table:covered-table-cell table:style-name="Cell789">
            <text:p text:style-name="P906"/>
          </table:covered-table-cell>
          <table:table-cell table:style-name="Cell790" table:number-columns-spanned="6">
            <text:p text:style-name="P907"><text:span text:style-name="T907_1">□</text:span><text:span text:style-name="T907_2">1.</text:span><text:span text:style-name="T907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91" table:number-columns-spanned="4">
            <text:p text:style-name="P908"><text:span text:style-name="T908_1">□</text:span><text:span text:style-name="T908_2">2.</text:span><text:span text:style-name="T908_3"><text:s/>建號</text:span></text:p>
          </table:table-cell>
          <table:covered-table-cell/>
          <table:covered-table-cell/>
          <table:covered-table-cell/>
          <table:table-cell table:style-name="Cell792" table:number-columns-spanned="7">
            <text:p text:style-name="P909"><text:span text:style-name="T909_1">□</text:span><text:span text:style-name="T909_2">3.</text:span><text:span text:style-name="T909_3">建物測量成果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3" table:number-columns-spanned="11">
            <text:p text:style-name="P910"><text:span text:style-name="T910_1">□</text:span><text:span text:style-name="T910_2">4.</text:span><text:span text:style-name="T910_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8">
          <table:covered-table-cell table:style-name="Cell794">
            <text:p text:style-name="P911"/>
          </table:covered-table-cell>
          <table:table-cell table:style-name="Cell795" table:number-columns-spanned="6">
            <text:p text:style-name="P912"><text:span text:style-name="T912_1">□</text:span><text:span text:style-name="T912_2">5.</text:span><text:span text:style-name="T912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96" table:number-columns-spanned="4">
            <text:p text:style-name="P913"><text:span text:style-name="T913_1">□</text:span><text:span text:style-name="T913_2">6.<text:s/></text:span></text:p>
          </table:table-cell>
          <table:covered-table-cell/>
          <table:covered-table-cell/>
          <table:covered-table-cell/>
          <table:table-cell table:style-name="Cell797" table:number-columns-spanned="7">
            <text:p text:style-name="P914"><text:span text:style-name="T914_1">□</text:span><text:span text:style-name="T914_2">7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8" table:number-columns-spanned="11">
            <text:p text:style-name="P915"><text:span text:style-name="T915_1">□</text:span><text:span text:style-name="T915_2">8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9">
          <table:covered-table-cell table:style-name="Cell799">
            <text:p text:style-name="P916"/>
          </table:covered-table-cell>
          <table:table-cell table:style-name="Cell800" table:number-columns-spanned="6">
            <text:p text:style-name="P917"><text:span text:style-name="T917_1">□</text:span><text:span text:style-name="T917_2">9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01" table:number-columns-spanned="4">
            <text:p text:style-name="P918"><text:span text:style-name="T918_1">□</text:span><text:span text:style-name="T918_2">10.<text:s/></text:span></text:p>
          </table:table-cell>
          <table:covered-table-cell/>
          <table:covered-table-cell/>
          <table:covered-table-cell/>
          <table:table-cell table:style-name="Cell802" table:number-columns-spanned="7">
            <text:p text:style-name="P919"><text:span text:style-name="T919_1">□</text:span><text:span text:style-name="T919_2">11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3" table:number-columns-spanned="11">
            <text:p text:style-name="P920"><text:span text:style-name="T920_1">□</text:span><text:span text:style-name="T920_2">12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0">
          <table:covered-table-cell table:style-name="Cell804">
            <text:p text:style-name="P921"/>
          </table:covered-table-cell>
          <table:table-cell table:style-name="Cell805" table:number-columns-spanned="6">
            <text:p text:style-name="P922"><text:span text:style-name="T922_1">□</text:span><text:span text:style-name="T922_2">13.</text:span><text:span text:style-name="T922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06" table:number-columns-spanned="4">
            <text:p text:style-name="P923"><text:span text:style-name="T923_1">□</text:span><text:span text:style-name="T923_2">14</text:span><text:span text:style-name="T923_3">.</text:span><text:span text:style-name="T923_4"><text:s/></text:span></text:p>
          </table:table-cell>
          <table:covered-table-cell/>
          <table:covered-table-cell/>
          <table:covered-table-cell/>
          <table:table-cell table:style-name="Cell807" table:number-columns-spanned="7">
            <text:p text:style-name="P924"><text:span text:style-name="T924_1">□</text:span><text:span text:style-name="T924_2">15</text:span><text:span text:style-name="T924_3">.</text:span><text:span text:style-name="T924_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8" table:number-columns-spanned="11">
            <text:p text:style-name="P925"><text:span text:style-name="T925_1">□</text:span><text:span text:style-name="T925_2">16</text:span><text:span text:style-name="T925_3">.</text:span><text:span text:style-name="T925_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1">
          <table:covered-table-cell table:style-name="Cell809">
            <text:p text:style-name="P926"/>
          </table:covered-table-cell>
          <table:table-cell table:style-name="Cell810" table:number-columns-spanned="6">
            <text:p text:style-name="P927"><text:span text:style-name="T927_1">□</text:span><text:span text:style-name="T927_2">17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11" table:number-columns-spanned="4">
            <text:p text:style-name="P928"><text:span text:style-name="T928_1">□</text:span><text:span text:style-name="T928_2">1</text:span><text:span text:style-name="T928_3">8</text:span><text:span text:style-name="T928_4">.</text:span><text:span text:style-name="T928_5"><text:s/></text:span></text:p>
          </table:table-cell>
          <table:covered-table-cell/>
          <table:covered-table-cell/>
          <table:covered-table-cell/>
          <table:table-cell table:style-name="Cell812" table:number-columns-spanned="7">
            <text:p text:style-name="P929"><text:span text:style-name="T929_1">□</text:span><text:span text:style-name="T929_2">1</text:span><text:span text:style-name="T929_3">9</text:span><text:span text:style-name="T929_4">.</text:span><text:span text:style-name="T929_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13" table:number-columns-spanned="11">
            <text:p text:style-name="P930"><text:span text:style-name="T930_1">□</text:span><text:span text:style-name="T930_2">20</text:span><text:span text:style-name="T930_3">.</text:span><text:span text:style-name="T930_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2">
          <table:covered-table-cell table:style-name="Cell814">
            <text:p text:style-name="P931"/>
          </table:covered-table-cell>
          <table:table-cell table:style-name="Cell815" table:number-columns-spanned="6">
            <text:p text:style-name="P932"><text:span text:style-name="T932_1">□</text:span><text:span text:style-name="T932_2">2</text:span><text:span text:style-name="T932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16" table:number-columns-spanned="4">
            <text:p text:style-name="P933"><text:span text:style-name="T933_1">□</text:span><text:span text:style-name="T933_2">22</text:span><text:span text:style-name="T933_3">.</text:span></text:p>
          </table:table-cell>
          <table:covered-table-cell/>
          <table:covered-table-cell/>
          <table:covered-table-cell/>
          <table:table-cell table:style-name="Cell817" table:number-columns-spanned="7">
            <text:p text:style-name="P934"><text:span text:style-name="T934_1">□</text:span><text:span text:style-name="T934_2">23</text:span><text:span text:style-name="T934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18" table:number-columns-spanned="11">
            <text:p text:style-name="P935"><text:span text:style-name="T935_1">□</text:span><text:span text:style-name="T935_2">24</text:span><text:span text:style-name="T93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3">
          <table:covered-table-cell table:style-name="Cell819">
            <text:p text:style-name="P936"/>
          </table:covered-table-cell>
          <table:table-cell table:style-name="Cell820" table:number-columns-spanned="6">
            <text:p text:style-name="P937"><text:span text:style-name="T937_1">□</text:span><text:span text:style-name="T937_2">25</text:span><text:span text:style-name="T937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21" table:number-columns-spanned="4">
            <text:p text:style-name="P938"><text:span text:style-name="T938_1">□</text:span><text:span text:style-name="T938_2">26</text:span><text:span text:style-name="T938_3">.</text:span></text:p>
          </table:table-cell>
          <table:covered-table-cell/>
          <table:covered-table-cell/>
          <table:covered-table-cell/>
          <table:table-cell table:style-name="Cell822" table:number-columns-spanned="7">
            <text:p text:style-name="P939"><text:span text:style-name="T939_1">□</text:span><text:span text:style-name="T939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23" table:number-columns-spanned="11">
            <text:p text:style-name="P940"><text:span text:style-name="T940_1">□</text:span><text:span text:style-name="T940_2">28</text:span><text:span text:style-name="T940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4">
          <table:covered-table-cell table:style-name="Cell824">
            <text:p text:style-name="P941"/>
          </table:covered-table-cell>
          <table:table-cell table:style-name="Cell825" table:number-columns-spanned="6">
            <text:p text:style-name="P942"><text:span text:style-name="T942_1">□</text:span><text:span text:style-name="T942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26" table:number-columns-spanned="4">
            <text:p text:style-name="P943"><text:span text:style-name="T943_1">□</text:span><text:span text:style-name="T943_2">30.</text:span></text:p>
          </table:table-cell>
          <table:covered-table-cell/>
          <table:covered-table-cell/>
          <table:covered-table-cell/>
          <table:table-cell table:style-name="Cell827" table:number-columns-spanned="7">
            <text:p text:style-name="P944"><text:span text:style-name="T944_1">□</text:span><text:span text:style-name="T944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28" table:number-columns-spanned="11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5">
          <table:table-cell table:style-name="Cell829">
            <text:p text:style-name="P946"><text:span text:style-name="T946_1">備註</text:span></text:p>
          </table:table-cell>
          <table:table-cell table:style-name="Cell830" table:number-columns-spanned="28">
            <text:p text:style-name="P947"><text:span text:style-name="T947_1">1.</text:span><text:span text:style-name="T947_2">以上各項資料，除『查詢業務編號』由資訊處</text:span><text:span text:style-name="T947_3">填寫外，其餘各欄請由業務使用機關填寫。</text:span></text:p>
            <text:p text:style-name="P948"><text:span text:style-name="T948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6">
          <table:table-cell table:style-name="Cell831" table:number-columns-spanned="4">
            <text:p text:style-name="P949"><text:span text:style-name="T949_1">業務承辦人</text:span></text:p>
          </table:table-cell>
          <table:covered-table-cell/>
          <table:covered-table-cell/>
          <table:covered-table-cell/>
          <table:table-cell table:style-name="Cell832" table:number-columns-spanned="4">
            <text:p text:style-name="P950"/>
          </table:table-cell>
          <table:covered-table-cell/>
          <table:covered-table-cell/>
          <table:covered-table-cell/>
          <table:table-cell table:style-name="Cell833" table:number-columns-spanned="2" table:number-rows-spanned="2">
            <text:p text:style-name="P951"><text:span text:style-name="T951_1">科室主管</text:span></text:p>
          </table:table-cell>
          <table:covered-table-cell/>
          <table:table-cell table:style-name="Cell834" table:number-columns-spanned="4" table:number-rows-spanned="2">
            <text:p text:style-name="P952"/>
          </table:table-cell>
          <table:covered-table-cell/>
          <table:covered-table-cell/>
          <table:covered-table-cell/>
          <table:table-cell table:style-name="Cell835" table:number-columns-spanned="8" table:number-rows-spanned="2">
            <text:p text:style-name="P953"><text:span text:style-name="T953_1">機關首長</text:span></text:p>
            <text:p text:style-name="P954"><text:span text:style-name="T954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6" table:number-columns-spanned="7" table:number-rows-spanned="2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7">
          <table:table-cell table:style-name="Cell837" table:number-columns-spanned="4">
            <text:p text:style-name="P956"><text:span text:style-name="T956_1">電話</text:span></text:p>
          </table:table-cell>
          <table:covered-table-cell/>
          <table:covered-table-cell/>
          <table:covered-table-cell/>
          <table:table-cell table:style-name="Cell838" table:number-columns-spanned="4">
            <text:p text:style-name="P957"/>
          </table:table-cell>
          <table:covered-table-cell/>
          <table:covered-table-cell/>
          <table:covered-table-cell/>
          <table:covered-table-cell table:style-name="Cell839">
            <text:p text:style-name="P958"/>
          </table:covered-table-cell>
          <table:covered-table-cell/>
          <table:covered-table-cell table:style-name="Cell840">
            <text:p text:style-name="P959"/>
          </table:covered-table-cell>
          <table:covered-table-cell/>
          <table:covered-table-cell/>
          <table:covered-table-cell/>
          <table:covered-table-cell table:style-name="Cell841">
            <text:p text:style-name="P9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42">
            <text:p text:style-name="P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8">
          <table:table-cell table:style-name="Cell843" table:number-columns-spanned="29">
            <text:p text:style-name="P962"><text:span text:style-name="T962_1">資料庫管理機關審核結果：<text:s text:c="4"/></text:span><text:span text:style-name="T962_2">□</text:span><text:span text:style-name="T962_3">同意<text:s text:c="6"/></text:span><text:span text:style-name="T962_4">□</text:span><text:span text:style-name="T962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9">
          <table:table-cell table:style-name="Cell844" table:number-columns-spanned="4">
            <text:p text:style-name="P963"><text:span text:style-name="T963_1">業務承辦人</text:span></text:p>
          </table:table-cell>
          <table:covered-table-cell/>
          <table:covered-table-cell/>
          <table:covered-table-cell/>
          <table:table-cell table:style-name="Cell845" table:number-columns-spanned="4">
            <text:p text:style-name="P964"/>
          </table:table-cell>
          <table:covered-table-cell/>
          <table:covered-table-cell/>
          <table:covered-table-cell/>
          <table:table-cell table:style-name="Cell846" table:number-columns-spanned="2" table:number-rows-spanned="2">
            <text:p text:style-name="P965"><text:span text:style-name="T965_1">科室主管</text:span></text:p>
          </table:table-cell>
          <table:covered-table-cell/>
          <table:table-cell table:style-name="Cell847" table:number-columns-spanned="4" table:number-rows-spanned="2">
            <text:p text:style-name="P966"/>
          </table:table-cell>
          <table:covered-table-cell/>
          <table:covered-table-cell/>
          <table:covered-table-cell/>
          <table:table-cell table:style-name="Cell848" table:number-columns-spanned="8" table:number-rows-spanned="2">
            <text:p text:style-name="P967"><text:span text:style-name="T967_1">機關首長</text:span></text:p>
            <text:p text:style-name="P968"><text:span text:style-name="T968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9" table:number-columns-spanned="7" table:number-rows-spanned="2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0">
          <table:table-cell table:style-name="Cell850" table:number-columns-spanned="4">
            <text:p text:style-name="P970"><text:span text:style-name="T970_1">電話</text:span></text:p>
          </table:table-cell>
          <table:covered-table-cell/>
          <table:covered-table-cell/>
          <table:covered-table-cell/>
          <table:table-cell table:style-name="Cell851" table:number-columns-spanned="4">
            <text:p text:style-name="P971"/>
          </table:table-cell>
          <table:covered-table-cell/>
          <table:covered-table-cell/>
          <table:covered-table-cell/>
          <table:covered-table-cell table:style-name="Cell852">
            <text:p text:style-name="P972"/>
          </table:covered-table-cell>
          <table:covered-table-cell/>
          <table:covered-table-cell table:style-name="Cell853">
            <text:p text:style-name="P973"/>
          </table:covered-table-cell>
          <table:covered-table-cell/>
          <table:covered-table-cell/>
          <table:covered-table-cell/>
          <table:covered-table-cell table:style-name="Cell854"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55"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268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市政資料庫」查詢作業申請表(附表)</dc:title>
    <meta:initial-creator>tcg</meta:initial-creator>
    <meta:creation-date>2007-08-31T01:58:00</meta:creation-date>
    <dc:creator>kang</dc:creator>
    <dc:date>2007-08-31T01:58:00</dc:date>
    <meta:print-date>2003-08-28T06:39:00</meta:print-date>
    <meta:editing-cycles>2</meta:editing-cycles>
    <meta:editing-duration>PT1M</meta:editing-duration>
    <meta:document-statistic meta:page-count="1" meta:paragraph-count="11" meta:row-count="42" meta:word-count="895" meta:character-count="5991" meta:non-whitespace-character-count="5107"/>
  </office:meta>
</office:document-meta>
</file>