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018cm" fo:margin-left="1.018cm"/>
    </style:style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9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23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justify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176cm" fo:line-height="0.529cm" fo:margin-left="0.176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68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4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9cm" fo:keep-together="always"/>
    </style:style>
    <style:style style:name="Cell8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23cm" fo:keep-together="always"/>
    </style:style>
    <style:style style:name="Cell81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21cm" fo:keep-together="always"/>
    </style:style>
    <style:style style:name="Cell87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10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882cm"/>
    </style:style>
    <style:style style:name="T106_1" style:family="text">
      <style:text-properties fo:font-size="16pt" style:font-name-asian="標楷體" style:font-size-asian="16pt" fo:font-weight="bold" style:font-weight-asian="bold" style:font-weight-complex="bold"/>
    </style:style>
    <style:style style:name="P107" style:family="paragraph" style:parent-style-name="Normal">
      <style:paragraph-properties fo:text-align="center" fo:line-height="0.882cm"/>
    </style:style>
    <style:style style:name="T107_1" style:family="text">
      <style:text-properties fo:font-size="16pt" style:font-name-asian="標楷體" style:font-size-asian="16pt" fo:font-weight="bold" style:font-weight-asian="bold" style:font-weight-complex="bold"/>
    </style:style>
    <style:style style:name="T107_2" style:family="text">
      <style:text-properties fo:font-size="16pt" style:font-name-asian="標楷體" style:font-size-asian="16pt"/>
    </style:style>
    <style:style style:name="Table2" style:family="table">
      <style:table-properties table:align="left" style:width="17.829cm" fo:margin-left="0cm"/>
    </style:style>
    <style:style style:name="Column30" style:family="table-column">
      <style:table-column-properties style:column-width="1.002cm"/>
    </style:style>
    <style:style style:name="Column31" style:family="table-column">
      <style:table-column-properties style:column-width="0.635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98cm"/>
    </style:style>
    <style:style style:name="Column34" style:family="table-column">
      <style:table-column-properties style:column-width="0.889cm"/>
    </style:style>
    <style:style style:name="Column35" style:family="table-column">
      <style:table-column-properties style:column-width="0.318cm"/>
    </style:style>
    <style:style style:name="Column36" style:family="table-column">
      <style:table-column-properties style:column-width="0.952cm"/>
    </style:style>
    <style:style style:name="Column37" style:family="table-column">
      <style:table-column-properties style:column-width="0.813cm"/>
    </style:style>
    <style:style style:name="Column38" style:family="table-column">
      <style:table-column-properties style:column-width="2.106cm"/>
    </style:style>
    <style:style style:name="Column39" style:family="table-column">
      <style:table-column-properties style:column-width="0.866cm"/>
    </style:style>
    <style:style style:name="Column40" style:family="table-column">
      <style:table-column-properties style:column-width="0.342cm"/>
    </style:style>
    <style:style style:name="Column41" style:family="table-column">
      <style:table-column-properties style:column-width="1.588cm"/>
    </style:style>
    <style:style style:name="Column42" style:family="table-column">
      <style:table-column-properties style:column-width="0.698cm"/>
    </style:style>
    <style:style style:name="Column43" style:family="table-column">
      <style:table-column-properties style:column-width="0.342cm"/>
    </style:style>
    <style:style style:name="Column44" style:family="table-column">
      <style:table-column-properties style:column-width="0.356cm"/>
    </style:style>
    <style:style style:name="Column45" style:family="table-column">
      <style:table-column-properties style:column-width="0.19cm"/>
    </style:style>
    <style:style style:name="Column46" style:family="table-column">
      <style:table-column-properties style:column-width="0.508cm"/>
    </style:style>
    <style:style style:name="Column47" style:family="table-column">
      <style:table-column-properties style:column-width="0.444cm"/>
    </style:style>
    <style:style style:name="Column48" style:family="table-column">
      <style:table-column-properties style:column-width="0.254cm"/>
    </style:style>
    <style:style style:name="Column49" style:family="table-column">
      <style:table-column-properties style:column-width="0.064cm"/>
    </style:style>
    <style:style style:name="Column50" style:family="table-column">
      <style:table-column-properties style:column-width="0.635cm"/>
    </style:style>
    <style:style style:name="Column51" style:family="table-column">
      <style:table-column-properties style:column-width="0.52cm"/>
    </style:style>
    <style:style style:name="Column52" style:family="table-column">
      <style:table-column-properties style:column-width="0.178cm"/>
    </style:style>
    <style:style style:name="Column53" style:family="table-column">
      <style:table-column-properties style:column-width="0.698cm"/>
    </style:style>
    <style:style style:name="Column54" style:family="table-column">
      <style:table-column-properties style:column-width="0.032cm"/>
    </style:style>
    <style:style style:name="Column55" style:family="table-column">
      <style:table-column-properties style:column-width="0.159cm"/>
    </style:style>
    <style:style style:name="Column56" style:family="table-column">
      <style:table-column-properties style:column-width="0.508cm"/>
    </style:style>
    <style:style style:name="Column57" style:family="table-column">
      <style:table-column-properties style:column-width="0.698cm"/>
    </style:style>
    <style:style style:name="Column58" style:family="table-column">
      <style:table-column-properties style:column-width="0.698cm"/>
    </style:style>
    <style:style style:name="Row21" style:family="table-row">
      <style:table-row-properties style:min-row-height="0.923cm" fo:keep-together="always"/>
    </style:style>
    <style:style style:name="Cell93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bottom="#000000 0.053cm solid" fo:padding-left="0.049cm" fo:padding-right="0.049cm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bottom="#000000 0.053cm solid" fo:padding-left="0.049cm" fo:padding-right="0.049cm" fo:wrap-option="wrap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3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882cm"/>
    </style:style>
    <style:style style:name="T1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 fo:line-height="0.882cm"/>
    </style:style>
    <style:style style:name="T1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882cm"/>
    </style:style>
    <style:style style:name="T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>
      <style:paragraph-properties fo:text-align="center" fo:line-height="0.882cm"/>
    </style:style>
    <style:style style:name="T1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3" style:family="paragraph" style:parent-style-name="Normal"/>
    <style:style style:name="T1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73cm" fo:keep-together="always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73cm" fo:keep-together="always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32cm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132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indent="-1.018cm" fo:margin-left="1.018cm"/>
    </style:style>
    <style:style style:name="T15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42cm" fo:keep-together="always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77cm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24cm"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249cm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49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323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/>
    </style:style>
    <style:style style:name="T1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text-align="justify" fo:line-height="0.529cm"/>
    </style:style>
    <style:style style:name="T18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176cm" fo:line-height="0.529cm" fo:margin-left="0.176cm"/>
    </style:style>
    <style:style style:name="T1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623cm" fo:keep-together="always"/>
    </style:style>
    <style:style style:name="Cell160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621cm" fo:keep-together="always"/>
    </style:style>
    <style:style style:name="Cell166" style:family="table-cell">
      <style:table-cell-properties style:vertical-align="top" fo:border-top="#000000 0.026cm inset" fo:border-bottom="#000000 0.079cm solid" fo:padding-left="0.049cm" fo:border-left="#000000 0.053cm solid" fo:padding-right="0.049cm" fo:border-right="#000000 0.053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249cm" fo:keep-together="always"/>
    </style:style>
    <style:style style:name="Cell172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623cm" fo:keep-together="always"/>
    </style:style>
    <style:style style:name="Cell173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19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0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621cm" fo:keep-together="always"/>
    </style:style>
    <style:style style:name="Cell179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inset" fo:border-bottom="#000000 0.079cm solid" fo:padding-left="0.049cm" fo:border-left="#000000 0.079cm solid" fo:padding-right="0.049cm" fo:border-right="#000000 0.079cm solid" fo:wrap-option="wrap"/>
    </style:style>
    <style:style style:name="P2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79cm solid" fo:wrap-option="wrap"/>
    </style:style>
    <style:style style:name="P2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</office:automatic-styles>
  <office:body>
    <office:text>
      <text:p text:style-name="P1"><text:span text:style-name="T1_1">「台北市市政資料庫」查詢作業申請表(附表)</text:span></text:p>
      <text:p text:style-name="P2"><text:span text:style-name="T2_1">建管資料庫</text:span><text:span text:style-name="T2_2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BA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使用</text:span><text:span text:style-name="T22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使用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9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使<text:s text:c="2"/>用<text:s text:c="2"/>執<text:s text:c="2"/>照<text:s text:c="2"/>資<text:s text:c="2"/>料</text:span><text:span text:style-name="T38_2"><text:s text:c="13"/></text:span><text:span text:style-name="T38_3">□</text:span><text:span text:style-name="T38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建造執照字號</text:span><text:span text:style-name="T40_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</text:span><text:span text:style-name="T41_4">掛號號碼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建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</text:span><text:span text:style-name="T43_4">構造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text:s/></text:span><text:span text:style-name="T45_3">使用分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</text:span><text:span text:style-name="T46_3">.<text:s/></text:span><text:span text:style-name="T46_4">幢層戶數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</text:span><text:span text:style-name="T47_3">.<text:s/></text:span><text:span text:style-name="T47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</text:span><text:span text:style-name="T48_3">.</text:span><text:span text:style-name="T48_4"><text:s/>建築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</text:span><text:span text:style-name="T50_3">.</text:span><text:span text:style-name="T50_4">法定空地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</text:span><text:span text:style-name="T51_3">防空避難面積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</text:span><text:span text:style-name="T52_3">.<text:s/></text:span><text:span text:style-name="T52_4">簷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</text:span><text:span text:style-name="T53_3">.<text:s/></text:span><text:span text:style-name="T53_4">建物高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text:span text:style-name="T55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text:span text:style-name="T56_4"><text:s/></text:span><text:span text:style-name="T56_5">發照日期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text:span text:style-name="T57_4"><text:s/>開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text:span text:style-name="T58_4"><text:s/></text:span><text:span text:style-name="T58_5">竣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8.<text:s/>地號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9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4">
            <text:p text:style-name="P64"/>
          </table:covered-table-cell>
          <table:table-cell table:style-name="Cell55" table:number-columns-spanned="28">
            <text:p text:style-name="P65"><text:span text:style-name="T65_1">變<text:s text:c="2"/>更<text:s text:c="2"/>使<text:s text:c="2"/>用<text:s text:c="2"/>執<text:s text:c="2"/>照<text:s text:c="2"/>資<text:s text:c="2"/>料</text:span><text:span text:style-name="T65_2"><text:s text:c="13"/></text:span><text:span text:style-name="T65_3">□</text:span><text:span text:style-name="T65_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66"/>
          </table:covered-table-cell>
          <table:table-cell table:style-name="Cell57" table:number-columns-spanned="6">
            <text:p text:style-name="P67"><text:span text:style-name="T67_1">□</text:span><text:span text:style-name="T67_2">20竣工核准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8"><text:span text:style-name="T68_1">□</text:span><text:span text:style-name="T68_2">21竣工核准文號</text:span></text:p>
          </table:table-cell>
          <table:covered-table-cell/>
          <table:covered-table-cell/>
          <table:covered-table-cell/>
          <table:table-cell table:style-name="Cell59" table:number-columns-spanned="7">
            <text:p text:style-name="P69"><text:span text:style-name="T69_1">□</text:span><text:span text:style-name="T69_2">22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11">
            <text:p text:style-name="P70"><text:span text:style-name="T70_1">□</text:span><text:span text:style-name="T70_2">23.<text:s/>起造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71"/>
          </table:covered-table-cell>
          <table:table-cell table:style-name="Cell62" table:number-columns-spanned="6">
            <text:p text:style-name="P72"><text:span text:style-name="T72_1">□</text:span><text:span text:style-name="T72_2">24.<text:s/>設計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73"><text:span text:style-name="T73_1">□</text:span><text:span text:style-name="T73_2">25.<text:s/>變更事項</text:span></text:p>
          </table:table-cell>
          <table:covered-table-cell/>
          <table:covered-table-cell/>
          <table:covered-table-cell/>
          <table:table-cell table:style-name="Cell64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76"><text:span text:style-name="T76_1">備註</text:span></text:p>
          </table:table-cell>
          <table:table-cell table:style-name="Cell67" table:number-columns-spanned="28">
            <text:p text:style-name="P77"><text:span text:style-name="T77_1">1.以上各項資料，除『查詢業務編號』</text:span><text:span text:style-name="T77_2">由資訊處</text:span><text:span text:style-name="T77_3">填寫外，其餘各欄請由業務使用機關填寫。</text:span></text:p>
            <text:p text:style-name="P78"><text:span text:style-name="T78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9"><text:span text:style-name="T79_1">業務承辦人</text:span></text:p>
          </table:table-cell>
          <table:covered-table-cell/>
          <table:covered-table-cell/>
          <table:covered-table-cell/>
          <table:table-cell table:style-name="Cell69" table:number-columns-spanned="4">
            <text:p text:style-name="P80"/>
          </table:table-cell>
          <table:covered-table-cell/>
          <table:covered-table-cell/>
          <table:covered-table-cell/>
          <table:table-cell table:style-name="Cell70" table:number-columns-spanned="2" table:number-rows-spanned="2">
            <text:p text:style-name="P81"><text:span text:style-name="T81_1">科室主管</text:span></text:p>
          </table:table-cell>
          <table:covered-table-cell/>
          <table:table-cell table:style-name="Cell7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Cell72" table:number-columns-spanned="8" table:number-rows-spanned="2">
            <text:p text:style-name="P83"><text:span text:style-name="T83_1">機關首長</text:span></text:p>
            <text:p text:style-name="P84"><text:span text:style-name="T84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7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4" table:number-columns-spanned="4">
            <text:p text:style-name="P86"><text:span text:style-name="T86_1">電話</text:span></text:p>
          </table:table-cell>
          <table:covered-table-cell/>
          <table:covered-table-cell/>
          <table:covered-table-cell/>
          <table:table-cell table:style-name="Cell75" table:number-columns-spanned="4">
            <text:p text:style-name="P87"/>
          </table:table-cell>
          <table:covered-table-cell/>
          <table:covered-table-cell/>
          <table:covered-table-cell/>
          <table:covered-table-cell table:style-name="Cell76">
            <text:p text:style-name="P88"/>
          </table:covered-table-cell>
          <table:covered-table-cell/>
          <table:covered-table-cell table:style-name="Cell77">
            <text:p text:style-name="P89"/>
          </table:covered-table-cell>
          <table:covered-table-cell/>
          <table:covered-table-cell/>
          <table:covered-table-cell/>
          <table:covered-table-cell table:style-name="Cell78"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9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0" table:number-columns-spanned="29">
            <text:p text:style-name="P92"><text:span text:style-name="T92_1">資料庫管理機關審核結果：<text:s text:c="4"/></text:span><text:span text:style-name="T92_2">□</text:span><text:span text:style-name="T92_3">同意<text:s text:c="6"/></text:span><text:span text:style-name="T92_4">□</text:span><text:span text:style-name="T92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4">
            <text:p text:style-name="P93"><text:span text:style-name="T93_1">業務承辦人</text:span></text:p>
          </table:table-cell>
          <table:covered-table-cell/>
          <table:covered-table-cell/>
          <table:covered-table-cell/>
          <table:table-cell table:style-name="Cell82" table:number-columns-spanned="4">
            <text:p text:style-name="P94"/>
          </table:table-cell>
          <table:covered-table-cell/>
          <table:covered-table-cell/>
          <table:covered-table-cell/>
          <table:table-cell table:style-name="Cell83" table:number-columns-spanned="2" table:number-rows-spanned="2">
            <text:p text:style-name="P95"><text:span text:style-name="T95_1">科室主管</text:span></text:p>
          </table:table-cell>
          <table:covered-table-cell/>
          <table:table-cell table:style-name="Cell84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Cell85" table:number-columns-spanned="8" table:number-rows-spanned="2">
            <text:p text:style-name="P97"><text:span text:style-name="T97_1">機關首長</text:span></text:p>
            <text:p text:style-name="P98"><text:span text:style-name="T98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6" table:number-columns-spanned="7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7" table:number-columns-spanned="4">
            <text:p text:style-name="P100"><text:span text:style-name="T100_1">電話</text:span></text:p>
          </table:table-cell>
          <table:covered-table-cell/>
          <table:covered-table-cell/>
          <table:covered-table-cell/>
          <table:table-cell table:style-name="Cell88" table:number-columns-spanned="4">
            <text:p text:style-name="P101"/>
          </table:table-cell>
          <table:covered-table-cell/>
          <table:covered-table-cell/>
          <table:covered-table-cell/>
          <table:covered-table-cell table:style-name="Cell89">
            <text:p text:style-name="P102"/>
          </table:covered-table-cell>
          <table:covered-table-cell/>
          <table:covered-table-cell table:style-name="Cell90">
            <text:p text:style-name="P103"/>
          </table:covered-table-cell>
          <table:covered-table-cell/>
          <table:covered-table-cell/>
          <table:covered-table-cell/>
          <table:covered-table-cell table:style-name="Cell91"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2"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6_1">「台北市市政資料庫」查詢作業申請表(附表)</text:span></text:p>
      <text:p text:style-name="P107"><text:span text:style-name="T107_1">建管資料庫</text:span><text:span text:style-name="T107_2"><text:s text:c="2"/></text:span></text:p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21">
          <table:table-cell table:style-name="Cell93" table:number-columns-spanned="2">
            <text:p text:style-name="P108"><text:span text:style-name="T108_1">表號</text:span></text:p>
          </table:table-cell>
          <table:covered-table-cell/>
          <table:table-cell table:style-name="Cell94" table:number-columns-spanned="3">
            <text:p text:style-name="P109"><text:span text:style-name="T109_1"><text:s/></text:span><text:span text:style-name="T109_2">BA00</text:span><text:span text:style-name="T109_3">2</text:span></text:p>
          </table:table-cell>
          <table:covered-table-cell/>
          <table:covered-table-cell/>
          <table:table-cell table:style-name="Cell95" table:number-columns-spanned="15">
            <text:p text:style-name="P110"><text:span text:style-name="T110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5">
            <text:p text:style-name="P111"><text:span text:style-name="T111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97" table:number-columns-spanned="4">
            <text:p text:style-name="P112"><text:span text:style-name="T112_1">共<text:s text:c="2"/>頁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98" table:number-columns-spanned="3">
            <text:p text:style-name="P113"><text:span text:style-name="T113_1">機關名稱<text:s text:c="14"/></text:span></text:p>
          </table:table-cell>
          <table:covered-table-cell/>
          <table:covered-table-cell/>
          <table:table-cell table:style-name="Cell99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Cell100" table:number-columns-spanned="3">
            <text:p text:style-name="P115"><text:span text:style-name="T115_1">機關代號</text:span></text:p>
          </table:table-cell>
          <table:covered-table-cell/>
          <table:covered-table-cell/>
          <table:table-cell table:style-name="Cell101">
            <text:p text:style-name="P116"/>
          </table:table-cell>
          <table:table-cell table:style-name="Cell102" table:number-columns-spanned="2">
            <text:p text:style-name="P117"/>
          </table:table-cell>
          <table:covered-table-cell/>
          <table:table-cell table:style-name="Cell103" table:number-columns-spanned="2">
            <text:p text:style-name="P118"/>
          </table:table-cell>
          <table:covered-table-cell/>
          <table:table-cell table:style-name="Cell104" table:number-columns-spanned="2">
            <text:p text:style-name="P119"/>
          </table:table-cell>
          <table:covered-table-cell/>
          <table:table-cell table:style-name="Cell105" table:number-columns-spanned="2">
            <text:p text:style-name="P120"/>
          </table:table-cell>
          <table:covered-table-cell/>
          <table:table-cell table:style-name="Cell106" table:number-columns-spanned="2">
            <text:p text:style-name="P121"/>
          </table:table-cell>
          <table:covered-table-cell/>
          <table:table-cell table:style-name="Cell107">
            <text:p text:style-name="P122"/>
          </table:table-cell>
          <table:table-cell table:style-name="Cell108" table:number-columns-spanned="3">
            <text:p text:style-name="P123"/>
          </table:table-cell>
          <table:covered-table-cell/>
          <table:covered-table-cell/>
          <table:table-cell table:style-name="Cell109">
            <text:p text:style-name="P124"/>
          </table:table-cell>
          <table:table-cell table:style-name="Cell110">
            <text:p text:style-name="P125"/>
          </table:table-cell>
        </table:table-row>
        <table:table-row table:style-name="Row23">
          <table:table-cell table:style-name="Cell111" table:number-columns-spanned="3">
            <text:p text:style-name="P126"><text:span text:style-name="T126_1">資料種類</text:span></text:p>
          </table:table-cell>
          <table:covered-table-cell/>
          <table:covered-table-cell/>
          <table:table-cell table:style-name="Cell112" table:number-columns-spanned="26">
            <text:p text:style-name="P127"><text:span text:style-name="T127_1">建造</text:span><text:span text:style-name="T127_2">執照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6">
            <text:p text:style-name="P128"><text:span text:style-name="T128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4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10">
            <text:p text:style-name="P130"><text:span text:style-name="T130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3">
            <text:p text:style-name="P131"/>
          </table:table-cell>
          <table:covered-table-cell/>
          <table:covered-table-cell/>
        </table:table-row>
        <table:table-row table:style-name="Row25">
          <table:table-cell table:style-name="Cell117" table:number-columns-spanned="3">
            <text:p text:style-name="P132"><text:span text:style-name="T132_1">索引條件</text:span></text:p>
          </table:table-cell>
          <table:covered-table-cell/>
          <table:covered-table-cell/>
          <table:table-cell table:style-name="Cell118" table:number-columns-spanned="26">
            <text:p text:style-name="P133"><text:span text:style-name="T133_1">□</text:span><text:span text:style-name="T133_2">建造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9" table:number-rows-spanned="9">
            <text:p text:style-name="P134"/>
            <text:p text:style-name="P135"/>
            <text:p text:style-name="P136"><text:span text:style-name="T136_1">資</text:span></text:p>
            <text:p text:style-name="P137"/>
            <text:p text:style-name="P138"><text:span text:style-name="T138_1">料</text:span></text:p>
            <text:p text:style-name="P139"/>
            <text:p text:style-name="P140"><text:span text:style-name="T140_1">項</text:span></text:p>
            <text:p text:style-name="P141"/>
            <text:p text:style-name="P142"><text:span text:style-name="T142_1">目</text:span></text:p>
          </table:table-cell>
          <table:table-cell table:style-name="Cell120" table:number-columns-spanned="28">
            <text:p text:style-name="P143"><text:span text:style-name="T143_1">建</text:span><text:span text:style-name="T143_2"><text:s text:c="2"/></text:span><text:span text:style-name="T143_3">造</text:span><text:span text:style-name="T143_4"><text:s text:c="2"/>執<text:s text:c="2"/>照<text:s text:c="2"/>資<text:s text:c="2"/>料</text:span><text:span text:style-name="T143_5"><text:s text:c="13"/></text:span><text:span text:style-name="T143_6">□</text:span><text:span text:style-name="T143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121">
            <text:p text:style-name="P144"/>
          </table:covered-table-cell>
          <table:table-cell table:style-name="Cell122" table:number-columns-spanned="6">
            <text:p text:style-name="P145"><text:span text:style-name="T145_1">□</text:span><text:span text:style-name="T145_2">1</text:span><text:span text:style-name="T145_3">.</text:span><text:span text:style-name="T145_4"><text:s/></text:span><text:span text:style-name="T145_5">建造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3" table:number-columns-spanned="4">
            <text:p text:style-name="P146"><text:span text:style-name="T146_1">□</text:span><text:span text:style-name="T146_2">2</text:span><text:span text:style-name="T146_3">.</text:span><text:span text:style-name="T146_4"><text:s/></text:span><text:span text:style-name="T146_5">構造種類</text:span></text:p>
          </table:table-cell>
          <table:covered-table-cell/>
          <table:covered-table-cell/>
          <table:covered-table-cell/>
          <table:table-cell table:style-name="Cell124" table:number-columns-spanned="7">
            <text:p text:style-name="P147"><text:span text:style-name="T147_1">□</text:span><text:span text:style-name="T147_2">3</text:span><text:span text:style-name="T147_3">.<text:s/></text:span><text:span text:style-name="T147_4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 table:number-columns-spanned="11">
            <text:p text:style-name="P148"><text:span text:style-name="T148_1">□</text:span><text:span text:style-name="T148_2">4</text:span><text:span text:style-name="T148_3">.<text:s/></text:span><text:span text:style-name="T148_4">幢層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26">
            <text:p text:style-name="P149"/>
          </table:covered-table-cell>
          <table:table-cell table:style-name="Cell127" table:number-columns-spanned="6">
            <text:p text:style-name="P150"><text:span text:style-name="T150_1">□</text:span><text:span text:style-name="T150_2">5</text:span><text:span text:style-name="T150_3">.</text:span><text:span text:style-name="T150_4">各層面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8" table:number-columns-spanned="4">
            <text:p text:style-name="P151"><text:span text:style-name="T151_1">□</text:span><text:span text:style-name="T151_2">6</text:span><text:span text:style-name="T151_3">.</text:span><text:span text:style-name="T151_4"><text:s/>建築面積</text:span></text:p>
          </table:table-cell>
          <table:covered-table-cell/>
          <table:covered-table-cell/>
          <table:covered-table-cell/>
          <table:table-cell table:style-name="Cell129" table:number-columns-spanned="7">
            <text:p text:style-name="P152"><text:span text:style-name="T152_1">□</text:span><text:span text:style-name="T152_2">7</text:span><text:span text:style-name="T152_3">.<text:s/></text:span><text:span text:style-name="T152_4">基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" table:number-columns-spanned="11">
            <text:p text:style-name="P153"><text:span text:style-name="T153_1">□</text:span><text:span text:style-name="T153_2">8.</text:span><text:span text:style-name="T153_3"><text:s/>工程造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31">
            <text:p text:style-name="P154"/>
          </table:covered-table-cell>
          <table:table-cell table:style-name="Cell132" table:number-columns-spanned="6">
            <text:p text:style-name="P155"><text:span text:style-name="T155_1">□</text:span><text:span text:style-name="T155_2">9</text:span><text:span text:style-name="T155_3">.</text:span><text:span text:style-name="T155_4"><text:s/></text:span><text:span text:style-name="T155_5">發照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56"><text:span text:style-name="T156_1">□</text:span><text:span text:style-name="T156_2">10</text:span><text:span text:style-name="T156_3">.</text:span><text:span text:style-name="T156_4"><text:s/></text:span><text:span text:style-name="T156_5">領照日期</text:span></text:p>
          </table:table-cell>
          <table:covered-table-cell/>
          <table:covered-table-cell/>
          <table:covered-table-cell/>
          <table:table-cell table:style-name="Cell134" table:number-columns-spanned="7">
            <text:p text:style-name="P157"><text:span text:style-name="T157_1">□</text:span><text:span text:style-name="T157_2">11規定</text:span><text:span text:style-name="T157_3">開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11">
            <text:p text:style-name="P158"><text:span text:style-name="T158_1">□</text:span><text:span text:style-name="T158_2">12規定竣</text:span><text:span text:style-name="T158_3">工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 table:style-name="Cell136">
            <text:p text:style-name="P159"/>
          </table:covered-table-cell>
          <table:table-cell table:style-name="Cell137" table:number-columns-spanned="6">
            <text:p text:style-name="P160"><text:span text:style-name="T160_1">□</text:span><text:span text:style-name="T160_2">13.<text:s/>建築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8" table:number-columns-spanned="4">
            <text:p text:style-name="P161"><text:span text:style-name="T161_1">□</text:span><text:span text:style-name="T161_2">14.<text:s/>地號</text:span></text:p>
          </table:table-cell>
          <table:covered-table-cell/>
          <table:covered-table-cell/>
          <table:covered-table-cell/>
          <table:table-cell table:style-name="Cell139" table:number-columns-spanned="7">
            <text:p text:style-name="P162"><text:span text:style-name="T162_1">□</text:span><text:span text:style-name="T162_2">15.<text:s/>備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 table:style-name="Cell141">
            <text:p text:style-name="P164"/>
          </table:covered-table-cell>
          <table:table-cell table:style-name="Cell142" table:number-columns-spanned="28">
            <text:p text:style-name="P165"><text:span text:style-name="T165_1">變<text:s text:c="2"/>更<text:s text:c="2"/></text:span><text:span text:style-name="T165_2">建</text:span><text:span text:style-name="T165_3"><text:s text:c="2"/></text:span><text:span text:style-name="T165_4">造</text:span><text:span text:style-name="T165_5"><text:s text:c="2"/>執<text:s text:c="2"/>照<text:s text:c="2"/>資<text:s text:c="2"/>料</text:span><text:span text:style-name="T165_6"><text:s text:c="13"/></text:span><text:span text:style-name="T165_7">□</text:span><text:span text:style-name="T165_8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143">
            <text:p text:style-name="P166"/>
          </table:covered-table-cell>
          <table:table-cell table:style-name="Cell144" table:number-columns-spanned="6">
            <text:p text:style-name="P167"><text:span text:style-name="T167_1">□</text:span><text:span text:style-name="T167_2">16</text:span><text:span text:style-name="T167_3">.<text:s/>變更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5" table:number-columns-spanned="4">
            <text:p text:style-name="P168"/>
          </table:table-cell>
          <table:covered-table-cell/>
          <table:covered-table-cell/>
          <table:covered-table-cell/>
          <table:table-cell table:style-name="Cell146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7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148">
            <text:p text:style-name="P171"/>
          </table:covered-table-cell>
          <table:table-cell table:style-name="Cell149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Cell150" table:number-columns-spanned="4">
            <text:p text:style-name="P173"/>
          </table:table-cell>
          <table:covered-table-cell/>
          <table:covered-table-cell/>
          <table:covered-table-cell/>
          <table:table-cell table:style-name="Cell151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 table:style-name="Cell153">
            <text:p text:style-name="P176"/>
          </table:covered-table-cell>
          <table:table-cell table:style-name="Cell154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Cell155" table:number-columns-spanned="4">
            <text:p text:style-name="P178"/>
          </table:table-cell>
          <table:covered-table-cell/>
          <table:covered-table-cell/>
          <table:covered-table-cell/>
          <table:table-cell table:style-name="Cell156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7" table:number-columns-spanned="1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8">
            <text:p text:style-name="P181"><text:span text:style-name="T181_1">備註</text:span></text:p>
          </table:table-cell>
          <table:table-cell table:style-name="Cell159" table:number-columns-spanned="28">
            <text:p text:style-name="P182"><text:span text:style-name="T182_1">1.</text:span><text:span text:style-name="T182_2">以上各項資料，除『查詢業務編號』由資訊處</text:span><text:span text:style-name="T182_3">填寫外，其餘各欄請由業務使用機關填寫。</text:span></text:p>
            <text:p text:style-name="P183"><text:span text:style-name="T183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60" table:number-columns-spanned="4">
            <text:p text:style-name="P184"><text:span text:style-name="T184_1">業務承辦人</text:span></text:p>
          </table:table-cell>
          <table:covered-table-cell/>
          <table:covered-table-cell/>
          <table:covered-table-cell/>
          <table:table-cell table:style-name="Cell161" table:number-columns-spanned="4">
            <text:p text:style-name="P185"/>
          </table:table-cell>
          <table:covered-table-cell/>
          <table:covered-table-cell/>
          <table:covered-table-cell/>
          <table:table-cell table:style-name="Cell162" table:number-columns-spanned="2" table:number-rows-spanned="2">
            <text:p text:style-name="P186"><text:span text:style-name="T186_1">科室主管</text:span></text:p>
          </table:table-cell>
          <table:covered-table-cell/>
          <table:table-cell table:style-name="Cell163" table:number-columns-spanned="4" table:number-rows-spanned="2">
            <text:p text:style-name="P187"/>
          </table:table-cell>
          <table:covered-table-cell/>
          <table:covered-table-cell/>
          <table:covered-table-cell/>
          <table:table-cell table:style-name="Cell164" table:number-columns-spanned="8" table:number-rows-spanned="2">
            <text:p text:style-name="P188"><text:span text:style-name="T188_1">機關首長</text:span></text:p>
            <text:p text:style-name="P189"><text:span text:style-name="T189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7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6" table:number-columns-spanned="4">
            <text:p text:style-name="P191"><text:span text:style-name="T191_1">電話</text:span></text:p>
          </table:table-cell>
          <table:covered-table-cell/>
          <table:covered-table-cell/>
          <table:covered-table-cell/>
          <table:table-cell table:style-name="Cell167" table:number-columns-spanned="4">
            <text:p text:style-name="P192"/>
          </table:table-cell>
          <table:covered-table-cell/>
          <table:covered-table-cell/>
          <table:covered-table-cell/>
          <table:covered-table-cell table:style-name="Cell168">
            <text:p text:style-name="P193"/>
          </table:covered-table-cell>
          <table:covered-table-cell/>
          <table:covered-table-cell table:style-name="Cell169">
            <text:p text:style-name="P194"/>
          </table:covered-table-cell>
          <table:covered-table-cell/>
          <table:covered-table-cell/>
          <table:covered-table-cell/>
          <table:covered-table-cell table:style-name="Cell170"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71"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2" table:number-columns-spanned="29">
            <text:p text:style-name="P197"><text:span text:style-name="T197_1">資料庫管理機關審核結果：<text:s text:c="4"/></text:span><text:span text:style-name="T197_2">□</text:span><text:span text:style-name="T197_3">同意<text:s text:c="6"/></text:span><text:span text:style-name="T197_4">□</text:span><text:span text:style-name="T197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3" table:number-columns-spanned="4">
            <text:p text:style-name="P198"><text:span text:style-name="T198_1">業務承辦人</text:span></text:p>
          </table:table-cell>
          <table:covered-table-cell/>
          <table:covered-table-cell/>
          <table:covered-table-cell/>
          <table:table-cell table:style-name="Cell174" table:number-columns-spanned="4">
            <text:p text:style-name="P199"/>
          </table:table-cell>
          <table:covered-table-cell/>
          <table:covered-table-cell/>
          <table:covered-table-cell/>
          <table:table-cell table:style-name="Cell175" table:number-columns-spanned="2" table:number-rows-spanned="2">
            <text:p text:style-name="P200"><text:span text:style-name="T200_1">科室主管</text:span></text:p>
          </table:table-cell>
          <table:covered-table-cell/>
          <table:table-cell table:style-name="Cell176" table:number-columns-spanned="4" table:number-rows-spanned="2">
            <text:p text:style-name="P201"/>
          </table:table-cell>
          <table:covered-table-cell/>
          <table:covered-table-cell/>
          <table:covered-table-cell/>
          <table:table-cell table:style-name="Cell177" table:number-columns-spanned="8" table:number-rows-spanned="2">
            <text:p text:style-name="P202"><text:span text:style-name="T202_1">機關首長</text:span></text:p>
            <text:p text:style-name="P203"><text:span text:style-name="T203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8" table:number-columns-spanned="7" table:number-rows-spanned="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79" table:number-columns-spanned="4">
            <text:p text:style-name="P205"><text:span text:style-name="T205_1">電話</text:span></text:p>
          </table:table-cell>
          <table:covered-table-cell/>
          <table:covered-table-cell/>
          <table:covered-table-cell/>
          <table:table-cell table:style-name="Cell180" table:number-columns-spanned="4">
            <text:p text:style-name="P206"/>
          </table:table-cell>
          <table:covered-table-cell/>
          <table:covered-table-cell/>
          <table:covered-table-cell/>
          <table:covered-table-cell table:style-name="Cell181">
            <text:p text:style-name="P207"/>
          </table:covered-table-cell>
          <table:covered-table-cell/>
          <table:covered-table-cell table:style-name="Cell182">
            <text:p text:style-name="P208"/>
          </table:covered-table-cell>
          <table:covered-table-cell/>
          <table:covered-table-cell/>
          <table:covered-table-cell/>
          <table:covered-table-cell table:style-name="Cell183"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4"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3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7-08-31T02:00:00</meta:creation-date>
    <dc:creator>kang</dc:creator>
    <dc:date>2007-08-31T02:00:00</dc:date>
    <meta:print-date>2001-05-23T06:49:00</meta:print-date>
    <meta:editing-cycles>2</meta:editing-cycles>
    <meta:document-statistic meta:page-count="1" meta:paragraph-count="2" meta:row-count="9" meta:word-count="196" meta:character-count="1316" meta:non-whitespace-character-count="1122"/>
  </office:meta>
</office:document-meta>
</file>