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813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0.866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342cm"/>
    </style:style>
    <style:style style:name="Column15" style:family="table-column">
      <style:table-column-properties style:column-width="0.356cm"/>
    </style:style>
    <style:style style:name="Column16" style:family="table-column">
      <style:table-column-properties style:column-width="0.19cm"/>
    </style:style>
    <style:style style:name="Column17" style:family="table-column">
      <style:table-column-properties style:column-width="0.508cm"/>
    </style:style>
    <style:style style:name="Column18" style:family="table-column">
      <style:table-column-properties style:column-width="0.444cm"/>
    </style:style>
    <style:style style:name="Column19" style:family="table-column">
      <style:table-column-properties style:column-width="0.254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52cm"/>
    </style:style>
    <style:style style:name="Column23" style:family="table-column">
      <style:table-column-properties style:column-width="0.178cm"/>
    </style:style>
    <style:style style:name="Column24" style:family="table-column">
      <style:table-column-properties style:column-width="0.698cm"/>
    </style:style>
    <style:style style:name="Column25" style:family="table-column">
      <style:table-column-properties style:column-width="0.032cm"/>
    </style:style>
    <style:style style:name="Column26" style:family="table-column">
      <style:table-column-properties style:column-width="0.159cm"/>
    </style:style>
    <style:style style:name="Column27" style:family="table-column">
      <style:table-column-properties style:column-width="0.508cm"/>
    </style:style>
    <style:style style:name="Column28" style:family="table-column">
      <style:table-column-properties style:column-width="0.698cm"/>
    </style:style>
    <style:style style:name="Column29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color="#ff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1.018cm" fo:margin-left="1.018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 fo:text-indent="-1.018cm" fo:margin-left="1.018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32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1.018cm" fo:margin-left="1.018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1.018cm" fo:margin-left="1.018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1.018cm" fo:margin-left="1.018cm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text-indent="-1.018cm" fo:margin-left="1.018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1.018cm" fo:margin-left="1.018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-1.018cm" fo:margin-left="1.018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1.018cm" fo:margin-left="1.018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fo:text-indent="-1.018cm" fo:margin-left="1.018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1.018cm" fo:margin-left="1.018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018cm" fo:margin-left="1.018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1.018cm" fo:margin-left="1.018cm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2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176cm" fo:line-height="0.529cm" fo:margin-left="0.176cm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23cm" fo:keep-together="always"/>
    </style:style>
    <style:style style:name="Cell5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21cm" fo:keep-together="always"/>
    </style:style>
    <style:style style:name="Cell62" style:family="table-cell">
      <style:table-cell-properties style:vertical-align="top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9cm" fo:keep-together="always"/>
    </style:style>
    <style:style style:name="Cell68" style:family="table-cell">
      <style:table-cell-properties style:vertical-align="top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23cm" fo:keep-together="always"/>
    </style:style>
    <style:style style:name="Cell69" style:family="table-cell">
      <style:table-cell-properties style:vertical-align="top" fo:border-top="#000000 0.079cm solid" fo:border-bottom="#000000 0.026cm inset" fo:padding-left="0.049cm" fo:border-left="#000000 0.053cm solid" fo:padding-right="0.049cm" fo:border-right="#000000 0.079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53cm solid" fo:wrap-option="wrap"/>
    </style:style>
    <style:style style:name="P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21cm" fo:keep-together="always"/>
    </style:style>
    <style:style style:name="Cell75" style:family="table-cell">
      <style:table-cell-properties style:vertical-align="top" fo:border-top="#000000 0.026cm inset" fo:border-bottom="#000000 0.053cm solid" fo:padding-left="0.049cm" fo:border-left="#000000 0.053cm solid" fo:padding-right="0.049cm" fo:border-right="#000000 0.079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inset" fo:border-bottom="#000000 0.053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53cm solid" fo:wrap-option="wrap"/>
    </style:style>
    <style:style style:name="P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882cm"/>
    </style:style>
  </office:automatic-styles>
  <office:body>
    <office:text>
      <text:p text:style-name="P1"><text:span text:style-name="T1_1">「台北市市政資料庫」查詢作業申請表(附表)</text:span></text:p>
      <text:p text:style-name="P2"><text:span text:style-name="T2_1">消防安全檢查</text:span><text:span text:style-name="T2_2">資料庫</text:span><text:span text:style-name="T2_3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</text:span><text:span text:style-name="T4_2">FD001</text:span></text:p>
          </table:table-cell>
          <table:covered-table-cell/>
          <table:covered-table-cell/>
          <table:table-cell table:style-name="Cell3" table:number-columns-spanned="15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機關代號</text:span></text:p>
          </table:table-cell>
          <table:covered-table-cell/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6">
            <text:p text:style-name="P22"><text:span text:style-name="T22_1">消防安全檢查</text:span><text:span text:style-name="T22_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10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6">
            <text:p text:style-name="P28"><text:span text:style-name="T28_1">□</text:span><text:span text:style-name="T28_2">地址<text:s text:c="5"/></text:span><text:span text:style-name="T28_3">□</text:span><text:span text:style-name="T28_4">場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6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8">
            <text:p text:style-name="P38"><text:span text:style-name="T38_1">消</text:span><text:span text:style-name="T38_2"><text:s text:c="2"/></text:span><text:span text:style-name="T38_3">防</text:span><text:span text:style-name="T38_4"><text:s text:c="2"/></text:span><text:span text:style-name="T38_5">安</text:span><text:span text:style-name="T38_6"><text:s text:c="2"/></text:span><text:span text:style-name="T38_7">全</text:span><text:span text:style-name="T38_8"><text:s text:c="2"/></text:span><text:span text:style-name="T38_9">檢</text:span><text:span text:style-name="T38_10"><text:s text:c="2"/></text:span><text:span text:style-name="T38_11">查</text:span><text:span text:style-name="T38_12"><text:s text:c="2"/>資<text:s text:c="2"/>料</text:span><text:span text:style-name="T38_13"><text:s text:c="13"/></text:span><text:span text:style-name="T38_14">□</text:span><text:span text:style-name="T38_1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6">
            <text:p text:style-name="P40"><text:span text:style-name="T40_1">□</text:span><text:span text:style-name="T40_2">1.</text:span><text:span text:style-name="T40_3"><text:s/></text:span><text:span text:style-name="T40_4">場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41"><text:span text:style-name="T41_1">□</text:span><text:span text:style-name="T41_2">2.</text:span><text:span text:style-name="T41_3"><text:s/></text:span><text:span text:style-name="T41_4">場所名稱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42"><text:span text:style-name="T42_1">□</text:span><text:span text:style-name="T42_2">3.</text:span><text:span text:style-name="T42_3"><text:s/></text:span><text:span text:style-name="T42_4">場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1">
            <text:p text:style-name="P43"><text:span text:style-name="T43_1">□</text:span><text:span text:style-name="T43_2">4.</text:span><text:span text:style-name="T43_3"><text:s/></text:span><text:span text:style-name="T43_4">用途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4"/>
          </table:covered-table-cell>
          <table:table-cell table:style-name="Cell35" table:number-columns-spanned="6">
            <text:p text:style-name="P45"><text:span text:style-name="T45_1">□</text:span><text:span text:style-name="T45_2">5.<text:s/></text:span><text:span text:style-name="T45_3">用途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□</text:span><text:span text:style-name="T46_2">6</text:span><text:span text:style-name="T46_3">.<text:s/></text:span><text:span text:style-name="T46_4">管理項目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7"><text:span text:style-name="T47_1">□</text:span><text:span text:style-name="T47_2">7</text:span><text:span text:style-name="T47_3">.<text:s/></text:span><text:span text:style-name="T47_4">消防設備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11">
            <text:p text:style-name="P48"><text:span text:style-name="T48_1">□</text:span><text:span text:style-name="T48_2">8</text:span><text:span text:style-name="T48_3">.</text:span><text:span text:style-name="T48_4"><text:s/></text:span><text:span text:style-name="T48_5">消防設備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6">
            <text:p text:style-name="P50"><text:span text:style-name="T50_1">□</text:span><text:span text:style-name="T50_2">9</text:span><text:span text:style-name="T50_3">.</text:span><text:span text:style-name="T50_4"><text:s/>消防設備不符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51"><text:span text:style-name="T51_1">□</text:span><text:span text:style-name="T51_2">10</text:span><text:span text:style-name="T51_3">檢修申報申報日期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52"><text:span text:style-name="T52_1">□</text:span><text:span text:style-name="T52_2">11</text:span><text:span text:style-name="T52_3">.<text:s/></text:span><text:span text:style-name="T52_4">檢修申報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1">
            <text:p text:style-name="P53"><text:span text:style-name="T53_1">□</text:span><text:span text:style-name="T53_2">12</text:span><text:span text:style-name="T53_3">.<text:s/></text:span><text:span text:style-name="T53_4">檢修申報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54"/>
          </table:covered-table-cell>
          <table:table-cell table:style-name="Cell45" table:number-columns-spanned="6">
            <text:p text:style-name="P55"><text:span text:style-name="T55_1">□</text:span><text:span text:style-name="T55_2">13.</text:span><text:span text:style-name="T55_3"><text:s/></text:span><text:span text:style-name="T55_4">檢修申報不符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6"><text:span text:style-name="T56_1">□</text:span><text:span text:style-name="T56_2">14</text:span><text:span text:style-name="T56_3">.</text:span><text:span text:style-name="T56_4"><text:s/></text:span><text:span text:style-name="T56_5">防火管理檢查日期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7"><text:span text:style-name="T57_1">□</text:span><text:span text:style-name="T57_2">15</text:span><text:span text:style-name="T57_3">.</text:span><text:span text:style-name="T57_4"><text:s/></text:span><text:span text:style-name="T57_5">防火管理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1">
            <text:p text:style-name="P58"><text:span text:style-name="T58_1">□</text:span><text:span text:style-name="T58_2">16</text:span><text:span text:style-name="T58_3">.</text:span><text:span text:style-name="T58_4"><text:s/></text:span><text:span text:style-name="T58_5">防火管理不符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9"/>
          </table:covered-table-cell>
          <table:table-cell table:style-name="Cell50" table:number-columns-spanned="6">
            <text:p text:style-name="P60"><text:span text:style-name="T60_1">□</text:span><text:span text:style-name="T60_2">17.<text:s/></text:span><text:span text:style-name="T60_3">防焰物品檢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1"><text:span text:style-name="T61_1">□</text:span><text:span text:style-name="T61_2">18.<text:s/></text:span><text:span text:style-name="T61_3">防焰物品檢查結果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62"><text:span text:style-name="T62_1">□</text:span><text:span text:style-name="T62_2">19.<text:s/></text:span><text:span text:style-name="T62_3">防焰物品不符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4">
            <text:p text:style-name="P64"><text:span text:style-name="T64_1">備註</text:span></text:p>
          </table:table-cell>
          <table:table-cell table:style-name="Cell55" table:number-columns-spanned="28">
            <text:p text:style-name="P65"><text:span text:style-name="T65_1">1.</text:span><text:span text:style-name="T65_2">以上各項資料，除『查詢業務編號』由資訊處</text:span><text:span text:style-name="T65_3">填寫外，其餘各欄請由業務使用機關填寫。</text:span></text:p>
            <text:p text:style-name="P66"><text:span text:style-name="T66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6" table:number-columns-spanned="4">
            <text:p text:style-name="P67"><text:span text:style-name="T67_1">業務承辦人</text:span></text:p>
          </table:table-cell>
          <table:covered-table-cell/>
          <table:covered-table-cell/>
          <table:covered-table-cell/>
          <table:table-cell table:style-name="Cell57" table:number-columns-spanned="4">
            <text:p text:style-name="P68"/>
          </table:table-cell>
          <table:covered-table-cell/>
          <table:covered-table-cell/>
          <table:covered-table-cell/>
          <table:table-cell table:style-name="Cell58" table:number-columns-spanned="2" table:number-rows-spanned="2">
            <text:p text:style-name="P69"><text:span text:style-name="T69_1">科室主管</text:span></text:p>
          </table:table-cell>
          <table:covered-table-cell/>
          <table:table-cell table:style-name="Cell5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Cell60" table:number-columns-spanned="8" table:number-rows-spanned="2">
            <text:p text:style-name="P71"><text:span text:style-name="T71_1">機關首長</text:span></text:p>
            <text:p text:style-name="P72"><text:span text:style-name="T72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2" table:number-columns-spanned="4">
            <text:p text:style-name="P74"><text:span text:style-name="T74_1">電話</text:span></text:p>
          </table:table-cell>
          <table:covered-table-cell/>
          <table:covered-table-cell/>
          <table:covered-table-cell/>
          <table:table-cell table:style-name="Cell63" table:number-columns-spanned="4">
            <text:p text:style-name="P75"/>
          </table:table-cell>
          <table:covered-table-cell/>
          <table:covered-table-cell/>
          <table:covered-table-cell/>
          <table:covered-table-cell table:style-name="Cell64">
            <text:p text:style-name="P76"/>
          </table:covered-table-cell>
          <table:covered-table-cell/>
          <table:covered-table-cell table:style-name="Cell65">
            <text:p text:style-name="P77"/>
          </table:covered-table-cell>
          <table:covered-table-cell/>
          <table:covered-table-cell/>
          <table:covered-table-cell/>
          <table:covered-table-cell table:style-name="Cell66"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7"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8" table:number-columns-spanned="29">
            <text:p text:style-name="P80"><text:span text:style-name="T80_1">資料庫管理機關審核結果：<text:s text:c="4"/></text:span><text:span text:style-name="T80_2">□</text:span><text:span text:style-name="T80_3">同意<text:s text:c="6"/></text:span><text:span text:style-name="T80_4">□</text:span><text:span text:style-name="T80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 table:number-columns-spanned="4">
            <text:p text:style-name="P81"><text:span text:style-name="T81_1">業務承辦人</text:span></text:p>
          </table:table-cell>
          <table:covered-table-cell/>
          <table:covered-table-cell/>
          <table:covered-table-cell/>
          <table:table-cell table:style-name="Cell70" table:number-columns-spanned="4">
            <text:p text:style-name="P82"/>
          </table:table-cell>
          <table:covered-table-cell/>
          <table:covered-table-cell/>
          <table:covered-table-cell/>
          <table:table-cell table:style-name="Cell71" table:number-columns-spanned="2" table:number-rows-spanned="2">
            <text:p text:style-name="P83"><text:span text:style-name="T83_1">科室主管</text:span></text:p>
          </table:table-cell>
          <table:covered-table-cell/>
          <table:table-cell table:style-name="Cell72" table:number-columns-spanned="4" table:number-rows-spanned="2">
            <text:p text:style-name="P84"/>
          </table:table-cell>
          <table:covered-table-cell/>
          <table:covered-table-cell/>
          <table:covered-table-cell/>
          <table:table-cell table:style-name="Cell73" table:number-columns-spanned="8" table:number-rows-spanned="2">
            <text:p text:style-name="P85"><text:span text:style-name="T85_1">機關首長</text:span></text:p>
            <text:p text:style-name="P86"><text:span text:style-name="T86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7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5" table:number-columns-spanned="4">
            <text:p text:style-name="P88"><text:span text:style-name="T88_1">電話</text:span></text:p>
          </table:table-cell>
          <table:covered-table-cell/>
          <table:covered-table-cell/>
          <table:covered-table-cell/>
          <table:table-cell table:style-name="Cell76" table:number-columns-spanned="4">
            <text:p text:style-name="P89"/>
          </table:table-cell>
          <table:covered-table-cell/>
          <table:covered-table-cell/>
          <table:covered-table-cell/>
          <table:covered-table-cell table:style-name="Cell77">
            <text:p text:style-name="P90"/>
          </table:covered-table-cell>
          <table:covered-table-cell/>
          <table:covered-table-cell table:style-name="Cell78">
            <text:p text:style-name="P91"/>
          </table:covered-table-cell>
          <table:covered-table-cell/>
          <table:covered-table-cell/>
          <table:covered-table-cell/>
          <table:covered-table-cell table:style-name="Cell79"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0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0pt" style:font-size-asian="10pt"/>
    </style:style>
    <text:list-style style:name="LS1">
      <text:list-level-style-number style:num-format="01, 02, 03, ..." text:style-name="List1Level0" style:num-suffix="." text:level="1">
        <style:text-properties fo:font-size="10pt" style:font-size-asian="10pt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7-08-31T02:00:00</meta:creation-date>
    <dc:creator>kang</dc:creator>
    <dc:date>2007-08-31T02:00:00</dc:date>
    <meta:print-date>2001-05-23T06:49:00</meta:print-date>
    <meta:editing-cycles>2</meta:editing-cycles>
    <meta:editing-duration>PT1M</meta:editing-duration>
    <meta:document-statistic meta:page-count="1" meta:paragraph-count="1" meta:row-count="4" meta:word-count="98" meta:character-count="662" meta:non-whitespace-character-count="565"/>
  </office:meta>
</office:document-meta>
</file>