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492cm" fo:margin-left="0cm"/>
    </style:style>
    <style:style style:name="Column1" style:family="table-column">
      <style:table-column-properties style:column-width="3.492cm"/>
    </style:style>
    <style:style style:name="Row1" style:family="table-row">
      <style:table-row-properties style:min-row-height="0.88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8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9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106cm"/>
    </style:style>
    <style:style style:name="T6_2" style:family="text">
      <style:text-properties/>
    </style:style>
    <style:style style:name="Table2" style:family="table">
      <style:table-properties table:align="left" style:width="3.492cm" fo:margin-left="0cm"/>
    </style:style>
    <style:style style:name="Column2" style:family="table-column">
      <style:table-column-properties style:column-width="3.492cm"/>
    </style:style>
    <style:style style:name="Row6" style:family="table-row">
      <style:table-row-properties style:min-row-height="1.08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7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78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7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3" style:family="table">
      <style:table-properties table:align="left" style:width="3.492cm" fo:margin-left="0cm"/>
    </style:style>
    <style:style style:name="Column3" style:family="table-column">
      <style:table-column-properties style:column-width="3.492cm"/>
    </style:style>
    <style:style style:name="Row10" style:family="table-row">
      <style:table-row-properties style:min-row-height="0.88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8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9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8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9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3.492cm" fo:margin-left="0cm"/>
    </style:style>
    <style:style style:name="Column4" style:family="table-column">
      <style:table-column-properties style:column-width="3.492cm"/>
    </style:style>
    <style:style style:name="Row15" style:family="table-row">
      <style:table-row-properties style:min-row-height="1.0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8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7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7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3.492cm" fo:margin-left="0cm"/>
    </style:style>
    <style:style style:name="Column5" style:family="table-column">
      <style:table-column-properties style:column-width="3.492cm"/>
    </style:style>
    <style:style style:name="Row19" style:family="table-row">
      <style:table-row-properties style:min-row-height="1.0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7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7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78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left" style:width="3.492cm" fo:margin-left="0cm"/>
    </style:style>
    <style:style style:name="Column6" style:family="table-column">
      <style:table-column-properties style:column-width="3.492cm"/>
    </style:style>
    <style:style style:name="Row23" style:family="table-row">
      <style:table-row-properties style:min-row-height="0.88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8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8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8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8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7" style:family="table">
      <style:table-properties table:align="left" style:width="3.492cm" fo:margin-left="0cm"/>
    </style:style>
    <style:style style:name="Column7" style:family="table-column">
      <style:table-column-properties style:column-width="3.492cm"/>
    </style:style>
    <style:style style:name="Row28" style:family="table-row">
      <style:table-row-properties style:min-row-height="0.889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8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8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8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8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8" style:family="table">
      <style:table-properties table:align="left" style:width="3.492cm" fo:margin-left="0cm"/>
    </style:style>
    <style:style style:name="Column8" style:family="table-column">
      <style:table-column-properties style:column-width="3.492cm"/>
    </style:style>
    <style:style style:name="Row33" style:family="table-row">
      <style:table-row-properties style:min-row-height="1.05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5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text-properties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custom-shape svg:x="9.181cm" svg:y="0.589cm" svg:width="2.91cm" svg:height="1.323cm" draw:style-name="FR1" draw:z-index="3"><draw:enhanced-geometry draw:type="non-primitive" draw:modifiers="759259 -4250000 -4333333" svg:viewBox="0 0 1000000 1000000" draw:enhanced-path="M 0 0 L 759259 0 759259 1000000 1000000 1000000 N" draw:text-areas="0 0 1000000 1000000"><draw:handle draw:handle-position="$0 10800"/></draw:enhanced-geometry></draw:custom-shape><draw:custom-shape svg:x="3.466cm" svg:y="0.589cm" svg:width="1.958cm" svg:height="0.688cm" draw:style-name="FR2" draw:z-index="0"><draw:enhanced-geometry draw:type="non-primitive" draw:modifiers="500000 9500000 -3500000" svg:viewBox="0 0 1000000 1000000" draw:enhanced-path="M 0 0 L 500000 0 500000 1000000 1000000 1000000 N" draw:text-areas="0 0 1000000 1000000" draw:mirror-vertical="true"><draw:handle draw:handle-position="$0 10800"/></draw:enhanced-geometry></draw:custom-shape><draw:custom-shape svg:x="3.466cm" svg:y="8.527cm" svg:width="1.958cm" svg:height="1.323cm" draw:style-name="FR3" draw:z-index="2"><draw:enhanced-geometry draw:type="non-primitive" draw:modifiers="500000 11500000 -3500000" svg:viewBox="0 0 1000000 1000000" draw:enhanced-path="M 0 0 L 500000 0 500000 1000000 1000000 1000000 N" draw:text-areas="0 0 1000000 1000000" draw:mirror-vertical="true"><draw:handle draw:handle-position="$0 10800"/></draw:enhanced-geometry></draw:custom-shape><draw:custom-shape svg:x="3.466cm" svg:y="2.812cm" svg:width="1.958cm" svg:height="0.37cm" draw:style-name="FR4" draw:z-index="1"><draw:enhanced-geometry draw:type="non-primitive" draw:modifiers="500000 25000000 -3500000" svg:viewBox="0 0 1000000 1000000" draw:enhanced-path="M 0 0 L 500000 0 500000 1000000 1000000 1000000 N" draw:text-areas="0 0 1000000 1000000" draw:mirror-vertical="true"><draw:handle draw:handle-position="$0 10800"/></draw:enhanced-geometry></draw:custom-shape><text:span text:style-name="T1_1">全戶除戶</text:span></text:p>
          </table:table-cell>
        </table:table-row>
        <table:table-row table:style-name="Row2">
          <table:table-cell table:style-name="Cell2">
            <text:p text:style-name="P2"><text:span text:style-name="T2_1">戶長統號</text:span></text:p>
          </table:table-cell>
        </table:table-row>
        <table:table-row table:style-name="Row3">
          <table:table-cell table:style-name="Cell3">
            <text:p text:style-name="P3"><text:span text:style-name="T3_1">戶籍地址</text:span></text:p>
          </table:table-cell>
        </table:table-row>
        <table:table-row table:style-name="Row4">
          <table:table-cell table:style-name="Cell4">
            <text:p text:style-name="P4"><text:span text:style-name="T4_1">戶　　號</text:span></text:p>
          </table:table-cell>
        </table:table-row>
        <table:table-row table:style-name="Row5">
          <table:table-cell table:style-name="Cell5">
            <text:p text:style-name="P5"><text:span text:style-name="T5_1">除戶日期</text:span></text:p>
          </table:table-cell>
        </table:table-row>
      </table:table>
      <text:p text:style-name="P6"><text:span text:style-name="T6_1">戶政資料關係</text:span><text:span text:style-name="T6_2">圖</text:span></text:p>
      <table:table table:style-name="Table2">
        <table:table-column table:style-name="Column2"/>
        <table:table-row table:style-name="Row6">
          <table:table-cell table:style-name="Cell6">
            <text:p text:style-name="P7"><text:span text:style-name="T7_1">全戶戶籍</text:span></text:p>
          </table:table-cell>
        </table:table-row>
        <table:table-row table:style-name="Row7">
          <table:table-cell table:style-name="Cell7">
            <text:p text:style-name="P8"><draw:line svg:x1="3.579cm" svg:y1="0.788cm" svg:x2="5.166cm" svg:y2="0.788cm" draw:style-name="FR5" draw:z-index="4"/><text:span text:style-name="T8_1">戶長統號</text:span></text:p>
          </table:table-cell>
        </table:table-row>
        <table:table-row table:style-name="Row8">
          <table:table-cell table:style-name="Cell8">
            <text:p text:style-name="P9"><draw:line svg:x1="3.579cm" svg:y1="0.646cm" svg:x2="4.531cm" svg:y2="0.646cm" draw:style-name="FR6" draw:z-index="7"/><text:span text:style-name="T9_1">戶籍地址</text:span></text:p>
          </table:table-cell>
        </table:table-row>
        <table:table-row table:style-name="Row9">
          <table:table-cell table:style-name="Cell9">
            <text:p text:style-name="P10"><draw:line svg:x1="3.579cm" svg:y1="0.82cm" svg:x2="4.849cm" svg:y2="0.82cm" draw:style-name="FR7" draw:z-index="10"/><text:span text:style-name="T10_1">戶　　號</text:span></text:p>
          </table:table-cell>
        </table:table-row>
      </table:table>
      <table:table table:style-name="Table3">
        <table:table-column table:style-name="Column3"/>
        <table:table-row table:style-name="Row10">
          <table:table-cell table:style-name="Cell10">
            <text:p text:style-name="P11"><text:span text:style-name="T11_1">個人除戶</text:span></text:p>
          </table:table-cell>
        </table:table-row>
        <table:table-row table:style-name="Row11">
          <table:table-cell table:style-name="Cell11">
            <text:p text:style-name="P12"><text:span text:style-name="T12_1">統　　號</text:span></text:p>
          </table:table-cell>
        </table:table-row>
        <table:table-row table:style-name="Row12">
          <table:table-cell table:style-name="Cell12">
            <text:p text:style-name="P13"><text:span text:style-name="T13_1">戶長統號</text:span></text:p>
          </table:table-cell>
        </table:table-row>
        <table:table-row table:style-name="Row13">
          <table:table-cell table:style-name="Cell13">
            <text:p text:style-name="P14"><text:span text:style-name="T14_1">戶　　號</text:span></text:p>
          </table:table-cell>
        </table:table-row>
        <table:table-row table:style-name="Row14">
          <table:table-cell table:style-name="Cell14">
            <text:p text:style-name="P15"><text:span text:style-name="T15_1">除戶日期</text:span></text:p>
          </table:table-cell>
        </table:table-row>
      </table:table>
      <table:table table:style-name="Table4">
        <table:table-column table:style-name="Column4"/>
        <table:table-row table:style-name="Row15">
          <table:table-cell table:style-name="Cell15">
            <text:p text:style-name="P16"><text:span text:style-name="T16_1">遷徙紀錄</text:span></text:p>
          </table:table-cell>
        </table:table-row>
        <table:table-row table:style-name="Row16">
          <table:table-cell table:style-name="Cell16">
            <text:p text:style-name="P17"><text:span text:style-name="T17_1">統　　號</text:span></text:p>
          </table:table-cell>
        </table:table-row>
        <table:table-row table:style-name="Row17">
          <table:table-cell table:style-name="Cell17">
            <text:p text:style-name="P18"><text:span text:style-name="T18_1">戶籍地址</text:span></text:p>
          </table:table-cell>
        </table:table-row>
        <table:table-row table:style-name="Row18">
          <table:table-cell table:style-name="Cell18">
            <text:p text:style-name="P19"><text:span text:style-name="T19_1">登記日期</text:span></text:p>
          </table:table-cell>
        </table:table-row>
      </table:table>
      <table:table table:style-name="Table5">
        <table:table-column table:style-name="Column5"/>
        <table:table-row table:style-name="Row19">
          <table:table-cell table:style-name="Cell19">
            <text:p text:style-name="P20"><text:span text:style-name="T20_1">村里門牌異動紀錄</text:span></text:p>
          </table:table-cell>
        </table:table-row>
        <table:table-row table:style-name="Row20">
          <table:table-cell table:style-name="Cell20">
            <text:p text:style-name="P21"><text:span text:style-name="T21_1">統號</text:span></text:p>
          </table:table-cell>
        </table:table-row>
        <table:table-row table:style-name="Row21">
          <table:table-cell table:style-name="Cell21">
            <text:p text:style-name="P22"><text:span text:style-name="T22_1">變更前地址</text:span></text:p>
          </table:table-cell>
        </table:table-row>
        <table:table-row table:style-name="Row22">
          <table:table-cell table:style-name="Cell22">
            <text:p text:style-name="P23"><text:span text:style-name="T23_1">變更後地址</text:span></text:p>
          </table:table-cell>
        </table:table-row>
      </table:table>
      <table:table table:style-name="Table6">
        <table:table-column table:style-name="Column6"/>
        <table:table-row table:style-name="Row23">
          <table:table-cell table:style-name="Cell23">
            <text:p text:style-name="P24"><text:span text:style-name="T24_1">個人戶籍</text:span></text:p>
          </table:table-cell>
        </table:table-row>
        <table:table-row table:style-name="Row24">
          <table:table-cell table:style-name="Cell24">
            <text:p text:style-name="P25"><draw:line svg:x1="3.579cm" svg:y1="0.344cm" svg:x2="4.214cm" svg:y2="0.344cm" draw:style-name="FR8" draw:z-index="16"/><draw:line svg:x1="3.896cm" svg:y1="0.661cm" svg:x2="3.579cm" svg:y2="0.661cm" draw:style-name="FR9" draw:z-index="15"/><text:span text:style-name="T25_1">統　　號</text:span></text:p>
          </table:table-cell>
        </table:table-row>
        <table:table-row table:style-name="Row25">
          <table:table-cell table:style-name="Cell25">
            <text:p text:style-name="P26"><text:span text:style-name="T26_1">戶長統號</text:span></text:p>
          </table:table-cell>
        </table:table-row>
        <table:table-row table:style-name="Row26">
          <table:table-cell table:style-name="Cell26">
            <text:p text:style-name="P27"><draw:line svg:x1="4.849cm" svg:y1="0.436cm" svg:x2="3.579cm" svg:y2="0.436cm" draw:style-name="FR10" draw:z-index="12"/><text:span text:style-name="T27_1">戶　　號</text:span></text:p>
          </table:table-cell>
        </table:table-row>
        <table:table-row table:style-name="Row27">
          <table:table-cell table:style-name="Cell27">
            <text:p text:style-name="P28"/>
          </table:table-cell>
        </table:table-row>
      </table:table>
      <table:table table:style-name="Table7">
        <table:table-column table:style-name="Column7"/>
        <table:table-row table:style-name="Row28">
          <table:table-cell table:style-name="Cell28">
            <text:p text:style-name="P29"><text:span text:style-name="T29_1">個人戶籍及姓名</text:span></text:p>
            <text:p text:style-name="P30"><text:span text:style-name="T30_1">更改紀錄</text:span></text:p>
          </table:table-cell>
        </table:table-row>
        <table:table-row table:style-name="Row29">
          <table:table-cell table:style-name="Cell29">
            <text:p text:style-name="P31"><text:span text:style-name="T31_1">統　　號</text:span></text:p>
          </table:table-cell>
        </table:table-row>
        <table:table-row table:style-name="Row30">
          <table:table-cell table:style-name="Cell30">
            <text:p text:style-name="P32"><text:span text:style-name="T32_1">戶長統號</text:span></text:p>
          </table:table-cell>
        </table:table-row>
        <table:table-row table:style-name="Row31">
          <table:table-cell table:style-name="Cell31">
            <text:p text:style-name="P33"><text:span text:style-name="T33_1">戶　　號</text:span></text:p>
          </table:table-cell>
        </table:table-row>
        <table:table-row table:style-name="Row32">
          <table:table-cell table:style-name="Cell32">
            <text:p text:style-name="P34"><text:span text:style-name="T34_1">更改日期</text:span></text:p>
          </table:table-cell>
        </table:table-row>
      </table:table>
      <table:table table:style-name="Table8">
        <table:table-column table:style-name="Column8"/>
        <table:table-row table:style-name="Row33">
          <table:table-cell table:style-name="Cell33">
            <text:p text:style-name="P35"><text:span text:style-name="T35_1">個人姓名更改</text:span></text:p>
          </table:table-cell>
        </table:table-row>
        <table:table-row table:style-name="Row34">
          <table:table-cell table:style-name="Cell34">
            <text:p text:style-name="P36"><draw:line svg:x1="3.542cm" svg:y1="0.501cm" svg:x2="5.129cm" svg:y2="0.501cm" draw:style-name="FR11" draw:z-index="13"/><text:span text:style-name="T36_1">統　　號</text:span></text:p>
          </table:table-cell>
        </table:table-row>
        <table:table-row table:style-name="Row35">
          <table:table-cell table:style-name="Cell35">
            <text:p text:style-name="P37"><text:span text:style-name="T37_1">更改日期</text:span></text:p>
          </table:table-cell>
        </table:table-row>
      </table:table>
      <text:p text:style-name="P38"/>
      <text:p text:style-name="P39"><draw:line svg:x1="9.842cm" svg:y1="18.415cm" svg:x2="12.065cm" svg:y2="18.415cm" draw:style-name="FR12" draw:z-index="18"/><draw:line svg:x1="9.842cm" svg:y1="9.525cm" svg:x2="9.842cm" svg:y2="18.415cm" draw:style-name="FR13" draw:z-index="17"/><draw:line svg:x1="9.525cm" svg:y1="16.828cm" svg:x2="9.525cm" svg:y2="9.842cm" draw:style-name="FR14" draw:z-index="14"/><draw:line svg:x1="10.478cm" svg:y1="4.128cm" svg:x2="10.478cm" svg:y2="11.43cm" draw:style-name="FR15" draw:z-index="11"/><draw:line svg:x1="10.16cm" svg:y1="13.018cm" svg:x2="12.065cm" svg:y2="13.018cm" draw:style-name="FR16" draw:z-index="9"/><draw:line svg:x1="10.16cm" svg:y1="2.858cm" svg:x2="10.16cm" svg:y2="13.018cm" draw:style-name="FR17" draw:z-index="8"/><draw:line svg:x1="10.795cm" svg:y1="1.905cm" svg:x2="10.795cm" svg:y2="10.795cm" draw:style-name="FR18" draw:z-index="5"/><draw:line svg:x1="10.795cm" svg:y1="10.795cm" svg:x2="12.065cm" svg:y2="10.795cm" draw:style-name="FR19" draw:z-index="6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全戶除戶</dc:title>
    <meta:initial-creator>pe4487</meta:initial-creator>
    <meta:creation-date>2007-08-31T01:59:00</meta:creation-date>
    <dc:creator>kang</dc:creator>
    <dc:date>2007-08-31T01:59:00</dc:date>
    <meta:editing-cycles>2</meta:editing-cycles>
    <meta:document-statistic meta:page-count="1" meta:paragraph-count="1" meta:row-count="1" meta:word-count="37" meta:character-count="248" meta:non-whitespace-character-count="212"/>
  </office:meta>
</office:document-meta>
</file>