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3.81cm" fo:margin-left="0cm"/>
    </style:style>
    <style:style style:name="Column1" style:family="table-column">
      <style:table-column-properties style:column-width="3.81cm"/>
    </style:style>
    <style:style style:name="Row1" style:family="table-row">
      <style:table-row-properties style:min-row-height="0.95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52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52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52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52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52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52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able2" style:family="table">
      <style:table-properties table:align="left" style:width="3.81cm" fo:margin-left="0cm"/>
    </style:style>
    <style:style style:name="Column2" style:family="table-column">
      <style:table-column-properties style:column-width="3.81cm"/>
    </style:style>
    <style:style style:name="Row8" style:family="table-row">
      <style:table-row-properties style:min-row-height="1.111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111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111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111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letter-spacing="0.106cm" fo:font-weight="bold" style:font-weight-asian="bold"/>
    </style:style>
    <style:style style:name="T12_2" style:family="text">
      <style:text-properties fo:font-weight="bold" style:font-weight-asian="bold"/>
    </style:style>
    <style:style style:name="Table3" style:family="table">
      <style:table-properties table:align="left" style:width="3.81cm" fo:margin-left="0cm"/>
    </style:style>
    <style:style style:name="Column3" style:family="table-column">
      <style:table-column-properties style:column-width="3.81cm"/>
    </style:style>
    <style:style style:name="Row12" style:family="table-row">
      <style:table-row-properties style:min-row-height="1.111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111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111cm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111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able4" style:family="table">
      <style:table-properties table:align="left" style:width="3.81cm" fo:margin-left="0cm"/>
    </style:style>
    <style:style style:name="Column4" style:family="table-column">
      <style:table-column-properties style:column-width="3.81cm"/>
    </style:style>
    <style:style style:name="Row16" style:family="table-row">
      <style:table-row-properties style:min-row-height="1.111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111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111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111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able5" style:family="table">
      <style:table-properties table:align="left" style:width="3.81cm" fo:margin-left="0cm"/>
    </style:style>
    <style:style style:name="Column5" style:family="table-column">
      <style:table-column-properties style:column-width="3.81cm"/>
    </style:style>
    <style:style style:name="Row20" style:family="table-row">
      <style:table-row-properties style:min-row-height="1.111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111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111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111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able6" style:family="table">
      <style:table-properties table:align="left" style:width="3.81cm" fo:margin-left="0cm"/>
    </style:style>
    <style:style style:name="Column6" style:family="table-column">
      <style:table-column-properties style:column-width="3.81cm"/>
    </style:style>
    <style:style style:name="Row24" style:family="table-row">
      <style:table-row-properties style:min-row-height="0.952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952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952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952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952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使用執照變更資料</text:span></text:p>
          </table:table-cell>
        </table:table-row>
        <table:table-row table:style-name="Row2">
          <table:table-cell table:style-name="Cell2">
            <text:p text:style-name="P2"><text:span text:style-name="T2_1">使用執照號碼</text:span></text:p>
          </table:table-cell>
        </table:table-row>
        <table:table-row table:style-name="Row3">
          <table:table-cell table:style-name="Cell3">
            <text:p text:style-name="P3"><text:span text:style-name="T3_1">變更次數</text:span></text:p>
          </table:table-cell>
        </table:table-row>
        <table:table-row table:style-name="Row4">
          <table:table-cell table:style-name="Cell4">
            <text:p text:style-name="P4"><text:span text:style-name="T4_1">備查字號</text:span></text:p>
          </table:table-cell>
        </table:table-row>
        <table:table-row table:style-name="Row5">
          <table:table-cell table:style-name="Cell5">
            <text:p text:style-name="P5"><text:span text:style-name="T5_1">竣工核准文號</text:span></text:p>
          </table:table-cell>
        </table:table-row>
        <table:table-row table:style-name="Row6">
          <table:table-cell table:style-name="Cell6">
            <text:p text:style-name="P6"><text:span text:style-name="T6_1">變更說明</text:span></text:p>
          </table:table-cell>
        </table:table-row>
        <table:table-row table:style-name="Row7">
          <table:table-cell table:style-name="Cell7">
            <text:p text:style-name="P7"/>
          </table:table-cell>
        </table:table-row>
      </table:table>
      <table:table table:style-name="Table2">
        <table:table-column table:style-name="Column2"/>
        <table:table-row table:style-name="Row8">
          <table:table-cell table:style-name="Cell8">
            <text:p text:style-name="P8"><text:span text:style-name="T8_1">執照基本資料</text:span></text:p>
          </table:table-cell>
        </table:table-row>
        <table:table-row table:style-name="Row9">
          <table:table-cell table:style-name="Cell9">
            <text:p text:style-name="P9"><draw:line svg:x1="3.859cm" svg:y1="0.757cm" svg:x2="6.082cm" svg:y2="0.757cm" draw:style-name="FR1" draw:z-index="8"/><draw:line svg:x1="3.859cm" svg:y1="0.122cm" svg:x2="6.717cm" svg:y2="0.122cm" draw:style-name="FR2" draw:z-index="5"/><text:span text:style-name="T9_1">執照號碼</text:span></text:p>
          </table:table-cell>
        </table:table-row>
        <table:table-row table:style-name="Row10">
          <table:table-cell table:style-name="Cell10">
            <text:p text:style-name="P10"><draw:line svg:x1="3.859cm" svg:y1="0.263cm" svg:x2="5.447cm" svg:y2="0.263cm" draw:style-name="FR3" draw:z-index="14"/><draw:line svg:x1="4.812cm" svg:y1="0.898cm" svg:x2="3.859cm" svg:y2="0.898cm" draw:style-name="FR4" draw:z-index="13"/><text:span text:style-name="T10_1">變更次數</text:span></text:p>
          </table:table-cell>
        </table:table-row>
        <table:table-row table:style-name="Row11">
          <table:table-cell table:style-name="Cell11">
            <text:p text:style-name="P11"/>
          </table:table-cell>
        </table:table-row>
      </table:table>
      <text:p text:style-name="P12"><text:span text:style-name="T12_1">建管資料關係</text:span><text:span text:style-name="T12_2">圖</text:span></text:p>
      <table:table table:style-name="Table3">
        <table:table-column table:style-name="Column3"/>
        <table:table-row table:style-name="Row12">
          <table:table-cell table:style-name="Cell12">
            <text:p text:style-name="P13"><text:span text:style-name="T13_1">建築地點</text:span></text:p>
          </table:table-cell>
        </table:table-row>
        <table:table-row table:style-name="Row13">
          <table:table-cell table:style-name="Cell13">
            <text:p text:style-name="P14"><text:span text:style-name="T14_1">執照號碼</text:span></text:p>
          </table:table-cell>
        </table:table-row>
        <table:table-row table:style-name="Row14">
          <table:table-cell table:style-name="Cell14">
            <text:p text:style-name="P15"><text:span text:style-name="T15_1">門　　牌</text:span></text:p>
          </table:table-cell>
        </table:table-row>
        <table:table-row table:style-name="Row15">
          <table:table-cell table:style-name="Cell15">
            <text:p text:style-name="P16"/>
          </table:table-cell>
        </table:table-row>
      </table:table>
      <table:table table:style-name="Table4">
        <table:table-column table:style-name="Column4"/>
        <table:table-row table:style-name="Row16">
          <table:table-cell table:style-name="Cell16">
            <text:p text:style-name="P17"><text:span text:style-name="T17_1">地號資料</text:span></text:p>
          </table:table-cell>
        </table:table-row>
        <table:table-row table:style-name="Row17">
          <table:table-cell table:style-name="Cell17">
            <text:p text:style-name="P18"><text:span text:style-name="T18_1">執照號碼</text:span></text:p>
          </table:table-cell>
        </table:table-row>
        <table:table-row table:style-name="Row18">
          <table:table-cell table:style-name="Cell18">
            <text:p text:style-name="P19"><text:span text:style-name="T19_1">地　　號</text:span></text:p>
          </table:table-cell>
        </table:table-row>
        <table:table-row table:style-name="Row19">
          <table:table-cell table:style-name="Cell19">
            <text:p text:style-name="P20"/>
          </table:table-cell>
        </table:table-row>
      </table:table>
      <table:table table:style-name="Table5">
        <table:table-column table:style-name="Column5"/>
        <table:table-row table:style-name="Row20">
          <table:table-cell table:style-name="Cell20">
            <text:p text:style-name="P21"><text:span text:style-name="T21_1">備註資料</text:span></text:p>
          </table:table-cell>
        </table:table-row>
        <table:table-row table:style-name="Row21">
          <table:table-cell table:style-name="Cell21">
            <text:p text:style-name="P22"><text:span text:style-name="T22_1">執照號碼</text:span></text:p>
          </table:table-cell>
        </table:table-row>
        <table:table-row table:style-name="Row22">
          <table:table-cell table:style-name="Cell22">
            <text:p text:style-name="P23"><text:span text:style-name="T23_1">備註說明</text:span></text:p>
          </table:table-cell>
        </table:table-row>
        <table:table-row table:style-name="Row23">
          <table:table-cell table:style-name="Cell23">
            <text:p text:style-name="P24"/>
          </table:table-cell>
        </table:table-row>
      </table:table>
      <table:table table:style-name="Table6">
        <table:table-column table:style-name="Column6"/>
        <table:table-row table:style-name="Row24">
          <table:table-cell table:style-name="Cell24">
            <text:p text:style-name="P25"><text:span text:style-name="T25_1">建造執照變更資料</text:span></text:p>
          </table:table-cell>
        </table:table-row>
        <table:table-row table:style-name="Row25">
          <table:table-cell table:style-name="Cell25">
            <text:p text:style-name="P26"><text:span text:style-name="T26_1">執照號碼</text:span></text:p>
          </table:table-cell>
        </table:table-row>
        <table:table-row table:style-name="Row26">
          <table:table-cell table:style-name="Cell26">
            <text:p text:style-name="P27"><text:span text:style-name="T27_1">變更次數</text:span></text:p>
          </table:table-cell>
        </table:table-row>
        <table:table-row table:style-name="Row27">
          <table:table-cell table:style-name="Cell27">
            <text:p text:style-name="P28"><text:span text:style-name="T28_1">變更說明</text:span></text:p>
          </table:table-cell>
        </table:table-row>
        <table:table-row table:style-name="Row28">
          <table:table-cell table:style-name="Cell28">
            <text:p text:style-name="P29"/>
          </table:table-cell>
        </table:table-row>
      </table:table>
      <text:p text:style-name="P30"><draw:line svg:x1="7.938cm" svg:y1="3.81cm" svg:x2="10.795cm" svg:y2="3.81cm" draw:style-name="FR5" draw:z-index="16"/><draw:line svg:x1="7.938cm" svg:y1="3.175cm" svg:x2="7.938cm" svg:y2="3.81cm" draw:style-name="FR6" draw:z-index="15"/><draw:line svg:x1="7.302cm" svg:y1="13.335cm" svg:x2="7.302cm" svg:y2="3.81cm" draw:style-name="FR7" draw:z-index="12"/><draw:line svg:x1="10.795cm" svg:y1="13.335cm" svg:x2="7.302cm" svg:y2="13.335cm" draw:style-name="FR8" draw:z-index="11"/><draw:line svg:x1="8.572cm" svg:y1="12.065cm" svg:x2="10.795cm" svg:y2="12.065cm" draw:style-name="FR9" draw:z-index="10"/><draw:line svg:x1="8.572cm" svg:y1="2.54cm" svg:x2="8.572cm" svg:y2="12.065cm" draw:style-name="FR10" draw:z-index="9"/><draw:line svg:x1="9.208cm" svg:y1="2.858cm" svg:x2="10.795cm" svg:y2="2.858cm" draw:style-name="FR11" draw:z-index="7"/><draw:line svg:x1="9.208cm" svg:y1="1.905cm" svg:x2="9.208cm" svg:y2="2.858cm" draw:style-name="FR12" draw:z-index="6"/><draw:line svg:x1="0.635cm" svg:y1="8.89cm" svg:x2="2.222cm" svg:y2="8.89cm" draw:style-name="FR13" draw:z-index="4"/><draw:line svg:x1="0.635cm" svg:y1="14.605cm" svg:x2="2.222cm" svg:y2="14.605cm" draw:style-name="FR14" draw:z-index="3"/><draw:line svg:x1="0.635cm" svg:y1="20.002cm" svg:x2="2.222cm" svg:y2="20.002cm" draw:style-name="FR15" draw:z-index="2"/><draw:line svg:x1="0.635cm" svg:y1="2.54cm" svg:x2="0.635cm" svg:y2="20.002cm" draw:style-name="FR16" draw:z-index="1"/><draw:line svg:x1="2.222cm" svg:y1="2.54cm" svg:x2="0.635cm" svg:y2="2.54cm" draw:style-name="FR17" draw:z-index="0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使用執照變更資料</dc:title>
    <meta:initial-creator>pe4487</meta:initial-creator>
    <meta:creation-date>2007-08-31T02:01:00</meta:creation-date>
    <dc:creator>kang</dc:creator>
    <dc:date>2007-08-31T02:01:00</dc:date>
    <meta:editing-cycles>2</meta:editing-cycles>
    <meta:editing-duration>PT1M</meta:editing-duration>
    <meta:document-statistic meta:page-count="1" meta:paragraph-count="1" meta:row-count="1" meta:word-count="27" meta:character-count="183" meta:non-whitespace-character-count="157"/>
  </office:meta>
</office:document-meta>
</file>