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0.919cm"/>
    </style:style>
    <style:style style:name="Column4" style:family="table-column">
      <style:table-column-properties style:column-width="3.191cm"/>
    </style:style>
    <style:style style:name="Column5" style:family="table-column">
      <style:table-column-properties style:column-width="0.335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2.858cm"/>
    </style:style>
    <style:style style:name="Column9" style:family="table-column">
      <style:table-column-properties style:column-width="1.111cm"/>
    </style:style>
    <style:style style:name="Column10" style:family="table-column">
      <style:table-column-properties style:column-width="1.746cm"/>
    </style:style>
    <style:style style:name="Column11" style:family="table-column">
      <style:table-column-properties style:column-width="2.858cm"/>
    </style:style>
    <style:style style:name="Row1" style:family="table-row">
      <style:table-row-properties style:min-row-height="0.617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847cm"/>
    </style:style>
    <style:style style:name="T4_1" style:family="text">
      <style:text-properties fo:color="#000000" style:font-name="標楷體" fo:font-size="12pt" style:font-name-asian="標楷體" style:font-size-asian="12pt" style:font-size-complex="18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99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45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size-complex="18pt" fo:language="en" fo:language-asian="zh" fo:language-complex="ar" fo:country="US" fo:country-asian="TW" fo:country-complex="SA"/>
    </style:style>
    <style:style style:name="Row5" style:family="table-row">
      <style:table-row-properties style:min-row-height="0.926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1.27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26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5.50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5.50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5.50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5.50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14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0.847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text-indent="0.423cm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826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635cm"/>
      <style:text-properties fo:color="#000000" style:font-name="標楷體" style:font-name-asian="標楷體" style:font-size-complex="13pt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fo:color="#000000" style:font-name="標楷體" style:font-name-asian="標楷體" style:font-size-complex="13pt"/>
    </style:style>
    <style:style style:name="T37_2" style:family="text">
      <style:text-properties fo:color="#000000" style:font-name="標楷體" fo:font-size="11pt" style:font-name-asian="標楷體" style:font-size-asian="11pt" style:font-size-complex="13pt"/>
    </style:style>
    <style:style style:name="P38" style:family="paragraph" style:parent-style-name="Normal">
      <style:paragraph-properties fo:text-align="justify" fo:text-indent="0.423cm" fo:line-height="0.635cm" fo:margin-left="0.476cm"/>
    </style:style>
    <style:style style:name="T38_1" style:family="text">
      <style:text-properties fo:color="#000000" style:font-name="標楷體" fo:font-size="11pt" style:font-name-asian="標楷體" style:font-size-asian="11pt" style:font-size-complex="13pt"/>
    </style:style>
    <style:style style:name="P39" style:family="paragraph" style:parent-style-name="Normal">
      <style:paragraph-properties fo:text-align="justify" fo:text-indent="-0.494cm" fo:line-height="0.635cm" fo:margin-left="1.393cm"/>
    </style:style>
    <style:style style:name="T39_1" style:family="text">
      <style:text-properties fo:color="#000000" style:font-name="標楷體" fo:font-size="11pt" style:font-name-asian="標楷體" style:font-size-asian="11pt" style:font-size-complex="13pt"/>
    </style:style>
    <style:style style:name="P40" style:family="paragraph" style:parent-style-name="Normal">
      <style:paragraph-properties fo:text-align="justify" fo:text-indent="0.423cm" fo:line-height="0.635cm" fo:margin-left="0.476cm"/>
    </style:style>
    <style:style style:name="T40_1" style:family="text">
      <style:text-properties fo:color="#000000" style:font-name="標楷體" fo:font-size="11pt" style:font-name-asian="標楷體" style:font-size-asian="11pt" style:font-size-complex="13pt"/>
    </style:style>
    <style:style style:name="T40_2" style:family="text">
      <style:text-properties fo:color="#000000" style:font-name="標楷體" fo:font-size="11pt" style:font-name-asian="標楷體" style:font-size-asian="11pt" style:font-size-complex="13pt"/>
    </style:style>
    <style:style style:name="P41" style:family="paragraph" style:parent-style-name="Normal">
      <style:paragraph-properties fo:text-align="justify" fo:text-indent="0.423cm" fo:line-height="0.635cm" fo:margin-left="0.476cm"/>
    </style:style>
    <style:style style:name="T41_1" style:family="text">
      <style:text-properties fo:color="#000000" style:font-name="標楷體" fo:font-size="11pt" style:font-name-asian="標楷體" style:font-size-asian="11pt" style:font-size-complex="13pt"/>
    </style:style>
    <style:style style:name="P42" style:family="paragraph" style:parent-style-name="Normal">
      <style:paragraph-properties fo:text-align="justify" fo:text-indent="0.423cm" fo:line-height="0.635cm" fo:margin-left="0.476cm"/>
    </style:style>
    <style:style style:name="T42_1" style:family="text">
      <style:text-properties fo:color="#000000" style:font-name="標楷體" fo:font-size="11pt" style:font-name-asian="標楷體" style:font-size-asian="11pt" style:font-size-complex="13pt"/>
    </style:style>
    <style:style style:name="P43" style:family="paragraph" style:parent-style-name="Normal">
      <style:paragraph-properties fo:text-align="justify" fo:text-indent="0.423cm" fo:line-height="0.635cm" fo:margin-left="0.476cm">
        <style:tab-stops>
          <style:tab-stop style:type="left" style:leader-style="none" style:position="1.111cm"/>
        </style:tab-stops>
      </style:paragraph-properties>
    </style:style>
    <style:style style:name="T43_1" style:family="text">
      <style:text-properties fo:color="#000000" style:font-name="標楷體" fo:font-size="11pt" style:font-name-asian="標楷體" style:font-size-asian="11pt" style:font-size-complex="13pt"/>
    </style:style>
    <style:style style:name="T43_2" style:family="text">
      <style:text-properties fo:color="#000000" style:font-name="標楷體" fo:font-size="11pt" style:font-name-asian="標楷體" style:font-size-asian="11pt"/>
    </style:style>
    <style:style style:name="P44" style:family="paragraph" style:parent-style-name="Normal">
      <style:paragraph-properties fo:text-align="justify" fo:text-indent="-0.988cm" fo:line-height="0.635cm" fo:margin-left="1.887cm"/>
    </style:style>
    <style:style style:name="T44_1" style:family="text">
      <style:text-properties fo:color="#000000" style:font-name="標楷體" fo:font-size="11pt" style:font-name-asian="標楷體" style:font-size-asian="11pt" style:font-size-complex="13pt"/>
    </style:style>
    <style:style style:name="T44_2" style:family="text">
      <style:text-properties fo:color="#000000" style:font-name="標楷體" fo:font-size="11pt" style:font-name-asian="標楷體" style:font-size-asian="11pt" style:font-size-complex="14pt"/>
    </style:style>
    <style:style style:name="T44_3" style:family="text">
      <style:text-properties fo:color="#000000" style:font-name="標楷體" fo:font-size="11pt" style:font-name-asian="標楷體" style:font-size-asian="11pt"/>
    </style:style>
    <style:style style:name="T44_4" style:family="text">
      <style:text-properties fo:color="#000000" style:font-name="標楷體" fo:font-size="11pt" style:font-name-asian="標楷體" style:font-size-asian="11pt" style:font-size-complex="13pt"/>
    </style:style>
    <style:style style:name="P45" style:family="paragraph" style:parent-style-name="Normal">
      <style:paragraph-properties fo:text-indent="0.847cm"/>
    </style:style>
    <style:style style:name="T45_1" style:family="text">
      <style:text-properties fo:color="#000000" style:font-name="標楷體" fo:font-size="11pt" style:font-name-asian="標楷體" style:font-size-asian="11pt" style:font-size-complex="13pt"/>
    </style:style>
    <style:style style:name="T45_2" style:family="text">
      <style:text-properties fo:color="#000000" style:font-name="標楷體" style:font-name-asian="標楷體" style:font-size-complex="13pt"/>
    </style:style>
    <style:style style:name="T45_3" style:family="text">
      <style:text-properties fo:color="#000000" style:font-name-asian="標楷體"/>
    </style:style>
    <style:style style:name="T45_4" style:family="text">
      <style:text-properties fo:color="#000000" style:font-name-asian="標楷體" fo:font-weight="bold" style:font-weight-asian="bold" style:font-weight-complex="bold"/>
    </style:style>
    <style:style style:name="P46" style:family="paragraph" style:parent-style-name="Normal">
      <style:paragraph-properties style:line-height-at-least="0cm" fo:margin-top="0.212cm"/>
    </style:style>
    <style:style style:name="T46_1" style:family="text">
      <style:text-properties fo:color="#000000" style:font-name-asian="標楷體"/>
    </style:style>
    <style:style style:name="T46_2" style:family="text">
      <style:text-properties fo:color="#000000" style:font-name-asian="標楷體" style:text-underline-style="solid" style:text-underline-color="font-color"/>
    </style:style>
    <style:style style:name="T46_3" style:family="text">
      <style:text-properties fo:color="#000000" style:font-name-asian="標楷體"/>
    </style:style>
    <style:style style:name="P47" style:family="paragraph" style:parent-style-name="Normal">
      <style:paragraph-properties style:line-height-at-least="0cm" fo:margin-top="0.212cm"/>
    </style:style>
    <style:style style:name="T47_1" style:family="text">
      <style:text-properties fo:color="#000000" style:font-name-asian="標楷體"/>
    </style:style>
    <style:style style:name="T47_2" style:family="text">
      <style:text-properties fo:color="#000000" style:font-name-asian="標楷體" style:text-underline-style="solid" style:text-underline-color="font-color"/>
    </style:style>
    <style:style style:name="T47_3" style:family="text">
      <style:text-properties fo:color="#000000" style:font-name-asian="標楷體"/>
    </style:style>
    <style:style style:name="P48" style:family="paragraph" style:parent-style-name="Normal">
      <style:paragraph-properties style:line-height-at-least="0cm" fo:margin-top="0.212cm"/>
    </style:style>
    <style:style style:name="T48_1" style:family="text">
      <style:text-properties fo:color="#000000" style:font-name-asian="標楷體"/>
    </style:style>
    <style:style style:name="P49" style:family="paragraph" style:parent-style-name="Normal">
      <style:paragraph-properties style:line-height-at-least="0cm" fo:margin-top="0.212cm"/>
    </style:style>
    <style:style style:name="T49_1" style:family="text">
      <style:text-properties fo:color="#000000" style:font-name-asian="標楷體"/>
    </style:style>
    <style:style style:name="P50" style:family="paragraph" style:parent-style-name="Normal">
      <style:paragraph-properties style:line-height-at-least="0cm" fo:margin-top="0.212cm" fo:margin-bottom="0.212cm"/>
    </style:style>
    <style:style style:name="T50_1" style:family="text">
      <style:text-properties fo:color="#000000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1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 table:number-columns-spanned="11">
              <text:p text:style-name="P2"><text:span text:style-name="T2_1">臺北市政府勞工局就業服務中心場地使用申請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申請日期</text:span></text:p>
            </table:table-cell>
            <table:covered-table-cell/>
            <table:table-cell table:style-name="Cell3" table:number-columns-spanned="3">
              <text:p text:style-name="P4"><text:span text:style-name="T4_1">年<text:s text:c="4"/>月<text:s text:c="4"/>日</text:span></text:p>
            </table:table-cell>
            <table:covered-table-cell/>
            <table:covered-table-cell/>
            <table:table-cell table:style-name="Cell4">
              <text:p text:style-name="P5"><text:span text:style-name="T5_1">場地名稱</text:span></text:p>
            </table:table-cell>
            <table:table-cell table:style-name="Cell5" table:number-columns-spanned="5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6" table:number-columns-spanned="2">
              <text:p text:style-name="P7"><text:span text:style-name="T7_1">用途說明</text:span></text:p>
            </table:table-cell>
            <table:covered-table-cell/>
            <table:table-cell table:style-name="Cell7" table:number-columns-spanned="9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8" table:number-columns-spanned="2">
              <text:p text:style-name="P9"><text:span text:style-name="T9_1">使用場次</text:span></text:p>
            </table:table-cell>
            <table:covered-table-cell/>
            <table:table-cell table:style-name="Cell9" table:number-columns-spanned="9">
              <text:p text:style-name="P10"><text:span text:style-name="T10_1"><text:s text:c="3"/>中華民國<text:s text:c="4"/>年<text:s text:c="4"/>月<text:s text:c="4"/>共<text:s text:c="10"/>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0" table:number-rows-spanned="3">
              <text:p text:style-name="P11"><text:span text:style-name="T11_1">應繳納金額</text:span></text:p>
            </table:table-cell>
            <table:table-cell table:style-name="Cell11" table:number-columns-spanned="6">
              <text:p text:style-name="P12"><text:span text:style-name="T12_1">使用費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2" table:number-columns-spanned="2">
              <text:p text:style-name="P13"><text:span text:style-name="T13_1">合<text:s text:c="8"/>計</text:span></text:p>
            </table:table-cell>
            <table:covered-table-cell/>
            <table:table-cell table:style-name="Cell13" table:number-columns-spanned="2">
              <text:p text:style-name="P14"><text:span text:style-name="T14_1">備<text:s text:c="4"/>註</text:span></text:p>
            </table:table-cell>
            <table:covered-table-cell/>
          </table:table-row>
          <table:table-row table:style-name="Row6">
            <table:covered-table-cell table:style-name="Cell14">
              <text:p text:style-name="P15"/>
            </table:covered-table-cell>
            <table:table-cell table:style-name="Cell15" table:number-columns-spanned="6">
              <text:p text:style-name="P16"><text:span text:style-name="T16_1">是否須繳納保證金（＄5,000）：</text:span><text:span text:style-name="T16_2">□</text:span><text:span text:style-name="T16_3">是</text:span></text:p>
              <text:p text:style-name="P17"><text:span text:style-name="T17_1"><text:s text:c="57"/></text:span><text:span text:style-name="T17_2">□</text:span><text:span text:style-name="T17_3">否，已繳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" table:number-columns-spanned="2" table:number-rows-spanned="2">
              <text:p text:style-name="P18"/>
            </table:table-cell>
            <table:covered-table-cell/>
            <table:table-cell table:style-name="Cell17" table:number-columns-spanned="2" table:number-rows-spanned="2">
              <text:p text:style-name="P19"/>
            </table:table-cell>
            <table:covered-table-cell/>
          </table:table-row>
          <table:table-row table:style-name="Row7">
            <table:covered-table-cell table:style-name="Cell18">
              <text:p text:style-name="P20"/>
            </table:covered-table-cell>
            <table:table-cell table:style-name="Cell19" table:number-columns-spanned="6">
              <text:p text:style-name="P21"><text:span text:style-name="T21_1">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20">
              <text:p text:style-name="P22"/>
            </table:covered-table-cell>
            <table:covered-table-cell/>
            <table:covered-table-cell table:style-name="Cell21">
              <text:p text:style-name="P23"/>
            </table:covered-table-cell>
            <table:covered-table-cell/>
          </table:table-row>
          <table:table-row table:style-name="Row8">
            <table:table-cell table:style-name="Cell22" table:number-columns-spanned="3">
              <text:p text:style-name="P24"><text:span text:style-name="T24_1">收<text:s text:c="2"/>件<text:s text:c="2"/>人</text:span></text:p>
            </table:table-cell>
            <table:covered-table-cell/>
            <table:covered-table-cell/>
            <table:table-cell table:style-name="Cell23">
              <text:p text:style-name="P25"><text:span text:style-name="T25_1">出<text:s text:c="2"/>納<text:s text:c="2"/>人</text:span></text:p>
            </table:table-cell>
            <table:table-cell table:style-name="Cell24" table:number-columns-spanned="3">
              <text:p text:style-name="P26"><text:span text:style-name="T26_1">業<text:s text:c="2"/>務<text:s text:c="2"/>主<text:s text:c="2"/>管</text:span></text:p>
            </table:table-cell>
            <table:covered-table-cell/>
            <table:covered-table-cell/>
            <table:table-cell table:style-name="Cell25">
              <text:p text:style-name="P27"><text:span text:style-name="T27_1">會<text:s text:c="2"/>計<text:s text:c="2"/>室</text:span></text:p>
            </table:table-cell>
            <table:table-cell table:style-name="Cell26" table:number-columns-spanned="2">
              <text:p text:style-name="P28"><text:span text:style-name="T28_1">秘<text:s text:c="4"/>書</text:span></text:p>
            </table:table-cell>
            <table:covered-table-cell/>
            <table:table-cell table:style-name="Cell27">
              <text:p text:style-name="P29"><text:span text:style-name="T29_1">主<text:s text:c="8"/>任</text:span></text:p>
            </table:table-cell>
          </table:table-row>
          <table:table-row table:style-name="Row9">
            <table:table-cell table:style-name="Cell28" table:number-columns-spanned="3">
              <text:p text:style-name="P30"/>
            </table:table-cell>
            <table:covered-table-cell/>
            <table:covered-table-cell/>
            <table:table-cell table:style-name="Cell29">
              <text:p text:style-name="P31"/>
            </table:table-cell>
            <table:table-cell table:style-name="Cell30" table:number-columns-spanned="3">
              <text:p text:style-name="P32"/>
            </table:table-cell>
            <table:covered-table-cell/>
            <table:covered-table-cell/>
            <table:table-cell table:style-name="Cell31">
              <text:p text:style-name="P33"/>
            </table:table-cell>
            <table:table-cell table:style-name="Cell32" table:number-columns-spanned="2">
              <text:p text:style-name="P34"/>
            </table:table-cell>
            <table:covered-table-cell/>
            <table:table-cell table:style-name="Cell33">
              <text:p text:style-name="P35"/>
            </table:table-cell>
          </table:table-row>
        </table:table>
        <text:p text:style-name="P36"/>
        <text:p text:style-name="P37"><text:span text:style-name="T37_1">茲向　貴中心申請使用上述場地，自願遵守一切規定及自行負責，絕不向　貴中心提出任何要求。所繳保證金於使用場地按時結束並歸還所借物品，場地回復原狀後，依規定程序向貴中心申請退還，若有損壞或逾時，同意由貴中心予以扣繳。另若有下列情事之一者，願立刻停止使用，所繳款項不要求退還，並接受有關機關依法處理，絕無異議。<text:line-break/><text:s text:c="4"/></text:span><text:span text:style-name="T37_2">一<text:s text:c="2"/>違反法令、妨害公務或故意破壞公物者。</text:span></text:p>
        <text:p text:style-name="P38"><text:span text:style-name="T38_1">二<text:s text:c="2"/>違反公共秩序或善良風俗者。</text:span></text:p>
        <text:p text:style-name="P39"><text:span text:style-name="T39_1">三<text:s text:c="2"/>活動對於他人健康或建築物安全有危害之虞者。</text:span></text:p>
        <text:p text:style-name="P40"><text:span text:style-name="T40_1">四<text:s text:c="2"/>活動內</text:span><text:span text:style-name="T40_2">容與申請項目不符者。</text:span></text:p>
        <text:p text:style-name="P41"><text:span text:style-name="T41_1">五<text:s text:c="2"/>侵害他人權益而不聽勸止者。</text:span></text:p>
        <text:p text:style-name="P42"><text:span text:style-name="T42_1">六<text:s text:c="2"/>有營業行為者，但收取當次活動成本費用除外。</text:span></text:p>
        <text:p text:style-name="P43"><text:span text:style-name="T43_1">七<text:s text:c="2"/></text:span><text:span text:style-name="T43_2">將場地轉讓他人使用者。</text:span></text:p>
        <text:p text:style-name="P44"><text:span text:style-name="T44_1">八<text:s text:c="2"/>使用火把、爆竹或其他危險物品者；但因訓練活動需要，經</text:span><text:span text:style-name="T44_2">勞教中心</text:span><text:span text:style-name="T44_3">核准使用者，不在此限</text:span><text:span text:style-name="T44_4">。</text:span></text:p>
        <text:p text:style-name="P45"><text:span text:style-name="T45_1">九<text:s text:c="2"/>其他不法行為或違反本辦法之規定者。</text:span><text:span text:style-name="T45_2"><text:line-break/><text:s text:c="16"/>此致<text:line-break/></text:span><text:span text:style-name="T45_3"><text:s text:c="8"/>臺</text:span><text:span text:style-name="T45_4">北市政府勞工局就業服務中心</text:span></text:p>
        <text:p text:style-name="P46"><text:span text:style-name="T46_1"><text:s text:c="19"/>申請單位及負責人姓名：</text:span><text:span text:style-name="T46_2"><text:s text:c="31"/></text:span><text:span text:style-name="T46_3"><text:s/>簽章</text:span></text:p>
        <text:p text:style-name="P47"><text:span text:style-name="T47_1"><text:s text:c="19"/>申請人姓名：<text:s text:c="3"/></text:span><text:span text:style-name="T47_2"><text:s text:c="39"/></text:span><text:span text:style-name="T47_3">簽章</text:span></text:p>
        <text:p text:style-name="P48"><text:span text:style-name="T48_1"><text:s text:c="19"/>身分證統一編號：</text:span></text:p>
        <text:p text:style-name="P49"><text:span text:style-name="T49_1"><text:s text:c="29"/>地址：<text:s text:c="2"/></text:span></text:p>
        <text:p text:style-name="P50"><text:span text:style-name="T50_1"><text:s text:c="29"/>電話：<text:s text:c="17"/>傳真：</text:span></text:p>
      </text:section>
      <text:section text:style-name="S2" text:name="S2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1.501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guo-1</meta:initial-creator>
    <meta:creation-date>2007-08-31T01:49:00</meta:creation-date>
    <dc:creator>kang</dc:creator>
    <dc:date>2007-08-31T01:49:00</dc:date>
    <meta:print-date>2007-08-16T06:57:00</meta:print-date>
    <meta:editing-cycles>2</meta:editing-cycles>
    <meta:document-statistic meta:page-count="1" meta:paragraph-count="1" meta:row-count="6" meta:word-count="140" meta:character-count="939" meta:non-whitespace-character-count="800"/>
  </office:meta>
</office:document-meta>
</file>