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5.08cm"/>
    </style:style>
    <style:style style:name="Row1" style:family="table-row">
      <style:table-row-properties style:min-row-height="0.8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left="0.32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6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1.058cm" fo:margin-left="0.321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79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31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344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49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62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3.62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33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6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6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379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 style:font-size-complex="10pt"/>
    </style:style>
    <style:style style:name="P64" style:family="paragraph" style:parent-style-name="Normal"/>
  </office:automatic-styles>
  <office:body>
    <office:text>
      <text:p text:style-name="P1"><text:span text:style-name="T1_1">各防救編組單位使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7" table:number-rows-spanned="2">
            <text:p text:style-name="P2"><text:span text:style-name="T2_1">臺北市政府<text:s text:c="22"/>緊急通報紀錄表<text:s text:c="6"/>受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3"><text:span text:style-name="T3_1">單位：</text:span></text:p>
          </table:table-cell>
        </table:table-row>
        <table:table-row table:style-name="Row2">
          <table:covered-table-cell table:style-name="Cell3">
            <text:p text:style-name="P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5"><text:span text:style-name="T5_1">姓名：</text:span></text:p>
          </table:table-cell>
        </table:table-row>
        <table:table-row table:style-name="Row3">
          <table:table-cell table:style-name="Cell5" table:number-rows-spanned="6">
            <text:p text:style-name="P6"><text:span text:style-name="T6_1">狀況</text:span></text:p>
            <text:p text:style-name="P7"><text:span text:style-name="T7_1">內容</text:span></text:p>
          </table:table-cell>
          <table:table-cell table:style-name="Cell6">
            <text:p text:style-name="P8"><text:span text:style-name="T8_1">報案時間</text:span></text:p>
          </table:table-cell>
          <table:table-cell table:style-name="Cell7" table:number-columns-spanned="6">
            <text:p text:style-name="P9"><text:span text:style-name="T9_1">年<text:s text:c="5"/>月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0"/>
          </table:covered-table-cell>
          <table:table-cell table:style-name="Cell9">
            <text:p text:style-name="P11"><text:span text:style-name="T11_1">報案人</text:span></text:p>
          </table:table-cell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>
            <text:p text:style-name="P13"><text:span text:style-name="T13_1">電話</text:span></text:p>
          </table:table-cell>
          <table:table-cell table:style-name="Cell12" table:number-columns-spanned="2">
            <text:p text:style-name="P14"/>
          </table:table-cell>
          <table:covered-table-cell/>
        </table:table-row>
        <table:table-row table:style-name="Row5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發生地點</text:span></text:p>
          </table:table-cell>
          <table:table-cell table:style-name="Cell15" table:number-columns-spanned="6">
            <text:p text:style-name="P17"><text:span text:style-name="T17_1">區<text:s text:c="9"/>路(街)<text:s text:c="6"/>段<text:s text:c="9"/>巷<text:s text:c="8"/>弄<text:s text:c="7"/>號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18"/>
          </table:covered-table-cell>
          <table:table-cell table:style-name="Cell17">
            <text:p text:style-name="P19"><text:span text:style-name="T19_1">報案內容</text:span></text:p>
          </table:table-cell>
          <table:table-cell table:style-name="Cell18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9">
            <text:p text:style-name="P21"/>
          </table:covered-table-cell>
          <table:table-cell table:style-name="Cell20" table:number-rows-spanned="2">
            <text:p text:style-name="P22"><text:span text:style-name="T22_1">請求事項</text:span></text:p>
          </table:table-cell>
          <table:table-cell table:style-name="Cell21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2">
            <text:p text:style-name="P24"/>
          </table:covered-table-cell>
          <table:covered-table-cell table:style-name="Cell23">
            <text:p text:style-name="P25"/>
          </table:covered-table-cell>
          <table:table-cell table:style-name="Cell24" table:number-columns-spanned="6">
            <text:p text:style-name="P26"><text:span text:style-name="T26_1">()請求市災害應變中心處理</text:span></text:p>
            <text:p text:style-name="P27"><text:span text:style-name="T27_1">()區災害應變中心自行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rows-spanned="8">
            <text:p text:style-name="P28"><text:span text:style-name="T28_1">處理</text:span></text:p>
            <text:p text:style-name="P29"><text:span text:style-name="T29_1">內容</text:span></text:p>
          </table:table-cell>
          <table:table-cell table:style-name="Cell26">
            <text:p text:style-name="P30"><text:span text:style-name="T30_1">處理單位</text:span></text:p>
          </table:table-cell>
          <table:table-cell table:style-name="Cell27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姓名</text:span></text:p>
          </table:table-cell>
          <table:table-cell table:style-name="Cell30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1">
            <text:p text:style-name="P35"/>
          </table:covered-table-cell>
          <table:table-cell table:style-name="Cell32" table:number-rows-spanned="6">
            <text:p text:style-name="P36"><text:span text:style-name="T36_1">處理情形</text:span></text:p>
          </table:table-cell>
          <table:table-cell table:style-name="Cell33">
            <text:p text:style-name="P37"><text:span text:style-name="T37_1">初步處理</text:span></text:p>
          </table:table-cell>
          <table:table-cell table:style-name="Cell34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5">
            <text:p text:style-name="P39"/>
          </table:covered-table-cell>
          <table:covered-table-cell table:style-name="Cell36">
            <text:p text:style-name="P40"/>
          </table:covered-table-cell>
          <table:table-cell table:style-name="Cell37">
            <text:p text:style-name="P41"><text:span text:style-name="T41_1">續報</text:span></text:p>
          </table:table-cell>
          <table:table-cell table:style-name="Cell38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9">
            <text:p text:style-name="P43"/>
          </table:covered-table-cell>
          <table:covered-table-cell table:style-name="Cell40">
            <text:p text:style-name="P44"/>
          </table:covered-table-cell>
          <table:table-cell table:style-name="Cell41" table:number-rows-spanned="4">
            <text:p text:style-name="P45"><text:span text:style-name="T45_1">結報</text:span></text:p>
          </table:table-cell>
          <table:table-cell table:style-name="Cell42">
            <text:p text:style-name="P46"><text:span text:style-name="T46_1">派遣車</text:span><text:span text:style-name="T46_2">輛</text:span></text:p>
          </table:table-cell>
          <table:table-cell table:style-name="Cell43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44">
            <text:p text:style-name="P48"/>
          </table:covered-table-cell>
          <table:covered-table-cell table:style-name="Cell45">
            <text:p text:style-name="P49"/>
          </table:covered-table-cell>
          <table:covered-table-cell table:style-name="Cell46">
            <text:p text:style-name="P50"/>
          </table:covered-table-cell>
          <table:table-cell table:style-name="Cell47">
            <text:p text:style-name="P51"><text:span text:style-name="T51_1">派遣人力</text:span></text:p>
          </table:table-cell>
          <table:table-cell table:style-name="Cell48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9">
            <text:p text:style-name="P53"/>
          </table:covered-table-cell>
          <table:covered-table-cell table:style-name="Cell50">
            <text:p text:style-name="P54"/>
          </table:covered-table-cell>
          <table:covered-table-cell table:style-name="Cell51">
            <text:p text:style-name="P55"/>
          </table:covered-table-cell>
          <table:table-cell table:style-name="Cell52">
            <text:p text:style-name="P56"><text:span text:style-name="T56_1">使用器材</text:span></text:p>
          </table:table-cell>
          <table:table-cell table:style-name="Cell53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54">
            <text:p text:style-name="P58"/>
          </table:covered-table-cell>
          <table:covered-table-cell table:style-name="Cell55">
            <text:p text:style-name="P59"/>
          </table:covered-table-cell>
          <table:covered-table-cell table:style-name="Cell56">
            <text:p text:style-name="P60"/>
          </table:covered-table-cell>
          <table:table-cell table:style-name="Cell57">
            <text:p text:style-name="P61"><text:span text:style-name="T61_1">其它</text:span></text:p>
          </table:table-cell>
          <table:table-cell table:style-name="Cell58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<text:span text:style-name="T63_1">註：各單位如遇人命傷亡或其它重大危害或具有急迫性、優先性災情，應利用本附表即時通報市災害應變中心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2.801cm" fo:padding-left="0cm" fo:margin-left="2.221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防救編組單位使用</dc:title>
    <meta:initial-creator>11546</meta:initial-creator>
    <meta:creation-date>2007-08-31T09:40:00</meta:creation-date>
    <dc:creator>kang</dc:creator>
    <dc:date>2007-08-31T09:40:00</dc:date>
    <meta:editing-cycles>2</meta:editing-cycles>
    <meta:document-statistic meta:page-count="1" meta:paragraph-count="1" meta:row-count="2" meta:word-count="50" meta:character-count="338" meta:non-whitespace-character-count="289"/>
  </office:meta>
</office:document-meta>
</file>