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94cm"/>
    </style:style>
    <style:style style:name="Column4" style:family="table-column">
      <style:table-column-properties style:column-width="9.89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5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5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3pt" style:font-name-asian="標楷體" style:font-size-asian="13pt" style:font-size-complex="14pt"/>
    </style:style>
    <style:style style:name="T35_2" style:family="text">
      <style:text-properties style:font-name="標楷體" fo:font-size="13pt" style:font-name-asian="標楷體" style:font-size-asian="13pt" style:font-size-complex="14pt"/>
    </style:style>
    <style:style style:name="T35_3" style:family="text">
      <style:text-properties style:font-name="標楷體" fo:font-size="13pt" style:font-name-asian="標楷體" style:font-size-asian="13pt" style:font-size-complex="14pt"/>
    </style:style>
    <style:style style:name="P36" style:family="paragraph" style:parent-style-name="Normal">
      <style:paragraph-properties fo:text-indent="-0.917cm" fo:line-height="0.776cm" fo:margin-left="2.402cm"/>
    </style:style>
    <style:style style:name="T36_1" style:family="text">
      <style:text-properties style:font-name="標楷體" fo:font-size="13pt" style:font-name-asian="標楷體" style:font-size-asian="13pt" style:font-size-complex="14pt"/>
    </style:style>
    <style:style style:name="T36_2" style:family="text">
      <style:text-properties style:font-name="標楷體" fo:font-size="13pt" style:font-name-asian="標楷體" style:font-size-asian="13pt" style:font-size-complex="14pt"/>
    </style:style>
    <style:style style:name="T36_3" style:family="text">
      <style:text-properties style:font-name="標楷體" fo:font-size="13pt" style:font-name-asian="標楷體" style:font-size-asian="13pt" style:font-size-complex="14pt"/>
    </style:style>
    <style:style style:name="T36_4" style:family="text">
      <style:text-properties style:font-name="標楷體" fo:font-size="13pt" style:font-name-asian="標楷體" style:font-size-asian="13pt" style:font-size-complex="14pt"/>
    </style:style>
    <style:style style:name="T36_5" style:family="text">
      <style:text-properties style:font-name="標楷體" fo:font-size="13pt" style:font-name-asian="標楷體" style:font-size-asian="13pt" style:font-size-complex="14pt"/>
    </style:style>
    <style:style style:name="T36_6" style:family="text">
      <style:text-properties style:font-name="標楷體" fo:font-size="13pt" style:font-name-asian="標楷體" style:font-size-asian="13pt" style:font-size-complex="14pt"/>
    </style:style>
    <style:style style:name="T36_7" style:family="text">
      <style:text-properties style:font-name="標楷體" fo:font-size="13pt" style:font-name-asian="標楷體" style:font-size-asian="13pt" style:font-size-complex="14pt"/>
    </style:style>
  </office:automatic-styles>
  <office:body>
    <office:text>
      <text:p text:style-name="P1"><text:span text:style-name="T1_1">附表</text:span><text:span text:style-name="T1_2"><text:s text:c="2"/></text:span><text:span text:style-name="T1_3"><text:s/>臺北市市有公用房地使用費</text:span><text:span text:style-name="T1_4">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類別</text:span></text:p>
          </table:table-cell>
          <table:table-cell table:style-name="Cell2">
            <text:p text:style-name="P3"><text:span text:style-name="T3_1">使用標的、用途</text:span></text:p>
          </table:table-cell>
          <table:table-cell table:style-name="Cell3" table:number-columns-spanned="2">
            <text:p text:style-name="P4"><text:span text:style-name="T4_1">計</text:span><text:span text:style-name="T4_2"><text:s text:c="3"/></text:span><text:span text:style-name="T4_3">收</text:span><text:span text:style-name="T4_4"><text:s text:c="3"/></text:span><text:span text:style-name="T4_5">方</text:span><text:span text:style-name="T4_6"><text:s text:c="3"/></text:span><text:span text:style-name="T4_7">式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5"><text:span text:style-name="T5_1">一般使用</text:span></text:p>
          </table:table-cell>
          <table:table-cell table:style-name="Cell5">
            <text:p text:style-name="P6"><text:span text:style-name="T6_1">土地</text:span></text:p>
          </table:table-cell>
          <table:table-cell table:style-name="Cell6" table:number-columns-spanned="2">
            <text:p text:style-name="P7"><text:span text:style-name="T7_1">比照臺北市市有土地出租租金計收基準之規定計收。</text:span></text:p>
          </table:table-cell>
          <table:covered-table-cell/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房屋</text:span></text:p>
          </table:table-cell>
          <table:table-cell table:style-name="Cell9" table:number-columns-spanned="2">
            <text:p text:style-name="P10"><text:span text:style-name="T10_1">依</text:span><text:span text:style-name="T10_2">使用面積占總樓地板面積之比例，按訂約</text:span><text:span text:style-name="T10_3">當期房屋評定現值年息百分之十計收</text:span><text:span text:style-name="T10_4">。</text:span></text:p>
          </table:table-cell>
          <table:covered-table-cell/>
        </table:table-row>
        <table:table-row table:style-name="Row4">
          <table:table-cell table:style-name="Cell10" table:number-rows-spanned="6">
            <text:p text:style-name="P11"><text:span text:style-name="T11_1">特殊使用</text:span></text:p>
          </table:table-cell>
          <table:table-cell table:style-name="Cell11">
            <text:p text:style-name="P12"><text:span text:style-name="T12_1">設置自動櫃員機</text:span><text:span text:style-name="T12_2">、</text:span><text:span text:style-name="T12_3">自動販賣機</text:span><text:span text:style-name="T12_4">、</text:span><text:span text:style-name="T12_5">快照站或其他簡易便民服務設施</text:span></text:p>
          </table:table-cell>
          <table:table-cell table:style-name="Cell12" table:number-columns-spanned="2">
            <text:p text:style-name="P13"><text:span text:style-name="T13_1">每臺之立面或平面最大面積在</text:span><text:span text:style-name="T13_2">二平方公尺</text:span><text:span text:style-name="T13_3">以下者，每月使用費為一千元，超過</text:span><text:span text:style-name="T13_4">二平方公尺</text:span><text:span text:style-name="T13_5">者，每增加</text:span><text:span text:style-name="T13_6">一平方公尺</text:span><text:span text:style-name="T13_7">加收五百元，不足</text:span><text:span text:style-name="T13_8">一平方公尺</text:span><text:span text:style-name="T13_9">者，以</text:span><text:span text:style-name="T13_10">一平方公尺</text:span><text:span text:style-name="T13_11">計算。</text:span></text:p>
          </table:table-cell>
          <table:covered-table-cell/>
        </table:table-row>
        <table:table-row table:style-name="Row5">
          <table:covered-table-cell table:style-name="Cell13">
            <text:p text:style-name="P14"/>
          </table:covered-table-cell>
          <table:table-cell table:style-name="Cell14" table:number-rows-spanned="3">
            <text:p text:style-name="P15"><text:span text:style-name="T15_1">架設行動電話基地臺</text:span></text:p>
          </table:table-cell>
          <table:table-cell table:style-name="Cell15">
            <text:p text:style-name="P16"><text:span text:style-name="T16_1">架設於屋頂或空地者</text:span></text:p>
            <text:p text:style-name="P17"/>
          </table:table-cell>
          <table:table-cell table:style-name="Cell16">
            <text:p text:style-name="P18"><text:span text:style-name="T18_1">依</text:span><text:span text:style-name="T18_2">主機櫃之立面或平面最大面積</text:span><text:span text:style-name="T18_3">，</text:span><text:span text:style-name="T18_4">在十五平方公尺以下者，每月使用費為</text:span><text:span text:style-name="T18_5">三</text:span><text:span text:style-name="T18_6">萬元，超過十五平方公尺者，每增加一平方公尺加收</text:span><text:span text:style-name="T18_7">二</text:span><text:span text:style-name="T18_8">千元，不足一平方公尺者，以一平方公尺計算。</text:span></text:p>
            <text:p text:style-name="P19"><text:span text:style-name="T19_1">基地臺配電箱、纜線、收發設備等必需設備使用部分，不另計使用費。</text:span></text:p>
          </table:table-cell>
        </table:table-row>
        <table:table-row table:style-name="Row6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附掛於牆面者</text:span></text:p>
          </table:table-cell>
          <table:table-cell table:style-name="Cell20">
            <text:p text:style-name="P23"><text:span text:style-name="T23_1">依主機櫃之立面或平面最大面積，每平方公尺每月使用費</text:span><text:span text:style-name="T23_2">九百元</text:span><text:span text:style-name="T23_3">，不足一平方公尺者，以一平方公尺計算。</text:span></text:p>
            <text:p text:style-name="P24"><text:span text:style-name="T24_1">基地臺配電箱、纜線、收發設備等必需設備使用部分，不另計使用費。</text:span></text:p>
          </table:table-cell>
        </table:table-row>
        <table:table-row table:style-name="Row7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架設於室內者</text:span></text:p>
          </table:table-cell>
          <table:table-cell table:style-name="Cell24">
            <text:p text:style-name="P28"><text:span text:style-name="T28_1">依各項基地臺設備實際使用面積，每平方公尺每月使用費</text:span><text:span text:style-name="T28_2">七百五十元</text:span><text:span text:style-name="T28_3">，不足一平方公尺者，以一平方公尺計算。</text:span></text:p>
          </table:table-cell>
        </table:table-row>
        <table:table-row table:style-name="Row8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架設低功率行動電話基地臺</text:span></text:p>
          </table:table-cell>
          <table:table-cell table:style-name="Cell27" table:number-columns-spanned="2">
            <text:p text:style-name="P31"><text:span text:style-name="T31_1">依主機櫃之立面或平面最大面積，每</text:span><text:span text:style-name="T31_2">○‧</text:span><text:span text:style-name="T31_3">五</text:span><text:span text:style-name="T31_4">平方公尺每月使用費</text:span><text:span text:style-name="T31_5">一千元</text:span><text:span text:style-name="T31_6">，不足</text:span><text:span text:style-name="T31_7">○‧</text:span><text:span text:style-name="T31_8">五</text:span><text:span text:style-name="T31_9">平方公尺者，以</text:span><text:span text:style-name="T31_10">○‧</text:span><text:span text:style-name="T31_11">五</text:span><text:span text:style-name="T31_12">平方公尺計算。</text:span></text:p>
          </table:table-cell>
          <table:covered-table-cell/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設置員工（生）消費合作社</text:span></text:p>
          </table:table-cell>
          <table:table-cell table:style-name="Cell30" table:number-columns-spanned="2">
            <text:p text:style-name="P34"><text:span text:style-name="T34_1">依目的事業主管機關之規定計收使用費</text:span><text:span text:style-name="T34_2">。</text:span></text:p>
          </table:table-cell>
          <table:covered-table-cell/>
        </table:table-row>
      </table:table>
      <text:p text:style-name="P35"><text:span text:style-name="T35_1">附註：一、收費</text:span><text:span text:style-name="T35_2">基</text:span><text:span text:style-name="T35_3">準以新臺幣計價。</text:span></text:p>
      <text:p text:style-name="P36"><text:span text:style-name="T36_1">二、依本</text:span><text:span text:style-name="T36_2">基</text:span><text:span text:style-name="T36_3">準表計收之使用費，管理機關得參考市場行情、物價指數</text:span><text:span text:style-name="T36_4">、</text:span><text:span text:style-name="T36_5">使用目的及使用人之意願等因素，酌予</text:span><text:span text:style-name="T36_6">提高</text:span><text:span text:style-name="T36_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cm" fo:padding-left="0cm" fo:margin-left="1.7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般計收基準</dc:title>
    <meta:initial-creator>user</meta:initial-creator>
    <meta:creation-date>2007-09-11T09:22:00</meta:creation-date>
    <dc:creator>kang</dc:creator>
    <dc:date>2007-09-11T09:22:00</dc:date>
    <meta:print-date>2006-05-23T01:36:00</meta:print-date>
    <meta:editing-cycles>2</meta:editing-cycles>
    <meta:editing-duration>PT1M</meta:editing-duration>
    <meta:document-statistic meta:page-count="1" meta:paragraph-count="1" meta:row-count="4" meta:word-count="103" meta:character-count="691" meta:non-whitespace-character-count="589"/>
  </office:meta>
</office:document-meta>
</file>