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style:font-face style:name="細明體" svg:font-family="細明體" style:font-pitch="fixed" style:font-family-generic="modern"/>
    <style:font-face style:name="MS Mincho" svg:font-family="MS Mincho" style:font-pitch="fixed" style:font-family-generic="modern"/>
    <style:font-face style:name="標楷體" svg:font-family="標楷體" style:font-pitch="fixed" style:font-family-generic="script"/>
    <style:font-face style:name="Courier New" svg:font-family="Courier New" style:font-pitch="fixed" style:font-family-generic="modern"/>
  </office:font-face-decls>
  <office:automatic-styles>
    <style:style style:name="P1" style:family="paragraph" style:parent-style-name="Normal" style:master-page-name="Standard"/>
    <style:style style:name="T1_1" style:family="text"/>
    <style:style style:name="Table1" style:family="table">
      <style:table-properties table:align="left" style:width="12.106cm" fo:margin-left="1.596cm"/>
    </style:style>
    <style:style style:name="Column1" style:family="table-column">
      <style:table-column-properties style:column-width="2.231cm"/>
    </style:style>
    <style:style style:name="Column2" style:family="table-column">
      <style:table-column-properties style:column-width="2.79cm"/>
    </style:style>
    <style:style style:name="Column3" style:family="table-column">
      <style:table-column-properties style:column-width="2.272cm"/>
    </style:style>
    <style:style style:name="Column4" style:family="table-column">
      <style:table-column-properties style:column-width="4.812cm"/>
    </style:style>
    <style:style style:name="Row1" style:family="table-row">
      <style:table-row-properties style:row-height="0.801cm"/>
    </style:style>
    <style:style style:name="Cell1" style:family="table-cell">
      <style:table-cell-properties style:vertical-align="top" fo:border-top="#000000 0.018cm solid" fo:padding-left="0.049cm" fo:border-left="#000000 0.018cm solid" fo:padding-right="0.049cm" fo:wrap-option="wrap"/>
    </style:style>
    <style:style style:name="P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FR1" style:family="graphic" style:parent-style-name="Normal">
      <style:graphic-properties draw:stroke="solid" svg:stroke-width="0.053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Cell2" style:family="table-cell">
      <style:table-cell-properties style:vertical-align="top" fo:border-top="#000000 0.018cm solid" fo:padding-left="0.049cm" fo:padding-right="0.049cm" fo:wrap-option="wrap"/>
    </style:style>
    <style:style style:name="P3" style:family="paragraph" style:parent-style-name="Normal"/>
    <style:style style:name="T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padding-left="0.049cm" fo:padding-right="0.049cm" fo:wrap-option="wrap"/>
    </style:style>
    <style:style style:name="P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FR2" style:family="graphic" style:parent-style-name="Normal">
      <style:graphic-properties draw:stroke="dash" draw:stroke-dash="_32__20_Dots_20_1_20_Dash0" svg:stroke-width="0.035cm" draw:fill="none" style:horizontal-pos="from-left" style:horizontal-rel="paragraph" style:vertical-pos="from-top" style:vertical-rel="paragraph" style:flow-with-text="false" style:wrap="run-through" style:run-through="foreground" draw:auto-grow-height="false" draw:auto-grow-width="false"/>
    </style:style>
    <style:style style:name="Cell4" style:family="table-cell">
      <style:table-cell-properties style:vertical-align="top" fo:border-top="#000000 0.018cm solid" fo:padding-left="0.049cm" fo:padding-right="0.049cm" fo:border-right="#000000 0.018cm solid" fo:wrap-option="wrap"/>
    </style:style>
    <style:style style:name="P5" style:family="paragraph" style:parent-style-name="Normal"/>
    <style:style style:name="T5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Row2" style:family="table-row">
      <style:table-row-properties style:row-height="0.801cm"/>
    </style:style>
    <style:style style:name="Cell5" style:family="table-cell">
      <style:table-cell-properties style:vertical-align="top" fo:padding-left="0.049cm" fo:border-left="#000000 0.018cm solid" fo:padding-right="0.049cm" fo:wrap-option="wrap"/>
    </style:style>
    <style:style style:name="P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FR3" style:family="graphic" style:parent-style-name="Normal">
      <style:graphic-properties draw:stroke="dash" draw:stroke-dash="Fine_20_Dashed_20__28_var_29_1" svg:stroke-width="0.035cm" draw:fill="none" style:horizontal-pos="from-left" style:horizontal-rel="paragraph" style:vertical-pos="from-top" style:vertical-rel="paragraph" style:flow-with-text="false" style:wrap="run-through" style:run-through="foreground" draw:auto-grow-height="false" draw:auto-grow-width="false"/>
    </style:style>
    <style:style style:name="Cell6" style:family="table-cell">
      <style:table-cell-properties style:vertical-align="top" fo:padding-left="0.049cm" fo:padding-right="0.049cm" fo:wrap-option="wrap"/>
    </style:style>
    <style:style style:name="P7" style:family="paragraph" style:parent-style-name="Normal"/>
    <style:style style:name="T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7" style:family="table-cell">
      <style:table-cell-properties style:vertical-align="top" fo:padding-left="0.049cm" fo:padding-right="0.049cm" fo:wrap-option="wrap"/>
    </style:style>
    <style:style style:name="P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FR4"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Cell8" style:family="table-cell">
      <style:table-cell-properties style:vertical-align="top" fo:padding-left="0.049cm" fo:padding-right="0.049cm" fo:border-right="#000000 0.018cm solid" fo:wrap-option="wrap"/>
    </style:style>
    <style:style style:name="P9" style:family="paragraph" style:parent-style-name="Normal"/>
    <style:style style:name="T9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Row3" style:family="table-row">
      <style:table-row-properties style:row-height="0.801cm"/>
    </style:style>
    <style:style style:name="Cell9" style:family="table-cell">
      <style:table-cell-properties style:vertical-align="top" fo:padding-left="0.049cm" fo:border-left="#000000 0.018cm solid" fo:padding-right="0.049cm" fo:wrap-option="wrap"/>
    </style:style>
    <style:style style:name="P1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FR5" style:family="graphic" style:parent-style-name="Normal">
      <style:graphic-properties draw:stroke="solid" svg:stroke-width="0.035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Cell10" style:family="table-cell">
      <style:table-cell-properties style:vertical-align="top" fo:padding-left="0.049cm" fo:padding-right="0.049cm" fo:wrap-option="wrap"/>
    </style:style>
    <style:style style:name="P11" style:family="paragraph" style:parent-style-name="Normal"/>
    <style:style style:name="T1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padding-left="0.049cm" fo:padding-right="0.049cm" fo:wrap-option="wrap"/>
    </style:style>
    <style:style style:name="P1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FR6" style:family="graphic" style:parent-style-name="Normal">
      <style:graphic-properties draw:stroke="solid" svg:stroke-width="0.106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Cell12" style:family="table-cell">
      <style:table-cell-properties style:vertical-align="top" fo:padding-left="0.049cm" fo:padding-right="0.049cm" fo:border-right="#000000 0.018cm solid" fo:wrap-option="wrap"/>
    </style:style>
    <style:style style:name="P13" style:family="paragraph" style:parent-style-name="Normal"/>
    <style:style style:name="T1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Row4" style:family="table-row">
      <style:table-row-properties style:row-height="0.801cm"/>
    </style:style>
    <style:style style:name="Cell13" style:family="table-cell">
      <style:table-cell-properties style:vertical-align="top" fo:padding-left="0.049cm" fo:border-left="#000000 0.018cm solid" fo:padding-right="0.049cm" fo:wrap-option="wrap"/>
    </style:style>
    <style:style style:name="P1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FR7" style:family="graphic" style:parent-style-name="Normal">
      <style:graphic-properties draw:stroke="solid" svg:stroke-width="0.035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Cell14" style:family="table-cell">
      <style:table-cell-properties style:vertical-align="top" fo:padding-left="0.049cm" fo:padding-right="0.049cm" fo:wrap-option="wrap"/>
    </style:style>
    <style:style style:name="P15" style:family="paragraph" style:parent-style-name="Normal"/>
    <style:style style:name="T15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padding-left="0.049cm" fo:padding-right="0.049cm" fo:wrap-option="wrap"/>
    </style:style>
    <style:style style:name="P1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FR8" style:family="graphic" style:parent-style-name="Normal">
      <style:graphic-properties draw:stroke="solid" draw:fill-color="#000000" fo:background-color="#000000"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Cell16" style:family="table-cell">
      <style:table-cell-properties style:vertical-align="top" fo:padding-left="0.049cm" fo:padding-right="0.049cm" fo:border-right="#000000 0.018cm solid" fo:wrap-option="wrap"/>
    </style:style>
    <style:style style:name="P17" style:family="paragraph" style:parent-style-name="Normal"/>
    <style:style style:name="T1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Row5" style:family="table-row">
      <style:table-row-properties style:row-height="0.801cm"/>
    </style:style>
    <style:style style:name="Cell17" style:family="table-cell">
      <style:table-cell-properties style:vertical-align="top" fo:border-bottom="#000000 0.018cm solid" fo:padding-left="0.049cm" fo:border-left="#000000 0.018cm solid" fo:padding-right="0.049cm" fo:wrap-option="wrap"/>
    </style:style>
    <style:style style:name="P1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FR9" style:family="graphic" style:parent-style-name="Normal">
      <style:graphic-properties draw:stroke="dash" draw:stroke-dash="Fine_20_Dashed2" svg:stroke-width="0.035cm" draw:fill="none" style:horizontal-pos="from-left" style:horizontal-rel="paragraph" style:vertical-pos="from-top" style:vertical-rel="paragraph" style:flow-with-text="false" style:wrap="run-through" style:run-through="foreground" draw:auto-grow-height="false" draw:auto-grow-width="false"/>
    </style:style>
    <style:style style:name="Cell18" style:family="table-cell">
      <style:table-cell-properties style:vertical-align="top" fo:border-bottom="#000000 0.018cm solid" fo:padding-left="0.049cm" fo:padding-right="0.049cm" fo:wrap-option="wrap"/>
    </style:style>
    <style:style style:name="P19" style:family="paragraph" style:parent-style-name="Normal"/>
    <style:style style:name="T19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bottom="#000000 0.018cm solid" fo:padding-left="0.049cm" fo:padding-right="0.049cm" fo:wrap-option="wrap"/>
    </style:style>
    <style:style style:name="P2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bottom="#000000 0.018cm solid" fo:padding-left="0.049cm" fo:padding-right="0.049cm" fo:border-right="#000000 0.018cm solid" fo:wrap-option="wrap"/>
    </style:style>
    <style:style style:name="P2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P22" style:family="paragraph" style:parent-style-name="Normal">
      <style:text-properties fo:font-size="10pt" style:font-size-asian="10pt"/>
    </style:style>
    <style:style style:name="P23" style:family="paragraph" style:parent-style-name="Normal">
      <style:paragraph-properties fo:text-align="justify"/>
    </style:style>
    <style:style style:name="T23_1" style:family="text"/>
    <style:style style:name="T23_2" style:family="text">
      <style:text-properties style:font-name="新細明體"/>
    </style:style>
    <style:style style:name="T23_3" style:family="text"/>
    <style:style style:name="P24" style:family="paragraph" style:parent-style-name="Normal">
      <style:paragraph-properties fo:text-align="center" fo:margin-right="4.17cm"/>
    </style:style>
    <style:style style:name="T24_1" style:family="text"/>
    <style:style style:name="P25" style:family="paragraph" style:parent-style-name="Normal">
      <style:paragraph-properties fo:text-indent="3.801cm"/>
    </style:style>
    <style:style style:name="P26" style:family="paragraph" style:parent-style-name="Normal"/>
    <style:style style:name="FR1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1" style:family="graphic" style:parent-style-name="Normal">
      <style:graphic-properties draw:stroke="solid" svg:stroke-width="0.053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2" style:family="graphic" style:parent-style-name="Normal">
      <style:graphic-properties draw:stroke="solid" svg:stroke-width="0.053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3" style:family="graphic" style:parent-style-name="Normal">
      <style:graphic-properties draw:stroke="dash" draw:stroke-dash="_32__20_Dots_20_1_20_Dash3" svg:stroke-width="0.053cm" svg:stroke-opacity="100%" draw:fill="none" style:horizontal-pos="from-left" style:horizontal-rel="paragraph" style:vertical-pos="from-top" style:vertical-rel="paragraph" style:flow-with-text="false" style:run-through="foreground" draw:auto-grow-height="false" draw:auto-grow-width="false"/>
    </style:style>
    <style:style style:name="FR14"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6"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7"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8"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9"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7" style:family="paragraph" style:parent-style-name="Normal"/>
    <style:style style:name="T27_1" style:family="text"/>
    <style:style style:name="FR20"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8" style:family="paragraph" style:parent-style-name="Normal"/>
    <style:style style:name="T28_1" style:family="text"/>
    <style:style style:name="FR2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9" style:family="paragraph" style:parent-style-name="Normal"/>
    <style:style style:name="T29_1" style:family="text"/>
    <style:style style:name="FR22"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0" style:family="paragraph" style:parent-style-name="Normal"/>
    <style:style style:name="T30_1" style:family="text"/>
    <style:style style:name="FR23" style:family="graphic" style:parent-style-name="Normal">
      <style:graphic-properties draw:marker-start-width="0.247cm" draw:marker-end-width="0.247cm" draw:marker-start="msArrowEnd_20_5"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4" style:family="graphic" style:parent-style-name="Normal">
      <style:graphic-properties draw:marker-start-width="0.247cm" draw:marker-end-width="0.247cm" draw:marker-start="msArrowEnd_20_5"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5"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1" style:family="paragraph" style:parent-style-name="Normal"/>
    <style:style style:name="T31_1" style:family="text">
      <style:text-properties fo:font-size="10pt" style:font-size-asian="10pt"/>
    </style:style>
    <style:style style:name="FR26"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2" style:family="paragraph" style:parent-style-name="Normal"/>
    <style:style style:name="T32_1" style:family="text"/>
    <style:style style:name="T32_2" style:family="text"/>
    <style:style style:name="T32_3" style:family="text"/>
    <style:style style:name="FR27"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3" style:family="paragraph" style:parent-style-name="Normal"/>
    <style:style style:name="T33_1" style:family="text">
      <style:text-properties fo:font-size="11pt" style:font-size-asian="11pt"/>
    </style:style>
    <style:style style:name="FR28"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4" style:family="paragraph" style:parent-style-name="Normal"/>
    <style:style style:name="T34_1" style:family="text">
      <style:text-properties fo:font-size="10pt" style:font-name-asian="細明體" style:font-size-asian="10pt"/>
    </style:style>
    <style:style style:name="FR29" style:family="graphic" style:parent-style-name="Normal">
      <style:graphic-properties draw:stroke="solid" svg:stroke-width="0.106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0" style:family="graphic" style:parent-style-name="Normal">
      <style:graphic-properties draw:stroke="dash" draw:stroke-dash="_32__20_Dots_20_1_20_Dash4" svg:stroke-width="0.053cm" svg:stroke-opacity="100%" draw:fill="none" style:horizontal-pos="from-left" style:horizontal-rel="paragraph" style:vertical-pos="from-top" style:vertical-rel="paragraph" style:flow-with-text="false" style:run-through="foreground" draw:auto-grow-height="false" draw:auto-grow-width="false"/>
    </style:style>
    <style:style style:name="P35" style:family="paragraph" style:parent-style-name="Normal"/>
    <style:style style:name="P36" style:family="paragraph" style:parent-style-name="Normal"/>
    <style:style style:name="P37" style:family="paragraph" style:parent-style-name="Normal"/>
    <style:style style:name="P38" style:family="paragraph" style:parent-style-name="Normal"/>
    <style:style style:name="P39" style:family="paragraph" style:parent-style-name="Normal"/>
    <style:style style:name="P40" style:family="paragraph" style:parent-style-name="HTML_20_Preformatted">
      <style:text-properties style:font-name="Times New Roman" style:font-name-asian="新細明體" style:font-name-complex="Times New Roman" style:font-size-complex="12pt" style:letter-kerning="true"/>
    </style:style>
    <style:style style:name="P41" style:family="paragraph" style:parent-style-name="Normal"/>
    <style:style style:name="P42" style:family="paragraph" style:parent-style-name="HTML_20_Preformatted">
      <style:paragraph-properties fo:text-indent="-1.718cm" fo:margin-left="1.383cm"/>
    </style:style>
    <style:style style:name="T42_1" style:family="text">
      <style:text-properties fo:font-size="12pt" style:font-size-asian="12pt" style:font-size-complex="12pt"/>
    </style:style>
    <style:style style:name="T42_2" style:family="text">
      <style:text-properties style:font-name="新細明體" fo:font-size="12pt" style:font-size-asian="12pt" style:font-size-complex="12pt"/>
    </style:style>
    <style:style style:name="T42_3" style:family="text">
      <style:text-properties style:font-name="新細明體" fo:font-size="12pt" style:font-size-asian="12pt" style:font-size-complex="12pt"/>
    </style:style>
    <style:style style:name="T42_4" style:family="text">
      <style:text-properties style:font-name="新細明體" fo:font-size="12pt" style:font-size-asian="12pt" style:font-size-complex="12pt"/>
    </style:style>
    <style:style style:name="T42_5" style:family="text">
      <style:text-properties style:font-name="新細明體" fo:font-size="12pt" style:font-size-asian="12pt" style:font-size-complex="12pt"/>
    </style:style>
    <style:style style:name="T42_6" style:family="text">
      <style:text-properties style:font-name="新細明體" fo:font-size="12pt" style:font-size-asian="12pt" style:font-size-complex="12pt"/>
    </style:style>
    <style:style style:name="T42_7" style:family="text">
      <style:text-properties fo:letter-spacing="-0.007cm" style:font-name="新細明體" fo:font-size="12pt" style:font-size-asian="12pt" style:font-size-complex="12pt"/>
    </style:style>
    <style:style style:name="T42_8" style:family="text">
      <style:text-properties fo:letter-spacing="-0.007cm" style:font-name="新細明體" fo:font-size="12pt" style:font-size-asian="12pt" style:font-size-complex="12pt"/>
    </style:style>
    <style:style style:name="T42_9" style:family="text">
      <style:text-properties fo:letter-spacing="-0.007cm" style:font-name="新細明體" fo:font-size="12pt" style:font-size-asian="12pt" style:font-size-complex="12pt"/>
    </style:style>
    <style:style style:name="T42_10" style:family="text">
      <style:text-properties fo:letter-spacing="-0.007cm" style:font-name="新細明體" fo:font-size="12pt" style:font-size-asian="12pt" style:font-size-complex="12pt"/>
    </style:style>
    <style:style style:name="T42_11" style:family="text">
      <style:text-properties fo:letter-spacing="-0.007cm" style:font-name="新細明體" fo:font-size="12pt" style:font-size-asian="12pt" style:font-size-complex="12pt"/>
    </style:style>
    <style:style style:name="T42_12" style:family="text">
      <style:text-properties fo:letter-spacing="-0.007cm" style:font-name="新細明體" fo:font-size="12pt" style:font-size-asian="12pt" style:font-size-complex="12pt"/>
    </style:style>
    <style:style style:name="P43" style:family="paragraph" style:parent-style-name="Normal">
      <style:paragraph-properties fo:text-indent="1.406cm"/>
    </style:style>
    <style:style style:name="T43_1" style:family="text">
      <style:text-properties style:font-name="細明體" style:font-name-asian="細明體"/>
    </style:style>
    <style:style style:name="T43_2" style:family="text">
      <style:text-properties style:font-name="細明體" style:font-name-asian="細明體"/>
    </style:style>
    <style:style style:name="T43_3" style:family="text">
      <style:text-properties style:font-name="細明體" style:font-name-asian="細明體"/>
    </style:style>
    <style:style style:name="T43_4" style:family="text">
      <style:text-properties style:font-name="新細明體"/>
    </style:style>
    <style:style style:name="T43_5" style:family="text">
      <style:text-properties style:font-name="細明體" style:font-name-asian="細明體"/>
    </style:style>
    <style:style style:name="P44" style:family="paragraph" style:parent-style-name="Normal">
      <style:paragraph-properties fo:text-indent="1.379cm"/>
    </style:style>
    <style:style style:name="T44_1" style:family="text">
      <style:text-properties style:font-name="細明體" style:font-name-asian="細明體"/>
    </style:style>
    <style:style style:name="T44_2" style:family="text">
      <style:text-properties style:font-name="細明體" style:font-name-asian="細明體"/>
    </style:style>
    <style:style style:name="T44_3" style:family="text">
      <style:text-properties style:font-name="細明體" style:font-name-asian="細明體"/>
    </style:style>
    <style:style style:name="T44_4" style:family="text">
      <style:text-properties style:font-name="新細明體"/>
    </style:style>
    <style:style style:name="T44_5" style:family="text">
      <style:text-properties style:font-name="細明體" style:font-name-asian="細明體"/>
    </style:style>
    <style:style style:name="T44_6" style:family="text">
      <style:text-properties style:font-name="細明體" style:font-name-asian="細明體"/>
    </style:style>
    <style:style style:name="P45" style:family="paragraph" style:parent-style-name="HTML_20_Preformatted">
      <style:paragraph-properties fo:text-indent="-0.762cm" fo:margin-left="1.252cm">
        <style:tab-stops>
          <style:tab-stop style:type="left" style:leader-style="none" style:position="0.018cm"/>
          <style:tab-stop style:type="left" style:leader-style="none" style:position="1.979cm"/>
          <style:tab-stop style:type="left" style:leader-style="none" style:position="3.595cm"/>
          <style:tab-stop style:type="left" style:leader-style="none" style:position="5.211cm"/>
          <style:tab-stop style:type="left" style:leader-style="none" style:position="6.826cm"/>
          <style:tab-stop style:type="left" style:leader-style="none" style:position="8.442cm"/>
          <style:tab-stop style:type="left" style:leader-style="none" style:position="10.058cm"/>
          <style:tab-stop style:type="left" style:leader-style="none" style:position="11.673cm"/>
          <style:tab-stop style:type="left" style:leader-style="none" style:position="13.289cm"/>
          <style:tab-stop style:type="left" style:leader-style="none" style:position="14.905cm"/>
          <style:tab-stop style:type="left" style:leader-style="none" style:position="16.521cm"/>
          <style:tab-stop style:type="left" style:leader-style="none" style:position="18.136cm"/>
          <style:tab-stop style:type="left" style:leader-style="none" style:position="19.752cm"/>
          <style:tab-stop style:type="left" style:leader-style="none" style:position="21.368cm"/>
          <style:tab-stop style:type="left" style:leader-style="none" style:position="22.983cm"/>
          <style:tab-stop style:type="left" style:leader-style="none" style:position="24.599cm"/>
        </style:tab-stops>
      </style:paragraph-properties>
    </style:style>
    <style:style style:name="T45_1" style:family="text">
      <style:text-properties fo:font-size="12pt" style:font-size-asian="12pt" style:font-size-complex="12pt"/>
    </style:style>
    <style:style style:name="T45_2" style:family="text">
      <style:text-properties fo:font-size="12pt" style:font-size-asian="12pt" style:font-size-complex="12pt"/>
    </style:style>
    <style:style style:name="T45_3" style:family="text">
      <style:text-properties fo:font-size="12pt" style:font-size-asian="12pt" style:font-size-complex="12pt"/>
    </style:style>
    <style:style style:name="T45_4" style:family="text">
      <style:text-properties fo:font-size="12pt" style:font-size-asian="12pt" style:font-size-complex="12pt"/>
    </style:style>
    <style:style style:name="P46" style:family="paragraph" style:parent-style-name="Normal">
      <style:paragraph-properties fo:text-indent="1.379cm"/>
    </style:style>
    <style:style style:name="T46_1" style:family="text">
      <style:text-properties style:font-name="細明體" style:font-name-asian="細明體"/>
    </style:style>
    <style:style style:name="T46_2" style:family="text">
      <style:text-properties style:font-name="細明體" style:font-name-asian="細明體"/>
    </style:style>
    <style:style style:name="T46_3" style:family="text">
      <style:text-properties style:font-name="細明體" style:font-name-asian="細明體"/>
    </style:style>
    <style:style style:name="P47" style:family="paragraph" style:parent-style-name="Normal">
      <style:paragraph-properties fo:line-height="0.423cm"/>
      <style:text-properties fo:font-size="8pt" style:font-size-asian="8pt"/>
    </style:style>
    <style:style style:name="P48" style:family="paragraph" style:parent-style-name="Normal">
      <style:paragraph-properties fo:text-align="center" fo:text-indent="-0.945cm" fo:margin-left="0.949cm"/>
    </style:style>
    <style:style style:name="FR3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9" style:family="paragraph" style:parent-style-name="Normal"/>
    <style:style style:name="T49_1" style:family="text"/>
    <style:style style:name="T49_2" style:family="text"/>
    <style:style style:name="T49_3" style:family="text"/>
    <style:style style:name="T49_4" style:family="text"/>
    <style:style style:name="T49_5" style:family="text"/>
    <style:style style:name="T49_6" style:family="text"/>
    <style:style style:name="T49_7" style:family="text">
      <style:text-properties style:font-name="新細明體"/>
    </style:style>
    <style:style style:name="T49_8" style:family="text">
      <style:text-properties style:font-name="新細明體"/>
    </style:style>
    <style:style style:name="P50" style:family="paragraph" style:parent-style-name="Normal">
      <style:paragraph-properties fo:text-indent="-0.945cm" fo:margin-left="0.949cm"/>
      <style:text-properties style:font-name="新細明體"/>
    </style:style>
    <style:style style:name="FR32"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3"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51" style:family="paragraph" style:parent-style-name="Normal"/>
    <style:style style:name="T51_1" style:family="text"/>
    <style:style style:name="FR34"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52" style:family="paragraph" style:parent-style-name="Normal"/>
    <style:style style:name="T52_1" style:family="text"/>
    <style:style style:name="FR35" style:family="graphic" style:parent-style-name="Normal">
      <style:graphic-properties draw:marker-start-width="0.247cm" draw:marker-end-width="0.247cm" draw:marker-start="msArrowEnd_20_5"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6"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7"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53" style:family="paragraph" style:parent-style-name="Normal">
      <style:paragraph-properties fo:text-indent="-0.945cm" fo:margin-left="0.945cm"/>
      <style:text-properties style:font-name="新細明體"/>
    </style:style>
    <style:style style:name="FR38" style:family="graphic" style:parent-style-name="Normal">
      <style:graphic-properties draw:stroke="dash" draw:stroke-dash="_32__20_Dots_20_1_20_Dash5" svg:stroke-width="0.053cm" draw:fill="none" style:horizontal-pos="from-left" style:horizontal-rel="paragraph" style:vertical-pos="from-top" style:vertical-rel="paragraph" style:flow-with-text="false" style:wrap="run-through" style:run-through="foreground" draw:auto-grow-height="false" draw:auto-grow-width="false"/>
    </style:style>
    <style:style style:name="FR39"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0" style:family="graphic" style:parent-style-name="Normal">
      <style:graphic-properties draw:stroke="dash" draw:stroke-dash="_32__20_Dots_20_1_20_Dash6" svg:stroke-width="0.053cm" draw:fill="none" style:horizontal-pos="from-left" style:horizontal-rel="paragraph" style:vertical-pos="from-top" style:vertical-rel="paragraph" style:flow-with-text="false" style:wrap="run-through" style:run-through="foreground" draw:auto-grow-height="false" draw:auto-grow-width="false"/>
    </style:style>
    <style:style style:name="FR41" style:family="graphic" style:parent-style-name="Normal">
      <style:graphic-properties draw:marker-start-width="0.247cm" draw:marker-end-width="0.247cm" draw:marker-start="msArrowEnd_20_5"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2"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54" style:family="paragraph" style:parent-style-name="Normal"/>
    <style:style style:name="T54_1" style:family="text"/>
    <style:style style:name="P55" style:family="paragraph" style:parent-style-name="Normal">
      <style:paragraph-properties fo:text-indent="-0.945cm" fo:margin-left="0.945cm"/>
      <style:text-properties style:font-name="新細明體"/>
    </style:style>
    <style:style style:name="FR43"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4"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56" style:family="paragraph" style:parent-style-name="Normal">
      <style:paragraph-properties fo:line-height="0.423cm" fo:margin-top="0cm" fo:margin-bottom="0cm"/>
    </style:style>
    <style:style style:name="T56_1" style:family="text">
      <style:text-properties style:font-name-asian="細明體"/>
    </style:style>
    <style:style style:name="P57" style:family="paragraph" style:parent-style-name="Normal">
      <style:paragraph-properties fo:line-height="0.423cm" fo:margin-top="0cm" fo:margin-bottom="0cm"/>
    </style:style>
    <style:style style:name="T57_1" style:family="text">
      <style:text-properties style:font-name-asian="細明體"/>
    </style:style>
    <style:style style:name="FR45" style:family="graphic" style:parent-style-name="Normal">
      <style:graphic-properties draw:marker-start-width="0.247cm" draw:marker-end-width="0.247cm" draw:marker-start="msArrowEnd_20_5"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6"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58" style:family="paragraph" style:parent-style-name="Normal"/>
    <style:style style:name="T58_1" style:family="text"/>
    <style:style style:name="FR47"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59" style:family="paragraph" style:parent-style-name="Normal">
      <style:paragraph-properties fo:text-indent="-0.945cm" fo:margin-left="0.945cm"/>
      <style:text-properties style:font-name="新細明體"/>
    </style:style>
    <style:style style:name="FR48"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60" style:family="paragraph" style:parent-style-name="Normal">
      <style:paragraph-properties fo:line-height="0.423cm" fo:margin-top="0cm" fo:margin-bottom="0cm"/>
    </style:style>
    <style:style style:name="T60_1" style:family="text">
      <style:text-properties style:font-name-asian="細明體"/>
    </style:style>
    <style:style style:name="T60_2" style:family="text">
      <style:text-properties style:font-name-asian="細明體"/>
    </style:style>
    <style:style style:name="P61" style:family="paragraph" style:parent-style-name="Normal">
      <style:paragraph-properties fo:text-indent="-0.945cm" fo:margin-left="0.945cm"/>
      <style:text-properties style:font-name="新細明體"/>
    </style:style>
    <style:style style:name="FR49"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62" style:family="paragraph" style:parent-style-name="Normal"/>
    <style:style style:name="T62_1" style:family="text">
      <style:text-properties fo:font-size="11pt" style:font-size-asian="11pt"/>
    </style:style>
    <style:style style:name="FR50"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63" style:family="paragraph" style:parent-style-name="Normal"/>
    <style:style style:name="T63_1" style:family="text"/>
    <style:style style:name="FR5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64" style:family="paragraph" style:parent-style-name="Normal"/>
    <style:style style:name="T64_1" style:family="text"/>
    <style:style style:name="FR52"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65" style:family="paragraph" style:parent-style-name="Normal"/>
    <style:style style:name="T65_1" style:family="text"/>
    <style:style style:name="P66" style:family="paragraph" style:parent-style-name="Normal">
      <style:paragraph-properties fo:text-indent="-0.945cm" fo:margin-left="0.945cm"/>
      <style:text-properties style:font-name="新細明體"/>
    </style:style>
    <style:style style:name="FR53"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67" style:family="paragraph" style:parent-style-name="Normal"/>
    <style:style style:name="T67_1" style:family="text">
      <style:text-properties fo:font-size="11pt" style:font-size-asian="11pt"/>
    </style:style>
    <style:style style:name="FR54"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5"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68" style:family="paragraph" style:parent-style-name="Normal"/>
    <style:style style:name="T68_1" style:family="text">
      <style:text-properties fo:font-size="11pt" style:font-size-asian="11pt"/>
    </style:style>
    <style:style style:name="P69" style:family="paragraph" style:parent-style-name="Normal">
      <style:paragraph-properties fo:text-indent="-0.945cm" fo:margin-left="0.945cm"/>
      <style:text-properties style:font-name="新細明體"/>
    </style:style>
    <style:style style:name="FR56"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70" style:family="paragraph" style:parent-style-name="Normal">
      <style:paragraph-properties fo:line-height="0.494cm" fo:margin-top="0cm" fo:margin-bottom="0cm"/>
    </style:style>
    <style:style style:name="T70_1" style:family="text">
      <style:text-properties fo:font-size="8pt" style:font-size-asian="8pt"/>
    </style:style>
    <style:style style:name="T70_2" style:family="text">
      <style:text-properties fo:font-size="8pt" style:font-size-asian="8pt"/>
    </style:style>
    <style:style style:name="P71" style:family="paragraph" style:parent-style-name="Normal">
      <style:paragraph-properties fo:line-height="0.494cm" fo:margin-top="0cm" fo:margin-bottom="0cm"/>
    </style:style>
    <style:style style:name="T71_1" style:family="text">
      <style:text-properties fo:font-size="8pt" style:font-size-asian="8pt"/>
    </style:style>
    <style:style style:name="FR57"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72" style:family="paragraph" style:parent-style-name="Normal">
      <style:paragraph-properties fo:line-height="0.494cm" fo:margin-top="0cm" fo:margin-bottom="0cm"/>
    </style:style>
    <style:style style:name="T72_1" style:family="text">
      <style:text-properties fo:font-size="8pt" style:font-size-asian="8pt"/>
    </style:style>
    <style:style style:name="T72_2" style:family="text">
      <style:text-properties fo:font-size="8pt" style:font-size-asian="8pt"/>
    </style:style>
    <style:style style:name="P73" style:family="paragraph" style:parent-style-name="Normal">
      <style:paragraph-properties fo:line-height="0.494cm" fo:margin-top="0cm" fo:margin-bottom="0cm"/>
    </style:style>
    <style:style style:name="T73_1" style:family="text">
      <style:text-properties fo:font-size="8pt" style:font-size-asian="8pt"/>
    </style:style>
    <style:style style:name="FR58"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74" style:family="paragraph" style:parent-style-name="Normal">
      <style:paragraph-properties fo:line-height="0.494cm" fo:margin-top="0cm" fo:margin-bottom="0cm"/>
    </style:style>
    <style:style style:name="T74_1" style:family="text">
      <style:text-properties fo:font-size="8pt" style:font-size-asian="8pt"/>
    </style:style>
    <style:style style:name="T74_2" style:family="text">
      <style:text-properties fo:font-size="8pt" style:font-size-asian="8pt"/>
    </style:style>
    <style:style style:name="P75" style:family="paragraph" style:parent-style-name="Normal">
      <style:paragraph-properties fo:line-height="0.494cm" fo:margin-top="0cm" fo:margin-bottom="0cm"/>
    </style:style>
    <style:style style:name="T75_1" style:family="text">
      <style:text-properties fo:font-size="8pt" style:font-size-asian="8pt"/>
    </style:style>
    <style:style style:name="FR59"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76" style:family="paragraph" style:parent-style-name="Normal">
      <style:paragraph-properties fo:line-height="0.494cm" fo:margin-top="0cm" fo:margin-bottom="0cm"/>
    </style:style>
    <style:style style:name="T76_1" style:family="text">
      <style:text-properties fo:font-size="8pt" style:font-size-asian="8pt"/>
    </style:style>
    <style:style style:name="T76_2" style:family="text">
      <style:text-properties fo:font-size="8pt" style:font-size-asian="8pt"/>
    </style:style>
    <style:style style:name="P77" style:family="paragraph" style:parent-style-name="Normal">
      <style:paragraph-properties fo:line-height="0.494cm" fo:margin-top="0cm" fo:margin-bottom="0cm"/>
    </style:style>
    <style:style style:name="T77_1" style:family="text">
      <style:text-properties fo:font-size="8pt" style:font-size-asian="8pt"/>
    </style:style>
    <style:style style:name="FR60"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78" style:family="paragraph" style:parent-style-name="Normal">
      <style:paragraph-properties fo:text-indent="-0.945cm" fo:margin-left="0.945cm"/>
      <style:text-properties style:font-name="新細明體"/>
    </style:style>
    <style:style style:name="FR6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79" style:family="paragraph" style:parent-style-name="Normal"/>
    <style:style style:name="T79_1" style:family="text"/>
    <style:style style:name="T79_2" style:family="text"/>
    <style:style style:name="T79_3" style:family="text"/>
    <style:style style:name="FR62" style:family="graphic" style:parent-style-name="Normal">
      <style:graphic-properties draw:stroke="solid" svg:stroke-width="0.053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80" style:family="paragraph" style:parent-style-name="Normal">
      <style:paragraph-properties fo:text-indent="-0.945cm" fo:margin-left="0.945cm"/>
      <style:text-properties style:font-name="新細明體"/>
    </style:style>
    <style:style style:name="FR63" style:family="graphic" style:parent-style-name="Normal">
      <style:graphic-properties draw:stroke="solid" svg:stroke-width="0.106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64" style:family="graphic" style:parent-style-name="Normal">
      <style:graphic-properties draw:stroke="solid" svg:stroke-width="0.053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81" style:family="paragraph" style:parent-style-name="Normal">
      <style:paragraph-properties fo:text-indent="-1.63cm" fo:margin-left="1.63cm"/>
    </style:style>
    <style:style style:name="T81_1" style:family="text">
      <style:text-properties style:font-name="新細明體"/>
    </style:style>
    <style:style style:name="T81_2" style:family="text">
      <style:text-properties style:font-name="新細明體"/>
    </style:style>
    <style:style style:name="T81_3" style:family="text">
      <style:text-properties style:font-name="新細明體"/>
    </style:style>
    <style:style style:name="T81_4" style:family="text">
      <style:text-properties style:font-name="新細明體"/>
    </style:style>
    <style:style style:name="T81_5" style:family="text">
      <style:text-properties style:font-name="新細明體"/>
    </style:style>
    <style:style style:name="T81_6" style:family="text">
      <style:text-properties style:font-name="新細明體"/>
    </style:style>
    <style:style style:name="T81_7" style:family="text">
      <style:text-properties style:font-name="新細明體"/>
    </style:style>
    <style:style style:name="T81_8" style:family="text">
      <style:text-properties style:font-name="新細明體"/>
    </style:style>
    <style:style style:name="T81_9" style:family="text">
      <style:text-properties style:font-name="新細明體"/>
    </style:style>
    <style:style style:name="T81_10" style:family="text">
      <style:text-properties style:font-name="新細明體"/>
    </style:style>
    <style:style style:name="T81_11" style:family="text">
      <style:text-properties style:font-name="新細明體"/>
    </style:style>
    <style:style style:name="T81_12" style:family="text">
      <style:text-properties style:font-name="新細明體"/>
    </style:style>
    <style:style style:name="T81_13" style:family="text">
      <style:text-properties style:font-name="新細明體"/>
    </style:style>
    <style:style style:name="T81_14" style:family="text">
      <style:text-properties style:font-name="新細明體"/>
    </style:style>
    <style:style style:name="T81_15" style:family="text">
      <style:text-properties style:font-name="新細明體"/>
    </style:style>
    <style:style style:name="P82" style:family="paragraph" style:parent-style-name="Normal">
      <style:paragraph-properties fo:text-indent="1.926cm"/>
    </style:style>
    <style:style style:name="T82_1" style:family="text">
      <style:text-properties style:font-name="細明體" style:font-name-asian="細明體"/>
    </style:style>
    <style:style style:name="T82_2" style:family="text">
      <style:text-properties style:font-name="細明體" style:font-name-asian="細明體"/>
    </style:style>
    <style:style style:name="T82_3" style:family="text">
      <style:text-properties style:font-name="細明體" style:font-name-asian="細明體"/>
    </style:style>
    <style:style style:name="T82_4" style:family="text">
      <style:text-properties style:font-name="新細明體"/>
    </style:style>
    <style:style style:name="T82_5" style:family="text">
      <style:text-properties style:font-name="細明體" style:font-name-asian="細明體"/>
    </style:style>
    <style:style style:name="P83" style:family="paragraph" style:parent-style-name="Normal">
      <style:paragraph-properties fo:text-indent="1.947cm"/>
    </style:style>
    <style:style style:name="T83_1" style:family="text">
      <style:text-properties style:font-name="細明體" style:font-name-asian="細明體"/>
    </style:style>
    <style:style style:name="T83_2" style:family="text">
      <style:text-properties style:font-name="細明體" style:font-name-asian="細明體"/>
    </style:style>
    <style:style style:name="T83_3" style:family="text">
      <style:text-properties style:font-name="細明體" style:font-name-asian="細明體"/>
    </style:style>
    <style:style style:name="T83_4" style:family="text">
      <style:text-properties style:font-name="新細明體"/>
    </style:style>
    <style:style style:name="T83_5" style:family="text">
      <style:text-properties style:font-name="細明體" style:font-name-asian="細明體"/>
    </style:style>
    <style:style style:name="P84" style:family="paragraph" style:parent-style-name="Normal">
      <style:paragraph-properties fo:text-indent="-0.889cm" fo:margin-left="1.753cm"/>
    </style:style>
    <style:style style:name="T84_1" style:family="text"/>
    <style:style style:name="T84_2" style:family="text">
      <style:text-properties style:font-name="新細明體"/>
    </style:style>
    <style:style style:name="T84_3" style:family="text">
      <style:text-properties style:font-name="新細明體"/>
    </style:style>
    <style:style style:name="T84_4" style:family="text">
      <style:text-properties style:font-name="新細明體"/>
    </style:style>
    <style:style style:name="T84_5" style:family="text">
      <style:text-properties style:font-name="新細明體"/>
    </style:style>
    <style:style style:name="T84_6" style:family="text">
      <style:text-properties style:font-name="新細明體"/>
    </style:style>
    <style:style style:name="T84_7" style:family="text">
      <style:text-properties style:font-name="新細明體"/>
    </style:style>
    <style:style style:name="T84_8" style:family="text">
      <style:text-properties style:font-name="新細明體"/>
    </style:style>
    <style:style style:name="T84_9" style:family="text">
      <style:text-properties style:font-name="新細明體"/>
    </style:style>
    <style:style style:name="T84_10" style:family="text">
      <style:text-properties style:font-name="新細明體"/>
    </style:style>
    <style:style style:name="T84_11" style:family="text">
      <style:text-properties style:font-name="新細明體"/>
    </style:style>
    <style:style style:name="T84_12" style:family="text">
      <style:text-properties style:font-name="新細明體"/>
    </style:style>
    <style:style style:name="T84_13" style:family="text">
      <style:text-properties style:font-name="新細明體"/>
    </style:style>
    <style:style style:name="P85" style:family="paragraph" style:parent-style-name="Normal">
      <style:paragraph-properties fo:text-indent="1.838cm"/>
    </style:style>
    <style:style style:name="T85_1" style:family="text">
      <style:text-properties style:font-name="細明體" style:font-name-asian="細明體"/>
    </style:style>
    <style:style style:name="T85_2" style:family="text">
      <style:text-properties style:font-name="細明體" style:font-name-asian="細明體"/>
    </style:style>
    <style:style style:name="T85_3" style:family="text">
      <style:text-properties style:font-name="細明體" style:font-name-asian="細明體"/>
    </style:style>
    <style:style style:name="P86" style:family="paragraph" style:parent-style-name="Normal">
      <style:paragraph-properties fo:text-indent="1.838cm"/>
    </style:style>
    <style:style style:name="T86_1" style:family="text">
      <style:text-properties style:font-name="細明體" style:font-name-asian="細明體"/>
    </style:style>
    <style:style style:name="T86_2" style:family="text">
      <style:text-properties style:font-name="細明體" style:font-name-asian="細明體"/>
    </style:style>
    <style:style style:name="T86_3" style:family="text">
      <style:text-properties style:font-name="細明體" style:font-name-asian="細明體"/>
    </style:style>
    <style:style style:name="P87" style:family="paragraph" style:parent-style-name="Normal">
      <style:paragraph-properties fo:text-indent="-0.889cm" fo:margin-left="1.753cm"/>
    </style:style>
    <style:style style:name="T87_1" style:family="text"/>
    <style:style style:name="T87_2" style:family="text">
      <style:text-properties style:font-name="新細明體"/>
    </style:style>
    <style:style style:name="T87_3" style:family="text">
      <style:text-properties style:font-name="新細明體"/>
    </style:style>
    <style:style style:name="T87_4" style:family="text">
      <style:text-properties style:font-name="新細明體"/>
    </style:style>
    <style:style style:name="T87_5" style:family="text">
      <style:text-properties style:font-name="新細明體"/>
    </style:style>
    <style:style style:name="T87_6" style:family="text">
      <style:text-properties style:font-name="新細明體"/>
    </style:style>
    <style:style style:name="T87_7" style:family="text">
      <style:text-properties style:font-name="新細明體"/>
    </style:style>
    <style:style style:name="T87_8" style:family="text">
      <style:text-properties style:font-name="新細明體"/>
    </style:style>
    <style:style style:name="T87_9" style:family="text">
      <style:text-properties style:font-name="新細明體"/>
    </style:style>
    <style:style style:name="T87_10" style:family="text">
      <style:text-properties style:font-name="新細明體"/>
    </style:style>
    <style:style style:name="P88" style:family="paragraph" style:parent-style-name="Normal">
      <style:paragraph-properties fo:text-indent="1.838cm"/>
    </style:style>
    <style:style style:name="T88_1" style:family="text">
      <style:text-properties style:font-name="細明體" style:font-name-asian="細明體"/>
    </style:style>
    <style:style style:name="T88_2" style:family="text">
      <style:text-properties style:font-name="細明體" style:font-name-asian="細明體"/>
    </style:style>
    <style:style style:name="T88_3" style:family="text">
      <style:text-properties style:font-name="細明體" style:font-name-asian="細明體"/>
    </style:style>
    <style:style style:name="T88_4" style:family="text">
      <style:text-properties style:font-name="細明體" style:font-name-asian="細明體"/>
    </style:style>
    <style:style style:name="T88_5" style:family="text">
      <style:text-properties style:font-name="細明體" style:font-name-asian="細明體"/>
    </style:style>
    <style:style style:name="T88_6" style:family="text">
      <style:text-properties style:font-name="細明體" style:font-name-asian="細明體"/>
    </style:style>
    <style:style style:name="T88_7" style:family="text">
      <style:text-properties style:font-name="細明體" style:font-name-asian="細明體"/>
    </style:style>
    <style:style style:name="P89" style:family="paragraph" style:parent-style-name="Normal">
      <style:paragraph-properties fo:text-indent="1.838cm"/>
    </style:style>
    <style:style style:name="T89_1" style:family="text">
      <style:text-properties style:font-name="細明體" style:font-name-asian="細明體"/>
    </style:style>
    <style:style style:name="T89_2" style:family="text">
      <style:text-properties style:font-name="細明體" style:font-name-asian="細明體"/>
    </style:style>
    <style:style style:name="T89_3" style:family="text">
      <style:text-properties style:font-name="細明體" style:font-name-asian="細明體"/>
    </style:style>
    <style:style style:name="T89_4" style:family="text">
      <style:text-properties style:font-name="細明體" style:font-name-asian="細明體"/>
    </style:style>
    <style:style style:name="T89_5" style:family="text">
      <style:text-properties style:font-name="細明體" style:font-name-asian="細明體"/>
    </style:style>
    <style:style style:name="T89_6" style:family="text">
      <style:text-properties style:font-name="細明體" style:font-name-asian="細明體"/>
    </style:style>
    <style:style style:name="T89_7" style:family="text">
      <style:text-properties style:font-name="細明體" style:font-name-asian="細明體"/>
    </style:style>
    <style:style style:name="P90" style:family="paragraph" style:parent-style-name="Normal">
      <style:paragraph-properties fo:text-indent="-0.889cm" fo:margin-left="1.753cm"/>
    </style:style>
    <style:style style:name="T90_1" style:family="text"/>
    <style:style style:name="T90_2" style:family="text">
      <style:text-properties style:font-name="新細明體"/>
    </style:style>
    <style:style style:name="T90_3" style:family="text"/>
    <style:style style:name="T90_4" style:family="text">
      <style:text-properties style:font-name="新細明體"/>
    </style:style>
    <style:style style:name="T90_5" style:family="text"/>
    <style:style style:name="T90_6" style:family="text"/>
    <style:style style:name="T90_7" style:family="text"/>
    <style:style style:name="T90_8" style:family="text"/>
    <style:style style:name="T90_9" style:family="text"/>
    <style:style style:name="T90_10" style:family="text"/>
    <style:style style:name="T90_11" style:family="text"/>
    <style:style style:name="T90_12" style:family="text">
      <style:text-properties style:font-name="新細明體"/>
    </style:style>
    <style:style style:name="P91" style:family="paragraph" style:parent-style-name="Normal">
      <style:paragraph-properties fo:text-indent="1.838cm"/>
    </style:style>
    <style:style style:name="T91_1" style:family="text">
      <style:text-properties style:font-name="細明體" style:font-name-asian="細明體"/>
    </style:style>
    <style:style style:name="T91_2" style:family="text">
      <style:text-properties style:font-name="細明體" style:font-name-asian="細明體"/>
    </style:style>
    <style:style style:name="T91_3" style:family="text">
      <style:text-properties style:font-name="細明體" style:font-name-asian="細明體"/>
    </style:style>
    <style:style style:name="T91_4" style:family="text">
      <style:text-properties style:font-name="細明體" style:font-name-asian="細明體"/>
    </style:style>
    <style:style style:name="T91_5" style:family="text">
      <style:text-properties style:font-name="細明體" style:font-name-asian="細明體"/>
    </style:style>
    <style:style style:name="T91_6" style:family="text">
      <style:text-properties style:font-name="細明體" style:font-name-asian="細明體"/>
    </style:style>
    <style:style style:name="T91_7" style:family="text">
      <style:text-properties style:font-name="細明體" style:font-name-asian="細明體"/>
    </style:style>
    <style:style style:name="P92" style:family="paragraph" style:parent-style-name="Normal">
      <style:paragraph-properties fo:text-indent="1.838cm"/>
    </style:style>
    <style:style style:name="T92_1" style:family="text">
      <style:text-properties style:font-name="細明體" style:font-name-asian="細明體"/>
    </style:style>
    <style:style style:name="T92_2" style:family="text">
      <style:text-properties style:font-name="細明體" style:font-name-asian="細明體"/>
    </style:style>
    <style:style style:name="T92_3" style:family="text">
      <style:text-properties style:font-name="細明體" style:font-name-asian="細明體"/>
    </style:style>
    <style:style style:name="T92_4" style:family="text">
      <style:text-properties style:font-name="細明體" style:font-name-asian="細明體"/>
    </style:style>
    <style:style style:name="T92_5" style:family="text">
      <style:text-properties style:font-name="細明體" style:font-name-asian="細明體"/>
    </style:style>
    <style:style style:name="T92_6" style:family="text">
      <style:text-properties style:font-name="細明體" style:font-name-asian="細明體"/>
    </style:style>
    <style:style style:name="T92_7" style:family="text">
      <style:text-properties style:font-name="細明體" style:font-name-asian="細明體"/>
    </style:style>
    <style:style style:name="P93" style:family="paragraph" style:parent-style-name="Normal">
      <style:paragraph-properties fo:text-indent="1.838cm"/>
    </style:style>
    <style:style style:name="T93_1" style:family="text">
      <style:text-properties style:font-name="細明體" style:font-name-asian="細明體"/>
    </style:style>
    <style:style style:name="T93_2" style:family="text">
      <style:text-properties style:font-name="細明體" style:font-name-asian="細明體"/>
    </style:style>
    <style:style style:name="T93_3" style:family="text">
      <style:text-properties style:font-name="細明體" style:font-name-asian="細明體"/>
    </style:style>
    <style:style style:name="T93_4" style:family="text">
      <style:text-properties style:font-name="細明體" style:font-name-asian="細明體"/>
    </style:style>
    <style:style style:name="T93_5" style:family="text">
      <style:text-properties style:font-name="細明體" style:font-name-asian="細明體"/>
    </style:style>
    <style:style style:name="T93_6" style:family="text">
      <style:text-properties style:font-name="細明體" style:font-name-asian="細明體"/>
    </style:style>
    <style:style style:name="T93_7" style:family="text">
      <style:text-properties style:font-name="細明體" style:font-name-asian="細明體"/>
    </style:style>
    <style:style style:name="P94" style:family="paragraph" style:parent-style-name="Normal">
      <style:paragraph-properties fo:text-indent="1.838cm"/>
      <style:text-properties style:font-name="細明體" style:font-name-asian="細明體"/>
    </style:style>
    <style:style style:name="P95" style:family="paragraph" style:parent-style-name="Normal">
      <style:paragraph-properties fo:text-align="center" fo:text-indent="1.838cm"/>
    </style:style>
    <style:style style:name="T95_1" style:family="text">
      <style:text-properties style:font-name="細明體" style:font-name-asian="細明體"/>
    </style:style>
    <style:style style:name="T95_2" style:family="text">
      <style:text-properties style:font-name="細明體" style:font-name-asian="細明體"/>
    </style:style>
    <style:style style:name="T95_3" style:family="text">
      <style:text-properties style:font-name="細明體" style:font-name-asian="細明體"/>
    </style:style>
    <style:style style:name="P96" style:family="paragraph" style:parent-style-name="Normal">
      <style:paragraph-properties fo:text-align="center" fo:text-indent="1.838cm"/>
    </style:style>
    <style:style style:name="T96_1" style:family="text">
      <style:text-properties style:font-name="細明體" style:font-name-asian="細明體"/>
    </style:style>
    <style:style style:name="P97" style:family="paragraph" style:parent-style-name="Normal">
      <style:paragraph-properties fo:text-indent="-1.672cm" fo:margin-left="2.54cm"/>
      <style:text-properties style:font-name="細明體" style:font-name-asian="細明體"/>
    </style:style>
    <style:style style:name="P98" style:family="paragraph" style:parent-style-name="Normal">
      <style:paragraph-properties fo:text-indent="-1.393cm" fo:margin-left="2.261cm"/>
      <style:text-properties style:font-name="細明體" style:font-name-asian="細明體"/>
    </style:style>
    <style:style style:name="FR6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66" style:family="graphic" style:parent-style-name="Normal">
      <style:graphic-properties draw:stroke="solid" svg:stroke-width="0.053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7" style:family="graphic" style:parent-style-name="Normal">
      <style:graphic-properties draw:stroke="solid" svg:stroke-width="0.053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8" style:family="graphic" style:parent-style-name="Normal">
      <style:graphic-properties draw:stroke="dash" draw:stroke-dash="_32__20_Dots_20_1_20_Dash7" svg:stroke-width="0.053cm" draw:fill="none" style:horizontal-pos="from-left" style:horizontal-rel="paragraph" style:vertical-pos="from-top" style:vertical-rel="paragraph" style:flow-with-text="false" style:run-through="foreground" draw:auto-grow-height="false" draw:auto-grow-width="false"/>
    </style:style>
    <style:style style:name="FR69"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70"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99" style:family="paragraph" style:parent-style-name="Normal"/>
    <style:style style:name="T99_1" style:family="text"/>
    <style:style style:name="FR7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00" style:family="paragraph" style:parent-style-name="Normal"/>
    <style:style style:name="T100_1" style:family="text"/>
    <style:style style:name="FR72"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01" style:family="paragraph" style:parent-style-name="Normal">
      <style:paragraph-properties fo:line-height="0.423cm" fo:margin-top="0cm" fo:margin-bottom="0cm"/>
    </style:style>
    <style:style style:name="T101_1" style:family="text">
      <style:text-properties fo:font-size="10pt" style:font-size-asian="10pt"/>
    </style:style>
    <style:style style:name="P102" style:family="paragraph" style:parent-style-name="HTML_20_Preformatted">
      <style:paragraph-properties fo:line-height="0.423cm" fo:margin-top="0cm" fo:margin-bottom="0cm"/>
    </style:style>
    <style:style style:name="T102_1" style:family="text">
      <style:text-properties style:font-name="Times New Roman" style:font-name-asian="新細明體" style:font-name-complex="Times New Roman" style:font-size-complex="12pt" style:letter-kerning="true"/>
    </style:style>
    <style:style style:name="P103" style:family="paragraph" style:parent-style-name="Normal">
      <style:paragraph-properties fo:line-height="0.423cm" fo:margin-top="0cm" fo:margin-bottom="0cm"/>
    </style:style>
    <style:style style:name="T103_1" style:family="text">
      <style:text-properties fo:font-size="10pt" style:font-size-asian="10pt"/>
    </style:style>
    <style:style style:name="FR73"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04" style:family="paragraph" style:parent-style-name="Normal"/>
    <style:style style:name="T104_1" style:family="text"/>
    <style:style style:name="T104_2" style:family="text"/>
    <style:style style:name="T104_3" style:family="text"/>
    <style:style style:name="FR74"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75"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05" style:family="paragraph" style:parent-style-name="Normal"/>
    <style:style style:name="T105_1" style:family="text"/>
    <style:style style:name="FR76"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06" style:family="paragraph" style:parent-style-name="Normal"/>
    <style:style style:name="T106_1" style:family="text"/>
    <style:style style:name="FR77"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78"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79"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80"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8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07" style:family="paragraph" style:parent-style-name="Normal"/>
    <style:style style:name="T107_1" style:family="text"/>
    <style:style style:name="FR82" style:family="graphic" style:parent-style-name="Normal">
      <style:graphic-properties draw:marker-end-width="0.24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83" style:family="graphic" style:parent-style-name="Normal">
      <style:graphic-properties draw:marker-end-width="0.24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84"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08" style:family="paragraph" style:parent-style-name="Normal">
      <style:paragraph-properties fo:line-height="0.423cm" fo:margin-top="0cm" fo:margin-bottom="0cm"/>
    </style:style>
    <style:style style:name="T108_1" style:family="text">
      <style:text-properties fo:font-size="10pt" style:font-size-asian="10pt"/>
    </style:style>
    <style:style style:name="T108_2" style:family="text">
      <style:text-properties fo:font-size="10pt" style:font-size-asian="10pt"/>
    </style:style>
    <style:style style:name="P109" style:family="paragraph" style:parent-style-name="HTML_20_Preformatted">
      <style:paragraph-properties fo:line-height="0.423cm" fo:margin-top="0cm" fo:margin-bottom="0cm"/>
    </style:style>
    <style:style style:name="T109_1" style:family="text">
      <style:text-properties style:font-name="Times New Roman" style:font-name-asian="新細明體" style:font-name-complex="Times New Roman" style:font-size-complex="12pt" style:letter-kerning="true"/>
    </style:style>
    <style:style style:name="P110" style:family="paragraph" style:parent-style-name="Normal">
      <style:paragraph-properties fo:line-height="0.423cm" fo:margin-top="0cm" fo:margin-bottom="0cm"/>
    </style:style>
    <style:style style:name="T110_1" style:family="text">
      <style:text-properties fo:font-size="10pt" style:font-size-asian="10pt"/>
    </style:style>
    <style:style style:name="FR85" style:family="graphic" style:parent-style-name="Normal">
      <style:graphic-properties draw:marker-end-width="0.24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86" style:family="graphic" style:parent-style-name="Normal">
      <style:graphic-properties draw:marker-end-width="0.24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87"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11" style:family="paragraph" style:parent-style-name="Normal">
      <style:paragraph-properties fo:line-height="0.423cm" fo:margin-top="0cm" fo:margin-bottom="0cm"/>
    </style:style>
    <style:style style:name="T111_1" style:family="text">
      <style:text-properties fo:font-size="10pt" style:font-size-asian="10pt"/>
    </style:style>
    <style:style style:name="P112" style:family="paragraph" style:parent-style-name="HTML_20_Preformatted">
      <style:paragraph-properties fo:line-height="0.423cm" fo:margin-top="0cm" fo:margin-bottom="0cm"/>
    </style:style>
    <style:style style:name="T112_1" style:family="text">
      <style:text-properties style:font-name="Times New Roman" style:font-name-asian="新細明體" style:font-name-complex="Times New Roman" style:font-size-complex="12pt" style:letter-kerning="true"/>
    </style:style>
    <style:style style:name="P113" style:family="paragraph" style:parent-style-name="Normal">
      <style:paragraph-properties fo:line-height="0.423cm" fo:margin-top="0cm" fo:margin-bottom="0cm"/>
    </style:style>
    <style:style style:name="T113_1" style:family="text">
      <style:text-properties fo:font-size="10pt" style:font-size-asian="10pt"/>
    </style:style>
    <style:style style:name="FR88" style:family="graphic" style:parent-style-name="Normal">
      <style:graphic-properties draw:marker-end-width="0.24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89" style:family="graphic" style:parent-style-name="Normal">
      <style:graphic-properties draw:marker-end-width="0.24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90"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14" style:family="paragraph" style:parent-style-name="Normal">
      <style:paragraph-properties fo:line-height="0.423cm" fo:margin-top="0cm" fo:margin-bottom="0cm"/>
    </style:style>
    <style:style style:name="T114_1" style:family="text">
      <style:text-properties fo:font-size="10pt" style:font-size-asian="10pt"/>
    </style:style>
    <style:style style:name="T114_2" style:family="text">
      <style:text-properties fo:font-size="10pt" style:font-size-asian="10pt"/>
    </style:style>
    <style:style style:name="P115" style:family="paragraph" style:parent-style-name="HTML_20_Preformatted">
      <style:paragraph-properties fo:line-height="0.423cm" fo:margin-top="0cm" fo:margin-bottom="0cm"/>
    </style:style>
    <style:style style:name="T115_1" style:family="text">
      <style:text-properties style:font-name="Times New Roman" style:font-name-asian="新細明體" style:font-name-complex="Times New Roman" style:font-size-complex="12pt" style:letter-kerning="true"/>
    </style:style>
    <style:style style:name="P116" style:family="paragraph" style:parent-style-name="Normal">
      <style:paragraph-properties fo:line-height="0.423cm" fo:margin-top="0cm" fo:margin-bottom="0cm"/>
    </style:style>
    <style:style style:name="T116_1" style:family="text">
      <style:text-properties fo:font-size="10pt" style:font-size-asian="10pt"/>
    </style:style>
    <style:style style:name="FR91" style:family="graphic" style:parent-style-name="Normal">
      <style:graphic-properties draw:marker-end-width="0.24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92" style:family="graphic" style:parent-style-name="Normal">
      <style:graphic-properties draw:marker-end-width="0.24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93"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17" style:family="paragraph" style:parent-style-name="Normal">
      <style:paragraph-properties fo:line-height="0.423cm" fo:margin-top="0cm" fo:margin-bottom="0cm"/>
    </style:style>
    <style:style style:name="T117_1" style:family="text">
      <style:text-properties fo:font-size="10pt" style:font-size-asian="10pt"/>
    </style:style>
    <style:style style:name="T117_2" style:family="text">
      <style:text-properties fo:font-size="10pt" style:font-size-asian="10pt"/>
    </style:style>
    <style:style style:name="P118" style:family="paragraph" style:parent-style-name="HTML_20_Preformatted">
      <style:paragraph-properties fo:line-height="0.423cm" fo:margin-top="0cm" fo:margin-bottom="0cm"/>
    </style:style>
    <style:style style:name="T118_1" style:family="text">
      <style:text-properties style:font-name="Times New Roman" style:font-name-asian="新細明體" style:font-name-complex="Times New Roman" style:font-size-complex="12pt" style:letter-kerning="true"/>
    </style:style>
    <style:style style:name="P119" style:family="paragraph" style:parent-style-name="Normal">
      <style:paragraph-properties fo:line-height="0.423cm" fo:margin-top="0cm" fo:margin-bottom="0cm"/>
    </style:style>
    <style:style style:name="T119_1" style:family="text">
      <style:text-properties fo:font-size="10pt" style:font-size-asian="10pt"/>
    </style:style>
    <style:style style:name="FR94" style:family="graphic" style:parent-style-name="Normal">
      <style:graphic-properties draw:marker-end-width="0.24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95" style:family="graphic" style:parent-style-name="Normal">
      <style:graphic-properties draw:marker-end-width="0.24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96" style:family="graphic" style:parent-style-name="Normal">
      <style:graphic-properties draw:stroke="dash" draw:stroke-dash="_32__20_Dots_20_1_20_Dash8" svg:stroke-width="0.053cm" svg:stroke-opacity="100%" draw:fill="none" style:horizontal-pos="from-left" style:horizontal-rel="paragraph" style:vertical-pos="from-top" style:vertical-rel="paragraph" style:flow-with-text="false" style:run-through="foreground" draw:auto-grow-height="false" draw:auto-grow-width="false"/>
    </style:style>
    <style:style style:name="FR97" style:family="graphic" style:parent-style-name="Normal">
      <style:graphic-properties draw:stroke="solid" svg:stroke-width="0.106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P120" style:family="paragraph" style:parent-style-name="Normal">
      <style:paragraph-properties fo:text-indent="-1.672cm" fo:margin-left="2.54cm"/>
      <style:text-properties style:font-name="細明體" style:font-name-asian="細明體"/>
    </style:style>
    <style:style style:name="P121" style:family="paragraph" style:parent-style-name="Normal">
      <style:paragraph-properties fo:text-indent="-1.672cm" fo:margin-left="2.54cm"/>
      <style:text-properties style:font-name="細明體" style:font-name-asian="細明體"/>
    </style:style>
    <style:style style:name="P122" style:family="paragraph" style:parent-style-name="Normal">
      <style:paragraph-properties fo:text-indent="-1.672cm" fo:margin-left="2.54cm"/>
      <style:text-properties style:font-name="細明體" style:font-name-asian="細明體"/>
    </style:style>
    <style:style style:name="P123" style:family="paragraph" style:parent-style-name="Normal">
      <style:paragraph-properties fo:text-indent="-1.672cm" fo:margin-left="2.54cm"/>
      <style:text-properties style:font-name="細明體" style:font-name-asian="細明體"/>
    </style:style>
    <style:style style:name="P124" style:family="paragraph" style:parent-style-name="Normal">
      <style:paragraph-properties fo:text-indent="-1.672cm" fo:margin-left="2.54cm"/>
      <style:text-properties style:font-name="細明體" style:font-name-asian="細明體"/>
    </style:style>
    <style:style style:name="P125" style:family="paragraph" style:parent-style-name="Normal">
      <style:paragraph-properties fo:text-indent="-1.672cm" fo:margin-left="2.54cm"/>
      <style:text-properties style:font-name="細明體" style:font-name-asian="細明體"/>
    </style:style>
    <style:style style:name="P126" style:family="paragraph" style:parent-style-name="Normal">
      <style:paragraph-properties fo:text-indent="-1.672cm" fo:margin-left="2.54cm"/>
      <style:text-properties style:font-name="細明體" style:font-name-asian="細明體"/>
    </style:style>
    <style:style style:name="P127" style:family="paragraph" style:parent-style-name="Normal">
      <style:paragraph-properties fo:text-indent="-1.672cm" fo:margin-left="2.54cm"/>
      <style:text-properties style:font-name="細明體" style:font-name-asian="細明體"/>
    </style:style>
    <style:style style:name="P128" style:family="paragraph" style:parent-style-name="Normal">
      <style:paragraph-properties fo:text-indent="-1.672cm" fo:margin-left="2.54cm"/>
      <style:text-properties style:font-name="細明體" style:font-name-asian="細明體"/>
    </style:style>
    <style:style style:name="P129" style:family="paragraph" style:parent-style-name="Normal">
      <style:paragraph-properties fo:text-indent="-1.672cm" fo:margin-left="2.54cm"/>
    </style:style>
    <style:style style:name="T129_1" style:family="text">
      <style:text-properties style:font-name="細明體" style:font-name-asian="細明體"/>
    </style:style>
    <style:style style:name="T129_2" style:family="text">
      <style:text-properties style:font-name="細明體" style:font-name-asian="細明體"/>
    </style:style>
    <style:style style:name="T129_3" style:family="text">
      <style:text-properties style:font-name="細明體" style:font-name-asian="細明體"/>
    </style:style>
    <style:style style:name="T129_4" style:family="text">
      <style:text-properties style:font-name="細明體" style:font-name-asian="細明體"/>
    </style:style>
    <style:style style:name="T129_5" style:family="text">
      <style:text-properties style:font-name="細明體" style:font-name-asian="細明體"/>
    </style:style>
    <style:style style:name="P130" style:family="paragraph" style:parent-style-name="Normal">
      <style:paragraph-properties fo:text-indent="2.565cm"/>
    </style:style>
    <style:style style:name="T130_1" style:family="text">
      <style:text-properties style:font-name="細明體" style:font-name-asian="細明體"/>
    </style:style>
    <style:style style:name="T130_2" style:family="text">
      <style:text-properties style:font-name="細明體" style:font-name-asian="細明體"/>
    </style:style>
    <style:style style:name="T130_3" style:family="text">
      <style:text-properties style:font-name="細明體" style:font-name-asian="細明體"/>
    </style:style>
    <style:style style:name="P131" style:family="paragraph" style:parent-style-name="Normal">
      <style:paragraph-properties fo:text-indent="-0.808cm" fo:margin-left="2.535cm"/>
    </style:style>
    <style:style style:name="T131_1" style:family="text"/>
    <style:style style:name="T131_2" style:family="text">
      <style:text-properties style:font-name="新細明體"/>
    </style:style>
    <style:style style:name="T131_3" style:family="text">
      <style:text-properties style:font-name="新細明體"/>
    </style:style>
    <style:style style:name="T131_4" style:family="text">
      <style:text-properties style:font-name="新細明體"/>
    </style:style>
    <style:style style:name="T131_5" style:family="text">
      <style:text-properties style:font-name="新細明體"/>
    </style:style>
    <style:style style:name="T131_6" style:family="text">
      <style:text-properties style:font-name="新細明體"/>
    </style:style>
    <style:style style:name="T131_7" style:family="text">
      <style:text-properties style:font-name="新細明體"/>
    </style:style>
    <style:style style:name="T131_8" style:family="text">
      <style:text-properties style:font-name="新細明體"/>
    </style:style>
    <style:style style:name="T131_9" style:family="text">
      <style:text-properties style:font-name="新細明體"/>
    </style:style>
    <style:style style:name="T131_10" style:family="text">
      <style:text-properties style:font-name="新細明體"/>
    </style:style>
    <style:style style:name="T131_11" style:family="text">
      <style:text-properties style:font-name="新細明體"/>
    </style:style>
    <style:style style:name="P132" style:family="paragraph" style:parent-style-name="Normal">
      <style:paragraph-properties fo:text-indent="2.565cm"/>
    </style:style>
    <style:style style:name="T132_1" style:family="text">
      <style:text-properties style:font-name="細明體" style:font-name-asian="細明體"/>
    </style:style>
    <style:style style:name="T132_2" style:family="text">
      <style:text-properties style:font-name="細明體" style:font-name-asian="細明體"/>
    </style:style>
    <style:style style:name="T132_3" style:family="text">
      <style:text-properties style:font-name="細明體" style:font-name-asian="細明體"/>
    </style:style>
    <style:style style:name="T132_4" style:family="text">
      <style:text-properties style:font-name="新細明體"/>
    </style:style>
    <style:style style:name="T132_5" style:family="text">
      <style:text-properties style:font-name="細明體" style:font-name-asian="細明體"/>
    </style:style>
    <style:style style:name="P133" style:family="paragraph" style:parent-style-name="Normal">
      <style:paragraph-properties fo:text-indent="-0.808cm" fo:margin-left="2.535cm"/>
    </style:style>
    <style:style style:name="T133_1" style:family="text"/>
    <style:style style:name="T133_2" style:family="text">
      <style:text-properties style:font-name="新細明體"/>
    </style:style>
    <style:style style:name="T133_3" style:family="text">
      <style:text-properties style:font-name="新細明體"/>
    </style:style>
    <style:style style:name="T133_4" style:family="text">
      <style:text-properties style:font-name="新細明體"/>
    </style:style>
    <style:style style:name="T133_5" style:family="text">
      <style:text-properties style:font-name="新細明體"/>
    </style:style>
    <style:style style:name="T133_6" style:family="text">
      <style:text-properties style:font-name="新細明體"/>
    </style:style>
    <style:style style:name="T133_7" style:family="text">
      <style:text-properties style:font-name="新細明體"/>
    </style:style>
    <style:style style:name="T133_8" style:family="text">
      <style:text-properties style:font-name="新細明體"/>
    </style:style>
    <style:style style:name="T133_9" style:family="text">
      <style:text-properties style:font-name="新細明體"/>
    </style:style>
    <style:style style:name="T133_10" style:family="text">
      <style:text-properties style:font-name="新細明體"/>
    </style:style>
    <style:style style:name="T133_11" style:family="text">
      <style:text-properties style:font-name="新細明體"/>
    </style:style>
    <style:style style:name="P134" style:family="paragraph" style:parent-style-name="Normal">
      <style:paragraph-properties fo:text-indent="2.565cm"/>
    </style:style>
    <style:style style:name="T134_1" style:family="text">
      <style:text-properties style:font-name="細明體" style:font-name-asian="細明體"/>
    </style:style>
    <style:style style:name="T134_2" style:family="text">
      <style:text-properties style:font-name="細明體" style:font-name-asian="細明體"/>
    </style:style>
    <style:style style:name="T134_3" style:family="text">
      <style:text-properties style:font-name="細明體" style:font-name-asian="細明體"/>
    </style:style>
    <style:style style:name="P135" style:family="paragraph" style:parent-style-name="Normal">
      <style:paragraph-properties fo:text-indent="-0.808cm" fo:margin-left="2.535cm"/>
    </style:style>
    <style:style style:name="T135_1" style:family="text"/>
    <style:style style:name="T135_2" style:family="text">
      <style:text-properties style:font-name="新細明體"/>
    </style:style>
    <style:style style:name="T135_3" style:family="text">
      <style:text-properties style:font-name="新細明體"/>
    </style:style>
    <style:style style:name="T135_4" style:family="text">
      <style:text-properties style:font-name="新細明體"/>
    </style:style>
    <style:style style:name="T135_5" style:family="text">
      <style:text-properties style:font-name="新細明體"/>
    </style:style>
    <style:style style:name="T135_6" style:family="text">
      <style:text-properties style:font-name="新細明體"/>
    </style:style>
    <style:style style:name="T135_7" style:family="text">
      <style:text-properties style:font-name="新細明體"/>
    </style:style>
    <style:style style:name="T135_8" style:family="text">
      <style:text-properties style:font-name="新細明體"/>
    </style:style>
    <style:style style:name="T135_9" style:family="text">
      <style:text-properties style:font-name="新細明體"/>
    </style:style>
    <style:style style:name="T135_10" style:family="text">
      <style:text-properties style:font-name="新細明體"/>
    </style:style>
    <style:style style:name="T135_11" style:family="text">
      <style:text-properties style:font-name="新細明體"/>
    </style:style>
    <style:style style:name="P136" style:family="paragraph" style:parent-style-name="Normal">
      <style:paragraph-properties fo:text-indent="2.565cm"/>
    </style:style>
    <style:style style:name="T136_1" style:family="text">
      <style:text-properties style:font-name="細明體" style:font-name-asian="細明體"/>
    </style:style>
    <style:style style:name="T136_2" style:family="text">
      <style:text-properties style:font-name="細明體" style:font-name-asian="細明體"/>
    </style:style>
    <style:style style:name="T136_3" style:family="text">
      <style:text-properties style:font-name="細明體" style:font-name-asian="細明體"/>
    </style:style>
    <style:style style:name="P137" style:family="paragraph" style:parent-style-name="Normal">
      <style:paragraph-properties fo:text-indent="-0.808cm" fo:margin-left="2.535cm"/>
    </style:style>
    <style:style style:name="T137_1" style:family="text"/>
    <style:style style:name="T137_2" style:family="text">
      <style:text-properties style:font-name="新細明體"/>
    </style:style>
    <style:style style:name="T137_3" style:family="text">
      <style:text-properties style:font-name="新細明體"/>
    </style:style>
    <style:style style:name="T137_4" style:family="text">
      <style:text-properties style:font-name="新細明體"/>
    </style:style>
    <style:style style:name="T137_5" style:family="text">
      <style:text-properties style:font-name="新細明體"/>
    </style:style>
    <style:style style:name="T137_6" style:family="text">
      <style:text-properties style:font-name="新細明體"/>
    </style:style>
    <style:style style:name="T137_7" style:family="text">
      <style:text-properties style:font-name="新細明體"/>
    </style:style>
    <style:style style:name="T137_8" style:family="text">
      <style:text-properties style:font-name="新細明體"/>
    </style:style>
    <style:style style:name="T137_9" style:family="text">
      <style:text-properties style:font-name="新細明體"/>
    </style:style>
    <style:style style:name="T137_10" style:family="text">
      <style:text-properties style:font-name="新細明體"/>
    </style:style>
    <style:style style:name="T137_11" style:family="text">
      <style:text-properties style:font-name="新細明體"/>
    </style:style>
    <style:style style:name="P138" style:family="paragraph" style:parent-style-name="Normal">
      <style:paragraph-properties fo:text-indent="2.565cm"/>
    </style:style>
    <style:style style:name="T138_1" style:family="text">
      <style:text-properties style:font-name="細明體" style:font-name-asian="細明體"/>
    </style:style>
    <style:style style:name="T138_2" style:family="text">
      <style:text-properties style:font-name="細明體" style:font-name-asian="細明體"/>
    </style:style>
    <style:style style:name="T138_3" style:family="text">
      <style:text-properties style:font-name="細明體" style:font-name-asian="細明體"/>
    </style:style>
    <style:style style:name="P139" style:family="paragraph" style:parent-style-name="Normal">
      <style:paragraph-properties fo:text-indent="2.565cm"/>
      <style:text-properties style:font-name="細明體" style:font-name-asian="細明體"/>
    </style:style>
    <style:style style:name="P140" style:family="paragraph" style:parent-style-name="Normal">
      <style:paragraph-properties fo:text-align="center" fo:text-indent="-0.808cm" fo:margin-left="2.535cm"/>
    </style:style>
    <style:style style:name="T140_1" style:family="text"/>
    <style:style style:name="T140_2" style:family="text">
      <style:text-properties style:font-name="新細明體"/>
    </style:style>
    <style:style style:name="T140_3" style:family="text"/>
    <style:style style:name="P141" style:family="paragraph" style:parent-style-name="Normal">
      <style:paragraph-properties fo:text-align="center" fo:text-indent="-0.808cm" fo:margin-left="2.535cm"/>
    </style:style>
    <style:style style:name="T141_1" style:family="text"/>
    <style:style style:name="P142" style:family="paragraph" style:parent-style-name="Normal">
      <style:paragraph-properties fo:text-indent="-0.808cm" fo:margin-left="2.535cm"/>
    </style:style>
    <style:style style:name="P143" style:family="paragraph" style:parent-style-name="Normal">
      <style:paragraph-properties fo:text-indent="-0.808cm" fo:margin-left="2.535cm"/>
    </style:style>
    <style:style style:name="P144" style:family="paragraph" style:parent-style-name="Normal">
      <style:paragraph-properties fo:text-indent="-0.674cm" fo:margin-left="2.401cm"/>
    </style:style>
    <style:style style:name="FR9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99" style:family="graphic" style:parent-style-name="Normal">
      <style:graphic-properties draw:stroke="solid" svg:stroke-width="0.053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00" style:family="graphic" style:parent-style-name="Normal">
      <style:graphic-properties draw:stroke="solid" svg:stroke-width="0.053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01" style:family="graphic" style:parent-style-name="Normal">
      <style:graphic-properties draw:stroke="dash" draw:stroke-dash="_32__20_Dots_20_1_20_Dash9" svg:stroke-width="0.053cm" draw:fill="none" style:horizontal-pos="from-left" style:horizontal-rel="paragraph" style:vertical-pos="from-top" style:vertical-rel="paragraph" style:flow-with-text="false" style:run-through="foreground" draw:auto-grow-height="false" draw:auto-grow-width="false"/>
    </style:style>
    <style:style style:name="FR102"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03"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45" style:family="paragraph" style:parent-style-name="Normal"/>
    <style:style style:name="T145_1" style:family="text"/>
    <style:style style:name="T145_2" style:family="text"/>
    <style:style style:name="T145_3" style:family="text"/>
    <style:style style:name="FR104"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46" style:family="paragraph" style:parent-style-name="Normal"/>
    <style:style style:name="T146_1" style:family="text">
      <style:text-properties fo:font-size="10pt" style:font-size-asian="10pt"/>
    </style:style>
    <style:style style:name="T146_2" style:family="text">
      <style:text-properties fo:font-size="10pt" style:font-size-asian="10pt"/>
    </style:style>
    <style:style style:name="T146_3" style:family="text">
      <style:text-properties fo:font-size="10pt" style:font-size-asian="10pt"/>
    </style:style>
    <style:style style:name="T146_4" style:family="text">
      <style:text-properties fo:font-size="10pt" style:font-size-asian="10pt"/>
    </style:style>
    <style:style style:name="FR105" style:family="graphic" style:parent-style-name="Normal">
      <style:graphic-properties draw:marker-end-width="0.24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06"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47" style:family="paragraph" style:parent-style-name="Normal">
      <style:paragraph-properties fo:line-height="0.423cm" fo:margin-top="0cm" fo:margin-bottom="0cm"/>
    </style:style>
    <style:style style:name="T147_1" style:family="text">
      <style:text-properties fo:font-size="10pt" style:font-size-asian="10pt"/>
    </style:style>
    <style:style style:name="T147_2" style:family="text">
      <style:text-properties fo:font-size="10pt" style:font-size-asian="10pt"/>
    </style:style>
    <style:style style:name="P148" style:family="paragraph" style:parent-style-name="HTML_20_Preformatted">
      <style:paragraph-properties fo:line-height="0.423cm" fo:margin-top="0cm" fo:margin-bottom="0cm"/>
    </style:style>
    <style:style style:name="T148_1" style:family="text">
      <style:text-properties style:font-name="Times New Roman" style:font-name-asian="新細明體" style:font-name-complex="Times New Roman" style:font-size-complex="12pt" style:letter-kerning="true"/>
    </style:style>
    <style:style style:name="P149" style:family="paragraph" style:parent-style-name="Normal">
      <style:paragraph-properties fo:line-height="0.423cm" fo:margin-top="0cm" fo:margin-bottom="0cm"/>
    </style:style>
    <style:style style:name="T149_1" style:family="text">
      <style:text-properties fo:font-size="10pt" style:font-size-asian="10pt"/>
    </style:style>
    <style:style style:name="FR107" style:family="graphic" style:parent-style-name="Normal">
      <style:graphic-properties draw:marker-end-width="0.24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08" style:family="graphic" style:parent-style-name="Normal">
      <style:graphic-properties draw:marker-end-width="0.24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09"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50" style:family="paragraph" style:parent-style-name="Normal">
      <style:paragraph-properties fo:line-height="0.423cm" fo:margin-top="0cm" fo:margin-bottom="0cm"/>
    </style:style>
    <style:style style:name="T150_1" style:family="text">
      <style:text-properties fo:font-size="10pt" style:font-size-asian="10pt"/>
    </style:style>
    <style:style style:name="T150_2" style:family="text">
      <style:text-properties fo:font-size="10pt" style:font-size-asian="10pt"/>
    </style:style>
    <style:style style:name="P151" style:family="paragraph" style:parent-style-name="HTML_20_Preformatted">
      <style:paragraph-properties fo:line-height="0.423cm" fo:margin-top="0cm" fo:margin-bottom="0cm"/>
    </style:style>
    <style:style style:name="T151_1" style:family="text">
      <style:text-properties style:font-name="Times New Roman" style:font-name-asian="新細明體" style:font-name-complex="Times New Roman" style:font-size-complex="12pt" style:letter-kerning="true"/>
    </style:style>
    <style:style style:name="P152" style:family="paragraph" style:parent-style-name="Normal">
      <style:paragraph-properties fo:line-height="0.423cm" fo:margin-top="0cm" fo:margin-bottom="0cm"/>
    </style:style>
    <style:style style:name="T152_1" style:family="text">
      <style:text-properties fo:font-size="10pt" style:font-size-asian="10pt"/>
    </style:style>
    <style:style style:name="FR110" style:family="graphic" style:parent-style-name="Normal">
      <style:graphic-properties draw:marker-end-width="0.24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11" style:family="graphic" style:parent-style-name="Normal">
      <style:graphic-properties draw:stroke="dash" draw:stroke-dash="_32__20_Dots_20_1_20_Dash10" svg:stroke-width="0.053cm" svg:stroke-opacity="100%" draw:fill="none" style:horizontal-pos="from-left" style:horizontal-rel="paragraph" style:vertical-pos="from-top" style:vertical-rel="paragraph" style:flow-with-text="false" style:run-through="foreground" draw:auto-grow-height="false" draw:auto-grow-width="false"/>
    </style:style>
    <style:style style:name="FR112"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13"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53" style:family="paragraph" style:parent-style-name="Normal"/>
    <style:style style:name="T153_1" style:family="text">
      <style:text-properties fo:font-size="8pt" style:font-size-asian="8pt"/>
    </style:style>
    <style:style style:name="T153_2" style:family="text">
      <style:text-properties fo:font-size="8pt" style:font-size-asian="8pt"/>
    </style:style>
    <style:style style:name="T153_3" style:family="text">
      <style:text-properties fo:font-size="8pt" style:font-size-asian="8pt"/>
    </style:style>
    <style:style style:name="T153_4" style:family="text">
      <style:text-properties fo:font-size="8pt" style:font-size-asian="8pt"/>
    </style:style>
    <style:style style:name="FR114" style:family="graphic" style:parent-style-name="Normal">
      <style:graphic-properties draw:stroke="solid" svg:stroke-width="0.053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15" style:family="graphic" style:parent-style-name="Normal">
      <style:graphic-properties draw:stroke="dash" draw:stroke-dash="_32__20_Dots_20_1_20_Dash11" svg:stroke-width="0.035cm" svg:stroke-opacity="100%" draw:fill="none" style:horizontal-pos="from-left" style:horizontal-rel="paragraph" style:vertical-pos="from-top" style:vertical-rel="paragraph" style:flow-with-text="false" style:run-through="foreground" draw:auto-grow-height="false" draw:auto-grow-width="false"/>
    </style:style>
    <style:style style:name="FR116"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54" style:family="paragraph" style:parent-style-name="Normal"/>
    <style:style style:name="T154_1" style:family="text"/>
    <style:style style:name="FR117" style:family="graphic" style:parent-style-name="Normal">
      <style:graphic-properties draw:stroke="solid" svg:stroke-width="0.106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18" style:family="graphic" style:parent-style-name="Normal">
      <style:graphic-properties draw:stroke="dash" draw:stroke-dash="_32__20_Dots_20_1_20_Dash12" svg:stroke-width="0.035cm" svg:stroke-opacity="100%" draw:fill="none" style:horizontal-pos="from-left" style:horizontal-rel="paragraph" style:vertical-pos="from-top" style:vertical-rel="paragraph" style:flow-with-text="false" style:run-through="foreground" draw:auto-grow-height="false" draw:auto-grow-width="false"/>
    </style:style>
    <style:style style:name="FR119"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55" style:family="paragraph" style:parent-style-name="Normal">
      <style:paragraph-properties fo:line-height="0.423cm" fo:margin-top="0cm" fo:margin-bottom="0cm"/>
    </style:style>
    <style:style style:name="T155_1" style:family="text">
      <style:text-properties fo:font-size="10pt" style:font-size-asian="10pt"/>
    </style:style>
    <style:style style:name="T155_2" style:family="text">
      <style:text-properties fo:font-size="10pt" style:font-size-asian="10pt"/>
    </style:style>
    <style:style style:name="P156" style:family="paragraph" style:parent-style-name="Normal">
      <style:paragraph-properties fo:line-height="0.423cm" fo:margin-top="0cm" fo:margin-bottom="0cm"/>
    </style:style>
    <style:style style:name="T156_1" style:family="text">
      <style:text-properties fo:font-size="10pt" style:font-size-asian="10pt"/>
    </style:style>
    <style:style style:name="T156_2" style:family="text">
      <style:text-properties fo:font-size="10pt" style:font-size-asian="10pt"/>
    </style:style>
    <style:style style:name="FR120"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57" style:family="paragraph" style:parent-style-name="Normal">
      <style:paragraph-properties fo:line-height="0.353cm" fo:margin-top="0cm" fo:margin-bottom="0cm"/>
    </style:style>
    <style:style style:name="T157_1" style:family="text">
      <style:text-properties fo:font-size="10pt" style:font-size-asian="10pt"/>
    </style:style>
    <style:style style:name="T157_2" style:family="text">
      <style:text-properties fo:font-size="10pt" style:font-size-asian="10pt"/>
    </style:style>
    <style:style style:name="P158" style:family="paragraph" style:parent-style-name="Normal">
      <style:paragraph-properties fo:line-height="0.353cm" fo:margin-top="0cm" fo:margin-bottom="0cm"/>
    </style:style>
    <style:style style:name="T158_1" style:family="text">
      <style:text-properties fo:font-size="10pt" style:font-size-asian="10pt"/>
    </style:style>
    <style:style style:name="T158_2" style:family="text">
      <style:text-properties fo:font-size="10pt" style:font-size-asian="10pt"/>
    </style:style>
    <style:style style:name="FR12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59" style:family="paragraph" style:parent-style-name="Normal"/>
    <style:style style:name="T159_1" style:family="text"/>
    <style:style style:name="FR122"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60" style:family="paragraph" style:parent-style-name="Normal">
      <style:paragraph-properties fo:line-height="0.353cm" fo:margin-top="0cm" fo:margin-bottom="0cm"/>
    </style:style>
    <style:style style:name="T160_1" style:family="text">
      <style:text-properties fo:font-size="10pt" style:font-size-asian="10pt"/>
    </style:style>
    <style:style style:name="P161" style:family="paragraph" style:parent-style-name="Normal">
      <style:paragraph-properties fo:line-height="0.353cm" fo:margin-top="0cm" fo:margin-bottom="0cm"/>
    </style:style>
    <style:style style:name="T161_1" style:family="text">
      <style:text-properties fo:font-size="10pt" style:font-size-asian="10pt"/>
    </style:style>
    <style:style style:name="P162" style:family="paragraph" style:parent-style-name="Normal">
      <style:paragraph-properties fo:line-height="0.353cm" fo:margin-top="0cm" fo:margin-bottom="0cm"/>
    </style:style>
    <style:style style:name="T162_1" style:family="text">
      <style:text-properties fo:font-size="10pt" style:font-size-asian="10pt"/>
    </style:style>
    <style:style style:name="P163" style:family="paragraph" style:parent-style-name="Normal">
      <style:paragraph-properties fo:line-height="0.353cm" fo:margin-top="0cm" fo:margin-bottom="0cm"/>
    </style:style>
    <style:style style:name="T163_1" style:family="text">
      <style:text-properties fo:font-size="10pt" style:font-size-asian="10pt"/>
    </style:style>
    <style:style style:name="FR123"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64" style:family="paragraph" style:parent-style-name="Normal">
      <style:paragraph-properties fo:line-height="0.353cm" fo:margin-top="0cm" fo:margin-bottom="0cm"/>
    </style:style>
    <style:style style:name="T164_1" style:family="text">
      <style:text-properties fo:font-size="10pt" style:font-size-asian="10pt"/>
    </style:style>
    <style:style style:name="T164_2" style:family="text">
      <style:text-properties fo:font-size="10pt" style:font-size-asian="10pt"/>
    </style:style>
    <style:style style:name="T164_3" style:family="text">
      <style:text-properties fo:font-size="10pt" style:font-size-asian="10pt"/>
    </style:style>
    <style:style style:name="T164_4" style:family="text">
      <style:text-properties fo:font-size="10pt" style:font-size-asian="10pt"/>
    </style:style>
    <style:style style:name="FR124"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2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26"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27"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28" style:family="graphic" style:parent-style-name="Normal">
      <style:graphic-properties draw:marker-end-width="0.24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29"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65" style:family="paragraph" style:parent-style-name="Normal">
      <style:paragraph-properties fo:text-align="justify" fo:line-height="0.423cm" fo:margin-top="0cm" fo:margin-bottom="0cm"/>
    </style:style>
    <style:style style:name="T165_1" style:family="text">
      <style:text-properties fo:font-size="8pt" style:font-size-asian="8pt"/>
    </style:style>
    <style:style style:name="T165_2" style:family="text">
      <style:text-properties fo:font-size="8pt" style:font-size-asian="8pt"/>
    </style:style>
    <style:style style:name="T165_3" style:family="text">
      <style:text-properties fo:font-size="8pt" style:font-size-asian="8pt"/>
    </style:style>
    <style:style style:name="FR130" style:family="graphic" style:parent-style-name="Normal">
      <style:graphic-properties draw:marker-end-width="0.24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3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66" style:family="paragraph" style:parent-style-name="Normal">
      <style:paragraph-properties fo:text-align="justify" fo:line-height="0.423cm" fo:margin-top="0cm" fo:margin-bottom="0cm"/>
    </style:style>
    <style:style style:name="T166_1" style:family="text">
      <style:text-properties fo:font-size="8pt" style:font-size-asian="8pt"/>
    </style:style>
    <style:style style:name="T166_2" style:family="text">
      <style:text-properties fo:font-size="8pt" style:font-size-asian="8pt"/>
    </style:style>
    <style:style style:name="FR132" style:family="graphic" style:parent-style-name="Normal">
      <style:graphic-properties draw:marker-end-width="0.24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33" style:family="graphic" style:parent-style-name="Normal">
      <style:graphic-properties draw:marker-end-width="0.24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34" style:family="graphic" style:parent-style-name="Normal">
      <style:graphic-properties draw:stroke="solid" svg:stroke-width="0.106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P167" style:family="paragraph" style:parent-style-name="Normal">
      <style:paragraph-properties fo:text-indent="-0.808cm" fo:margin-left="2.535cm"/>
    </style:style>
    <style:style style:name="P168" style:family="paragraph" style:parent-style-name="Normal">
      <style:paragraph-properties fo:text-indent="-0.808cm" fo:margin-left="2.535cm"/>
    </style:style>
    <style:style style:name="P169" style:family="paragraph" style:parent-style-name="Normal">
      <style:paragraph-properties fo:text-indent="-0.808cm" fo:margin-left="2.535cm"/>
    </style:style>
    <style:style style:name="P170" style:family="paragraph" style:parent-style-name="Normal">
      <style:paragraph-properties fo:text-indent="-0.808cm" fo:margin-left="2.535cm"/>
    </style:style>
    <style:style style:name="P171" style:family="paragraph" style:parent-style-name="Normal">
      <style:paragraph-properties fo:text-indent="-0.808cm" fo:margin-left="2.535cm"/>
    </style:style>
    <style:style style:name="P172" style:family="paragraph" style:parent-style-name="Normal">
      <style:paragraph-properties fo:text-indent="-0.808cm" fo:margin-left="2.535cm"/>
    </style:style>
    <style:style style:name="P173" style:family="paragraph" style:parent-style-name="Normal">
      <style:paragraph-properties fo:text-indent="-0.808cm" fo:margin-left="2.535cm"/>
    </style:style>
    <style:style style:name="P174" style:family="paragraph" style:parent-style-name="Normal">
      <style:paragraph-properties fo:text-indent="-0.808cm" fo:margin-left="2.535cm"/>
    </style:style>
    <style:style style:name="P175" style:family="paragraph" style:parent-style-name="Normal">
      <style:paragraph-properties fo:text-indent="-0.808cm" fo:margin-left="2.535cm"/>
    </style:style>
    <style:style style:name="P176" style:family="paragraph" style:parent-style-name="Normal">
      <style:paragraph-properties fo:text-indent="-0.808cm" fo:margin-left="2.535cm"/>
    </style:style>
    <style:style style:name="P177" style:family="paragraph" style:parent-style-name="Normal">
      <style:paragraph-properties fo:text-indent="-1.672cm" fo:margin-left="2.54cm"/>
    </style:style>
    <style:style style:name="T177_1" style:family="text">
      <style:text-properties style:font-name="細明體" style:font-name-asian="細明體"/>
    </style:style>
    <style:style style:name="T177_2" style:family="text">
      <style:text-properties style:font-name="細明體" style:font-name-asian="細明體"/>
    </style:style>
    <style:style style:name="T177_3" style:family="text">
      <style:text-properties style:font-name="細明體" style:font-name-asian="細明體"/>
    </style:style>
    <style:style style:name="T177_4" style:family="text">
      <style:text-properties style:font-name="細明體" style:font-name-asian="細明體"/>
    </style:style>
    <style:style style:name="T177_5" style:family="text">
      <style:text-properties style:font-name="細明體" style:font-name-asian="細明體"/>
    </style:style>
    <style:style style:name="P178" style:family="paragraph" style:parent-style-name="Normal">
      <style:paragraph-properties fo:text-indent="2.565cm"/>
    </style:style>
    <style:style style:name="T178_1" style:family="text">
      <style:text-properties style:font-name="細明體" style:font-name-asian="細明體"/>
    </style:style>
    <style:style style:name="T178_2" style:family="text">
      <style:text-properties style:font-name="細明體" style:font-name-asian="細明體"/>
    </style:style>
    <style:style style:name="T178_3" style:family="text">
      <style:text-properties style:font-name="細明體" style:font-name-asian="細明體"/>
    </style:style>
    <style:style style:name="T178_4" style:family="text">
      <style:text-properties style:font-name="細明體" style:font-name-asian="細明體"/>
    </style:style>
    <style:style style:name="T178_5" style:family="text">
      <style:text-properties style:font-name="細明體" style:font-name-asian="細明體"/>
    </style:style>
    <style:style style:name="P179" style:family="paragraph" style:parent-style-name="Normal">
      <style:paragraph-properties fo:text-indent="-0.762cm" fo:margin-left="2.54cm"/>
    </style:style>
    <style:style style:name="T179_1" style:family="text"/>
    <style:style style:name="T179_2" style:family="text">
      <style:text-properties style:font-name="新細明體"/>
    </style:style>
    <style:style style:name="T179_3" style:family="text">
      <style:text-properties style:font-name="細明體" style:font-name-asian="細明體"/>
    </style:style>
    <style:style style:name="T179_4" style:family="text">
      <style:text-properties style:font-name="細明體" style:font-name-asian="細明體"/>
    </style:style>
    <style:style style:name="T179_5" style:family="text">
      <style:text-properties style:font-name="細明體" style:font-name-asian="細明體"/>
    </style:style>
    <style:style style:name="P180" style:family="paragraph" style:parent-style-name="Normal">
      <style:paragraph-properties fo:text-indent="-0.148cm" fo:margin-left="2.713cm"/>
    </style:style>
    <style:style style:name="T180_1" style:family="text">
      <style:text-properties style:font-name="細明體" style:font-name-asian="細明體"/>
    </style:style>
    <style:style style:name="T180_2" style:family="text">
      <style:text-properties style:font-name="細明體" style:font-name-asian="細明體"/>
    </style:style>
    <style:style style:name="T180_3" style:family="text">
      <style:text-properties style:font-name="細明體" style:font-name-asian="細明體"/>
    </style:style>
    <style:style style:name="T180_4" style:family="text">
      <style:text-properties style:font-name="細明體" style:font-name-asian="細明體"/>
    </style:style>
    <style:style style:name="T180_5" style:family="text">
      <style:text-properties style:font-name="細明體" style:font-name-asian="細明體"/>
    </style:style>
    <style:style style:name="T180_6" style:family="text">
      <style:text-properties style:font-name="細明體" style:font-name-asian="細明體"/>
    </style:style>
    <style:style style:name="T180_7" style:family="text">
      <style:text-properties style:font-name="細明體" style:font-name-asian="細明體"/>
    </style:style>
    <style:style style:name="T180_8" style:family="text">
      <style:text-properties style:font-name="細明體" style:font-name-asian="細明體"/>
    </style:style>
    <style:style style:name="T180_9" style:family="text">
      <style:text-properties style:font-name="細明體" style:font-name-asian="細明體"/>
    </style:style>
    <style:style style:name="T180_10" style:family="text">
      <style:text-properties style:font-name="細明體" style:font-name-asian="細明體"/>
    </style:style>
    <style:style style:name="T180_11" style:family="text">
      <style:text-properties style:font-name="細明體" style:font-name-asian="細明體"/>
    </style:style>
    <style:style style:name="T180_12" style:family="text">
      <style:text-properties style:font-name="細明體" style:font-name-asian="細明體"/>
    </style:style>
    <style:style style:name="T180_13" style:family="text">
      <style:text-properties style:font-name="細明體" style:font-name-asian="細明體"/>
    </style:style>
    <style:style style:name="T180_14" style:family="text">
      <style:text-properties style:font-name="細明體" style:font-name-asian="細明體"/>
    </style:style>
    <style:style style:name="T180_15" style:family="text">
      <style:text-properties style:font-name="細明體" style:font-name-asian="細明體"/>
    </style:style>
    <style:style style:name="T180_16" style:family="text">
      <style:text-properties style:font-name="細明體" style:font-name-asian="細明體"/>
    </style:style>
    <style:style style:name="T180_17" style:family="text">
      <style:text-properties style:font-name="細明體" style:font-name-asian="細明體"/>
    </style:style>
    <style:style style:name="T180_18" style:family="text">
      <style:text-properties style:font-name="細明體" style:font-name-asian="細明體"/>
    </style:style>
    <style:style style:name="T180_19" style:family="text">
      <style:text-properties style:font-name="細明體" style:font-name-asian="細明體"/>
    </style:style>
    <style:style style:name="T180_20" style:family="text">
      <style:text-properties style:font-name="細明體" style:font-name-asian="細明體"/>
    </style:style>
    <style:style style:name="P181" style:family="paragraph" style:parent-style-name="Normal">
      <style:paragraph-properties fo:text-align="center"/>
    </style:style>
    <style:style style:name="T181_1" style:family="text"/>
    <style:style style:name="T181_2" style:family="text">
      <style:text-properties style:font-name="新細明體"/>
    </style:style>
    <style:style style:name="T181_3" style:family="text"/>
    <style:style style:name="P182" style:family="paragraph" style:parent-style-name="Normal">
      <style:paragraph-properties fo:text-align="center"/>
    </style:style>
    <style:style style:name="T182_1" style:family="text"/>
    <style:style style:name="P183" style:family="paragraph" style:parent-style-name="Normal">
      <style:paragraph-properties fo:text-indent="-1.393cm" fo:margin-left="2.261cm"/>
      <style:text-properties style:font-name="細明體" style:font-name-asian="細明體"/>
    </style:style>
    <style:style style:name="FR13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36" style:family="graphic" style:parent-style-name="Normal">
      <style:graphic-properties draw:stroke="solid" svg:stroke-width="0.053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37" style:family="graphic" style:parent-style-name="Normal">
      <style:graphic-properties draw:stroke="solid" svg:stroke-width="0.053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38" style:family="graphic" style:parent-style-name="Normal">
      <style:graphic-properties draw:stroke="dash" draw:stroke-dash="_32__20_Dots_20_1_20_Dash13" svg:stroke-width="0.053cm" draw:fill="none" style:horizontal-pos="from-left" style:horizontal-rel="paragraph" style:vertical-pos="from-top" style:vertical-rel="paragraph" style:flow-with-text="false" style:run-through="foreground" draw:auto-grow-height="false" draw:auto-grow-width="false"/>
    </style:style>
    <style:style style:name="FR139"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40"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84" style:family="paragraph" style:parent-style-name="Normal"/>
    <style:style style:name="T184_1" style:family="text"/>
    <style:style style:name="T184_2" style:family="text"/>
    <style:style style:name="T184_3" style:family="text"/>
    <style:style style:name="FR141" style:family="graphic" style:parent-style-name="Normal">
      <style:graphic-properties draw:marker-end-width="0.24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42" style:family="graphic" style:parent-style-name="Normal">
      <style:graphic-properties draw:marker-end-width="0.24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43"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85" style:family="paragraph" style:parent-style-name="Normal">
      <style:paragraph-properties fo:line-height="0.423cm" fo:margin-top="0cm" fo:margin-bottom="0cm"/>
    </style:style>
    <style:style style:name="T185_1" style:family="text">
      <style:text-properties fo:font-size="8pt" style:font-size-asian="8pt"/>
    </style:style>
    <style:style style:name="T185_2" style:family="text">
      <style:text-properties fo:font-size="8pt" style:font-size-asian="8pt"/>
    </style:style>
    <style:style style:name="P186" style:family="paragraph" style:parent-style-name="HTML_20_Preformatted">
      <style:paragraph-properties fo:line-height="0.423cm" fo:margin-top="0cm" fo:margin-bottom="0cm"/>
    </style:style>
    <style:style style:name="T186_1" style:family="text">
      <style:text-properties style:font-name="Times New Roman" fo:font-size="8pt" style:font-name-asian="新細明體" style:font-size-asian="8pt" style:font-name-complex="Times New Roman" style:font-size-complex="12pt" style:letter-kerning="true"/>
    </style:style>
    <style:style style:name="P187" style:family="paragraph" style:parent-style-name="Normal">
      <style:paragraph-properties fo:line-height="0.423cm" fo:margin-top="0cm" fo:margin-bottom="0cm"/>
    </style:style>
    <style:style style:name="T187_1" style:family="text">
      <style:text-properties fo:font-size="8pt" style:font-size-asian="8pt"/>
    </style:style>
    <style:style style:name="FR144"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88" style:family="paragraph" style:parent-style-name="Normal"/>
    <style:style style:name="T188_1" style:family="text">
      <style:text-properties fo:font-size="10pt" style:font-size-asian="10pt"/>
    </style:style>
    <style:style style:name="T188_2" style:family="text">
      <style:text-properties fo:font-size="10pt" style:font-size-asian="10pt"/>
    </style:style>
    <style:style style:name="T188_3" style:family="text">
      <style:text-properties fo:font-size="10pt" style:font-size-asian="10pt"/>
    </style:style>
    <style:style style:name="T188_4" style:family="text">
      <style:text-properties fo:font-size="10pt" style:font-size-asian="10pt"/>
    </style:style>
    <style:style style:name="FR145" style:family="graphic" style:parent-style-name="Normal">
      <style:graphic-properties draw:stroke="solid" svg:stroke-width="0.053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46"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89" style:family="paragraph" style:parent-style-name="Normal"/>
    <style:style style:name="T189_1" style:family="text"/>
    <style:style style:name="FR147" style:family="graphic" style:parent-style-name="Normal">
      <style:graphic-properties draw:stroke="solid" svg:stroke-width="0.106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48"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90" style:family="paragraph" style:parent-style-name="Normal"/>
    <style:style style:name="T190_1" style:family="text"/>
    <style:style style:name="FR149"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50"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5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91" style:family="paragraph" style:parent-style-name="Normal">
      <style:paragraph-properties fo:text-align="justify" fo:line-height="0.423cm" fo:margin-top="0cm" fo:margin-bottom="0cm"/>
    </style:style>
    <style:style style:name="T191_1" style:family="text">
      <style:text-properties fo:font-size="8pt" style:font-size-asian="8pt"/>
    </style:style>
    <style:style style:name="T191_2" style:family="text">
      <style:text-properties fo:font-size="8pt" style:font-size-asian="8pt"/>
    </style:style>
    <style:style style:name="FR152" style:family="graphic" style:parent-style-name="Normal">
      <style:graphic-properties draw:marker-start-width="0.247cm" draw:marker-end-width="0.247cm" draw:marker-start="msArrowEnd_20_5"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53" style:family="graphic" style:parent-style-name="Normal">
      <style:graphic-properties draw:marker-start-width="0.247cm" draw:marker-end-width="0.247cm" draw:marker-start="msArrowEnd_20_5"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54"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5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56"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92" style:family="paragraph" style:parent-style-name="Normal"/>
    <style:style style:name="T192_1" style:family="text"/>
    <style:style style:name="FR157" style:family="graphic" style:parent-style-name="Normal">
      <style:graphic-properties draw:marker-start-width="0.247cm" draw:marker-end-width="0.247cm" draw:marker-start="msArrowEnd_20_5"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58"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93" style:family="paragraph" style:parent-style-name="Normal">
      <style:paragraph-properties fo:text-align="justify" fo:line-height="0.423cm" fo:margin-top="0cm" fo:margin-bottom="0cm"/>
    </style:style>
    <style:style style:name="T193_1" style:family="text">
      <style:text-properties fo:font-size="8pt" style:font-size-asian="8pt"/>
    </style:style>
    <style:style style:name="T193_2" style:family="text">
      <style:text-properties fo:font-size="8pt" style:font-size-asian="8pt"/>
    </style:style>
    <style:style style:name="FR159"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60"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94" style:family="paragraph" style:parent-style-name="Normal">
      <style:paragraph-properties fo:text-align="justify" fo:line-height="0.423cm" fo:margin-top="0cm" fo:margin-bottom="0cm"/>
    </style:style>
    <style:style style:name="T194_1" style:family="text">
      <style:text-properties fo:font-size="8pt" style:font-size-asian="8pt"/>
    </style:style>
    <style:style style:name="T194_2" style:family="text">
      <style:text-properties fo:font-size="8pt" style:font-size-asian="8pt"/>
    </style:style>
    <style:style style:name="FR161" style:family="graphic" style:parent-style-name="Normal">
      <style:graphic-properties draw:marker-end-width="0.24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62" style:family="graphic" style:parent-style-name="Normal">
      <style:graphic-properties draw:marker-end-width="0.24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63"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95" style:family="paragraph" style:parent-style-name="Normal">
      <style:paragraph-properties fo:text-align="justify" fo:line-height="0.423cm" fo:margin-top="0cm" fo:margin-bottom="0cm"/>
    </style:style>
    <style:style style:name="T195_1" style:family="text">
      <style:text-properties fo:font-size="8pt" style:font-size-asian="8pt"/>
    </style:style>
    <style:style style:name="T195_2" style:family="text">
      <style:text-properties fo:font-size="8pt" style:font-size-asian="8pt"/>
    </style:style>
    <style:style style:name="FR164" style:family="graphic" style:parent-style-name="Normal">
      <style:graphic-properties draw:stroke="solid" svg:stroke-width="0.106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65" style:family="graphic" style:parent-style-name="Normal">
      <style:graphic-properties draw:stroke="dash" draw:stroke-dash="_32__20_Dots_20_1_20_Dash14" svg:stroke-width="0.053cm" svg:stroke-color="#000000" svg:stroke-opacity="100%" draw:fill="none" draw:shadow-color="#808080" draw:shadow="hidden" draw:shadow-opacity="100%" draw:shadow-offset-x="0.071cm" draw:shadow-offset-y="0.071cm" draw:secondary-fill-color="#eff70000" fo:padding-top="0.127cm" fo:border-top="#000000 0.053cm solid" fo:padding-bottom="0.127cm" fo:border-bottom="#000000 0.053cm solid" fo:padding-left="0.254cm" fo:border-left="#000000 0.053cm solid" fo:margin-left="0.318cm" fo:padding-right="0.254cm" fo:border-right="#000000 0.053cm solid" fo:margin-right="0.318cm" style:horizontal-pos="from-left" style:horizontal-rel="paragraph" style:vertical-pos="from-top" style:vertical-rel="paragraph" style:flow-with-text="false" style:run-through="foreground" draw:auto-grow-height="false" draw:auto-grow-width="false"/>
    </style:style>
    <style:style style:name="FR166" style:family="graphic" style:parent-style-name="Normal">
      <style:graphic-properties draw:marker-start-width="0.247cm" draw:marker-start="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67"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96" style:family="paragraph" style:parent-style-name="Normal">
      <style:paragraph-properties fo:text-align="justify" fo:line-height="0.423cm" fo:margin-top="0cm" fo:margin-bottom="0cm"/>
    </style:style>
    <style:style style:name="T196_1" style:family="text">
      <style:text-properties fo:font-size="8pt" style:font-size-asian="8pt"/>
    </style:style>
    <style:style style:name="FR168" style:family="graphic" style:parent-style-name="Normal">
      <style:graphic-properties draw:marker-start-width="0.247cm" draw:marker-start="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P197" style:family="paragraph" style:parent-style-name="Normal">
      <style:paragraph-properties fo:text-indent="-1.672cm" fo:margin-left="2.54cm"/>
      <style:text-properties style:font-name="細明體" style:font-name-asian="細明體"/>
    </style:style>
    <style:style style:name="P198" style:family="paragraph" style:parent-style-name="Normal">
      <style:paragraph-properties fo:text-indent="-1.672cm" fo:margin-left="2.54cm"/>
      <style:text-properties style:font-name="細明體" style:font-name-asian="細明體"/>
    </style:style>
    <style:style style:name="P199" style:family="paragraph" style:parent-style-name="Normal">
      <style:paragraph-properties fo:text-indent="-1.672cm" fo:margin-left="2.54cm"/>
      <style:text-properties style:font-name="細明體" style:font-name-asian="細明體"/>
    </style:style>
    <style:style style:name="P200" style:family="paragraph" style:parent-style-name="Normal">
      <style:paragraph-properties fo:text-indent="-1.672cm" fo:margin-left="2.54cm"/>
      <style:text-properties style:font-name="細明體" style:font-name-asian="細明體"/>
    </style:style>
    <style:style style:name="P201" style:family="paragraph" style:parent-style-name="Normal">
      <style:paragraph-properties fo:text-indent="-1.672cm" fo:margin-left="2.54cm"/>
      <style:text-properties style:font-name="細明體" style:font-name-asian="細明體"/>
    </style:style>
    <style:style style:name="P202" style:family="paragraph" style:parent-style-name="Normal">
      <style:paragraph-properties fo:text-indent="-1.672cm" fo:margin-left="2.54cm"/>
      <style:text-properties style:font-name="細明體" style:font-name-asian="細明體"/>
    </style:style>
    <style:style style:name="P203" style:family="paragraph" style:parent-style-name="Normal">
      <style:paragraph-properties fo:text-indent="-1.672cm" fo:margin-left="2.54cm"/>
      <style:text-properties style:font-name="細明體" style:font-name-asian="細明體"/>
    </style:style>
    <style:style style:name="P204" style:family="paragraph" style:parent-style-name="Normal">
      <style:paragraph-properties fo:text-indent="-1.672cm" fo:margin-left="2.54cm"/>
      <style:text-properties style:font-name="細明體" style:font-name-asian="細明體"/>
    </style:style>
    <style:style style:name="P205" style:family="paragraph" style:parent-style-name="Normal">
      <style:paragraph-properties fo:text-indent="-1.672cm" fo:margin-left="2.54cm"/>
      <style:text-properties style:font-name="細明體" style:font-name-asian="細明體"/>
    </style:style>
    <style:style style:name="P206" style:family="paragraph" style:parent-style-name="Normal">
      <style:paragraph-properties fo:text-indent="-1.672cm" fo:margin-left="2.54cm"/>
      <style:text-properties style:font-name="細明體" style:font-name-asian="細明體"/>
    </style:style>
    <style:style style:name="P207" style:family="paragraph" style:parent-style-name="Normal">
      <style:paragraph-properties fo:text-indent="-1.672cm" fo:margin-left="2.54cm"/>
    </style:style>
    <style:style style:name="T207_1" style:family="text">
      <style:text-properties style:font-name="細明體" style:font-name-asian="細明體"/>
    </style:style>
    <style:style style:name="T207_2" style:family="text">
      <style:text-properties style:font-name="細明體" style:font-name-asian="細明體"/>
    </style:style>
    <style:style style:name="T207_3" style:family="text">
      <style:text-properties style:font-name="細明體" style:font-name-asian="細明體"/>
    </style:style>
    <style:style style:name="T207_4" style:family="text">
      <style:text-properties style:font-name="細明體" style:font-name-asian="細明體"/>
    </style:style>
    <style:style style:name="T207_5" style:family="text">
      <style:text-properties style:font-name="細明體" style:font-name-asian="細明體"/>
    </style:style>
    <style:style style:name="T207_6" style:family="text">
      <style:text-properties style:font-name="細明體" style:font-name-asian="細明體"/>
    </style:style>
    <style:style style:name="T207_7" style:family="text">
      <style:text-properties style:font-name="細明體" style:font-name-asian="細明體"/>
    </style:style>
    <style:style style:name="T207_8" style:family="text">
      <style:text-properties style:font-name="細明體" style:font-name-asian="細明體"/>
    </style:style>
    <style:style style:name="T207_9" style:family="text">
      <style:text-properties style:font-name="細明體" style:font-name-asian="細明體"/>
    </style:style>
    <style:style style:name="T207_10" style:family="text">
      <style:text-properties style:font-name="細明體" style:font-name-asian="細明體"/>
    </style:style>
    <style:style style:name="T207_11" style:family="text">
      <style:text-properties style:font-name="細明體" style:font-name-asian="細明體"/>
    </style:style>
    <style:style style:name="T207_12" style:family="text">
      <style:text-properties style:font-name="細明體" style:font-name-asian="細明體"/>
    </style:style>
    <style:style style:name="T207_13" style:family="text">
      <style:text-properties style:font-name="細明體" style:font-name-asian="細明體"/>
    </style:style>
    <style:style style:name="P208" style:family="paragraph" style:parent-style-name="Normal">
      <style:paragraph-properties fo:text-indent="2.565cm"/>
    </style:style>
    <style:style style:name="T208_1" style:family="text">
      <style:text-properties style:font-name="細明體" style:font-name-asian="細明體"/>
    </style:style>
    <style:style style:name="T208_2" style:family="text">
      <style:text-properties style:font-name="細明體" style:font-name-asian="細明體"/>
    </style:style>
    <style:style style:name="T208_3" style:family="text">
      <style:text-properties style:font-name="細明體" style:font-name-asian="細明體"/>
    </style:style>
    <style:style style:name="T208_4" style:family="text">
      <style:text-properties style:font-name="細明體" style:font-name-asian="細明體"/>
    </style:style>
    <style:style style:name="T208_5" style:family="text">
      <style:text-properties style:font-name="細明體" style:font-name-asian="細明體"/>
    </style:style>
    <style:style style:name="T208_6" style:family="text">
      <style:text-properties style:font-name="細明體" style:font-name-asian="細明體"/>
    </style:style>
    <style:style style:name="T208_7" style:family="text">
      <style:text-properties style:font-name="細明體" style:font-name-asian="細明體"/>
    </style:style>
    <style:style style:name="T208_8" style:family="text">
      <style:text-properties style:font-name="細明體" style:font-name-asian="細明體"/>
    </style:style>
    <style:style style:name="T208_9" style:family="text">
      <style:text-properties style:font-name="細明體" style:font-name-asian="細明體"/>
    </style:style>
    <style:style style:name="P209" style:family="paragraph" style:parent-style-name="Normal">
      <style:paragraph-properties fo:text-indent="-0.762cm" fo:margin-left="2.54cm"/>
    </style:style>
    <style:style style:name="T209_1" style:family="text"/>
    <style:style style:name="T209_2" style:family="text">
      <style:text-properties style:font-name="新細明體"/>
    </style:style>
    <style:style style:name="T209_3" style:family="text">
      <style:text-properties style:font-name="細明體" style:font-name-asian="細明體"/>
    </style:style>
    <style:style style:name="T209_4" style:family="text">
      <style:text-properties style:font-name="細明體" style:font-name-asian="細明體"/>
    </style:style>
    <style:style style:name="T209_5" style:family="text">
      <style:text-properties style:font-name="細明體" style:font-name-asian="細明體"/>
    </style:style>
    <style:style style:name="T209_6" style:family="text">
      <style:text-properties style:font-name="細明體" style:font-name-asian="細明體"/>
    </style:style>
    <style:style style:name="T209_7" style:family="text">
      <style:text-properties style:font-name="細明體" style:font-name-asian="細明體"/>
    </style:style>
    <style:style style:name="T209_8" style:family="text">
      <style:text-properties style:font-name="細明體" style:font-name-asian="細明體"/>
    </style:style>
    <style:style style:name="T209_9" style:family="text">
      <style:text-properties style:font-name="細明體" style:font-name-asian="細明體"/>
    </style:style>
    <style:style style:name="T209_10" style:family="text">
      <style:text-properties style:font-name="細明體" style:font-name-asian="MS Mincho"/>
    </style:style>
    <style:style style:name="T209_11" style:family="text">
      <style:text-properties style:font-name="細明體"/>
    </style:style>
    <style:style style:name="T209_12" style:family="text">
      <style:text-properties style:font-name="細明體"/>
    </style:style>
    <style:style style:name="T209_13" style:family="text">
      <style:text-properties style:font-name="細明體"/>
    </style:style>
    <style:style style:name="T209_14" style:family="text">
      <style:text-properties style:font-name="細明體"/>
    </style:style>
    <style:style style:name="T209_15" style:family="text">
      <style:text-properties style:font-name="細明體"/>
    </style:style>
    <style:style style:name="T209_16" style:family="text">
      <style:text-properties style:font-name="新細明體"/>
    </style:style>
    <style:style style:name="T209_17" style:family="text">
      <style:text-properties style:font-name="細明體"/>
    </style:style>
    <style:style style:name="T209_18" style:family="text">
      <style:text-properties style:font-name="細明體"/>
    </style:style>
    <style:style style:name="T209_19" style:family="text">
      <style:text-properties style:font-name="細明體"/>
    </style:style>
    <style:style style:name="T209_20" style:family="text">
      <style:text-properties style:font-name="細明體"/>
    </style:style>
    <style:style style:name="T209_21" style:family="text">
      <style:text-properties style:font-name="細明體"/>
    </style:style>
    <style:style style:name="T209_22" style:family="text">
      <style:text-properties style:font-name="細明體"/>
    </style:style>
    <style:style style:name="T209_23" style:family="text">
      <style:text-properties style:font-name="細明體"/>
    </style:style>
    <style:style style:name="T209_24" style:family="text">
      <style:text-properties style:font-name="新細明體"/>
    </style:style>
    <style:style style:name="T209_25" style:family="text">
      <style:text-properties style:font-name="細明體"/>
    </style:style>
    <style:style style:name="T209_26" style:family="text">
      <style:text-properties style:font-name="細明體"/>
    </style:style>
    <style:style style:name="T209_27" style:family="text">
      <style:text-properties style:font-name="細明體"/>
    </style:style>
    <style:style style:name="T209_28" style:family="text">
      <style:text-properties style:font-name="新細明體"/>
    </style:style>
    <style:style style:name="T209_29" style:family="text">
      <style:text-properties style:font-name="新細明體"/>
    </style:style>
    <style:style style:name="T209_30" style:family="text">
      <style:text-properties style:font-name="細明體" style:font-name-asian="細明體"/>
    </style:style>
    <style:style style:name="P210" style:family="paragraph" style:parent-style-name="Normal">
      <style:paragraph-properties fo:text-indent="-0.242cm" fo:margin-left="2.54cm"/>
    </style:style>
    <style:style style:name="T210_1" style:family="text">
      <style:text-properties style:font-name="細明體" style:font-name-asian="細明體"/>
    </style:style>
    <style:style style:name="T210_2" style:family="text">
      <style:text-properties style:font-name="細明體" style:font-name-asian="細明體"/>
    </style:style>
    <style:style style:name="T210_3" style:family="text">
      <style:text-properties style:font-name="細明體" style:font-name-asian="細明體"/>
    </style:style>
    <style:style style:name="T210_4" style:family="text">
      <style:text-properties style:font-name="細明體" style:font-name-asian="細明體"/>
    </style:style>
    <style:style style:name="T210_5" style:family="text">
      <style:text-properties style:font-name="細明體" style:font-name-asian="細明體"/>
    </style:style>
    <style:style style:name="T210_6" style:family="text">
      <style:text-properties style:font-name="細明體" style:font-name-asian="細明體"/>
    </style:style>
    <style:style style:name="T210_7" style:family="text">
      <style:text-properties style:font-name="細明體" style:font-name-asian="細明體"/>
    </style:style>
    <style:style style:name="T210_8" style:family="text">
      <style:text-properties style:font-name="細明體" style:font-name-asian="細明體"/>
    </style:style>
    <style:style style:name="T210_9" style:family="text">
      <style:text-properties style:font-name="細明體" style:font-name-asian="細明體"/>
    </style:style>
    <style:style style:name="T210_10" style:family="text">
      <style:text-properties style:font-name="細明體" style:font-name-asian="細明體"/>
    </style:style>
    <style:style style:name="T210_11" style:family="text">
      <style:text-properties style:font-name="細明體" style:font-name-asian="細明體"/>
    </style:style>
    <style:style style:name="T210_12" style:family="text">
      <style:text-properties style:font-name="細明體" style:font-name-asian="細明體"/>
    </style:style>
    <style:style style:name="T210_13" style:family="text">
      <style:text-properties style:font-name="細明體" style:font-name-asian="細明體"/>
    </style:style>
    <style:style style:name="T210_14" style:family="text">
      <style:text-properties style:font-name="細明體" style:font-name-asian="細明體"/>
    </style:style>
    <style:style style:name="T210_15" style:family="text">
      <style:text-properties style:font-name="細明體" style:font-name-asian="細明體"/>
    </style:style>
    <style:style style:name="T210_16" style:family="text">
      <style:text-properties style:font-name="細明體" style:font-name-asian="細明體"/>
    </style:style>
    <style:style style:name="T210_17" style:family="text">
      <style:text-properties style:font-name="細明體" style:font-name-asian="細明體"/>
    </style:style>
    <style:style style:name="T210_18" style:family="text">
      <style:text-properties style:font-name="細明體" style:font-name-asian="細明體"/>
    </style:style>
    <style:style style:name="T210_19" style:family="text">
      <style:text-properties style:font-name="細明體" style:font-name-asian="細明體"/>
    </style:style>
    <style:style style:name="T210_20" style:family="text">
      <style:text-properties style:font-name="細明體" style:font-name-asian="細明體"/>
    </style:style>
    <style:style style:name="T210_21" style:family="text">
      <style:text-properties style:font-name="細明體" style:font-name-asian="細明體"/>
    </style:style>
    <style:style style:name="T210_22" style:family="text">
      <style:text-properties style:font-name="細明體" style:font-name-asian="細明體"/>
    </style:style>
    <style:style style:name="T210_23" style:family="text">
      <style:text-properties style:font-name="細明體" style:font-name-asian="細明體"/>
    </style:style>
    <style:style style:name="T210_24" style:family="text">
      <style:text-properties style:font-name="細明體" style:font-name-asian="細明體"/>
    </style:style>
    <style:style style:name="T210_25" style:family="text">
      <style:text-properties style:font-name="細明體" style:font-name-asian="細明體"/>
    </style:style>
    <style:style style:name="T210_26" style:family="text">
      <style:text-properties style:font-name="細明體" style:font-name-asian="細明體"/>
    </style:style>
    <style:style style:name="T210_27" style:family="text">
      <style:text-properties style:font-name="細明體" style:font-name-asian="細明體"/>
    </style:style>
    <style:style style:name="T210_28" style:family="text">
      <style:text-properties style:font-name="細明體" style:font-name-asian="細明體"/>
    </style:style>
    <style:style style:name="T210_29" style:family="text">
      <style:text-properties style:font-name="細明體" style:font-name-asian="細明體"/>
    </style:style>
    <style:style style:name="T210_30" style:family="text">
      <style:text-properties style:font-name="細明體" style:font-name-asian="細明體"/>
    </style:style>
    <style:style style:name="T210_31" style:family="text">
      <style:text-properties style:font-name="細明體" style:font-name-asian="細明體"/>
    </style:style>
    <style:style style:name="T210_32" style:family="text">
      <style:text-properties style:font-name="細明體" style:font-name-asian="細明體"/>
    </style:style>
    <style:style style:name="T210_33" style:family="text">
      <style:text-properties style:font-name="細明體" style:font-name-asian="細明體"/>
    </style:style>
    <style:style style:name="P211" style:family="paragraph" style:parent-style-name="Normal">
      <style:paragraph-properties fo:text-indent="-0.762cm" fo:margin-left="2.54cm"/>
    </style:style>
    <style:style style:name="T211_1" style:family="text"/>
    <style:style style:name="T211_2" style:family="text">
      <style:text-properties style:font-name="新細明體"/>
    </style:style>
    <style:style style:name="T211_3" style:family="text">
      <style:text-properties style:font-name="細明體" style:font-name-asian="細明體"/>
    </style:style>
    <style:style style:name="T211_4" style:family="text">
      <style:text-properties style:font-name="細明體" style:font-name-asian="細明體"/>
    </style:style>
    <style:style style:name="T211_5" style:family="text">
      <style:text-properties style:font-name="細明體" style:font-name-asian="細明體"/>
    </style:style>
    <style:style style:name="T211_6" style:family="text">
      <style:text-properties style:font-name="細明體" style:font-name-asian="細明體"/>
    </style:style>
    <style:style style:name="T211_7" style:family="text">
      <style:text-properties style:font-name="細明體" style:font-name-asian="細明體"/>
    </style:style>
    <style:style style:name="T211_8" style:family="text">
      <style:text-properties style:font-name="細明體" style:font-name-asian="細明體"/>
    </style:style>
    <style:style style:name="T211_9" style:family="text">
      <style:text-properties style:font-name="細明體" style:font-name-asian="細明體"/>
    </style:style>
    <style:style style:name="T211_10" style:family="text">
      <style:text-properties style:font-name="細明體" style:font-name-asian="細明體"/>
    </style:style>
    <style:style style:name="T211_11" style:family="text">
      <style:text-properties style:font-name="細明體" style:font-name-asian="細明體"/>
    </style:style>
    <style:style style:name="T211_12" style:family="text">
      <style:text-properties style:font-name="細明體"/>
    </style:style>
    <style:style style:name="T211_13" style:family="text">
      <style:text-properties style:font-name="新細明體"/>
    </style:style>
    <style:style style:name="T211_14" style:family="text">
      <style:text-properties style:font-name="細明體"/>
    </style:style>
    <style:style style:name="T211_15" style:family="text">
      <style:text-properties style:font-name="細明體"/>
    </style:style>
    <style:style style:name="T211_16" style:family="text">
      <style:text-properties style:font-name="細明體"/>
    </style:style>
    <style:style style:name="T211_17" style:family="text">
      <style:text-properties style:font-name="細明體"/>
    </style:style>
    <style:style style:name="T211_18" style:family="text">
      <style:text-properties style:font-name="細明體"/>
    </style:style>
    <style:style style:name="T211_19" style:family="text">
      <style:text-properties style:font-name="細明體"/>
    </style:style>
    <style:style style:name="T211_20" style:family="text">
      <style:text-properties style:font-name="細明體"/>
    </style:style>
    <style:style style:name="T211_21" style:family="text">
      <style:text-properties style:font-name="新細明體"/>
    </style:style>
    <style:style style:name="T211_22" style:family="text">
      <style:text-properties style:font-name="細明體"/>
    </style:style>
    <style:style style:name="T211_23" style:family="text">
      <style:text-properties style:font-name="細明體"/>
    </style:style>
    <style:style style:name="T211_24" style:family="text">
      <style:text-properties style:font-name="細明體"/>
    </style:style>
    <style:style style:name="T211_25" style:family="text">
      <style:text-properties style:font-name="細明體"/>
    </style:style>
    <style:style style:name="T211_26" style:family="text">
      <style:text-properties style:font-name="細明體"/>
    </style:style>
    <style:style style:name="T211_27" style:family="text">
      <style:text-properties style:font-name="細明體"/>
    </style:style>
    <style:style style:name="T211_28" style:family="text">
      <style:text-properties style:font-name="細明體"/>
    </style:style>
    <style:style style:name="T211_29" style:family="text">
      <style:text-properties style:font-name="新細明體"/>
    </style:style>
    <style:style style:name="T211_30" style:family="text">
      <style:text-properties style:font-name="新細明體"/>
    </style:style>
    <style:style style:name="T211_31" style:family="text">
      <style:text-properties style:font-name="新細明體"/>
    </style:style>
    <style:style style:name="T211_32" style:family="text">
      <style:text-properties style:font-name="新細明體"/>
    </style:style>
    <style:style style:name="T211_33" style:family="text">
      <style:text-properties style:font-name="新細明體"/>
    </style:style>
    <style:style style:name="T211_34" style:family="text">
      <style:text-properties style:font-name="新細明體"/>
    </style:style>
    <style:style style:name="T211_35" style:family="text">
      <style:text-properties style:font-name="新細明體"/>
    </style:style>
    <style:style style:name="T211_36" style:family="text">
      <style:text-properties style:font-name="新細明體"/>
    </style:style>
    <style:style style:name="T211_37" style:family="text">
      <style:text-properties style:font-name="細明體" style:font-name-asian="細明體"/>
    </style:style>
    <style:style style:name="P212" style:family="paragraph" style:parent-style-name="Normal">
      <style:paragraph-properties fo:text-indent="0.067cm" fo:margin-left="2.413cm"/>
    </style:style>
    <style:style style:name="T212_1" style:family="text">
      <style:text-properties style:font-name="細明體" style:font-name-asian="細明體"/>
    </style:style>
    <style:style style:name="T212_2" style:family="text">
      <style:text-properties style:font-name="細明體" style:font-name-asian="細明體"/>
    </style:style>
    <style:style style:name="T212_3" style:family="text">
      <style:text-properties style:font-name="細明體" style:font-name-asian="細明體"/>
    </style:style>
    <style:style style:name="T212_4" style:family="text">
      <style:text-properties style:font-name="細明體" style:font-name-asian="細明體"/>
    </style:style>
    <style:style style:name="T212_5" style:family="text">
      <style:text-properties style:font-name="細明體" style:font-name-asian="細明體"/>
    </style:style>
    <style:style style:name="T212_6" style:family="text">
      <style:text-properties style:font-name="細明體" style:font-name-asian="細明體"/>
    </style:style>
    <style:style style:name="T212_7" style:family="text">
      <style:text-properties style:font-name="細明體" style:font-name-asian="細明體"/>
    </style:style>
    <style:style style:name="T212_8" style:family="text">
      <style:text-properties style:font-name="細明體" style:font-name-asian="細明體"/>
    </style:style>
    <style:style style:name="T212_9" style:family="text">
      <style:text-properties style:font-name="細明體" style:font-name-asian="細明體"/>
    </style:style>
    <style:style style:name="T212_10" style:family="text">
      <style:text-properties style:font-name="細明體" style:font-name-asian="細明體"/>
    </style:style>
    <style:style style:name="T212_11" style:family="text">
      <style:text-properties style:font-name="細明體" style:font-name-asian="細明體"/>
    </style:style>
    <style:style style:name="T212_12" style:family="text">
      <style:text-properties style:font-name="細明體" style:font-name-asian="細明體"/>
    </style:style>
    <style:style style:name="T212_13" style:family="text">
      <style:text-properties style:font-name="細明體" style:font-name-asian="細明體"/>
    </style:style>
    <style:style style:name="T212_14" style:family="text">
      <style:text-properties style:font-name="細明體" style:font-name-asian="細明體"/>
    </style:style>
    <style:style style:name="T212_15" style:family="text">
      <style:text-properties style:font-name="細明體" style:font-name-asian="細明體"/>
    </style:style>
    <style:style style:name="T212_16" style:family="text">
      <style:text-properties style:font-name="細明體" style:font-name-asian="細明體"/>
    </style:style>
    <style:style style:name="T212_17" style:family="text">
      <style:text-properties style:font-name="細明體" style:font-name-asian="細明體"/>
    </style:style>
    <style:style style:name="T212_18" style:family="text">
      <style:text-properties style:font-name="細明體" style:font-name-asian="細明體"/>
    </style:style>
    <style:style style:name="T212_19" style:family="text">
      <style:text-properties style:font-name="細明體" style:font-name-asian="細明體"/>
    </style:style>
    <style:style style:name="T212_20" style:family="text">
      <style:text-properties style:font-name="細明體" style:font-name-asian="細明體"/>
    </style:style>
    <style:style style:name="T212_21" style:family="text">
      <style:text-properties style:font-name="細明體" style:font-name-asian="細明體"/>
    </style:style>
    <style:style style:name="T212_22" style:family="text">
      <style:text-properties style:font-name="細明體" style:font-name-asian="細明體"/>
    </style:style>
    <style:style style:name="T212_23" style:family="text">
      <style:text-properties style:font-name="細明體" style:font-name-asian="細明體"/>
    </style:style>
    <style:style style:name="T212_24" style:family="text">
      <style:text-properties style:font-name="細明體" style:font-name-asian="細明體"/>
    </style:style>
    <style:style style:name="T212_25" style:family="text">
      <style:text-properties style:font-name="細明體" style:font-name-asian="細明體"/>
    </style:style>
    <style:style style:name="T212_26" style:family="text">
      <style:text-properties style:font-name="細明體" style:font-name-asian="細明體"/>
    </style:style>
    <style:style style:name="T212_27" style:family="text">
      <style:text-properties style:font-name="細明體" style:font-name-asian="細明體"/>
    </style:style>
    <style:style style:name="T212_28" style:family="text">
      <style:text-properties style:font-name="細明體" style:font-name-asian="細明體"/>
    </style:style>
    <style:style style:name="T212_29" style:family="text">
      <style:text-properties style:font-name="細明體" style:font-name-asian="細明體"/>
    </style:style>
    <style:style style:name="T212_30" style:family="text">
      <style:text-properties style:font-name="細明體" style:font-name-asian="細明體"/>
    </style:style>
    <style:style style:name="T212_31" style:family="text">
      <style:text-properties style:font-name="細明體" style:font-name-asian="細明體"/>
    </style:style>
    <style:style style:name="T212_32" style:family="text">
      <style:text-properties style:font-name="細明體" style:font-name-asian="細明體"/>
    </style:style>
    <style:style style:name="T212_33" style:family="text">
      <style:text-properties style:font-name="細明體" style:font-name-asian="細明體"/>
    </style:style>
    <style:style style:name="T212_34" style:family="text">
      <style:text-properties style:font-name="細明體" style:font-name-asian="細明體"/>
    </style:style>
    <style:style style:name="T212_35" style:family="text">
      <style:text-properties style:font-name="細明體" style:font-name-asian="細明體"/>
    </style:style>
    <style:style style:name="T212_36" style:family="text">
      <style:text-properties style:font-name="細明體" style:font-name-asian="細明體"/>
    </style:style>
    <style:style style:name="T212_37" style:family="text">
      <style:text-properties style:font-name="細明體" style:font-name-asian="細明體"/>
    </style:style>
    <style:style style:name="T212_38" style:family="text">
      <style:text-properties style:font-name="細明體" style:font-name-asian="細明體"/>
    </style:style>
    <style:style style:name="P213" style:family="paragraph" style:parent-style-name="Normal">
      <style:paragraph-properties fo:text-align="center"/>
    </style:style>
    <style:style style:name="T213_1" style:family="text"/>
    <style:style style:name="T213_2" style:family="text">
      <style:text-properties style:font-name="新細明體"/>
    </style:style>
    <style:style style:name="T213_3" style:family="text"/>
    <style:style style:name="P214" style:family="paragraph" style:parent-style-name="Normal">
      <style:paragraph-properties fo:text-align="center"/>
    </style:style>
    <style:style style:name="T214_1" style:family="text"/>
    <style:style style:name="P215" style:family="paragraph" style:parent-style-name="Normal"/>
    <style:style style:name="FR16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70" style:family="graphic" style:parent-style-name="Normal">
      <style:graphic-properties draw:stroke="solid" svg:stroke-width="0.053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71" style:family="graphic" style:parent-style-name="Normal">
      <style:graphic-properties draw:stroke="solid" svg:stroke-width="0.053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72" style:family="graphic" style:parent-style-name="Normal">
      <style:graphic-properties draw:stroke="dash" draw:stroke-dash="_32__20_Dots_20_1_20_Dash15" svg:stroke-width="0.053cm" draw:fill="none" style:horizontal-pos="from-left" style:horizontal-rel="paragraph" style:vertical-pos="from-top" style:vertical-rel="paragraph" style:flow-with-text="false" style:run-through="foreground" draw:auto-grow-height="false" draw:auto-grow-width="false"/>
    </style:style>
    <style:style style:name="FR173"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16" style:family="paragraph" style:parent-style-name="Normal"/>
    <style:style style:name="T216_1" style:family="text"/>
    <style:style style:name="T216_2" style:family="text"/>
    <style:style style:name="T216_3" style:family="text"/>
    <style:style style:name="FR174"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17" style:family="paragraph" style:parent-style-name="Normal"/>
    <style:style style:name="T217_1" style:family="text">
      <style:text-properties fo:font-size="10pt" style:font-size-asian="10pt"/>
    </style:style>
    <style:style style:name="T217_2" style:family="text">
      <style:text-properties fo:font-size="10pt" style:font-size-asian="10pt"/>
    </style:style>
    <style:style style:name="T217_3" style:family="text">
      <style:text-properties fo:font-size="10pt" style:font-size-asian="10pt"/>
    </style:style>
    <style:style style:name="T217_4" style:family="text">
      <style:text-properties fo:font-size="10pt" style:font-size-asian="10pt"/>
    </style:style>
    <style:style style:name="FR175" style:family="graphic" style:parent-style-name="Normal">
      <style:graphic-properties draw:stroke="solid" svg:stroke-width="0.053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76" style:family="graphic" style:parent-style-name="Normal">
      <style:graphic-properties draw:stroke="solid" svg:stroke-width="0.106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77"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78"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18" style:family="paragraph" style:parent-style-name="Normal">
      <style:paragraph-properties fo:text-align="justify" fo:line-height="0.423cm" fo:margin-top="0cm" fo:margin-bottom="0cm"/>
    </style:style>
    <style:style style:name="T218_1" style:family="text">
      <style:text-properties fo:font-size="8pt" style:font-size-asian="8pt"/>
    </style:style>
    <style:style style:name="FR179" style:family="graphic" style:parent-style-name="Normal">
      <style:graphic-properties draw:marker-end-width="0.24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80" style:family="graphic" style:parent-style-name="Normal">
      <style:graphic-properties draw:marker-end-width="0.24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8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19" style:family="paragraph" style:parent-style-name="Normal">
      <style:paragraph-properties fo:text-align="justify" fo:line-height="0.423cm" fo:margin-top="0cm" fo:margin-bottom="0cm"/>
    </style:style>
    <style:style style:name="T219_1" style:family="text">
      <style:text-properties fo:font-size="8pt" style:font-size-asian="8pt"/>
    </style:style>
    <style:style style:name="T219_2" style:family="text">
      <style:text-properties fo:font-size="8pt" style:font-size-asian="8pt"/>
    </style:style>
    <style:style style:name="FR182"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83"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20" style:family="paragraph" style:parent-style-name="Normal">
      <style:paragraph-properties fo:text-align="justify" fo:line-height="0.423cm" fo:margin-top="0cm" fo:margin-bottom="0cm"/>
    </style:style>
    <style:style style:name="T220_1" style:family="text">
      <style:text-properties fo:font-size="8pt" style:font-size-asian="8pt"/>
    </style:style>
    <style:style style:name="T220_2" style:family="text">
      <style:text-properties fo:font-size="8pt" style:font-size-asian="8pt"/>
    </style:style>
    <style:style style:name="FR184" style:family="graphic" style:parent-style-name="Normal">
      <style:graphic-properties draw:marker-end-width="0.24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85" style:family="graphic" style:parent-style-name="Normal">
      <style:graphic-properties draw:marker-end-width="0.24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86"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21" style:family="paragraph" style:parent-style-name="Normal">
      <style:paragraph-properties fo:text-align="justify" fo:line-height="0.423cm" fo:margin-top="0cm" fo:margin-bottom="0cm"/>
    </style:style>
    <style:style style:name="T221_1" style:family="text">
      <style:text-properties fo:font-size="8pt" style:font-size-asian="8pt"/>
    </style:style>
    <style:style style:name="FR187" style:family="graphic" style:parent-style-name="Normal">
      <style:graphic-properties draw:stroke="dash" draw:stroke-dash="_32__20_Dots_20_1_20_Dash16" svg:stroke-width="0.053cm" draw:fill="none" style:horizontal-pos="from-left" style:horizontal-rel="paragraph" style:vertical-pos="from-top" style:vertical-rel="paragraph" style:flow-with-text="false" style:run-through="foreground" draw:auto-grow-height="false" draw:auto-grow-width="false"/>
    </style:style>
    <style:style style:name="FR188" style:family="graphic" style:parent-style-name="Normal">
      <style:graphic-properties draw:stroke="solid" svg:stroke-width="0.106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P222" style:family="paragraph" style:parent-style-name="Normal"/>
    <style:style style:name="P223" style:family="paragraph" style:parent-style-name="Normal"/>
    <style:style style:name="P224" style:family="paragraph" style:parent-style-name="Normal"/>
    <style:style style:name="P225" style:family="paragraph" style:parent-style-name="Normal"/>
    <style:style style:name="P226" style:family="paragraph" style:parent-style-name="Normal"/>
    <style:style style:name="P227" style:family="paragraph" style:parent-style-name="Normal"/>
    <style:style style:name="P228" style:family="paragraph" style:parent-style-name="Normal"/>
    <style:style style:name="P229" style:family="paragraph" style:parent-style-name="Normal"/>
    <style:style style:name="P230" style:family="paragraph" style:parent-style-name="Normal">
      <style:paragraph-properties fo:text-indent="-0.834cm" fo:margin-left="1.699cm"/>
    </style:style>
    <style:style style:name="T230_1" style:family="text">
      <style:text-properties style:font-name="細明體" style:font-name-asian="細明體"/>
    </style:style>
    <style:style style:name="T230_2" style:family="text">
      <style:text-properties style:font-name="細明體" style:font-name-asian="細明體"/>
    </style:style>
    <style:style style:name="T230_3" style:family="text">
      <style:text-properties style:font-name="細明體" style:font-name-asian="細明體"/>
    </style:style>
    <style:style style:name="P231" style:family="paragraph" style:parent-style-name="Normal">
      <style:paragraph-properties fo:text-indent="1.605cm"/>
    </style:style>
    <style:style style:name="T231_1" style:family="text">
      <style:text-properties style:font-name="細明體" style:font-name-asian="細明體"/>
    </style:style>
    <style:style style:name="T231_2" style:family="text">
      <style:text-properties style:font-name="細明體" style:font-name-asian="細明體"/>
    </style:style>
    <style:style style:name="T231_3" style:family="text">
      <style:text-properties style:font-name="細明體" style:font-name-asian="細明體"/>
    </style:style>
    <style:style style:name="T231_4" style:family="text">
      <style:text-properties style:font-name="細明體" style:font-name-asian="細明體"/>
    </style:style>
    <style:style style:name="T231_5" style:family="text">
      <style:text-properties style:font-name="細明體" style:font-name-asian="細明體"/>
    </style:style>
    <style:style style:name="T231_6" style:family="text">
      <style:text-properties style:font-name="細明體" style:font-name-asian="細明體"/>
    </style:style>
    <style:style style:name="T231_7" style:family="text">
      <style:text-properties style:font-name="細明體" style:font-name-asian="細明體"/>
    </style:style>
    <style:style style:name="P232" style:family="paragraph" style:parent-style-name="Normal"/>
    <style:style style:name="P233" style:family="paragraph" style:parent-style-name="Normal">
      <style:paragraph-properties fo:text-align="center"/>
    </style:style>
    <style:style style:name="T233_1" style:family="text"/>
    <style:style style:name="T233_2" style:family="text">
      <style:text-properties style:font-name="新細明體"/>
    </style:style>
    <style:style style:name="T233_3" style:family="text"/>
    <style:style style:name="P234" style:family="paragraph" style:parent-style-name="Normal">
      <style:paragraph-properties fo:text-align="center"/>
    </style:style>
    <style:style style:name="T234_1" style:family="text"/>
    <style:style style:name="P235" style:family="paragraph" style:parent-style-name="Normal"/>
    <style:style style:name="P236" style:family="paragraph" style:parent-style-name="HTML_20_Preformatted"/>
    <style:style style:name="FR189" style:family="graphic" style:parent-style-name="HTML_20_Preformatted">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90" style:family="graphic" style:parent-style-name="HTML_20_Preformatted">
      <style:graphic-properties draw:stroke="solid" svg:stroke-width="0.053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91" style:family="graphic" style:parent-style-name="HTML_20_Preformatted">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37" style:family="paragraph" style:parent-style-name="Normal"/>
    <style:style style:name="T237_1" style:family="text"/>
    <style:style style:name="T237_2" style:family="text"/>
    <style:style style:name="T237_3" style:family="text"/>
    <style:style style:name="FR192" style:family="graphic" style:parent-style-name="HTML_20_Preformatted">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38" style:family="paragraph" style:parent-style-name="Normal"/>
    <style:style style:name="T238_1" style:family="text"/>
    <style:style style:name="T238_2" style:family="text"/>
    <style:style style:name="T238_3" style:family="text"/>
    <style:style style:name="T238_4" style:family="text"/>
    <style:style style:name="FR193" style:family="graphic" style:parent-style-name="HTML_20_Preformatted">
      <style:graphic-properties draw:stroke="solid" svg:stroke-width="0.106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94" style:family="graphic" style:parent-style-name="HTML_20_Preformatted">
      <style:graphic-properties draw:marker-end-width="0.24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95" style:family="graphic" style:parent-style-name="HTML_20_Preformatted">
      <style:graphic-properties draw:marker-end-width="0.24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96" style:family="graphic" style:parent-style-name="HTML_20_Preformatted">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39" style:family="paragraph" style:parent-style-name="Normal">
      <style:paragraph-properties fo:text-align="justify" fo:line-height="0.353cm" fo:margin-top="0cm" fo:margin-bottom="0cm"/>
    </style:style>
    <style:style style:name="T239_1" style:family="text">
      <style:text-properties fo:font-size="8pt" style:font-size-asian="8pt"/>
    </style:style>
    <style:style style:name="P240" style:family="paragraph" style:parent-style-name="Normal">
      <style:paragraph-properties fo:text-align="justify" fo:line-height="0.353cm" fo:margin-top="0cm" fo:margin-bottom="0cm"/>
    </style:style>
    <style:style style:name="T240_1" style:family="text">
      <style:text-properties fo:font-size="8pt" style:font-size-asian="8pt"/>
    </style:style>
    <style:style style:name="P241" style:family="paragraph" style:parent-style-name="Normal">
      <style:paragraph-properties fo:text-align="justify" fo:line-height="0.353cm" fo:margin-top="0cm" fo:margin-bottom="0cm"/>
    </style:style>
    <style:style style:name="T241_1" style:family="text">
      <style:text-properties fo:font-size="8pt" style:font-size-asian="8pt"/>
    </style:style>
    <style:style style:name="FR197" style:family="graphic" style:parent-style-name="HTML_20_Preformatted">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42" style:family="paragraph" style:parent-style-name="Normal">
      <style:paragraph-properties fo:text-align="justify" fo:line-height="0.423cm" fo:margin-top="0cm" fo:margin-bottom="0cm"/>
    </style:style>
    <style:style style:name="T242_1" style:family="text">
      <style:text-properties fo:font-size="8pt" style:font-size-asian="8pt"/>
    </style:style>
    <style:style style:name="FR198" style:family="graphic" style:parent-style-name="HTML_20_Preformatted">
      <style:graphic-properties draw:marker-end-width="0.24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99" style:family="graphic" style:parent-style-name="HTML_20_Preformatted">
      <style:graphic-properties draw:marker-end-width="0.24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00" style:family="graphic" style:parent-style-name="HTML_20_Preformatted">
      <style:graphic-properties draw:stroke="solid" svg:stroke-width="0.053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01" style:family="graphic" style:parent-style-name="HTML_20_Preformatted">
      <style:graphic-properties draw:stroke="solid" svg:stroke-width="0.053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02" style:family="graphic" style:parent-style-name="HTML_20_Preformatted">
      <style:graphic-properties draw:stroke="solid" svg:stroke-width="0.053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03" style:family="graphic" style:parent-style-name="HTML_20_Preformatted">
      <style:graphic-properties draw:stroke="solid" svg:stroke-width="0.106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04" style:family="graphic" style:parent-style-name="HTML_20_Preformatted">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05" style:family="graphic" style:parent-style-name="HTML_20_Preformatted">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06" style:family="graphic" style:parent-style-name="HTML_20_Preformatted">
      <style:graphic-properties draw:stroke="none" draw:fill-color="#000000" fo:background-color="#000000"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207" style:family="graphic" style:parent-style-name="HTML_20_Preformatted">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08" style:family="graphic" style:parent-style-name="HTML_20_Preformatted">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09" style:family="graphic" style:parent-style-name="HTML_20_Preformatted">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43" style:family="paragraph" style:parent-style-name="Normal">
      <style:paragraph-properties fo:text-align="justify" fo:line-height="0.353cm" fo:margin-top="0cm" fo:margin-bottom="0cm"/>
    </style:style>
    <style:style style:name="T243_1" style:family="text">
      <style:text-properties fo:font-size="8pt" style:font-size-asian="8pt"/>
    </style:style>
    <style:style style:name="FR210" style:family="graphic" style:parent-style-name="HTML_20_Preformatted">
      <style:graphic-properties draw:marker-end-width="0.24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11" style:family="graphic" style:parent-style-name="HTML_20_Preformatted">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44" style:family="paragraph" style:parent-style-name="Normal">
      <style:paragraph-properties fo:text-align="justify" fo:line-height="0.423cm" fo:margin-top="0cm" fo:margin-bottom="0cm"/>
    </style:style>
    <style:style style:name="T244_1" style:family="text">
      <style:text-properties fo:font-size="8pt" style:font-size-asian="8pt"/>
    </style:style>
    <style:style style:name="T244_2" style:family="text">
      <style:text-properties fo:font-size="8pt" style:font-size-asian="8pt"/>
    </style:style>
    <style:style style:name="FR212" style:family="graphic" style:parent-style-name="HTML_20_Preformatted">
      <style:graphic-properties draw:marker-end-width="0.24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13" style:family="graphic" style:parent-style-name="HTML_20_Preformatted">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14" style:family="graphic" style:parent-style-name="HTML_20_Preformatted">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15" style:family="graphic" style:parent-style-name="HTML_20_Preformatted">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16" style:family="graphic" style:parent-style-name="HTML_20_Preformatted">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17" style:family="graphic" style:parent-style-name="HTML_20_Preformatted">
      <style:graphic-properties draw:marker-end-width="0.24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18" style:family="graphic" style:parent-style-name="HTML_20_Preformatted">
      <style:graphic-properties draw:marker-end-width="0.24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19" style:family="graphic" style:parent-style-name="HTML_20_Preformatted">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45" style:family="paragraph" style:parent-style-name="Normal">
      <style:paragraph-properties fo:text-align="justify" fo:line-height="0.353cm" fo:margin-top="0cm" fo:margin-bottom="0cm"/>
    </style:style>
    <style:style style:name="T245_1" style:family="text">
      <style:text-properties fo:font-size="8pt" style:font-size-asian="8pt"/>
    </style:style>
    <style:style style:name="P246" style:family="paragraph" style:parent-style-name="Normal">
      <style:paragraph-properties fo:text-align="justify" fo:line-height="0.353cm" fo:margin-top="0cm" fo:margin-bottom="0cm"/>
    </style:style>
    <style:style style:name="T246_1" style:family="text">
      <style:text-properties fo:font-size="8pt" style:font-size-asian="8pt"/>
    </style:style>
    <style:style style:name="P247" style:family="paragraph" style:parent-style-name="Normal">
      <style:paragraph-properties fo:text-align="justify" fo:line-height="0.353cm" fo:margin-top="0cm" fo:margin-bottom="0cm"/>
    </style:style>
    <style:style style:name="T247_1" style:family="text">
      <style:text-properties fo:font-size="8pt" style:font-size-asian="8pt"/>
    </style:style>
    <style:style style:name="FR220" style:family="graphic" style:parent-style-name="HTML_20_Preformatted">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48" style:family="paragraph" style:parent-style-name="Normal"/>
    <style:style style:name="T248_1" style:family="text">
      <style:text-properties fo:font-size="10pt" style:font-size-asian="10pt"/>
    </style:style>
    <style:style style:name="FR221" style:family="graphic" style:parent-style-name="HTML_20_Preformatted">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49" style:family="paragraph" style:parent-style-name="HTML_20_Preformatted"/>
    <style:style style:name="T249_1" style:family="text">
      <style:text-properties style:font-name="Times New Roman" style:font-name-asian="新細明體" style:font-name-complex="Times New Roman" style:font-size-complex="12pt" style:letter-kerning="true"/>
    </style:style>
    <style:style style:name="P250" style:family="paragraph" style:parent-style-name="Normal"/>
    <style:style style:name="P251" style:family="paragraph" style:parent-style-name="HTML_20_Preformatted">
      <style:text-properties style:font-name="Times New Roman" style:font-name-asian="新細明體" style:font-name-complex="Times New Roman" style:font-size-complex="12pt" style:letter-kerning="true"/>
    </style:style>
    <style:style style:name="P252" style:family="paragraph" style:parent-style-name="Normal"/>
    <style:style style:name="P253" style:family="paragraph" style:parent-style-name="Normal"/>
    <style:style style:name="P254" style:family="paragraph" style:parent-style-name="Normal"/>
    <style:style style:name="P255" style:family="paragraph" style:parent-style-name="Normal"/>
    <style:style style:name="P256" style:family="paragraph" style:parent-style-name="Normal"/>
    <style:style style:name="P257" style:family="paragraph" style:parent-style-name="Normal"/>
    <style:style style:name="P258" style:family="paragraph" style:parent-style-name="Normal"/>
    <style:style style:name="P259" style:family="paragraph" style:parent-style-name="Normal"/>
    <style:style style:name="P260" style:family="paragraph" style:parent-style-name="Normal">
      <style:paragraph-properties fo:text-indent="-0.762cm" fo:margin-left="2.54cm"/>
    </style:style>
    <style:style style:name="T260_1" style:family="text"/>
    <style:style style:name="T260_2" style:family="text">
      <style:text-properties style:font-name="新細明體"/>
    </style:style>
    <style:style style:name="T260_3" style:family="text">
      <style:text-properties style:font-name="細明體" style:font-name-asian="細明體"/>
    </style:style>
    <style:style style:name="T260_4" style:family="text">
      <style:text-properties style:font-name="細明體" style:font-name-asian="細明體"/>
    </style:style>
    <style:style style:name="T260_5" style:family="text">
      <style:text-properties style:font-name="細明體" style:font-name-asian="細明體"/>
    </style:style>
    <style:style style:name="T260_6" style:family="text">
      <style:text-properties style:font-name="細明體" style:font-name-asian="細明體"/>
    </style:style>
    <style:style style:name="T260_7" style:family="text">
      <style:text-properties style:font-name="細明體" style:font-name-asian="細明體"/>
    </style:style>
    <style:style style:name="T260_8" style:family="text">
      <style:text-properties style:font-name="細明體" style:font-name-asian="細明體"/>
    </style:style>
    <style:style style:name="T260_9" style:family="text">
      <style:text-properties style:font-name="細明體" style:font-name-asian="細明體"/>
    </style:style>
    <style:style style:name="T260_10" style:family="text">
      <style:text-properties style:font-name="細明體" style:font-name-asian="細明體"/>
    </style:style>
    <style:style style:name="T260_11" style:family="text">
      <style:text-properties style:font-name="細明體" style:font-name-asian="細明體"/>
    </style:style>
    <style:style style:name="T260_12" style:family="text">
      <style:text-properties style:font-name="細明體" style:font-name-asian="細明體"/>
    </style:style>
    <style:style style:name="T260_13" style:family="text">
      <style:text-properties style:font-name="細明體"/>
    </style:style>
    <style:style style:name="T260_14" style:family="text">
      <style:text-properties style:font-name="新細明體"/>
    </style:style>
    <style:style style:name="T260_15" style:family="text">
      <style:text-properties style:font-name="細明體"/>
    </style:style>
    <style:style style:name="T260_16" style:family="text">
      <style:text-properties style:font-name="新細明體"/>
    </style:style>
    <style:style style:name="T260_17" style:family="text">
      <style:text-properties style:font-name="新細明體"/>
    </style:style>
    <style:style style:name="T260_18" style:family="text">
      <style:text-properties style:font-name="新細明體"/>
    </style:style>
    <style:style style:name="T260_19" style:family="text">
      <style:text-properties style:font-name="細明體"/>
    </style:style>
    <style:style style:name="T260_20" style:family="text">
      <style:text-properties style:font-name="細明體" style:font-name-asian="MS Mincho"/>
    </style:style>
    <style:style style:name="T260_21" style:family="text">
      <style:text-properties style:font-name="細明體"/>
    </style:style>
    <style:style style:name="T260_22" style:family="text">
      <style:text-properties style:font-name="細明體"/>
    </style:style>
    <style:style style:name="T260_23" style:family="text">
      <style:text-properties style:font-name="細明體"/>
    </style:style>
    <style:style style:name="T260_24" style:family="text">
      <style:text-properties style:font-name="新細明體"/>
    </style:style>
    <style:style style:name="T260_25" style:family="text">
      <style:text-properties style:font-name="細明體" style:font-name-asian="細明體"/>
    </style:style>
    <style:style style:name="P261" style:family="paragraph" style:parent-style-name="Normal">
      <style:paragraph-properties fo:text-indent="-0.169cm" fo:margin-left="2.54cm"/>
    </style:style>
    <style:style style:name="T261_1" style:family="text">
      <style:text-properties style:font-name="細明體" style:font-name-asian="細明體"/>
    </style:style>
    <style:style style:name="T261_2" style:family="text">
      <style:text-properties style:font-name="細明體" style:font-name-asian="細明體"/>
    </style:style>
    <style:style style:name="T261_3" style:family="text">
      <style:text-properties style:font-name="細明體" style:font-name-asian="細明體"/>
    </style:style>
    <style:style style:name="T261_4" style:family="text">
      <style:text-properties style:font-name="細明體" style:font-name-asian="細明體"/>
    </style:style>
    <style:style style:name="T261_5" style:family="text">
      <style:text-properties style:font-name="細明體" style:font-name-asian="細明體"/>
    </style:style>
    <style:style style:name="T261_6" style:family="text">
      <style:text-properties style:font-name="細明體" style:font-name-asian="細明體"/>
    </style:style>
    <style:style style:name="T261_7" style:family="text">
      <style:text-properties style:font-name="細明體" style:font-name-asian="細明體"/>
    </style:style>
    <style:style style:name="T261_8" style:family="text">
      <style:text-properties style:font-name="細明體" style:font-name-asian="細明體"/>
    </style:style>
    <style:style style:name="T261_9" style:family="text">
      <style:text-properties style:font-name="細明體" style:font-name-asian="細明體"/>
    </style:style>
    <style:style style:name="T261_10" style:family="text">
      <style:text-properties style:font-name="細明體" style:font-name-asian="細明體"/>
    </style:style>
    <style:style style:name="T261_11" style:family="text">
      <style:text-properties style:font-name="細明體" style:font-name-asian="細明體"/>
    </style:style>
    <style:style style:name="T261_12" style:family="text">
      <style:text-properties style:font-name="細明體" style:font-name-asian="細明體"/>
    </style:style>
    <style:style style:name="T261_13" style:family="text">
      <style:text-properties style:font-name="細明體" style:font-name-asian="細明體"/>
    </style:style>
    <style:style style:name="T261_14" style:family="text">
      <style:text-properties style:font-name="細明體" style:font-name-asian="細明體"/>
    </style:style>
    <style:style style:name="T261_15" style:family="text">
      <style:text-properties style:font-name="細明體" style:font-name-asian="細明體"/>
    </style:style>
    <style:style style:name="P262" style:family="paragraph" style:parent-style-name="Normal">
      <style:paragraph-properties fo:text-align="center"/>
    </style:style>
    <style:style style:name="P263" style:family="paragraph" style:parent-style-name="Normal">
      <style:paragraph-properties fo:text-align="center"/>
    </style:style>
    <style:style style:name="T263_1" style:family="text"/>
    <style:style style:name="T263_2" style:family="text">
      <style:text-properties style:font-name="新細明體"/>
    </style:style>
    <style:style style:name="T263_3" style:family="text"/>
    <style:style style:name="P264" style:family="paragraph" style:parent-style-name="Normal">
      <style:paragraph-properties fo:text-align="center"/>
    </style:style>
    <style:style style:name="T264_1" style:family="text"/>
    <style:style style:name="P265" style:family="paragraph" style:parent-style-name="Normal"/>
    <style:style style:name="P266" style:family="paragraph" style:parent-style-name="Normal"/>
    <style:style style:name="FR22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23" style:family="graphic" style:parent-style-name="Normal">
      <style:graphic-properties draw:stroke="solid" svg:stroke-width="0.053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24"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67" style:family="paragraph" style:parent-style-name="Normal"/>
    <style:style style:name="T267_1" style:family="text"/>
    <style:style style:name="T267_2" style:family="text"/>
    <style:style style:name="T267_3" style:family="text"/>
    <style:style style:name="FR225" style:family="graphic" style:parent-style-name="Normal">
      <style:graphic-properties draw:stroke="solid" svg:stroke-width="0.106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26" style:family="graphic" style:parent-style-name="Normal">
      <style:graphic-properties draw:marker-end-width="0.24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27" style:family="graphic" style:parent-style-name="Normal">
      <style:graphic-properties draw:marker-end-width="0.24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28"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68" style:family="paragraph" style:parent-style-name="Normal">
      <style:paragraph-properties fo:text-align="justify" fo:line-height="0.353cm" fo:margin-top="0cm" fo:margin-bottom="0cm"/>
    </style:style>
    <style:style style:name="T268_1" style:family="text">
      <style:text-properties fo:font-size="8pt" style:font-size-asian="8pt"/>
    </style:style>
    <style:style style:name="P269" style:family="paragraph" style:parent-style-name="Normal">
      <style:paragraph-properties fo:text-align="justify" fo:line-height="0.353cm" fo:margin-top="0cm" fo:margin-bottom="0cm"/>
    </style:style>
    <style:style style:name="T269_1" style:family="text">
      <style:text-properties fo:font-size="8pt" style:font-size-asian="8pt"/>
    </style:style>
    <style:style style:name="P270" style:family="paragraph" style:parent-style-name="Normal">
      <style:paragraph-properties fo:text-align="justify" fo:line-height="0.353cm" fo:margin-top="0cm" fo:margin-bottom="0cm"/>
    </style:style>
    <style:style style:name="T270_1" style:family="text">
      <style:text-properties fo:font-size="8pt" style:font-size-asian="8pt"/>
    </style:style>
    <style:style style:name="FR229" style:family="graphic" style:parent-style-name="Normal">
      <style:graphic-properties draw:stroke="dash" draw:stroke-dash="_32__20_Dots_20_1_20_Dash17" svg:stroke-width="0.035cm" svg:stroke-opacity="100%" draw:fill="none" style:horizontal-pos="from-left" style:horizontal-rel="paragraph" style:vertical-pos="from-top" style:vertical-rel="paragraph" style:flow-with-text="false" style:run-through="foreground" draw:auto-grow-height="false" draw:auto-grow-width="false"/>
    </style:style>
    <style:style style:name="FR230" style:family="graphic" style:parent-style-name="Normal">
      <style:graphic-properties draw:stroke="solid" svg:stroke-width="0.053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3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32"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33"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34"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71" style:family="paragraph" style:parent-style-name="Normal"/>
    <style:style style:name="T271_1" style:family="text"/>
    <style:style style:name="FR235"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72" style:family="paragraph" style:parent-style-name="Normal"/>
    <style:style style:name="T272_1" style:family="text"/>
    <style:style style:name="FR236"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73" style:family="paragraph" style:parent-style-name="Normal"/>
    <style:style style:name="T273_1" style:family="text"/>
    <style:style style:name="FR237"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74" style:family="paragraph" style:parent-style-name="Normal">
      <style:paragraph-properties fo:text-align="justify" fo:line-height="0.353cm" fo:margin-top="0cm" fo:margin-bottom="0cm"/>
    </style:style>
    <style:style style:name="T274_1" style:family="text">
      <style:text-properties fo:font-size="10pt" style:font-size-asian="10pt"/>
    </style:style>
    <style:style style:name="T274_2" style:family="text">
      <style:text-properties fo:font-size="10pt" style:font-size-asian="10pt"/>
    </style:style>
    <style:style style:name="FR238"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75" style:family="paragraph" style:parent-style-name="Normal">
      <style:paragraph-properties fo:text-align="justify" fo:line-height="0.353cm" fo:margin-top="0cm" fo:margin-bottom="0cm"/>
    </style:style>
    <style:style style:name="T275_1" style:family="text">
      <style:text-properties fo:font-size="10pt" style:font-size-asian="10pt"/>
    </style:style>
    <style:style style:name="T275_2" style:family="text">
      <style:text-properties fo:font-size="10pt" style:font-size-asian="10pt"/>
    </style:style>
    <style:style style:name="FR239"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76" style:family="paragraph" style:parent-style-name="Normal">
      <style:paragraph-properties fo:text-align="justify" fo:line-height="0.353cm" fo:margin-top="0cm" fo:margin-bottom="0cm"/>
    </style:style>
    <style:style style:name="T276_1" style:family="text">
      <style:text-properties fo:font-size="10pt" style:font-size-asian="10pt"/>
    </style:style>
    <style:style style:name="T276_2" style:family="text">
      <style:text-properties fo:font-size="10pt" style:font-size-asian="10pt"/>
    </style:style>
    <style:style style:name="FR240" style:family="graphic" style:parent-style-name="Normal">
      <style:graphic-properties draw:marker-end-width="0.24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41" style:family="graphic" style:parent-style-name="Normal">
      <style:graphic-properties draw:marker-end-width="0.24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42" style:family="graphic" style:parent-style-name="Normal">
      <style:graphic-properties draw:marker-start-width="0.247cm" draw:marker-end-width="0.247cm" draw:marker-start="msArrowEnd_20_5"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43" style:family="graphic" style:parent-style-name="Normal">
      <style:graphic-properties draw:marker-end-width="0.24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44" style:family="graphic" style:parent-style-name="Normal">
      <style:graphic-properties draw:marker-end-width="0.24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P277" style:family="paragraph" style:parent-style-name="Normal"/>
    <style:style style:name="P278" style:family="paragraph" style:parent-style-name="Normal"/>
    <style:style style:name="P279" style:family="paragraph" style:parent-style-name="Normal"/>
    <style:style style:name="P280" style:family="paragraph" style:parent-style-name="Normal"/>
    <style:style style:name="P281" style:family="paragraph" style:parent-style-name="Normal"/>
    <style:style style:name="P282" style:family="paragraph" style:parent-style-name="Normal"/>
    <style:style style:name="P283" style:family="paragraph" style:parent-style-name="Normal"/>
    <style:style style:name="P284" style:family="paragraph" style:parent-style-name="Normal"/>
    <style:style style:name="P285" style:family="paragraph" style:parent-style-name="HTML_20_Preformatted">
      <style:paragraph-properties fo:text-indent="-1.693cm" fo:margin-left="1.693cm">
        <style:tab-stops>
          <style:tab-stop style:type="left" style:leader-style="none" style:position="-1.693cm"/>
          <style:tab-stop style:type="left" style:leader-style="none" style:position="1.538cm"/>
          <style:tab-stop style:type="left" style:leader-style="none" style:position="3.154cm"/>
          <style:tab-stop style:type="left" style:leader-style="none" style:position="4.77cm"/>
          <style:tab-stop style:type="left" style:leader-style="none" style:position="6.385cm"/>
          <style:tab-stop style:type="left" style:leader-style="none" style:position="8.001cm"/>
          <style:tab-stop style:type="left" style:leader-style="none" style:position="9.617cm"/>
          <style:tab-stop style:type="left" style:leader-style="none" style:position="11.232cm"/>
          <style:tab-stop style:type="left" style:leader-style="none" style:position="12.848cm"/>
          <style:tab-stop style:type="left" style:leader-style="none" style:position="14.464cm"/>
          <style:tab-stop style:type="left" style:leader-style="none" style:position="16.08cm"/>
          <style:tab-stop style:type="left" style:leader-style="none" style:position="17.695cm"/>
          <style:tab-stop style:type="left" style:leader-style="none" style:position="19.311cm"/>
          <style:tab-stop style:type="left" style:leader-style="none" style:position="20.927cm"/>
          <style:tab-stop style:type="left" style:leader-style="none" style:position="22.542cm"/>
          <style:tab-stop style:type="left" style:leader-style="none" style:position="24.158cm"/>
        </style:tab-stops>
      </style:paragraph-properties>
    </style:style>
    <style:style style:name="T285_1" style:family="text">
      <style:text-properties fo:font-size="12pt" style:font-size-asian="12pt" style:font-size-complex="12pt"/>
    </style:style>
    <style:style style:name="T285_2" style:family="text">
      <style:text-properties fo:font-size="12pt" style:font-size-asian="12pt" style:font-size-complex="12pt"/>
    </style:style>
    <style:style style:name="T285_3" style:family="text">
      <style:text-properties fo:font-size="12pt" style:font-size-asian="12pt" style:font-size-complex="12pt"/>
    </style:style>
    <style:style style:name="T285_4" style:family="text">
      <style:text-properties fo:font-size="12pt" style:font-size-asian="12pt" style:font-size-complex="12pt"/>
    </style:style>
    <style:style style:name="T285_5" style:family="text">
      <style:text-properties fo:font-size="12pt" style:font-size-asian="12pt" style:font-size-complex="12pt"/>
    </style:style>
    <style:style style:name="T285_6" style:family="text">
      <style:text-properties fo:font-size="12pt" style:font-size-asian="12pt" style:font-size-complex="12pt"/>
    </style:style>
    <style:style style:name="P286" style:family="paragraph" style:parent-style-name="Normal">
      <style:paragraph-properties fo:text-indent="1.27cm"/>
    </style:style>
    <style:style style:name="T286_1" style:family="text">
      <style:text-properties style:font-name="細明體" style:font-name-asian="細明體"/>
    </style:style>
    <style:style style:name="T286_2" style:family="text">
      <style:text-properties style:font-name="細明體" style:font-name-asian="細明體"/>
    </style:style>
    <style:style style:name="T286_3" style:family="text">
      <style:text-properties style:font-name="細明體" style:font-name-asian="細明體"/>
    </style:style>
    <style:style style:name="P287" style:family="paragraph" style:parent-style-name="HTML_20_Preformatted">
      <style:paragraph-properties fo:text-indent="-0.847cm" fo:margin-left="1.693cm">
        <style:tab-stops>
          <style:tab-stop style:type="left" style:leader-style="none" style:position="-1.693cm"/>
          <style:tab-stop style:type="left" style:leader-style="none" style:position="1.538cm"/>
          <style:tab-stop style:type="left" style:leader-style="none" style:position="3.154cm"/>
          <style:tab-stop style:type="left" style:leader-style="none" style:position="4.77cm"/>
          <style:tab-stop style:type="left" style:leader-style="none" style:position="6.385cm"/>
          <style:tab-stop style:type="left" style:leader-style="none" style:position="8.001cm"/>
          <style:tab-stop style:type="left" style:leader-style="none" style:position="9.617cm"/>
          <style:tab-stop style:type="left" style:leader-style="none" style:position="11.232cm"/>
          <style:tab-stop style:type="left" style:leader-style="none" style:position="12.848cm"/>
          <style:tab-stop style:type="left" style:leader-style="none" style:position="14.464cm"/>
          <style:tab-stop style:type="left" style:leader-style="none" style:position="16.08cm"/>
          <style:tab-stop style:type="left" style:leader-style="none" style:position="17.695cm"/>
          <style:tab-stop style:type="left" style:leader-style="none" style:position="19.311cm"/>
          <style:tab-stop style:type="left" style:leader-style="none" style:position="20.927cm"/>
          <style:tab-stop style:type="left" style:leader-style="none" style:position="22.542cm"/>
          <style:tab-stop style:type="left" style:leader-style="none" style:position="24.158cm"/>
        </style:tab-stops>
      </style:paragraph-properties>
    </style:style>
    <style:style style:name="T287_1" style:family="text">
      <style:text-properties fo:font-size="12pt" style:font-size-asian="12pt" style:font-size-complex="12pt"/>
    </style:style>
    <style:style style:name="T287_2" style:family="text">
      <style:text-properties fo:font-size="12pt" style:font-size-asian="12pt" style:font-size-complex="12pt"/>
    </style:style>
    <style:style style:name="T287_3" style:family="text">
      <style:text-properties fo:font-size="12pt" style:font-size-asian="12pt" style:font-size-complex="12pt"/>
    </style:style>
    <style:style style:name="T287_4" style:family="text">
      <style:text-properties fo:font-size="12pt" style:font-size-asian="12pt" style:font-size-complex="12pt"/>
    </style:style>
    <style:style style:name="P288" style:family="paragraph" style:parent-style-name="Normal">
      <style:paragraph-properties fo:text-indent="1.27cm"/>
    </style:style>
    <style:style style:name="T288_1" style:family="text">
      <style:text-properties style:font-name="細明體" style:font-name-asian="細明體"/>
    </style:style>
    <style:style style:name="T288_2" style:family="text">
      <style:text-properties style:font-name="細明體" style:font-name-asian="細明體"/>
    </style:style>
    <style:style style:name="T288_3" style:family="text">
      <style:text-properties style:font-name="細明體" style:font-name-asian="細明體"/>
    </style:style>
    <style:style style:name="P289" style:family="paragraph" style:parent-style-name="HTML_20_Preformatted">
      <style:paragraph-properties fo:text-indent="-0.847cm" fo:margin-left="1.693cm">
        <style:tab-stops>
          <style:tab-stop style:type="left" style:leader-style="none" style:position="-1.693cm"/>
          <style:tab-stop style:type="left" style:leader-style="none" style:position="1.538cm"/>
          <style:tab-stop style:type="left" style:leader-style="none" style:position="3.154cm"/>
          <style:tab-stop style:type="left" style:leader-style="none" style:position="4.77cm"/>
          <style:tab-stop style:type="left" style:leader-style="none" style:position="6.385cm"/>
          <style:tab-stop style:type="left" style:leader-style="none" style:position="8.001cm"/>
          <style:tab-stop style:type="left" style:leader-style="none" style:position="9.617cm"/>
          <style:tab-stop style:type="left" style:leader-style="none" style:position="11.232cm"/>
          <style:tab-stop style:type="left" style:leader-style="none" style:position="12.848cm"/>
          <style:tab-stop style:type="left" style:leader-style="none" style:position="14.464cm"/>
          <style:tab-stop style:type="left" style:leader-style="none" style:position="16.08cm"/>
          <style:tab-stop style:type="left" style:leader-style="none" style:position="17.695cm"/>
          <style:tab-stop style:type="left" style:leader-style="none" style:position="19.311cm"/>
          <style:tab-stop style:type="left" style:leader-style="none" style:position="20.927cm"/>
          <style:tab-stop style:type="left" style:leader-style="none" style:position="22.542cm"/>
          <style:tab-stop style:type="left" style:leader-style="none" style:position="24.158cm"/>
        </style:tab-stops>
      </style:paragraph-properties>
    </style:style>
    <style:style style:name="T289_1" style:family="text">
      <style:text-properties fo:font-size="12pt" style:font-size-asian="12pt" style:font-size-complex="12pt"/>
    </style:style>
    <style:style style:name="T289_2" style:family="text">
      <style:text-properties fo:font-size="12pt" style:font-size-asian="12pt" style:font-size-complex="12pt"/>
    </style:style>
    <style:style style:name="T289_3" style:family="text">
      <style:text-properties fo:font-size="12pt" style:font-size-asian="12pt" style:font-size-complex="12pt"/>
    </style:style>
    <style:style style:name="T289_4" style:family="text">
      <style:text-properties fo:font-size="12pt" style:font-size-asian="12pt" style:font-size-complex="12pt"/>
    </style:style>
    <style:style style:name="T289_5" style:family="text">
      <style:text-properties fo:font-size="12pt" style:font-size-asian="12pt" style:font-size-complex="12pt"/>
    </style:style>
    <style:style style:name="T289_6" style:family="text">
      <style:text-properties fo:font-size="12pt" style:font-size-asian="12pt" style:font-size-complex="12pt"/>
    </style:style>
    <style:style style:name="P290" style:family="paragraph" style:parent-style-name="Normal">
      <style:paragraph-properties fo:text-indent="1.27cm"/>
    </style:style>
    <style:style style:name="T290_1" style:family="text">
      <style:text-properties style:font-name="細明體" style:font-name-asian="細明體"/>
    </style:style>
    <style:style style:name="T290_2" style:family="text">
      <style:text-properties style:font-name="細明體" style:font-name-asian="細明體"/>
    </style:style>
    <style:style style:name="T290_3" style:family="text">
      <style:text-properties style:font-name="細明體" style:font-name-asian="細明體"/>
    </style:style>
    <style:style style:name="P291" style:family="paragraph" style:parent-style-name="Normal"/>
    <style:style style:name="P292" style:family="paragraph" style:parent-style-name="Normal">
      <style:paragraph-properties fo:text-align="center"/>
    </style:style>
    <style:style style:name="T292_1" style:family="text"/>
    <style:style style:name="T292_2" style:family="text">
      <style:text-properties style:font-name="新細明體"/>
    </style:style>
    <style:style style:name="T292_3" style:family="text"/>
    <style:style style:name="P293" style:family="paragraph" style:parent-style-name="Normal">
      <style:paragraph-properties fo:text-align="center"/>
    </style:style>
    <style:style style:name="T293_1" style:family="text"/>
    <style:style style:name="P294" style:family="paragraph" style:parent-style-name="HTML_20_Preformatted">
      <style:paragraph-properties fo:text-indent="-1.005cm" fo:margin-left="1.005cm">
        <style:tab-stops>
          <style:tab-stop style:type="left" style:leader-style="none" style:position="0.205cm"/>
          <style:tab-stop style:type="left" style:leader-style="none" style:position="2.226cm"/>
          <style:tab-stop style:type="left" style:leader-style="none" style:position="3.842cm"/>
          <style:tab-stop style:type="left" style:leader-style="none" style:position="5.457cm"/>
          <style:tab-stop style:type="left" style:leader-style="none" style:position="7.073cm"/>
          <style:tab-stop style:type="left" style:leader-style="none" style:position="8.689cm"/>
          <style:tab-stop style:type="left" style:leader-style="none" style:position="10.305cm"/>
          <style:tab-stop style:type="left" style:leader-style="none" style:position="11.92cm"/>
          <style:tab-stop style:type="left" style:leader-style="none" style:position="13.536cm"/>
          <style:tab-stop style:type="left" style:leader-style="none" style:position="15.152cm"/>
          <style:tab-stop style:type="left" style:leader-style="none" style:position="16.768cm"/>
          <style:tab-stop style:type="left" style:leader-style="none" style:position="18.383cm"/>
          <style:tab-stop style:type="left" style:leader-style="none" style:position="19.999cm"/>
          <style:tab-stop style:type="left" style:leader-style="none" style:position="21.615cm"/>
          <style:tab-stop style:type="left" style:leader-style="none" style:position="23.23cm"/>
          <style:tab-stop style:type="left" style:leader-style="none" style:position="24.846cm"/>
        </style:tab-stops>
      </style:paragraph-properties>
      <style:text-properties fo:font-size="12pt" style:font-size-asian="12pt" style:font-size-complex="12pt"/>
    </style:style>
    <style:style style:name="FR245" style:family="graphic" style:parent-style-name="HTML_20_Preformatted">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46" style:family="graphic" style:parent-style-name="HTML_20_Preformatted">
      <style:graphic-properties draw:stroke="solid" svg:stroke-width="0.053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47" style:family="graphic" style:parent-style-name="HTML_20_Preformatted">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95" style:family="paragraph" style:parent-style-name="Normal"/>
    <style:style style:name="T295_1" style:family="text"/>
    <style:style style:name="T295_2" style:family="text"/>
    <style:style style:name="T295_3" style:family="text"/>
    <style:style style:name="FR248" style:family="graphic" style:parent-style-name="HTML_20_Preformatted">
      <style:graphic-properties draw:stroke="solid" svg:stroke-width="0.106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49" style:family="graphic" style:parent-style-name="HTML_20_Preformatted">
      <style:graphic-properties draw:marker-end-width="0.24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50" style:family="graphic" style:parent-style-name="HTML_20_Preformatted">
      <style:graphic-properties draw:marker-end-width="0.24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51" style:family="graphic" style:parent-style-name="HTML_20_Preformatted">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96" style:family="paragraph" style:parent-style-name="Normal">
      <style:paragraph-properties fo:text-align="justify" fo:line-height="0.353cm" fo:margin-top="0cm" fo:margin-bottom="0cm"/>
    </style:style>
    <style:style style:name="T296_1" style:family="text">
      <style:text-properties fo:font-size="8pt" style:font-size-asian="8pt"/>
    </style:style>
    <style:style style:name="P297" style:family="paragraph" style:parent-style-name="Normal">
      <style:paragraph-properties fo:text-align="justify" fo:line-height="0.353cm" fo:margin-top="0cm" fo:margin-bottom="0cm"/>
    </style:style>
    <style:style style:name="T297_1" style:family="text">
      <style:text-properties fo:font-size="8pt" style:font-size-asian="8pt"/>
    </style:style>
    <style:style style:name="P298" style:family="paragraph" style:parent-style-name="Normal">
      <style:paragraph-properties fo:text-align="justify" fo:line-height="0.353cm" fo:margin-top="0cm" fo:margin-bottom="0cm"/>
    </style:style>
    <style:style style:name="T298_1" style:family="text">
      <style:text-properties fo:font-size="8pt" style:font-size-asian="8pt"/>
    </style:style>
    <style:style style:name="FR252" style:family="graphic" style:parent-style-name="HTML_20_Preformatted">
      <style:graphic-properties draw:stroke="dash" draw:stroke-dash="_32__20_Dots_20_1_20_Dash18" svg:stroke-width="0.035cm" svg:stroke-opacity="100%" draw:fill="none" style:horizontal-pos="from-left" style:horizontal-rel="paragraph" style:vertical-pos="from-top" style:vertical-rel="paragraph" style:flow-with-text="false" style:run-through="foreground" draw:auto-grow-height="false" draw:auto-grow-width="false"/>
    </style:style>
    <style:style style:name="FR253" style:family="graphic" style:parent-style-name="HTML_20_Preformatted">
      <style:graphic-properties draw:stroke="solid" svg:stroke-width="0.053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54" style:family="graphic" style:parent-style-name="HTML_20_Preformatted">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99" style:family="paragraph" style:parent-style-name="Normal"/>
    <style:style style:name="T299_1" style:family="text"/>
    <style:style style:name="FR255" style:family="graphic" style:parent-style-name="HTML_20_Preformatted">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00" style:family="paragraph" style:parent-style-name="Normal">
      <style:paragraph-properties fo:text-align="justify" fo:line-height="0.353cm" fo:margin-top="0cm" fo:margin-bottom="0cm"/>
    </style:style>
    <style:style style:name="T300_1" style:family="text">
      <style:text-properties fo:font-size="10pt" style:font-size-asian="10pt"/>
    </style:style>
    <style:style style:name="T300_2" style:family="text">
      <style:text-properties fo:font-size="10pt" style:font-size-asian="10pt"/>
    </style:style>
    <style:style style:name="FR256" style:family="graphic" style:parent-style-name="HTML_20_Preformatted">
      <style:graphic-properties draw:marker-end-width="0.24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57" style:family="graphic" style:parent-style-name="HTML_20_Preformatted">
      <style:graphic-properties draw:marker-end-width="0.24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58" style:family="graphic" style:parent-style-name="HTML_20_Preformatted">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59" style:family="graphic" style:parent-style-name="HTML_20_Preformatted">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01" style:family="paragraph" style:parent-style-name="Normal"/>
    <style:style style:name="T301_1" style:family="text"/>
    <style:style style:name="T301_2" style:family="text"/>
    <style:style style:name="T301_3" style:family="text"/>
    <style:style style:name="T301_4" style:family="text"/>
    <style:style style:name="T301_5" style:family="text"/>
    <style:style style:name="P302" style:family="paragraph" style:parent-style-name="HTML_20_Preformatted">
      <style:paragraph-properties fo:text-indent="-1.206cm" fo:margin-left="1.206cm">
        <style:tab-stops>
          <style:tab-stop style:type="left" style:leader-style="none" style:position="0.004cm"/>
          <style:tab-stop style:type="left" style:leader-style="none" style:position="2.025cm"/>
          <style:tab-stop style:type="left" style:leader-style="none" style:position="3.641cm"/>
          <style:tab-stop style:type="left" style:leader-style="none" style:position="5.256cm"/>
          <style:tab-stop style:type="left" style:leader-style="none" style:position="6.872cm"/>
          <style:tab-stop style:type="left" style:leader-style="none" style:position="8.488cm"/>
          <style:tab-stop style:type="left" style:leader-style="none" style:position="10.104cm"/>
          <style:tab-stop style:type="left" style:leader-style="none" style:position="11.719cm"/>
          <style:tab-stop style:type="left" style:leader-style="none" style:position="13.335cm"/>
          <style:tab-stop style:type="left" style:leader-style="none" style:position="14.951cm"/>
          <style:tab-stop style:type="left" style:leader-style="none" style:position="16.566cm"/>
          <style:tab-stop style:type="left" style:leader-style="none" style:position="18.182cm"/>
          <style:tab-stop style:type="left" style:leader-style="none" style:position="19.798cm"/>
          <style:tab-stop style:type="left" style:leader-style="none" style:position="21.414cm"/>
          <style:tab-stop style:type="left" style:leader-style="none" style:position="23.029cm"/>
          <style:tab-stop style:type="left" style:leader-style="none" style:position="24.645cm"/>
        </style:tab-stops>
      </style:paragraph-properties>
      <style:text-properties fo:font-size="12pt" style:font-size-asian="12pt" style:font-size-complex="12pt"/>
    </style:style>
    <style:style style:name="P303" style:family="paragraph" style:parent-style-name="HTML_20_Preformatted">
      <style:paragraph-properties fo:text-indent="-1.206cm" fo:margin-left="1.206cm">
        <style:tab-stops>
          <style:tab-stop style:type="left" style:leader-style="none" style:position="0.004cm"/>
          <style:tab-stop style:type="left" style:leader-style="none" style:position="2.025cm"/>
          <style:tab-stop style:type="left" style:leader-style="none" style:position="3.641cm"/>
          <style:tab-stop style:type="left" style:leader-style="none" style:position="5.256cm"/>
          <style:tab-stop style:type="left" style:leader-style="none" style:position="6.872cm"/>
          <style:tab-stop style:type="left" style:leader-style="none" style:position="8.488cm"/>
          <style:tab-stop style:type="left" style:leader-style="none" style:position="10.104cm"/>
          <style:tab-stop style:type="left" style:leader-style="none" style:position="11.719cm"/>
          <style:tab-stop style:type="left" style:leader-style="none" style:position="13.335cm"/>
          <style:tab-stop style:type="left" style:leader-style="none" style:position="14.951cm"/>
          <style:tab-stop style:type="left" style:leader-style="none" style:position="16.566cm"/>
          <style:tab-stop style:type="left" style:leader-style="none" style:position="18.182cm"/>
          <style:tab-stop style:type="left" style:leader-style="none" style:position="19.798cm"/>
          <style:tab-stop style:type="left" style:leader-style="none" style:position="21.414cm"/>
          <style:tab-stop style:type="left" style:leader-style="none" style:position="23.029cm"/>
          <style:tab-stop style:type="left" style:leader-style="none" style:position="24.645cm"/>
        </style:tab-stops>
      </style:paragraph-properties>
      <style:text-properties fo:font-size="12pt" style:font-size-asian="12pt" style:font-size-complex="12pt"/>
    </style:style>
    <style:style style:name="P304" style:family="paragraph" style:parent-style-name="HTML_20_Preformatted">
      <style:paragraph-properties fo:text-indent="-1.206cm" fo:margin-left="1.206cm">
        <style:tab-stops>
          <style:tab-stop style:type="left" style:leader-style="none" style:position="0.004cm"/>
          <style:tab-stop style:type="left" style:leader-style="none" style:position="2.025cm"/>
          <style:tab-stop style:type="left" style:leader-style="none" style:position="3.641cm"/>
          <style:tab-stop style:type="left" style:leader-style="none" style:position="5.256cm"/>
          <style:tab-stop style:type="left" style:leader-style="none" style:position="6.872cm"/>
          <style:tab-stop style:type="left" style:leader-style="none" style:position="8.488cm"/>
          <style:tab-stop style:type="left" style:leader-style="none" style:position="10.104cm"/>
          <style:tab-stop style:type="left" style:leader-style="none" style:position="11.719cm"/>
          <style:tab-stop style:type="left" style:leader-style="none" style:position="13.335cm"/>
          <style:tab-stop style:type="left" style:leader-style="none" style:position="14.951cm"/>
          <style:tab-stop style:type="left" style:leader-style="none" style:position="16.566cm"/>
          <style:tab-stop style:type="left" style:leader-style="none" style:position="18.182cm"/>
          <style:tab-stop style:type="left" style:leader-style="none" style:position="19.798cm"/>
          <style:tab-stop style:type="left" style:leader-style="none" style:position="21.414cm"/>
          <style:tab-stop style:type="left" style:leader-style="none" style:position="23.029cm"/>
          <style:tab-stop style:type="left" style:leader-style="none" style:position="24.645cm"/>
        </style:tab-stops>
      </style:paragraph-properties>
      <style:text-properties fo:font-size="12pt" style:font-size-asian="12pt" style:font-size-complex="12pt"/>
    </style:style>
    <style:style style:name="P305" style:family="paragraph" style:parent-style-name="HTML_20_Preformatted">
      <style:paragraph-properties fo:text-indent="-1.206cm" fo:margin-left="1.206cm">
        <style:tab-stops>
          <style:tab-stop style:type="left" style:leader-style="none" style:position="0.004cm"/>
          <style:tab-stop style:type="left" style:leader-style="none" style:position="2.025cm"/>
          <style:tab-stop style:type="left" style:leader-style="none" style:position="3.641cm"/>
          <style:tab-stop style:type="left" style:leader-style="none" style:position="5.256cm"/>
          <style:tab-stop style:type="left" style:leader-style="none" style:position="6.872cm"/>
          <style:tab-stop style:type="left" style:leader-style="none" style:position="8.488cm"/>
          <style:tab-stop style:type="left" style:leader-style="none" style:position="10.104cm"/>
          <style:tab-stop style:type="left" style:leader-style="none" style:position="11.719cm"/>
          <style:tab-stop style:type="left" style:leader-style="none" style:position="13.335cm"/>
          <style:tab-stop style:type="left" style:leader-style="none" style:position="14.951cm"/>
          <style:tab-stop style:type="left" style:leader-style="none" style:position="16.566cm"/>
          <style:tab-stop style:type="left" style:leader-style="none" style:position="18.182cm"/>
          <style:tab-stop style:type="left" style:leader-style="none" style:position="19.798cm"/>
          <style:tab-stop style:type="left" style:leader-style="none" style:position="21.414cm"/>
          <style:tab-stop style:type="left" style:leader-style="none" style:position="23.029cm"/>
          <style:tab-stop style:type="left" style:leader-style="none" style:position="24.645cm"/>
        </style:tab-stops>
      </style:paragraph-properties>
      <style:text-properties fo:font-size="12pt" style:font-size-asian="12pt" style:font-size-complex="12pt"/>
    </style:style>
    <style:style style:name="P306" style:family="paragraph" style:parent-style-name="HTML_20_Preformatted">
      <style:paragraph-properties fo:text-indent="-1.206cm" fo:margin-left="1.206cm">
        <style:tab-stops>
          <style:tab-stop style:type="left" style:leader-style="none" style:position="0.004cm"/>
          <style:tab-stop style:type="left" style:leader-style="none" style:position="2.025cm"/>
          <style:tab-stop style:type="left" style:leader-style="none" style:position="3.641cm"/>
          <style:tab-stop style:type="left" style:leader-style="none" style:position="5.256cm"/>
          <style:tab-stop style:type="left" style:leader-style="none" style:position="6.872cm"/>
          <style:tab-stop style:type="left" style:leader-style="none" style:position="8.488cm"/>
          <style:tab-stop style:type="left" style:leader-style="none" style:position="10.104cm"/>
          <style:tab-stop style:type="left" style:leader-style="none" style:position="11.719cm"/>
          <style:tab-stop style:type="left" style:leader-style="none" style:position="13.335cm"/>
          <style:tab-stop style:type="left" style:leader-style="none" style:position="14.951cm"/>
          <style:tab-stop style:type="left" style:leader-style="none" style:position="16.566cm"/>
          <style:tab-stop style:type="left" style:leader-style="none" style:position="18.182cm"/>
          <style:tab-stop style:type="left" style:leader-style="none" style:position="19.798cm"/>
          <style:tab-stop style:type="left" style:leader-style="none" style:position="21.414cm"/>
          <style:tab-stop style:type="left" style:leader-style="none" style:position="23.029cm"/>
          <style:tab-stop style:type="left" style:leader-style="none" style:position="24.645cm"/>
        </style:tab-stops>
      </style:paragraph-properties>
      <style:text-properties fo:font-size="12pt" style:font-size-asian="12pt" style:font-size-complex="12pt"/>
    </style:style>
    <style:style style:name="P307" style:family="paragraph" style:parent-style-name="HTML_20_Preformatted">
      <style:paragraph-properties fo:text-indent="-1.206cm" fo:margin-left="1.206cm">
        <style:tab-stops>
          <style:tab-stop style:type="left" style:leader-style="none" style:position="0.004cm"/>
          <style:tab-stop style:type="left" style:leader-style="none" style:position="2.025cm"/>
          <style:tab-stop style:type="left" style:leader-style="none" style:position="3.641cm"/>
          <style:tab-stop style:type="left" style:leader-style="none" style:position="5.256cm"/>
          <style:tab-stop style:type="left" style:leader-style="none" style:position="6.872cm"/>
          <style:tab-stop style:type="left" style:leader-style="none" style:position="8.488cm"/>
          <style:tab-stop style:type="left" style:leader-style="none" style:position="10.104cm"/>
          <style:tab-stop style:type="left" style:leader-style="none" style:position="11.719cm"/>
          <style:tab-stop style:type="left" style:leader-style="none" style:position="13.335cm"/>
          <style:tab-stop style:type="left" style:leader-style="none" style:position="14.951cm"/>
          <style:tab-stop style:type="left" style:leader-style="none" style:position="16.566cm"/>
          <style:tab-stop style:type="left" style:leader-style="none" style:position="18.182cm"/>
          <style:tab-stop style:type="left" style:leader-style="none" style:position="19.798cm"/>
          <style:tab-stop style:type="left" style:leader-style="none" style:position="21.414cm"/>
          <style:tab-stop style:type="left" style:leader-style="none" style:position="23.029cm"/>
          <style:tab-stop style:type="left" style:leader-style="none" style:position="24.645cm"/>
        </style:tab-stops>
      </style:paragraph-properties>
      <style:text-properties fo:font-size="12pt" style:font-size-asian="12pt" style:font-size-complex="12pt"/>
    </style:style>
    <style:style style:name="P308" style:family="paragraph" style:parent-style-name="HTML_20_Preformatted">
      <style:paragraph-properties fo:text-indent="-1.206cm" fo:margin-left="1.206cm">
        <style:tab-stops>
          <style:tab-stop style:type="left" style:leader-style="none" style:position="0.004cm"/>
          <style:tab-stop style:type="left" style:leader-style="none" style:position="2.025cm"/>
          <style:tab-stop style:type="left" style:leader-style="none" style:position="3.641cm"/>
          <style:tab-stop style:type="left" style:leader-style="none" style:position="5.256cm"/>
          <style:tab-stop style:type="left" style:leader-style="none" style:position="6.872cm"/>
          <style:tab-stop style:type="left" style:leader-style="none" style:position="8.488cm"/>
          <style:tab-stop style:type="left" style:leader-style="none" style:position="10.104cm"/>
          <style:tab-stop style:type="left" style:leader-style="none" style:position="11.719cm"/>
          <style:tab-stop style:type="left" style:leader-style="none" style:position="13.335cm"/>
          <style:tab-stop style:type="left" style:leader-style="none" style:position="14.951cm"/>
          <style:tab-stop style:type="left" style:leader-style="none" style:position="16.566cm"/>
          <style:tab-stop style:type="left" style:leader-style="none" style:position="18.182cm"/>
          <style:tab-stop style:type="left" style:leader-style="none" style:position="19.798cm"/>
          <style:tab-stop style:type="left" style:leader-style="none" style:position="21.414cm"/>
          <style:tab-stop style:type="left" style:leader-style="none" style:position="23.029cm"/>
          <style:tab-stop style:type="left" style:leader-style="none" style:position="24.645cm"/>
        </style:tab-stops>
      </style:paragraph-properties>
      <style:text-properties fo:font-size="12pt" style:font-size-asian="12pt" style:font-size-complex="12pt"/>
    </style:style>
    <style:style style:name="P309" style:family="paragraph" style:parent-style-name="HTML_20_Preformatted">
      <style:paragraph-properties fo:text-indent="-1.206cm" fo:margin-left="1.206cm">
        <style:tab-stops>
          <style:tab-stop style:type="left" style:leader-style="none" style:position="0.004cm"/>
          <style:tab-stop style:type="left" style:leader-style="none" style:position="2.025cm"/>
          <style:tab-stop style:type="left" style:leader-style="none" style:position="3.641cm"/>
          <style:tab-stop style:type="left" style:leader-style="none" style:position="5.256cm"/>
          <style:tab-stop style:type="left" style:leader-style="none" style:position="6.872cm"/>
          <style:tab-stop style:type="left" style:leader-style="none" style:position="8.488cm"/>
          <style:tab-stop style:type="left" style:leader-style="none" style:position="10.104cm"/>
          <style:tab-stop style:type="left" style:leader-style="none" style:position="11.719cm"/>
          <style:tab-stop style:type="left" style:leader-style="none" style:position="13.335cm"/>
          <style:tab-stop style:type="left" style:leader-style="none" style:position="14.951cm"/>
          <style:tab-stop style:type="left" style:leader-style="none" style:position="16.566cm"/>
          <style:tab-stop style:type="left" style:leader-style="none" style:position="18.182cm"/>
          <style:tab-stop style:type="left" style:leader-style="none" style:position="19.798cm"/>
          <style:tab-stop style:type="left" style:leader-style="none" style:position="21.414cm"/>
          <style:tab-stop style:type="left" style:leader-style="none" style:position="23.029cm"/>
          <style:tab-stop style:type="left" style:leader-style="none" style:position="24.645cm"/>
        </style:tab-stops>
      </style:paragraph-properties>
      <style:text-properties fo:font-size="12pt" style:font-size-asian="12pt" style:font-size-complex="12pt"/>
    </style:style>
    <style:style style:name="P310" style:family="paragraph" style:parent-style-name="HTML_20_Preformatted">
      <style:paragraph-properties fo:text-indent="-1.206cm" fo:margin-left="1.206cm">
        <style:tab-stops>
          <style:tab-stop style:type="left" style:leader-style="none" style:position="0.064cm"/>
          <style:tab-stop style:type="left" style:leader-style="none" style:position="2.025cm"/>
          <style:tab-stop style:type="left" style:leader-style="none" style:position="3.641cm"/>
          <style:tab-stop style:type="left" style:leader-style="none" style:position="5.256cm"/>
          <style:tab-stop style:type="left" style:leader-style="none" style:position="6.872cm"/>
          <style:tab-stop style:type="left" style:leader-style="none" style:position="8.488cm"/>
          <style:tab-stop style:type="left" style:leader-style="none" style:position="10.104cm"/>
          <style:tab-stop style:type="left" style:leader-style="none" style:position="11.719cm"/>
          <style:tab-stop style:type="left" style:leader-style="none" style:position="13.335cm"/>
          <style:tab-stop style:type="left" style:leader-style="none" style:position="14.951cm"/>
          <style:tab-stop style:type="left" style:leader-style="none" style:position="16.566cm"/>
          <style:tab-stop style:type="left" style:leader-style="none" style:position="18.182cm"/>
          <style:tab-stop style:type="left" style:leader-style="none" style:position="19.798cm"/>
          <style:tab-stop style:type="left" style:leader-style="none" style:position="21.414cm"/>
          <style:tab-stop style:type="left" style:leader-style="none" style:position="23.029cm"/>
          <style:tab-stop style:type="left" style:leader-style="none" style:position="24.645cm"/>
        </style:tab-stops>
      </style:paragraph-properties>
      <style:text-properties fo:font-size="12pt" style:font-size-asian="12pt" style:font-size-complex="12pt"/>
    </style:style>
    <style:style style:name="P311" style:family="paragraph" style:parent-style-name="HTML_20_Preformatted">
      <style:paragraph-properties fo:text-indent="-1.206cm" fo:margin-left="1.206cm">
        <style:tab-stops>
          <style:tab-stop style:type="left" style:leader-style="none" style:position="0.064cm"/>
          <style:tab-stop style:type="left" style:leader-style="none" style:position="2.025cm"/>
          <style:tab-stop style:type="left" style:leader-style="none" style:position="3.641cm"/>
          <style:tab-stop style:type="left" style:leader-style="none" style:position="5.256cm"/>
          <style:tab-stop style:type="left" style:leader-style="none" style:position="6.872cm"/>
          <style:tab-stop style:type="left" style:leader-style="none" style:position="8.488cm"/>
          <style:tab-stop style:type="left" style:leader-style="none" style:position="10.104cm"/>
          <style:tab-stop style:type="left" style:leader-style="none" style:position="11.719cm"/>
          <style:tab-stop style:type="left" style:leader-style="none" style:position="13.335cm"/>
          <style:tab-stop style:type="left" style:leader-style="none" style:position="14.951cm"/>
          <style:tab-stop style:type="left" style:leader-style="none" style:position="16.566cm"/>
          <style:tab-stop style:type="left" style:leader-style="none" style:position="18.182cm"/>
          <style:tab-stop style:type="left" style:leader-style="none" style:position="19.798cm"/>
          <style:tab-stop style:type="left" style:leader-style="none" style:position="21.414cm"/>
          <style:tab-stop style:type="left" style:leader-style="none" style:position="23.029cm"/>
          <style:tab-stop style:type="left" style:leader-style="none" style:position="24.645cm"/>
        </style:tab-stops>
      </style:paragraph-properties>
    </style:style>
    <style:style style:name="T311_1" style:family="text">
      <style:text-properties fo:font-size="12pt" style:font-size-asian="12pt" style:font-size-complex="12pt"/>
    </style:style>
    <style:style style:name="T311_2" style:family="text">
      <style:text-properties fo:font-size="12pt" style:font-size-asian="12pt" style:font-size-complex="12pt"/>
    </style:style>
    <style:style style:name="T311_3" style:family="text">
      <style:text-properties fo:font-size="12pt" style:font-size-asian="12pt" style:font-size-complex="12pt"/>
    </style:style>
    <style:style style:name="T311_4" style:family="text">
      <style:text-properties fo:font-size="12pt" style:font-size-asian="12pt" style:font-size-complex="12pt"/>
    </style:style>
    <style:style style:name="P312" style:family="paragraph" style:parent-style-name="Normal">
      <style:paragraph-properties fo:text-indent="1.109cm"/>
    </style:style>
    <style:style style:name="T312_1" style:family="text">
      <style:text-properties style:font-name="細明體" style:font-name-asian="細明體"/>
    </style:style>
    <style:style style:name="T312_2" style:family="text">
      <style:text-properties style:font-name="細明體" style:font-name-asian="細明體"/>
    </style:style>
    <style:style style:name="T312_3" style:family="text">
      <style:text-properties style:font-name="細明體" style:font-name-asian="細明體"/>
    </style:style>
    <style:style style:name="P313" style:family="paragraph" style:parent-style-name="HTML_20_Preformatted">
      <style:paragraph-properties fo:text-indent="-0.318cm" fo:margin-left="1.058cm">
        <style:tab-stops>
          <style:tab-stop style:type="left" style:leader-style="none" style:position="0.152cm"/>
          <style:tab-stop style:type="left" style:leader-style="none" style:position="2.173cm"/>
          <style:tab-stop style:type="left" style:leader-style="none" style:position="3.789cm"/>
          <style:tab-stop style:type="left" style:leader-style="none" style:position="5.405cm"/>
          <style:tab-stop style:type="left" style:leader-style="none" style:position="7.02cm"/>
          <style:tab-stop style:type="left" style:leader-style="none" style:position="8.636cm"/>
          <style:tab-stop style:type="left" style:leader-style="none" style:position="10.252cm"/>
          <style:tab-stop style:type="left" style:leader-style="none" style:position="11.867cm"/>
          <style:tab-stop style:type="left" style:leader-style="none" style:position="13.483cm"/>
          <style:tab-stop style:type="left" style:leader-style="none" style:position="15.099cm"/>
          <style:tab-stop style:type="left" style:leader-style="none" style:position="16.715cm"/>
          <style:tab-stop style:type="left" style:leader-style="none" style:position="18.33cm"/>
          <style:tab-stop style:type="left" style:leader-style="none" style:position="19.946cm"/>
          <style:tab-stop style:type="left" style:leader-style="none" style:position="21.562cm"/>
          <style:tab-stop style:type="left" style:leader-style="none" style:position="23.178cm"/>
          <style:tab-stop style:type="left" style:leader-style="none" style:position="24.793cm"/>
        </style:tab-stops>
      </style:paragraph-properties>
    </style:style>
    <style:style style:name="T313_1" style:family="text">
      <style:text-properties fo:font-size="12pt" style:font-size-asian="12pt" style:font-size-complex="12pt"/>
    </style:style>
    <style:style style:name="T313_2" style:family="text">
      <style:text-properties fo:font-size="12pt" style:font-size-asian="12pt" style:font-size-complex="12pt"/>
    </style:style>
    <style:style style:name="P314" style:family="paragraph" style:parent-style-name="HTML_20_Preformatted">
      <style:paragraph-properties fo:text-indent="-0.318cm" fo:margin-left="1.058cm">
        <style:tab-stops>
          <style:tab-stop style:type="left" style:leader-style="none" style:position="0.152cm"/>
          <style:tab-stop style:type="left" style:leader-style="none" style:position="2.173cm"/>
          <style:tab-stop style:type="left" style:leader-style="none" style:position="3.789cm"/>
          <style:tab-stop style:type="left" style:leader-style="none" style:position="5.405cm"/>
          <style:tab-stop style:type="left" style:leader-style="none" style:position="7.02cm"/>
          <style:tab-stop style:type="left" style:leader-style="none" style:position="8.636cm"/>
          <style:tab-stop style:type="left" style:leader-style="none" style:position="10.252cm"/>
          <style:tab-stop style:type="left" style:leader-style="none" style:position="11.867cm"/>
          <style:tab-stop style:type="left" style:leader-style="none" style:position="13.483cm"/>
          <style:tab-stop style:type="left" style:leader-style="none" style:position="15.099cm"/>
          <style:tab-stop style:type="left" style:leader-style="none" style:position="16.715cm"/>
          <style:tab-stop style:type="left" style:leader-style="none" style:position="18.33cm"/>
          <style:tab-stop style:type="left" style:leader-style="none" style:position="19.946cm"/>
          <style:tab-stop style:type="left" style:leader-style="none" style:position="21.562cm"/>
          <style:tab-stop style:type="left" style:leader-style="none" style:position="23.178cm"/>
          <style:tab-stop style:type="left" style:leader-style="none" style:position="24.793cm"/>
        </style:tab-stops>
      </style:paragraph-properties>
    </style:style>
    <style:style style:name="T314_1" style:family="text">
      <style:text-properties fo:font-size="12pt" style:font-size-asian="12pt" style:font-size-complex="12pt"/>
    </style:style>
    <style:style style:name="T314_2" style:family="text">
      <style:text-properties fo:font-size="12pt" style:font-size-asian="12pt" style:font-size-complex="12pt"/>
    </style:style>
    <style:style style:name="P315" style:family="paragraph" style:parent-style-name="HTML_20_Preformatted">
      <style:paragraph-properties fo:text-indent="-0.318cm" fo:margin-left="1.058cm">
        <style:tab-stops>
          <style:tab-stop style:type="left" style:leader-style="none" style:position="0.152cm"/>
          <style:tab-stop style:type="left" style:leader-style="none" style:position="2.173cm"/>
          <style:tab-stop style:type="left" style:leader-style="none" style:position="3.789cm"/>
          <style:tab-stop style:type="left" style:leader-style="none" style:position="5.405cm"/>
          <style:tab-stop style:type="left" style:leader-style="none" style:position="7.02cm"/>
          <style:tab-stop style:type="left" style:leader-style="none" style:position="8.636cm"/>
          <style:tab-stop style:type="left" style:leader-style="none" style:position="10.252cm"/>
          <style:tab-stop style:type="left" style:leader-style="none" style:position="11.867cm"/>
          <style:tab-stop style:type="left" style:leader-style="none" style:position="13.483cm"/>
          <style:tab-stop style:type="left" style:leader-style="none" style:position="15.099cm"/>
          <style:tab-stop style:type="left" style:leader-style="none" style:position="16.715cm"/>
          <style:tab-stop style:type="left" style:leader-style="none" style:position="18.33cm"/>
          <style:tab-stop style:type="left" style:leader-style="none" style:position="19.946cm"/>
          <style:tab-stop style:type="left" style:leader-style="none" style:position="21.562cm"/>
          <style:tab-stop style:type="left" style:leader-style="none" style:position="23.178cm"/>
          <style:tab-stop style:type="left" style:leader-style="none" style:position="24.793cm"/>
        </style:tab-stops>
      </style:paragraph-properties>
      <style:text-properties fo:font-size="12pt" style:font-size-asian="12pt" style:font-size-complex="12pt"/>
    </style:style>
    <style:style style:name="P316" style:family="paragraph" style:parent-style-name="HTML_20_Preformatted">
      <style:paragraph-properties fo:text-align="center" fo:text-indent="-1.058cm" fo:margin-left="1.058cm">
        <style:tab-stops>
          <style:tab-stop style:type="left" style:leader-style="none" style:position="0.152cm"/>
          <style:tab-stop style:type="left" style:leader-style="none" style:position="2.173cm"/>
          <style:tab-stop style:type="left" style:leader-style="none" style:position="3.789cm"/>
          <style:tab-stop style:type="left" style:leader-style="none" style:position="5.405cm"/>
          <style:tab-stop style:type="left" style:leader-style="none" style:position="7.02cm"/>
          <style:tab-stop style:type="left" style:leader-style="none" style:position="8.636cm"/>
          <style:tab-stop style:type="left" style:leader-style="none" style:position="10.252cm"/>
          <style:tab-stop style:type="left" style:leader-style="none" style:position="11.867cm"/>
          <style:tab-stop style:type="left" style:leader-style="none" style:position="13.483cm"/>
          <style:tab-stop style:type="left" style:leader-style="none" style:position="15.099cm"/>
          <style:tab-stop style:type="left" style:leader-style="none" style:position="16.715cm"/>
          <style:tab-stop style:type="left" style:leader-style="none" style:position="18.33cm"/>
          <style:tab-stop style:type="left" style:leader-style="none" style:position="19.946cm"/>
          <style:tab-stop style:type="left" style:leader-style="none" style:position="21.562cm"/>
          <style:tab-stop style:type="left" style:leader-style="none" style:position="23.178cm"/>
          <style:tab-stop style:type="left" style:leader-style="none" style:position="24.793cm"/>
        </style:tab-stops>
      </style:paragraph-properties>
    </style:style>
    <style:style style:name="T316_1" style:family="text">
      <style:text-properties fo:font-size="12pt" style:font-size-asian="12pt" style:font-size-complex="12pt"/>
    </style:style>
    <style:style style:name="T316_2" style:family="text">
      <style:text-properties fo:font-size="12pt" style:font-size-asian="12pt" style:font-size-complex="12pt"/>
    </style:style>
    <style:style style:name="T316_3" style:family="text">
      <style:text-properties fo:font-size="12pt" style:font-size-asian="12pt" style:font-size-complex="12pt"/>
    </style:style>
    <style:style style:name="T316_4" style:family="text">
      <style:text-properties fo:font-size="12pt" style:font-name-asian="新細明體" style:font-size-asian="12pt" style:font-size-complex="12pt"/>
    </style:style>
    <style:style style:name="P317" style:family="paragraph" style:parent-style-name="HTML_20_Preformatted">
      <style:paragraph-properties fo:text-align="center" fo:text-indent="-0.318cm" fo:margin-left="1.058cm">
        <style:tab-stops>
          <style:tab-stop style:type="left" style:leader-style="none" style:position="0.152cm"/>
          <style:tab-stop style:type="left" style:leader-style="none" style:position="2.173cm"/>
          <style:tab-stop style:type="left" style:leader-style="none" style:position="3.789cm"/>
          <style:tab-stop style:type="left" style:leader-style="none" style:position="5.405cm"/>
          <style:tab-stop style:type="left" style:leader-style="none" style:position="7.02cm"/>
          <style:tab-stop style:type="left" style:leader-style="none" style:position="8.636cm"/>
          <style:tab-stop style:type="left" style:leader-style="none" style:position="10.252cm"/>
          <style:tab-stop style:type="left" style:leader-style="none" style:position="11.867cm"/>
          <style:tab-stop style:type="left" style:leader-style="none" style:position="13.483cm"/>
          <style:tab-stop style:type="left" style:leader-style="none" style:position="15.099cm"/>
          <style:tab-stop style:type="left" style:leader-style="none" style:position="16.715cm"/>
          <style:tab-stop style:type="left" style:leader-style="none" style:position="18.33cm"/>
          <style:tab-stop style:type="left" style:leader-style="none" style:position="19.946cm"/>
          <style:tab-stop style:type="left" style:leader-style="none" style:position="21.562cm"/>
          <style:tab-stop style:type="left" style:leader-style="none" style:position="23.178cm"/>
          <style:tab-stop style:type="left" style:leader-style="none" style:position="24.793cm"/>
        </style:tab-stops>
      </style:paragraph-properties>
    </style:style>
    <style:style style:name="T317_1" style:family="text">
      <style:text-properties fo:font-size="12pt" style:font-name-asian="新細明體" style:font-size-asian="12pt" style:font-size-complex="12pt"/>
    </style:style>
    <style:style style:name="P318" style:family="paragraph" style:parent-style-name="HTML_20_Preformatted">
      <style:paragraph-properties fo:text-indent="-1.058cm" fo:margin-left="1.058cm">
        <style:tab-stops>
          <style:tab-stop style:type="left" style:leader-style="none" style:position="0.152cm"/>
          <style:tab-stop style:type="left" style:leader-style="none" style:position="2.173cm"/>
          <style:tab-stop style:type="left" style:leader-style="none" style:position="3.789cm"/>
          <style:tab-stop style:type="left" style:leader-style="none" style:position="5.405cm"/>
          <style:tab-stop style:type="left" style:leader-style="none" style:position="7.02cm"/>
          <style:tab-stop style:type="left" style:leader-style="none" style:position="8.636cm"/>
          <style:tab-stop style:type="left" style:leader-style="none" style:position="10.252cm"/>
          <style:tab-stop style:type="left" style:leader-style="none" style:position="11.867cm"/>
          <style:tab-stop style:type="left" style:leader-style="none" style:position="13.483cm"/>
          <style:tab-stop style:type="left" style:leader-style="none" style:position="15.099cm"/>
          <style:tab-stop style:type="left" style:leader-style="none" style:position="16.715cm"/>
          <style:tab-stop style:type="left" style:leader-style="none" style:position="18.33cm"/>
          <style:tab-stop style:type="left" style:leader-style="none" style:position="19.946cm"/>
          <style:tab-stop style:type="left" style:leader-style="none" style:position="21.562cm"/>
          <style:tab-stop style:type="left" style:leader-style="none" style:position="23.178cm"/>
          <style:tab-stop style:type="left" style:leader-style="none" style:position="24.793cm"/>
        </style:tab-stops>
      </style:paragraph-properties>
      <style:text-properties fo:font-size="12pt" style:font-name-asian="新細明體" style:font-size-asian="12pt" style:font-size-complex="12pt"/>
    </style:style>
    <style:style style:name="P319" style:family="paragraph" style:parent-style-name="HTML_20_Preformatted">
      <style:paragraph-properties fo:text-indent="-0.882cm" fo:margin-left="0.882cm">
        <style:tab-stops>
          <style:tab-stop style:type="left" style:leader-style="none" style:position="0.328cm"/>
          <style:tab-stop style:type="left" style:leader-style="none" style:position="2.35cm"/>
          <style:tab-stop style:type="left" style:leader-style="none" style:position="3.965cm"/>
          <style:tab-stop style:type="left" style:leader-style="none" style:position="5.581cm"/>
          <style:tab-stop style:type="left" style:leader-style="none" style:position="7.197cm"/>
          <style:tab-stop style:type="left" style:leader-style="none" style:position="8.812cm"/>
          <style:tab-stop style:type="left" style:leader-style="none" style:position="10.428cm"/>
          <style:tab-stop style:type="left" style:leader-style="none" style:position="12.044cm"/>
          <style:tab-stop style:type="left" style:leader-style="none" style:position="13.66cm"/>
          <style:tab-stop style:type="left" style:leader-style="none" style:position="15.275cm"/>
          <style:tab-stop style:type="left" style:leader-style="none" style:position="16.891cm"/>
          <style:tab-stop style:type="left" style:leader-style="none" style:position="18.507cm"/>
          <style:tab-stop style:type="left" style:leader-style="none" style:position="20.122cm"/>
          <style:tab-stop style:type="left" style:leader-style="none" style:position="21.738cm"/>
          <style:tab-stop style:type="left" style:leader-style="none" style:position="23.354cm"/>
          <style:tab-stop style:type="left" style:leader-style="none" style:position="24.97cm"/>
        </style:tab-stops>
      </style:paragraph-properties>
      <style:text-properties fo:font-size="12pt" style:font-name-asian="新細明體" style:font-size-asian="12pt" style:font-size-complex="12pt"/>
    </style:style>
    <style:style style:name="FR260" style:family="graphic" style:parent-style-name="HTML_20_Preformatted">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61" style:family="graphic" style:parent-style-name="HTML_20_Preformatted">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62" style:family="graphic" style:parent-style-name="HTML_20_Preformatted">
      <style:graphic-properties draw:stroke="solid" svg:stroke-width="0.053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63" style:family="graphic" style:parent-style-name="HTML_20_Preformatted">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20" style:family="paragraph" style:parent-style-name="Normal"/>
    <style:style style:name="T320_1" style:family="text"/>
    <style:style style:name="T320_2" style:family="text"/>
    <style:style style:name="T320_3" style:family="text"/>
    <style:style style:name="FR264" style:family="graphic" style:parent-style-name="HTML_20_Preformatted">
      <style:graphic-properties draw:stroke="solid" svg:stroke-width="0.106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65" style:family="graphic" style:parent-style-name="HTML_20_Preformatted">
      <style:graphic-properties draw:marker-end-width="0.24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66" style:family="graphic" style:parent-style-name="HTML_20_Preformatted">
      <style:graphic-properties draw:marker-end-width="0.24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67" style:family="graphic" style:parent-style-name="HTML_20_Preformatted">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21" style:family="paragraph" style:parent-style-name="Normal">
      <style:paragraph-properties fo:text-align="justify" fo:line-height="0.353cm" fo:margin-top="0cm" fo:margin-bottom="0cm"/>
    </style:style>
    <style:style style:name="T321_1" style:family="text">
      <style:text-properties fo:font-size="8pt" style:font-size-asian="8pt"/>
    </style:style>
    <style:style style:name="P322" style:family="paragraph" style:parent-style-name="Normal">
      <style:paragraph-properties fo:text-align="justify" fo:line-height="0.353cm" fo:margin-top="0cm" fo:margin-bottom="0cm"/>
    </style:style>
    <style:style style:name="T322_1" style:family="text">
      <style:text-properties fo:font-size="8pt" style:font-size-asian="8pt"/>
    </style:style>
    <style:style style:name="P323" style:family="paragraph" style:parent-style-name="Normal">
      <style:paragraph-properties fo:text-align="justify" fo:line-height="0.353cm" fo:margin-top="0cm" fo:margin-bottom="0cm"/>
    </style:style>
    <style:style style:name="T323_1" style:family="text">
      <style:text-properties fo:font-size="8pt" style:font-size-asian="8pt"/>
    </style:style>
    <style:style style:name="FR268" style:family="graphic" style:parent-style-name="HTML_20_Preformatted">
      <style:graphic-properties draw:stroke="dash" draw:stroke-dash="_32__20_Dots_20_1_20_Dash19" svg:stroke-width="0.035cm" svg:stroke-opacity="100%" draw:fill="none" style:horizontal-pos="from-left" style:horizontal-rel="paragraph" style:vertical-pos="from-top" style:vertical-rel="paragraph" style:flow-with-text="false" style:run-through="foreground" draw:auto-grow-height="false" draw:auto-grow-width="false"/>
    </style:style>
    <style:style style:name="FR269" style:family="graphic" style:parent-style-name="HTML_20_Preformatted">
      <style:graphic-properties draw:stroke="solid" svg:stroke-width="0.053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70" style:family="graphic" style:parent-style-name="HTML_20_Preformatted">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24" style:family="paragraph" style:parent-style-name="Normal">
      <style:paragraph-properties fo:text-align="justify" fo:line-height="0.353cm" fo:margin-top="0cm" fo:margin-bottom="0cm"/>
    </style:style>
    <style:style style:name="T324_1" style:family="text">
      <style:text-properties fo:font-size="8pt" style:font-size-asian="8pt"/>
    </style:style>
    <style:style style:name="T324_2" style:family="text">
      <style:text-properties fo:font-size="8pt" style:font-size-asian="8pt"/>
    </style:style>
    <style:style style:name="FR271" style:family="graphic" style:parent-style-name="HTML_20_Preformatted">
      <style:graphic-properties draw:marker-end-width="0.24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72" style:family="graphic" style:parent-style-name="HTML_20_Preformatted">
      <style:graphic-properties draw:marker-end-width="0.24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73" style:family="graphic" style:parent-style-name="HTML_20_Preformatted">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25" style:family="paragraph" style:parent-style-name="Normal"/>
    <style:style style:name="T325_1" style:family="text"/>
    <style:style style:name="T325_2" style:family="text"/>
    <style:style style:name="T325_3" style:family="text"/>
    <style:style style:name="T325_4" style:family="text"/>
    <style:style style:name="T325_5" style:family="text"/>
    <style:style style:name="FR274" style:family="graphic" style:parent-style-name="HTML_20_Preformatted">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26" style:family="paragraph" style:parent-style-name="Normal">
      <style:paragraph-properties fo:text-align="justify" fo:line-height="0.353cm" fo:margin-top="0cm" fo:margin-bottom="0cm"/>
    </style:style>
    <style:style style:name="T326_1" style:family="text">
      <style:text-properties fo:font-size="8pt" style:font-size-asian="8pt"/>
    </style:style>
    <style:style style:name="T326_2" style:family="text">
      <style:text-properties fo:font-size="8pt" style:font-size-asian="8pt"/>
    </style:style>
    <style:style style:name="FR275" style:family="graphic" style:parent-style-name="HTML_20_Preformatted">
      <style:graphic-properties draw:marker-start-width="0.247cm" draw:marker-end-width="0.247cm" draw:marker-start="msArrowEnd_20_5"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P327" style:family="paragraph" style:parent-style-name="HTML_20_Preformatted">
      <style:paragraph-properties fo:text-indent="-1.058cm" fo:margin-left="1.058cm">
        <style:tab-stops>
          <style:tab-stop style:type="left" style:leader-style="none" style:position="0.152cm"/>
          <style:tab-stop style:type="left" style:leader-style="none" style:position="2.173cm"/>
          <style:tab-stop style:type="left" style:leader-style="none" style:position="3.789cm"/>
          <style:tab-stop style:type="left" style:leader-style="none" style:position="5.405cm"/>
          <style:tab-stop style:type="left" style:leader-style="none" style:position="7.02cm"/>
          <style:tab-stop style:type="left" style:leader-style="none" style:position="8.636cm"/>
          <style:tab-stop style:type="left" style:leader-style="none" style:position="10.252cm"/>
          <style:tab-stop style:type="left" style:leader-style="none" style:position="11.867cm"/>
          <style:tab-stop style:type="left" style:leader-style="none" style:position="13.483cm"/>
          <style:tab-stop style:type="left" style:leader-style="none" style:position="15.099cm"/>
          <style:tab-stop style:type="left" style:leader-style="none" style:position="16.715cm"/>
          <style:tab-stop style:type="left" style:leader-style="none" style:position="18.33cm"/>
          <style:tab-stop style:type="left" style:leader-style="none" style:position="19.946cm"/>
          <style:tab-stop style:type="left" style:leader-style="none" style:position="21.562cm"/>
          <style:tab-stop style:type="left" style:leader-style="none" style:position="23.178cm"/>
          <style:tab-stop style:type="left" style:leader-style="none" style:position="24.793cm"/>
        </style:tab-stops>
      </style:paragraph-properties>
      <style:text-properties fo:font-size="12pt" style:font-name-asian="新細明體" style:font-size-asian="12pt" style:font-size-complex="12pt"/>
    </style:style>
    <style:style style:name="P328" style:family="paragraph" style:parent-style-name="HTML_20_Preformatted">
      <style:paragraph-properties fo:text-indent="-1.058cm" fo:margin-left="1.058cm">
        <style:tab-stops>
          <style:tab-stop style:type="left" style:leader-style="none" style:position="0.152cm"/>
          <style:tab-stop style:type="left" style:leader-style="none" style:position="2.173cm"/>
          <style:tab-stop style:type="left" style:leader-style="none" style:position="3.789cm"/>
          <style:tab-stop style:type="left" style:leader-style="none" style:position="5.405cm"/>
          <style:tab-stop style:type="left" style:leader-style="none" style:position="7.02cm"/>
          <style:tab-stop style:type="left" style:leader-style="none" style:position="8.636cm"/>
          <style:tab-stop style:type="left" style:leader-style="none" style:position="10.252cm"/>
          <style:tab-stop style:type="left" style:leader-style="none" style:position="11.867cm"/>
          <style:tab-stop style:type="left" style:leader-style="none" style:position="13.483cm"/>
          <style:tab-stop style:type="left" style:leader-style="none" style:position="15.099cm"/>
          <style:tab-stop style:type="left" style:leader-style="none" style:position="16.715cm"/>
          <style:tab-stop style:type="left" style:leader-style="none" style:position="18.33cm"/>
          <style:tab-stop style:type="left" style:leader-style="none" style:position="19.946cm"/>
          <style:tab-stop style:type="left" style:leader-style="none" style:position="21.562cm"/>
          <style:tab-stop style:type="left" style:leader-style="none" style:position="23.178cm"/>
          <style:tab-stop style:type="left" style:leader-style="none" style:position="24.793cm"/>
        </style:tab-stops>
      </style:paragraph-properties>
      <style:text-properties fo:font-size="12pt" style:font-name-asian="新細明體" style:font-size-asian="12pt" style:font-size-complex="12pt"/>
    </style:style>
    <style:style style:name="P329" style:family="paragraph" style:parent-style-name="HTML_20_Preformatted">
      <style:paragraph-properties fo:text-indent="-1.058cm" fo:margin-left="1.058cm">
        <style:tab-stops>
          <style:tab-stop style:type="left" style:leader-style="none" style:position="0.152cm"/>
          <style:tab-stop style:type="left" style:leader-style="none" style:position="2.173cm"/>
          <style:tab-stop style:type="left" style:leader-style="none" style:position="3.789cm"/>
          <style:tab-stop style:type="left" style:leader-style="none" style:position="5.405cm"/>
          <style:tab-stop style:type="left" style:leader-style="none" style:position="7.02cm"/>
          <style:tab-stop style:type="left" style:leader-style="none" style:position="8.636cm"/>
          <style:tab-stop style:type="left" style:leader-style="none" style:position="10.252cm"/>
          <style:tab-stop style:type="left" style:leader-style="none" style:position="11.867cm"/>
          <style:tab-stop style:type="left" style:leader-style="none" style:position="13.483cm"/>
          <style:tab-stop style:type="left" style:leader-style="none" style:position="15.099cm"/>
          <style:tab-stop style:type="left" style:leader-style="none" style:position="16.715cm"/>
          <style:tab-stop style:type="left" style:leader-style="none" style:position="18.33cm"/>
          <style:tab-stop style:type="left" style:leader-style="none" style:position="19.946cm"/>
          <style:tab-stop style:type="left" style:leader-style="none" style:position="21.562cm"/>
          <style:tab-stop style:type="left" style:leader-style="none" style:position="23.178cm"/>
          <style:tab-stop style:type="left" style:leader-style="none" style:position="24.793cm"/>
        </style:tab-stops>
      </style:paragraph-properties>
      <style:text-properties fo:font-size="12pt" style:font-name-asian="新細明體" style:font-size-asian="12pt" style:font-size-complex="12pt"/>
    </style:style>
    <style:style style:name="P330" style:family="paragraph" style:parent-style-name="HTML_20_Preformatted">
      <style:paragraph-properties fo:text-indent="-1.058cm" fo:margin-left="1.058cm">
        <style:tab-stops>
          <style:tab-stop style:type="left" style:leader-style="none" style:position="0.152cm"/>
          <style:tab-stop style:type="left" style:leader-style="none" style:position="2.173cm"/>
          <style:tab-stop style:type="left" style:leader-style="none" style:position="3.789cm"/>
          <style:tab-stop style:type="left" style:leader-style="none" style:position="5.405cm"/>
          <style:tab-stop style:type="left" style:leader-style="none" style:position="7.02cm"/>
          <style:tab-stop style:type="left" style:leader-style="none" style:position="8.636cm"/>
          <style:tab-stop style:type="left" style:leader-style="none" style:position="10.252cm"/>
          <style:tab-stop style:type="left" style:leader-style="none" style:position="11.867cm"/>
          <style:tab-stop style:type="left" style:leader-style="none" style:position="13.483cm"/>
          <style:tab-stop style:type="left" style:leader-style="none" style:position="15.099cm"/>
          <style:tab-stop style:type="left" style:leader-style="none" style:position="16.715cm"/>
          <style:tab-stop style:type="left" style:leader-style="none" style:position="18.33cm"/>
          <style:tab-stop style:type="left" style:leader-style="none" style:position="19.946cm"/>
          <style:tab-stop style:type="left" style:leader-style="none" style:position="21.562cm"/>
          <style:tab-stop style:type="left" style:leader-style="none" style:position="23.178cm"/>
          <style:tab-stop style:type="left" style:leader-style="none" style:position="24.793cm"/>
        </style:tab-stops>
      </style:paragraph-properties>
      <style:text-properties fo:font-size="12pt" style:font-name-asian="新細明體" style:font-size-asian="12pt" style:font-size-complex="12pt"/>
    </style:style>
    <style:style style:name="P331" style:family="paragraph" style:parent-style-name="HTML_20_Preformatted">
      <style:paragraph-properties fo:text-indent="-1.058cm" fo:margin-left="1.058cm">
        <style:tab-stops>
          <style:tab-stop style:type="left" style:leader-style="none" style:position="0.152cm"/>
          <style:tab-stop style:type="left" style:leader-style="none" style:position="2.173cm"/>
          <style:tab-stop style:type="left" style:leader-style="none" style:position="3.789cm"/>
          <style:tab-stop style:type="left" style:leader-style="none" style:position="5.405cm"/>
          <style:tab-stop style:type="left" style:leader-style="none" style:position="7.02cm"/>
          <style:tab-stop style:type="left" style:leader-style="none" style:position="8.636cm"/>
          <style:tab-stop style:type="left" style:leader-style="none" style:position="10.252cm"/>
          <style:tab-stop style:type="left" style:leader-style="none" style:position="11.867cm"/>
          <style:tab-stop style:type="left" style:leader-style="none" style:position="13.483cm"/>
          <style:tab-stop style:type="left" style:leader-style="none" style:position="15.099cm"/>
          <style:tab-stop style:type="left" style:leader-style="none" style:position="16.715cm"/>
          <style:tab-stop style:type="left" style:leader-style="none" style:position="18.33cm"/>
          <style:tab-stop style:type="left" style:leader-style="none" style:position="19.946cm"/>
          <style:tab-stop style:type="left" style:leader-style="none" style:position="21.562cm"/>
          <style:tab-stop style:type="left" style:leader-style="none" style:position="23.178cm"/>
          <style:tab-stop style:type="left" style:leader-style="none" style:position="24.793cm"/>
        </style:tab-stops>
      </style:paragraph-properties>
      <style:text-properties fo:font-size="12pt" style:font-name-asian="新細明體" style:font-size-asian="12pt" style:font-size-complex="12pt"/>
    </style:style>
    <style:style style:name="P332" style:family="paragraph" style:parent-style-name="HTML_20_Preformatted">
      <style:paragraph-properties fo:text-indent="-1.058cm" fo:margin-left="1.058cm">
        <style:tab-stops>
          <style:tab-stop style:type="left" style:leader-style="none" style:position="0.152cm"/>
          <style:tab-stop style:type="left" style:leader-style="none" style:position="2.173cm"/>
          <style:tab-stop style:type="left" style:leader-style="none" style:position="3.789cm"/>
          <style:tab-stop style:type="left" style:leader-style="none" style:position="5.405cm"/>
          <style:tab-stop style:type="left" style:leader-style="none" style:position="7.02cm"/>
          <style:tab-stop style:type="left" style:leader-style="none" style:position="8.636cm"/>
          <style:tab-stop style:type="left" style:leader-style="none" style:position="10.252cm"/>
          <style:tab-stop style:type="left" style:leader-style="none" style:position="11.867cm"/>
          <style:tab-stop style:type="left" style:leader-style="none" style:position="13.483cm"/>
          <style:tab-stop style:type="left" style:leader-style="none" style:position="15.099cm"/>
          <style:tab-stop style:type="left" style:leader-style="none" style:position="16.715cm"/>
          <style:tab-stop style:type="left" style:leader-style="none" style:position="18.33cm"/>
          <style:tab-stop style:type="left" style:leader-style="none" style:position="19.946cm"/>
          <style:tab-stop style:type="left" style:leader-style="none" style:position="21.562cm"/>
          <style:tab-stop style:type="left" style:leader-style="none" style:position="23.178cm"/>
          <style:tab-stop style:type="left" style:leader-style="none" style:position="24.793cm"/>
        </style:tab-stops>
      </style:paragraph-properties>
      <style:text-properties fo:font-size="12pt" style:font-name-asian="新細明體" style:font-size-asian="12pt" style:font-size-complex="12pt"/>
    </style:style>
    <style:style style:name="P333" style:family="paragraph" style:parent-style-name="HTML_20_Preformatted">
      <style:paragraph-properties fo:text-indent="-1.058cm" fo:margin-left="1.058cm">
        <style:tab-stops>
          <style:tab-stop style:type="left" style:leader-style="none" style:position="0.152cm"/>
          <style:tab-stop style:type="left" style:leader-style="none" style:position="2.173cm"/>
          <style:tab-stop style:type="left" style:leader-style="none" style:position="3.789cm"/>
          <style:tab-stop style:type="left" style:leader-style="none" style:position="5.405cm"/>
          <style:tab-stop style:type="left" style:leader-style="none" style:position="7.02cm"/>
          <style:tab-stop style:type="left" style:leader-style="none" style:position="8.636cm"/>
          <style:tab-stop style:type="left" style:leader-style="none" style:position="10.252cm"/>
          <style:tab-stop style:type="left" style:leader-style="none" style:position="11.867cm"/>
          <style:tab-stop style:type="left" style:leader-style="none" style:position="13.483cm"/>
          <style:tab-stop style:type="left" style:leader-style="none" style:position="15.099cm"/>
          <style:tab-stop style:type="left" style:leader-style="none" style:position="16.715cm"/>
          <style:tab-stop style:type="left" style:leader-style="none" style:position="18.33cm"/>
          <style:tab-stop style:type="left" style:leader-style="none" style:position="19.946cm"/>
          <style:tab-stop style:type="left" style:leader-style="none" style:position="21.562cm"/>
          <style:tab-stop style:type="left" style:leader-style="none" style:position="23.178cm"/>
          <style:tab-stop style:type="left" style:leader-style="none" style:position="24.793cm"/>
        </style:tab-stops>
      </style:paragraph-properties>
      <style:text-properties fo:font-size="12pt" style:font-name-asian="新細明體" style:font-size-asian="12pt" style:font-size-complex="12pt"/>
    </style:style>
    <style:style style:name="P334" style:family="paragraph" style:parent-style-name="HTML_20_Preformatted">
      <style:paragraph-properties fo:text-indent="-1.058cm" fo:margin-left="1.058cm">
        <style:tab-stops>
          <style:tab-stop style:type="left" style:leader-style="none" style:position="0.152cm"/>
          <style:tab-stop style:type="left" style:leader-style="none" style:position="2.173cm"/>
          <style:tab-stop style:type="left" style:leader-style="none" style:position="3.789cm"/>
          <style:tab-stop style:type="left" style:leader-style="none" style:position="5.405cm"/>
          <style:tab-stop style:type="left" style:leader-style="none" style:position="7.02cm"/>
          <style:tab-stop style:type="left" style:leader-style="none" style:position="8.636cm"/>
          <style:tab-stop style:type="left" style:leader-style="none" style:position="10.252cm"/>
          <style:tab-stop style:type="left" style:leader-style="none" style:position="11.867cm"/>
          <style:tab-stop style:type="left" style:leader-style="none" style:position="13.483cm"/>
          <style:tab-stop style:type="left" style:leader-style="none" style:position="15.099cm"/>
          <style:tab-stop style:type="left" style:leader-style="none" style:position="16.715cm"/>
          <style:tab-stop style:type="left" style:leader-style="none" style:position="18.33cm"/>
          <style:tab-stop style:type="left" style:leader-style="none" style:position="19.946cm"/>
          <style:tab-stop style:type="left" style:leader-style="none" style:position="21.562cm"/>
          <style:tab-stop style:type="left" style:leader-style="none" style:position="23.178cm"/>
          <style:tab-stop style:type="left" style:leader-style="none" style:position="24.793cm"/>
        </style:tab-stops>
      </style:paragraph-properties>
      <style:text-properties fo:font-size="12pt" style:font-name-asian="新細明體" style:font-size-asian="12pt" style:font-size-complex="12pt"/>
    </style:style>
    <style:style style:name="P335" style:family="paragraph" style:parent-style-name="HTML_20_Preformatted">
      <style:paragraph-properties fo:text-indent="-1.058cm" fo:margin-left="1.058cm">
        <style:tab-stops>
          <style:tab-stop style:type="left" style:leader-style="none" style:position="0.152cm"/>
          <style:tab-stop style:type="left" style:leader-style="none" style:position="2.173cm"/>
          <style:tab-stop style:type="left" style:leader-style="none" style:position="3.789cm"/>
          <style:tab-stop style:type="left" style:leader-style="none" style:position="5.405cm"/>
          <style:tab-stop style:type="left" style:leader-style="none" style:position="7.02cm"/>
          <style:tab-stop style:type="left" style:leader-style="none" style:position="8.636cm"/>
          <style:tab-stop style:type="left" style:leader-style="none" style:position="10.252cm"/>
          <style:tab-stop style:type="left" style:leader-style="none" style:position="11.867cm"/>
          <style:tab-stop style:type="left" style:leader-style="none" style:position="13.483cm"/>
          <style:tab-stop style:type="left" style:leader-style="none" style:position="15.099cm"/>
          <style:tab-stop style:type="left" style:leader-style="none" style:position="16.715cm"/>
          <style:tab-stop style:type="left" style:leader-style="none" style:position="18.33cm"/>
          <style:tab-stop style:type="left" style:leader-style="none" style:position="19.946cm"/>
          <style:tab-stop style:type="left" style:leader-style="none" style:position="21.562cm"/>
          <style:tab-stop style:type="left" style:leader-style="none" style:position="23.178cm"/>
          <style:tab-stop style:type="left" style:leader-style="none" style:position="24.793cm"/>
        </style:tab-stops>
      </style:paragraph-properties>
      <style:text-properties fo:font-size="12pt" style:font-name-asian="新細明體" style:font-size-asian="12pt" style:font-size-complex="12pt"/>
    </style:style>
    <style:style style:name="P336" style:family="paragraph" style:parent-style-name="HTML_20_Preformatted">
      <style:paragraph-properties fo:text-align="justify" fo:text-indent="-0.855cm" fo:margin-left="1.478cm">
        <style:tab-stops>
          <style:tab-stop style:type="left" style:leader-style="none" style:position="-0.843cm"/>
          <style:tab-stop style:type="left" style:leader-style="none" style:position="13.063cm"/>
          <style:tab-stop style:type="left" style:leader-style="none" style:position="14.679cm"/>
          <style:tab-stop style:type="left" style:leader-style="none" style:position="16.295cm"/>
          <style:tab-stop style:type="left" style:leader-style="none" style:position="17.911cm"/>
          <style:tab-stop style:type="left" style:leader-style="none" style:position="19.526cm"/>
          <style:tab-stop style:type="left" style:leader-style="none" style:position="21.142cm"/>
          <style:tab-stop style:type="left" style:leader-style="none" style:position="22.758cm"/>
          <style:tab-stop style:type="left" style:leader-style="none" style:position="24.373cm"/>
        </style:tab-stops>
      </style:paragraph-properties>
    </style:style>
    <style:style style:name="T336_1" style:family="text">
      <style:text-properties fo:font-size="12pt" style:font-size-asian="12pt" style:font-size-complex="12pt" fo:language-asian="ja" fo:country-asian="JP"/>
    </style:style>
    <style:style style:name="T336_2" style:family="text">
      <style:text-properties fo:font-size="12pt" style:font-size-asian="12pt" style:font-size-complex="12pt"/>
    </style:style>
    <style:style style:name="T336_3" style:family="text">
      <style:text-properties fo:font-size="12pt" style:font-size-asian="12pt" style:font-size-complex="12pt"/>
    </style:style>
    <style:style style:name="T336_4" style:family="text">
      <style:text-properties fo:font-size="12pt" style:font-size-asian="12pt" style:font-size-complex="12pt"/>
    </style:style>
    <style:style style:name="T336_5" style:family="text">
      <style:text-properties fo:font-size="12pt" style:font-size-asian="12pt" style:font-name-complex="Times New Roman" style:font-size-complex="12pt" fo:language-asian="ja" fo:country-asian="JP"/>
    </style:style>
    <style:style style:name="T336_6" style:family="text">
      <style:text-properties fo:font-size="12pt" style:font-size-asian="12pt" style:font-size-complex="12pt" fo:language-asian="ja" fo:country-asian="JP"/>
    </style:style>
    <style:style style:name="T336_7" style:family="text">
      <style:text-properties fo:font-size="12pt" style:font-size-asian="12pt" style:font-size-complex="12pt"/>
    </style:style>
    <style:style style:name="T336_8" style:family="text">
      <style:text-properties fo:font-size="12pt" style:font-size-asian="12pt" style:font-size-complex="12pt"/>
    </style:style>
    <style:style style:name="T336_9" style:family="text">
      <style:text-properties fo:font-size="12pt" style:font-size-asian="12pt" style:font-size-complex="12pt"/>
    </style:style>
    <style:style style:name="P337" style:family="paragraph" style:parent-style-name="HTML_20_Preformatted">
      <style:paragraph-properties fo:text-indent="0.423cm" fo:margin-left="1.058cm">
        <style:tab-stops>
          <style:tab-stop style:type="left" style:leader-style="none" style:position="0.152cm"/>
          <style:tab-stop style:type="left" style:leader-style="none" style:position="2.173cm"/>
          <style:tab-stop style:type="left" style:leader-style="none" style:position="3.789cm"/>
          <style:tab-stop style:type="left" style:leader-style="none" style:position="5.405cm"/>
          <style:tab-stop style:type="left" style:leader-style="none" style:position="7.02cm"/>
          <style:tab-stop style:type="left" style:leader-style="none" style:position="8.636cm"/>
          <style:tab-stop style:type="left" style:leader-style="none" style:position="10.252cm"/>
          <style:tab-stop style:type="left" style:leader-style="none" style:position="11.867cm"/>
          <style:tab-stop style:type="left" style:leader-style="none" style:position="13.483cm"/>
          <style:tab-stop style:type="left" style:leader-style="none" style:position="15.099cm"/>
          <style:tab-stop style:type="left" style:leader-style="none" style:position="16.715cm"/>
          <style:tab-stop style:type="left" style:leader-style="none" style:position="18.33cm"/>
          <style:tab-stop style:type="left" style:leader-style="none" style:position="19.946cm"/>
          <style:tab-stop style:type="left" style:leader-style="none" style:position="21.562cm"/>
          <style:tab-stop style:type="left" style:leader-style="none" style:position="23.178cm"/>
          <style:tab-stop style:type="left" style:leader-style="none" style:position="24.793cm"/>
        </style:tab-stops>
      </style:paragraph-properties>
    </style:style>
    <style:style style:name="T337_1" style:family="text">
      <style:text-properties fo:font-size="12pt" style:font-size-asian="12pt" style:font-size-complex="12pt"/>
    </style:style>
    <style:style style:name="T337_2" style:family="text">
      <style:text-properties fo:font-size="12pt" style:font-size-asian="12pt" style:font-size-complex="12pt"/>
    </style:style>
    <style:style style:name="T337_3" style:family="text">
      <style:text-properties fo:font-size="12pt" style:font-size-asian="12pt" style:font-size-complex="12pt"/>
    </style:style>
    <style:style style:name="T337_4" style:family="text">
      <style:text-properties fo:font-size="12pt" style:font-size-asian="12pt" style:font-size-complex="12pt"/>
    </style:style>
    <style:style style:name="T337_5" style:family="text">
      <style:text-properties fo:font-size="12pt" style:font-size-asian="12pt" style:font-size-complex="12pt"/>
    </style:style>
    <style:style style:name="P338" style:family="paragraph" style:parent-style-name="HTML_20_Preformatted">
      <style:paragraph-properties fo:text-indent="-0.318cm" fo:margin-left="1.058cm">
        <style:tab-stops>
          <style:tab-stop style:type="left" style:leader-style="none" style:position="0.152cm"/>
          <style:tab-stop style:type="left" style:leader-style="none" style:position="2.173cm"/>
          <style:tab-stop style:type="left" style:leader-style="none" style:position="3.789cm"/>
          <style:tab-stop style:type="left" style:leader-style="none" style:position="5.405cm"/>
          <style:tab-stop style:type="left" style:leader-style="none" style:position="7.02cm"/>
          <style:tab-stop style:type="left" style:leader-style="none" style:position="8.636cm"/>
          <style:tab-stop style:type="left" style:leader-style="none" style:position="10.252cm"/>
          <style:tab-stop style:type="left" style:leader-style="none" style:position="11.867cm"/>
          <style:tab-stop style:type="left" style:leader-style="none" style:position="13.483cm"/>
          <style:tab-stop style:type="left" style:leader-style="none" style:position="15.099cm"/>
          <style:tab-stop style:type="left" style:leader-style="none" style:position="16.715cm"/>
          <style:tab-stop style:type="left" style:leader-style="none" style:position="18.33cm"/>
          <style:tab-stop style:type="left" style:leader-style="none" style:position="19.946cm"/>
          <style:tab-stop style:type="left" style:leader-style="none" style:position="21.562cm"/>
          <style:tab-stop style:type="left" style:leader-style="none" style:position="23.178cm"/>
          <style:tab-stop style:type="left" style:leader-style="none" style:position="24.793cm"/>
        </style:tab-stops>
      </style:paragraph-properties>
      <style:text-properties fo:font-size="12pt" style:font-size-asian="12pt" style:font-size-complex="12pt"/>
    </style:style>
    <style:style style:name="P339" style:family="paragraph" style:parent-style-name="HTML_20_Preformatted">
      <style:paragraph-properties fo:text-align="center" fo:text-indent="-1.058cm" fo:margin-left="1.058cm">
        <style:tab-stops>
          <style:tab-stop style:type="left" style:leader-style="none" style:position="0.152cm"/>
          <style:tab-stop style:type="left" style:leader-style="none" style:position="2.173cm"/>
          <style:tab-stop style:type="left" style:leader-style="none" style:position="3.789cm"/>
          <style:tab-stop style:type="left" style:leader-style="none" style:position="5.405cm"/>
          <style:tab-stop style:type="left" style:leader-style="none" style:position="7.02cm"/>
          <style:tab-stop style:type="left" style:leader-style="none" style:position="8.636cm"/>
          <style:tab-stop style:type="left" style:leader-style="none" style:position="10.252cm"/>
          <style:tab-stop style:type="left" style:leader-style="none" style:position="11.867cm"/>
          <style:tab-stop style:type="left" style:leader-style="none" style:position="13.483cm"/>
          <style:tab-stop style:type="left" style:leader-style="none" style:position="15.099cm"/>
          <style:tab-stop style:type="left" style:leader-style="none" style:position="16.715cm"/>
          <style:tab-stop style:type="left" style:leader-style="none" style:position="18.33cm"/>
          <style:tab-stop style:type="left" style:leader-style="none" style:position="19.946cm"/>
          <style:tab-stop style:type="left" style:leader-style="none" style:position="21.562cm"/>
          <style:tab-stop style:type="left" style:leader-style="none" style:position="23.178cm"/>
          <style:tab-stop style:type="left" style:leader-style="none" style:position="24.793cm"/>
        </style:tab-stops>
      </style:paragraph-properties>
    </style:style>
    <style:style style:name="T339_1" style:family="text">
      <style:text-properties fo:font-size="12pt" style:font-size-asian="12pt" style:font-size-complex="12pt"/>
    </style:style>
    <style:style style:name="T339_2" style:family="text">
      <style:text-properties fo:font-size="12pt" style:font-name-asian="新細明體" style:font-size-asian="12pt" style:font-size-complex="12pt"/>
    </style:style>
    <style:style style:name="T339_3" style:family="text">
      <style:text-properties style:font-name="新細明體" fo:font-size="12pt" style:font-name-asian="新細明體" style:font-size-asian="12pt" style:font-size-complex="12pt"/>
    </style:style>
    <style:style style:name="T339_4" style:family="text">
      <style:text-properties fo:font-size="12pt" style:font-name-asian="新細明體" style:font-size-asian="12pt" style:font-size-complex="12pt"/>
    </style:style>
    <style:style style:name="P340" style:family="paragraph" style:parent-style-name="HTML_20_Preformatted">
      <style:paragraph-properties fo:text-align="center" fo:text-indent="-0.318cm" fo:margin-left="1.058cm">
        <style:tab-stops>
          <style:tab-stop style:type="left" style:leader-style="none" style:position="0.152cm"/>
          <style:tab-stop style:type="left" style:leader-style="none" style:position="2.173cm"/>
          <style:tab-stop style:type="left" style:leader-style="none" style:position="3.789cm"/>
          <style:tab-stop style:type="left" style:leader-style="none" style:position="5.405cm"/>
          <style:tab-stop style:type="left" style:leader-style="none" style:position="7.02cm"/>
          <style:tab-stop style:type="left" style:leader-style="none" style:position="8.636cm"/>
          <style:tab-stop style:type="left" style:leader-style="none" style:position="10.252cm"/>
          <style:tab-stop style:type="left" style:leader-style="none" style:position="11.867cm"/>
          <style:tab-stop style:type="left" style:leader-style="none" style:position="13.483cm"/>
          <style:tab-stop style:type="left" style:leader-style="none" style:position="15.099cm"/>
          <style:tab-stop style:type="left" style:leader-style="none" style:position="16.715cm"/>
          <style:tab-stop style:type="left" style:leader-style="none" style:position="18.33cm"/>
          <style:tab-stop style:type="left" style:leader-style="none" style:position="19.946cm"/>
          <style:tab-stop style:type="left" style:leader-style="none" style:position="21.562cm"/>
          <style:tab-stop style:type="left" style:leader-style="none" style:position="23.178cm"/>
          <style:tab-stop style:type="left" style:leader-style="none" style:position="24.793cm"/>
        </style:tab-stops>
      </style:paragraph-properties>
    </style:style>
    <style:style style:name="T340_1" style:family="text">
      <style:text-properties fo:font-size="12pt" style:font-name-asian="新細明體" style:font-size-asian="12pt" style:font-size-complex="12pt"/>
    </style:style>
    <style:style style:name="T340_2" style:family="text">
      <style:text-properties fo:font-size="12pt" style:font-name-asian="新細明體" style:font-size-asian="12pt" style:font-size-complex="12pt" fo:language-asian="ja" fo:country-asian="JP"/>
    </style:style>
    <style:style style:name="T340_3" style:family="text">
      <style:text-properties fo:font-size="12pt" style:font-name-asian="新細明體" style:font-size-asian="12pt" style:font-size-complex="12pt"/>
    </style:style>
    <style:style style:name="T340_4" style:family="text">
      <style:text-properties fo:font-size="12pt" style:font-name-asian="新細明體" style:font-size-asian="12pt" style:font-size-complex="12pt" fo:language-asian="ja" fo:country-asian="JP"/>
    </style:style>
    <style:style style:name="T340_5" style:family="text">
      <style:text-properties fo:font-size="12pt" style:font-name-asian="新細明體" style:font-size-asian="12pt" style:font-size-complex="12pt"/>
    </style:style>
    <style:style style:name="T340_6" style:family="text">
      <style:text-properties fo:font-size="12pt" style:font-name-asian="新細明體" style:font-size-asian="12pt" style:font-size-complex="12pt" fo:language-asian="ja" fo:country-asian="JP"/>
    </style:style>
    <style:style style:name="T340_7" style:family="text">
      <style:text-properties fo:font-size="12pt" style:font-name-asian="新細明體" style:font-size-asian="12pt" style:font-size-complex="12pt"/>
    </style:style>
    <style:style style:name="P341" style:family="paragraph" style:parent-style-name="HTML_20_Preformatted">
      <style:paragraph-properties fo:text-indent="-0.882cm" fo:margin-left="0.882cm">
        <style:tab-stops>
          <style:tab-stop style:type="left" style:leader-style="none" style:position="0.328cm"/>
          <style:tab-stop style:type="left" style:leader-style="none" style:position="2.35cm"/>
          <style:tab-stop style:type="left" style:leader-style="none" style:position="3.965cm"/>
          <style:tab-stop style:type="left" style:leader-style="none" style:position="5.581cm"/>
          <style:tab-stop style:type="left" style:leader-style="none" style:position="7.197cm"/>
          <style:tab-stop style:type="left" style:leader-style="none" style:position="8.812cm"/>
          <style:tab-stop style:type="left" style:leader-style="none" style:position="10.428cm"/>
          <style:tab-stop style:type="left" style:leader-style="none" style:position="12.044cm"/>
          <style:tab-stop style:type="left" style:leader-style="none" style:position="13.66cm"/>
          <style:tab-stop style:type="left" style:leader-style="none" style:position="15.275cm"/>
          <style:tab-stop style:type="left" style:leader-style="none" style:position="16.891cm"/>
          <style:tab-stop style:type="left" style:leader-style="none" style:position="18.507cm"/>
          <style:tab-stop style:type="left" style:leader-style="none" style:position="20.122cm"/>
          <style:tab-stop style:type="left" style:leader-style="none" style:position="21.738cm"/>
          <style:tab-stop style:type="left" style:leader-style="none" style:position="23.354cm"/>
          <style:tab-stop style:type="left" style:leader-style="none" style:position="24.97cm"/>
        </style:tab-stops>
      </style:paragraph-properties>
      <style:text-properties fo:font-size="12pt" style:font-name-asian="新細明體" style:font-size-asian="12pt" style:font-size-complex="12pt"/>
    </style:style>
    <style:style style:name="FR276" style:family="graphic" style:parent-style-name="HTML_20_Preformatted">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77" style:family="graphic" style:parent-style-name="HTML_20_Preformatted">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78"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79" style:family="graphic">
      <style:graphic-properties draw:marker-end-width="0.24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80" style:family="graphic">
      <style:graphic-properties draw:marker-end-width="0.24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81" style:family="graphic">
      <style:graphic-properties draw:marker-start-width="0.247cm" draw:marker-end-width="0.247cm" draw:marker-start="msArrowEnd_20_5"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82" style:family="graphic" style:parent-style-name="HTML_20_Preformatted">
      <style:graphic-properties draw:stroke="solid" svg:stroke-width="0.053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83" style:family="graphic" style:parent-style-name="HTML_20_Preformatted">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42" style:family="paragraph" style:parent-style-name="Normal"/>
    <style:style style:name="T342_1" style:family="text"/>
    <style:style style:name="T342_2" style:family="text"/>
    <style:style style:name="T342_3" style:family="text"/>
    <style:style style:name="FR284" style:family="graphic" style:parent-style-name="HTML_20_Preformatted">
      <style:graphic-properties draw:stroke="solid" svg:stroke-width="0.106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85" style:family="graphic" style:parent-style-name="HTML_20_Preformatted">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43" style:family="paragraph" style:parent-style-name="Normal">
      <style:paragraph-properties fo:text-align="justify" fo:line-height="0.353cm" fo:margin-top="0cm" fo:margin-bottom="0cm"/>
    </style:style>
    <style:style style:name="T343_1" style:family="text">
      <style:text-properties fo:font-size="8pt" style:font-size-asian="8pt"/>
    </style:style>
    <style:style style:name="P344" style:family="paragraph" style:parent-style-name="Normal">
      <style:paragraph-properties fo:text-align="justify" fo:line-height="0.353cm" fo:margin-top="0cm" fo:margin-bottom="0cm"/>
    </style:style>
    <style:style style:name="T344_1" style:family="text">
      <style:text-properties fo:font-size="8pt" style:font-size-asian="8pt"/>
    </style:style>
    <style:style style:name="P345" style:family="paragraph" style:parent-style-name="Normal">
      <style:paragraph-properties fo:text-align="justify" fo:line-height="0.353cm" fo:margin-top="0cm" fo:margin-bottom="0cm"/>
    </style:style>
    <style:style style:name="T345_1" style:family="text">
      <style:text-properties fo:font-size="8pt" style:font-size-asian="8pt"/>
    </style:style>
    <style:style style:name="FR286" style:family="graphic" style:parent-style-name="HTML_20_Preformatted">
      <style:graphic-properties draw:stroke="dash" draw:stroke-dash="_32__20_Dots_20_1_20_Dash20" svg:stroke-width="0.035cm" svg:stroke-opacity="100%" draw:fill="none" style:horizontal-pos="from-left" style:horizontal-rel="paragraph" style:vertical-pos="from-top" style:vertical-rel="paragraph" style:flow-with-text="false" style:run-through="foreground" draw:auto-grow-height="false" draw:auto-grow-width="false"/>
    </style:style>
    <style:style style:name="FR287" style:family="graphic" style:parent-style-name="HTML_20_Preformatted">
      <style:graphic-properties draw:stroke="solid" svg:stroke-width="0.053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88" style:family="graphic" style:parent-style-name="HTML_20_Preformatted">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46" style:family="paragraph" style:parent-style-name="Normal">
      <style:paragraph-properties fo:text-align="justify" fo:line-height="0.353cm" fo:margin-top="0cm" fo:margin-bottom="0cm"/>
    </style:style>
    <style:style style:name="T346_1" style:family="text">
      <style:text-properties fo:font-size="8pt" style:font-size-asian="8pt"/>
    </style:style>
    <style:style style:name="T346_2" style:family="text">
      <style:text-properties fo:font-size="8pt" style:font-size-asian="8pt"/>
    </style:style>
    <style:style style:name="FR289" style:family="graphic" style:parent-style-name="HTML_20_Preformatted">
      <style:graphic-properties draw:marker-end-width="0.24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90" style:family="graphic" style:parent-style-name="HTML_20_Preformatted">
      <style:graphic-properties draw:marker-end-width="0.24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91" style:family="graphic" style:parent-style-name="HTML_20_Preformatted">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47" style:family="paragraph" style:parent-style-name="Normal"/>
    <style:style style:name="T347_1" style:family="text"/>
    <style:style style:name="T347_2" style:family="text"/>
    <style:style style:name="T347_3" style:family="text"/>
    <style:style style:name="T347_4" style:family="text"/>
    <style:style style:name="T347_5" style:family="text"/>
    <style:style style:name="FR292" style:family="graphic" style:parent-style-name="HTML_20_Preformatted">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48" style:family="paragraph" style:parent-style-name="Normal">
      <style:paragraph-properties fo:text-align="justify" fo:line-height="0.353cm" fo:margin-top="0cm" fo:margin-bottom="0cm"/>
    </style:style>
    <style:style style:name="T348_1" style:family="text">
      <style:text-properties fo:font-size="8pt" style:font-size-asian="8pt"/>
    </style:style>
    <style:style style:name="T348_2" style:family="text">
      <style:text-properties fo:font-size="8pt" style:font-size-asian="8pt"/>
    </style:style>
    <style:style style:name="P349" style:family="paragraph" style:parent-style-name="HTML_20_Preformatted">
      <style:paragraph-properties fo:text-indent="-1.058cm" fo:margin-left="1.058cm">
        <style:tab-stops>
          <style:tab-stop style:type="left" style:leader-style="none" style:position="0.152cm"/>
          <style:tab-stop style:type="left" style:leader-style="none" style:position="2.173cm"/>
          <style:tab-stop style:type="left" style:leader-style="none" style:position="3.789cm"/>
          <style:tab-stop style:type="left" style:leader-style="none" style:position="5.405cm"/>
          <style:tab-stop style:type="left" style:leader-style="none" style:position="7.02cm"/>
          <style:tab-stop style:type="left" style:leader-style="none" style:position="8.636cm"/>
          <style:tab-stop style:type="left" style:leader-style="none" style:position="10.252cm"/>
          <style:tab-stop style:type="left" style:leader-style="none" style:position="11.867cm"/>
          <style:tab-stop style:type="left" style:leader-style="none" style:position="13.483cm"/>
          <style:tab-stop style:type="left" style:leader-style="none" style:position="15.099cm"/>
          <style:tab-stop style:type="left" style:leader-style="none" style:position="16.715cm"/>
          <style:tab-stop style:type="left" style:leader-style="none" style:position="18.33cm"/>
          <style:tab-stop style:type="left" style:leader-style="none" style:position="19.946cm"/>
          <style:tab-stop style:type="left" style:leader-style="none" style:position="21.562cm"/>
          <style:tab-stop style:type="left" style:leader-style="none" style:position="23.178cm"/>
          <style:tab-stop style:type="left" style:leader-style="none" style:position="24.793cm"/>
        </style:tab-stops>
      </style:paragraph-properties>
      <style:text-properties fo:font-size="12pt" style:font-name-asian="新細明體" style:font-size-asian="12pt" style:font-size-complex="12pt"/>
    </style:style>
    <style:style style:name="P350" style:family="paragraph" style:parent-style-name="HTML_20_Preformatted">
      <style:paragraph-properties fo:text-indent="-1.058cm" fo:margin-left="1.058cm">
        <style:tab-stops>
          <style:tab-stop style:type="left" style:leader-style="none" style:position="0.152cm"/>
          <style:tab-stop style:type="left" style:leader-style="none" style:position="2.173cm"/>
          <style:tab-stop style:type="left" style:leader-style="none" style:position="3.789cm"/>
          <style:tab-stop style:type="left" style:leader-style="none" style:position="5.405cm"/>
          <style:tab-stop style:type="left" style:leader-style="none" style:position="7.02cm"/>
          <style:tab-stop style:type="left" style:leader-style="none" style:position="8.636cm"/>
          <style:tab-stop style:type="left" style:leader-style="none" style:position="10.252cm"/>
          <style:tab-stop style:type="left" style:leader-style="none" style:position="11.867cm"/>
          <style:tab-stop style:type="left" style:leader-style="none" style:position="13.483cm"/>
          <style:tab-stop style:type="left" style:leader-style="none" style:position="15.099cm"/>
          <style:tab-stop style:type="left" style:leader-style="none" style:position="16.715cm"/>
          <style:tab-stop style:type="left" style:leader-style="none" style:position="18.33cm"/>
          <style:tab-stop style:type="left" style:leader-style="none" style:position="19.946cm"/>
          <style:tab-stop style:type="left" style:leader-style="none" style:position="21.562cm"/>
          <style:tab-stop style:type="left" style:leader-style="none" style:position="23.178cm"/>
          <style:tab-stop style:type="left" style:leader-style="none" style:position="24.793cm"/>
        </style:tab-stops>
      </style:paragraph-properties>
      <style:text-properties fo:font-size="12pt" style:font-name-asian="新細明體" style:font-size-asian="12pt" style:font-size-complex="12pt"/>
    </style:style>
    <style:style style:name="P351" style:family="paragraph" style:parent-style-name="HTML_20_Preformatted">
      <style:paragraph-properties fo:text-indent="-1.058cm" fo:margin-left="1.058cm">
        <style:tab-stops>
          <style:tab-stop style:type="left" style:leader-style="none" style:position="0.152cm"/>
          <style:tab-stop style:type="left" style:leader-style="none" style:position="2.173cm"/>
          <style:tab-stop style:type="left" style:leader-style="none" style:position="3.789cm"/>
          <style:tab-stop style:type="left" style:leader-style="none" style:position="5.405cm"/>
          <style:tab-stop style:type="left" style:leader-style="none" style:position="7.02cm"/>
          <style:tab-stop style:type="left" style:leader-style="none" style:position="8.636cm"/>
          <style:tab-stop style:type="left" style:leader-style="none" style:position="10.252cm"/>
          <style:tab-stop style:type="left" style:leader-style="none" style:position="11.867cm"/>
          <style:tab-stop style:type="left" style:leader-style="none" style:position="13.483cm"/>
          <style:tab-stop style:type="left" style:leader-style="none" style:position="15.099cm"/>
          <style:tab-stop style:type="left" style:leader-style="none" style:position="16.715cm"/>
          <style:tab-stop style:type="left" style:leader-style="none" style:position="18.33cm"/>
          <style:tab-stop style:type="left" style:leader-style="none" style:position="19.946cm"/>
          <style:tab-stop style:type="left" style:leader-style="none" style:position="21.562cm"/>
          <style:tab-stop style:type="left" style:leader-style="none" style:position="23.178cm"/>
          <style:tab-stop style:type="left" style:leader-style="none" style:position="24.793cm"/>
        </style:tab-stops>
      </style:paragraph-properties>
      <style:text-properties fo:font-size="12pt" style:font-name-asian="新細明體" style:font-size-asian="12pt" style:font-size-complex="12pt"/>
    </style:style>
    <style:style style:name="P352" style:family="paragraph" style:parent-style-name="HTML_20_Preformatted">
      <style:paragraph-properties fo:text-indent="-1.058cm" fo:margin-left="1.058cm">
        <style:tab-stops>
          <style:tab-stop style:type="left" style:leader-style="none" style:position="0.152cm"/>
          <style:tab-stop style:type="left" style:leader-style="none" style:position="2.173cm"/>
          <style:tab-stop style:type="left" style:leader-style="none" style:position="3.789cm"/>
          <style:tab-stop style:type="left" style:leader-style="none" style:position="5.405cm"/>
          <style:tab-stop style:type="left" style:leader-style="none" style:position="7.02cm"/>
          <style:tab-stop style:type="left" style:leader-style="none" style:position="8.636cm"/>
          <style:tab-stop style:type="left" style:leader-style="none" style:position="10.252cm"/>
          <style:tab-stop style:type="left" style:leader-style="none" style:position="11.867cm"/>
          <style:tab-stop style:type="left" style:leader-style="none" style:position="13.483cm"/>
          <style:tab-stop style:type="left" style:leader-style="none" style:position="15.099cm"/>
          <style:tab-stop style:type="left" style:leader-style="none" style:position="16.715cm"/>
          <style:tab-stop style:type="left" style:leader-style="none" style:position="18.33cm"/>
          <style:tab-stop style:type="left" style:leader-style="none" style:position="19.946cm"/>
          <style:tab-stop style:type="left" style:leader-style="none" style:position="21.562cm"/>
          <style:tab-stop style:type="left" style:leader-style="none" style:position="23.178cm"/>
          <style:tab-stop style:type="left" style:leader-style="none" style:position="24.793cm"/>
        </style:tab-stops>
      </style:paragraph-properties>
      <style:text-properties fo:font-size="12pt" style:font-name-asian="新細明體" style:font-size-asian="12pt" style:font-size-complex="12pt"/>
    </style:style>
    <style:style style:name="P353" style:family="paragraph" style:parent-style-name="HTML_20_Preformatted">
      <style:paragraph-properties fo:text-indent="-1.058cm" fo:margin-left="1.058cm">
        <style:tab-stops>
          <style:tab-stop style:type="left" style:leader-style="none" style:position="0.152cm"/>
          <style:tab-stop style:type="left" style:leader-style="none" style:position="2.173cm"/>
          <style:tab-stop style:type="left" style:leader-style="none" style:position="3.789cm"/>
          <style:tab-stop style:type="left" style:leader-style="none" style:position="5.405cm"/>
          <style:tab-stop style:type="left" style:leader-style="none" style:position="7.02cm"/>
          <style:tab-stop style:type="left" style:leader-style="none" style:position="8.636cm"/>
          <style:tab-stop style:type="left" style:leader-style="none" style:position="10.252cm"/>
          <style:tab-stop style:type="left" style:leader-style="none" style:position="11.867cm"/>
          <style:tab-stop style:type="left" style:leader-style="none" style:position="13.483cm"/>
          <style:tab-stop style:type="left" style:leader-style="none" style:position="15.099cm"/>
          <style:tab-stop style:type="left" style:leader-style="none" style:position="16.715cm"/>
          <style:tab-stop style:type="left" style:leader-style="none" style:position="18.33cm"/>
          <style:tab-stop style:type="left" style:leader-style="none" style:position="19.946cm"/>
          <style:tab-stop style:type="left" style:leader-style="none" style:position="21.562cm"/>
          <style:tab-stop style:type="left" style:leader-style="none" style:position="23.178cm"/>
          <style:tab-stop style:type="left" style:leader-style="none" style:position="24.793cm"/>
        </style:tab-stops>
      </style:paragraph-properties>
      <style:text-properties fo:font-size="12pt" style:font-name-asian="新細明體" style:font-size-asian="12pt" style:font-size-complex="12pt"/>
    </style:style>
    <style:style style:name="P354" style:family="paragraph" style:parent-style-name="HTML_20_Preformatted">
      <style:paragraph-properties fo:text-indent="-1.058cm" fo:margin-left="1.058cm">
        <style:tab-stops>
          <style:tab-stop style:type="left" style:leader-style="none" style:position="0.152cm"/>
          <style:tab-stop style:type="left" style:leader-style="none" style:position="2.173cm"/>
          <style:tab-stop style:type="left" style:leader-style="none" style:position="3.789cm"/>
          <style:tab-stop style:type="left" style:leader-style="none" style:position="5.405cm"/>
          <style:tab-stop style:type="left" style:leader-style="none" style:position="7.02cm"/>
          <style:tab-stop style:type="left" style:leader-style="none" style:position="8.636cm"/>
          <style:tab-stop style:type="left" style:leader-style="none" style:position="10.252cm"/>
          <style:tab-stop style:type="left" style:leader-style="none" style:position="11.867cm"/>
          <style:tab-stop style:type="left" style:leader-style="none" style:position="13.483cm"/>
          <style:tab-stop style:type="left" style:leader-style="none" style:position="15.099cm"/>
          <style:tab-stop style:type="left" style:leader-style="none" style:position="16.715cm"/>
          <style:tab-stop style:type="left" style:leader-style="none" style:position="18.33cm"/>
          <style:tab-stop style:type="left" style:leader-style="none" style:position="19.946cm"/>
          <style:tab-stop style:type="left" style:leader-style="none" style:position="21.562cm"/>
          <style:tab-stop style:type="left" style:leader-style="none" style:position="23.178cm"/>
          <style:tab-stop style:type="left" style:leader-style="none" style:position="24.793cm"/>
        </style:tab-stops>
      </style:paragraph-properties>
      <style:text-properties fo:font-size="12pt" style:font-name-asian="新細明體" style:font-size-asian="12pt" style:font-size-complex="12pt"/>
    </style:style>
    <style:style style:name="P355" style:family="paragraph" style:parent-style-name="HTML_20_Preformatted">
      <style:paragraph-properties fo:text-indent="-1.058cm" fo:margin-left="1.058cm">
        <style:tab-stops>
          <style:tab-stop style:type="left" style:leader-style="none" style:position="0.152cm"/>
          <style:tab-stop style:type="left" style:leader-style="none" style:position="2.173cm"/>
          <style:tab-stop style:type="left" style:leader-style="none" style:position="3.789cm"/>
          <style:tab-stop style:type="left" style:leader-style="none" style:position="5.405cm"/>
          <style:tab-stop style:type="left" style:leader-style="none" style:position="7.02cm"/>
          <style:tab-stop style:type="left" style:leader-style="none" style:position="8.636cm"/>
          <style:tab-stop style:type="left" style:leader-style="none" style:position="10.252cm"/>
          <style:tab-stop style:type="left" style:leader-style="none" style:position="11.867cm"/>
          <style:tab-stop style:type="left" style:leader-style="none" style:position="13.483cm"/>
          <style:tab-stop style:type="left" style:leader-style="none" style:position="15.099cm"/>
          <style:tab-stop style:type="left" style:leader-style="none" style:position="16.715cm"/>
          <style:tab-stop style:type="left" style:leader-style="none" style:position="18.33cm"/>
          <style:tab-stop style:type="left" style:leader-style="none" style:position="19.946cm"/>
          <style:tab-stop style:type="left" style:leader-style="none" style:position="21.562cm"/>
          <style:tab-stop style:type="left" style:leader-style="none" style:position="23.178cm"/>
          <style:tab-stop style:type="left" style:leader-style="none" style:position="24.793cm"/>
        </style:tab-stops>
      </style:paragraph-properties>
      <style:text-properties fo:font-size="12pt" style:font-name-asian="新細明體" style:font-size-asian="12pt" style:font-size-complex="12pt"/>
    </style:style>
    <style:style style:name="P356" style:family="paragraph" style:parent-style-name="HTML_20_Preformatted">
      <style:paragraph-properties fo:text-indent="-1.058cm" fo:margin-left="1.058cm">
        <style:tab-stops>
          <style:tab-stop style:type="left" style:leader-style="none" style:position="0.152cm"/>
          <style:tab-stop style:type="left" style:leader-style="none" style:position="2.173cm"/>
          <style:tab-stop style:type="left" style:leader-style="none" style:position="3.789cm"/>
          <style:tab-stop style:type="left" style:leader-style="none" style:position="5.405cm"/>
          <style:tab-stop style:type="left" style:leader-style="none" style:position="7.02cm"/>
          <style:tab-stop style:type="left" style:leader-style="none" style:position="8.636cm"/>
          <style:tab-stop style:type="left" style:leader-style="none" style:position="10.252cm"/>
          <style:tab-stop style:type="left" style:leader-style="none" style:position="11.867cm"/>
          <style:tab-stop style:type="left" style:leader-style="none" style:position="13.483cm"/>
          <style:tab-stop style:type="left" style:leader-style="none" style:position="15.099cm"/>
          <style:tab-stop style:type="left" style:leader-style="none" style:position="16.715cm"/>
          <style:tab-stop style:type="left" style:leader-style="none" style:position="18.33cm"/>
          <style:tab-stop style:type="left" style:leader-style="none" style:position="19.946cm"/>
          <style:tab-stop style:type="left" style:leader-style="none" style:position="21.562cm"/>
          <style:tab-stop style:type="left" style:leader-style="none" style:position="23.178cm"/>
          <style:tab-stop style:type="left" style:leader-style="none" style:position="24.793cm"/>
        </style:tab-stops>
      </style:paragraph-properties>
      <style:text-properties fo:font-size="12pt" style:font-name-asian="新細明體" style:font-size-asian="12pt" style:font-size-complex="12pt"/>
    </style:style>
    <style:style style:name="P357" style:family="paragraph" style:parent-style-name="HTML_20_Preformatted">
      <style:paragraph-properties fo:text-indent="-1.058cm" fo:margin-left="1.058cm">
        <style:tab-stops>
          <style:tab-stop style:type="left" style:leader-style="none" style:position="0.152cm"/>
          <style:tab-stop style:type="left" style:leader-style="none" style:position="2.173cm"/>
          <style:tab-stop style:type="left" style:leader-style="none" style:position="3.789cm"/>
          <style:tab-stop style:type="left" style:leader-style="none" style:position="5.405cm"/>
          <style:tab-stop style:type="left" style:leader-style="none" style:position="7.02cm"/>
          <style:tab-stop style:type="left" style:leader-style="none" style:position="8.636cm"/>
          <style:tab-stop style:type="left" style:leader-style="none" style:position="10.252cm"/>
          <style:tab-stop style:type="left" style:leader-style="none" style:position="11.867cm"/>
          <style:tab-stop style:type="left" style:leader-style="none" style:position="13.483cm"/>
          <style:tab-stop style:type="left" style:leader-style="none" style:position="15.099cm"/>
          <style:tab-stop style:type="left" style:leader-style="none" style:position="16.715cm"/>
          <style:tab-stop style:type="left" style:leader-style="none" style:position="18.33cm"/>
          <style:tab-stop style:type="left" style:leader-style="none" style:position="19.946cm"/>
          <style:tab-stop style:type="left" style:leader-style="none" style:position="21.562cm"/>
          <style:tab-stop style:type="left" style:leader-style="none" style:position="23.178cm"/>
          <style:tab-stop style:type="left" style:leader-style="none" style:position="24.793cm"/>
        </style:tab-stops>
      </style:paragraph-properties>
      <style:text-properties fo:font-size="12pt" style:font-name-asian="新細明體" style:font-size-asian="12pt" style:font-size-complex="12pt"/>
    </style:style>
    <style:style style:name="P358" style:family="paragraph" style:parent-style-name="HTML_20_Preformatted">
      <style:paragraph-properties fo:text-indent="-0.847cm" fo:margin-left="1.473cm">
        <style:tab-stops>
          <style:tab-stop style:type="left" style:leader-style="none" style:position="-0.838cm"/>
          <style:tab-stop style:type="left" style:leader-style="none" style:position="1.759cm"/>
          <style:tab-stop style:type="left" style:leader-style="none" style:position="3.374cm"/>
          <style:tab-stop style:type="left" style:leader-style="none" style:position="4.99cm"/>
          <style:tab-stop style:type="left" style:leader-style="none" style:position="6.606cm"/>
          <style:tab-stop style:type="left" style:leader-style="none" style:position="8.221cm"/>
          <style:tab-stop style:type="left" style:leader-style="none" style:position="9.837cm"/>
          <style:tab-stop style:type="left" style:leader-style="none" style:position="11.453cm"/>
          <style:tab-stop style:type="left" style:leader-style="none" style:position="13.069cm"/>
          <style:tab-stop style:type="left" style:leader-style="none" style:position="14.684cm"/>
          <style:tab-stop style:type="left" style:leader-style="none" style:position="16.3cm"/>
          <style:tab-stop style:type="left" style:leader-style="none" style:position="17.916cm"/>
          <style:tab-stop style:type="left" style:leader-style="none" style:position="19.532cm"/>
          <style:tab-stop style:type="left" style:leader-style="none" style:position="21.147cm"/>
          <style:tab-stop style:type="left" style:leader-style="none" style:position="22.763cm"/>
          <style:tab-stop style:type="left" style:leader-style="none" style:position="24.379cm"/>
        </style:tab-stops>
      </style:paragraph-properties>
    </style:style>
    <style:style style:name="T358_1" style:family="text">
      <style:text-properties fo:font-size="12pt" style:font-size-asian="12pt" style:font-size-complex="12pt" fo:language-asian="ja" fo:country-asian="JP"/>
    </style:style>
    <style:style style:name="T358_2" style:family="text">
      <style:text-properties fo:font-size="12pt" style:font-name-asian="新細明體" style:font-size-asian="12pt" style:font-size-complex="12pt"/>
    </style:style>
    <style:style style:name="T358_3" style:family="text">
      <style:text-properties fo:font-size="12pt" style:font-size-asian="12pt" style:font-size-complex="12pt" fo:language-asian="ja" fo:country-asian="JP"/>
    </style:style>
    <style:style style:name="T358_4" style:family="text">
      <style:text-properties fo:font-size="12pt" style:font-size-asian="12pt" style:font-size-complex="12pt"/>
    </style:style>
    <style:style style:name="T358_5" style:family="text">
      <style:text-properties fo:font-size="12pt" style:font-size-asian="12pt" style:font-size-complex="12pt" fo:language-asian="ja" fo:country-asian="JP"/>
    </style:style>
    <style:style style:name="T358_6" style:family="text">
      <style:text-properties fo:font-size="12pt" style:font-size-asian="12pt" style:font-size-complex="12pt"/>
    </style:style>
    <style:style style:name="T358_7" style:family="text">
      <style:text-properties fo:font-size="12pt" style:font-size-asian="12pt" style:font-size-complex="12pt" fo:language-asian="ja" fo:country-asian="JP"/>
    </style:style>
    <style:style style:name="T358_8" style:family="text">
      <style:text-properties fo:font-size="12pt" style:font-size-asian="12pt" style:font-size-complex="12pt"/>
    </style:style>
    <style:style style:name="T358_9" style:family="text">
      <style:text-properties fo:font-size="12pt" style:font-size-asian="12pt" style:font-size-complex="12pt"/>
    </style:style>
    <style:style style:name="T358_10" style:family="text">
      <style:text-properties fo:font-size="12pt" style:font-size-asian="12pt" style:font-size-complex="12pt" fo:language-asian="ja" fo:country-asian="JP"/>
    </style:style>
    <style:style style:name="T358_11" style:family="text">
      <style:text-properties fo:font-size="12pt" style:font-size-asian="12pt" style:font-size-complex="12pt"/>
    </style:style>
    <style:style style:name="T358_12" style:family="text">
      <style:text-properties fo:font-size="12pt" style:font-size-asian="12pt" style:font-size-complex="12pt" fo:language-asian="ja" fo:country-asian="JP"/>
    </style:style>
    <style:style style:name="P359" style:family="paragraph" style:parent-style-name="HTML_20_Preformatted">
      <style:paragraph-properties fo:text-indent="0.572cm" fo:margin-left="1.058cm">
        <style:tab-stops>
          <style:tab-stop style:type="left" style:leader-style="none" style:position="0.152cm"/>
          <style:tab-stop style:type="left" style:leader-style="none" style:position="2.173cm"/>
          <style:tab-stop style:type="left" style:leader-style="none" style:position="3.789cm"/>
          <style:tab-stop style:type="left" style:leader-style="none" style:position="5.405cm"/>
          <style:tab-stop style:type="left" style:leader-style="none" style:position="7.02cm"/>
          <style:tab-stop style:type="left" style:leader-style="none" style:position="8.636cm"/>
          <style:tab-stop style:type="left" style:leader-style="none" style:position="10.252cm"/>
          <style:tab-stop style:type="left" style:leader-style="none" style:position="11.867cm"/>
          <style:tab-stop style:type="left" style:leader-style="none" style:position="13.483cm"/>
          <style:tab-stop style:type="left" style:leader-style="none" style:position="15.099cm"/>
          <style:tab-stop style:type="left" style:leader-style="none" style:position="16.715cm"/>
          <style:tab-stop style:type="left" style:leader-style="none" style:position="18.33cm"/>
          <style:tab-stop style:type="left" style:leader-style="none" style:position="19.946cm"/>
          <style:tab-stop style:type="left" style:leader-style="none" style:position="21.562cm"/>
          <style:tab-stop style:type="left" style:leader-style="none" style:position="23.178cm"/>
          <style:tab-stop style:type="left" style:leader-style="none" style:position="24.793cm"/>
        </style:tab-stops>
      </style:paragraph-properties>
    </style:style>
    <style:style style:name="T359_1" style:family="text">
      <style:text-properties fo:font-size="12pt" style:font-size-asian="12pt" style:font-size-complex="12pt"/>
    </style:style>
    <style:style style:name="T359_2" style:family="text">
      <style:text-properties fo:font-size="12pt" style:font-size-asian="12pt" style:font-size-complex="12pt"/>
    </style:style>
    <style:style style:name="T359_3" style:family="text">
      <style:text-properties fo:font-size="12pt" style:font-size-asian="12pt" style:font-size-complex="12pt"/>
    </style:style>
    <style:style style:name="T359_4" style:family="text">
      <style:text-properties fo:font-size="12pt" style:font-size-asian="12pt" style:font-size-complex="12pt"/>
    </style:style>
    <style:style style:name="T359_5" style:family="text">
      <style:text-properties fo:font-size="12pt" style:font-size-asian="12pt" style:font-size-complex="12pt"/>
    </style:style>
    <style:style style:name="P360" style:family="paragraph" style:parent-style-name="HTML_20_Preformatted">
      <style:paragraph-properties fo:text-indent="-0.318cm" fo:margin-left="1.058cm">
        <style:tab-stops>
          <style:tab-stop style:type="left" style:leader-style="none" style:position="0.152cm"/>
          <style:tab-stop style:type="left" style:leader-style="none" style:position="2.173cm"/>
          <style:tab-stop style:type="left" style:leader-style="none" style:position="3.789cm"/>
          <style:tab-stop style:type="left" style:leader-style="none" style:position="5.405cm"/>
          <style:tab-stop style:type="left" style:leader-style="none" style:position="7.02cm"/>
          <style:tab-stop style:type="left" style:leader-style="none" style:position="8.636cm"/>
          <style:tab-stop style:type="left" style:leader-style="none" style:position="10.252cm"/>
          <style:tab-stop style:type="left" style:leader-style="none" style:position="11.867cm"/>
          <style:tab-stop style:type="left" style:leader-style="none" style:position="13.483cm"/>
          <style:tab-stop style:type="left" style:leader-style="none" style:position="15.099cm"/>
          <style:tab-stop style:type="left" style:leader-style="none" style:position="16.715cm"/>
          <style:tab-stop style:type="left" style:leader-style="none" style:position="18.33cm"/>
          <style:tab-stop style:type="left" style:leader-style="none" style:position="19.946cm"/>
          <style:tab-stop style:type="left" style:leader-style="none" style:position="21.562cm"/>
          <style:tab-stop style:type="left" style:leader-style="none" style:position="23.178cm"/>
          <style:tab-stop style:type="left" style:leader-style="none" style:position="24.793cm"/>
        </style:tab-stops>
      </style:paragraph-properties>
      <style:text-properties fo:font-size="12pt" style:font-size-asian="12pt" style:font-size-complex="12pt"/>
    </style:style>
    <style:style style:name="P361" style:family="paragraph" style:parent-style-name="HTML_20_Preformatted">
      <style:paragraph-properties fo:text-align="center" fo:text-indent="-1.058cm" fo:margin-left="1.058cm">
        <style:tab-stops>
          <style:tab-stop style:type="left" style:leader-style="none" style:position="0.152cm"/>
          <style:tab-stop style:type="left" style:leader-style="none" style:position="2.173cm"/>
          <style:tab-stop style:type="left" style:leader-style="none" style:position="3.789cm"/>
          <style:tab-stop style:type="left" style:leader-style="none" style:position="5.405cm"/>
          <style:tab-stop style:type="left" style:leader-style="none" style:position="7.02cm"/>
          <style:tab-stop style:type="left" style:leader-style="none" style:position="8.636cm"/>
          <style:tab-stop style:type="left" style:leader-style="none" style:position="10.252cm"/>
          <style:tab-stop style:type="left" style:leader-style="none" style:position="11.867cm"/>
          <style:tab-stop style:type="left" style:leader-style="none" style:position="13.483cm"/>
          <style:tab-stop style:type="left" style:leader-style="none" style:position="15.099cm"/>
          <style:tab-stop style:type="left" style:leader-style="none" style:position="16.715cm"/>
          <style:tab-stop style:type="left" style:leader-style="none" style:position="18.33cm"/>
          <style:tab-stop style:type="left" style:leader-style="none" style:position="19.946cm"/>
          <style:tab-stop style:type="left" style:leader-style="none" style:position="21.562cm"/>
          <style:tab-stop style:type="left" style:leader-style="none" style:position="23.178cm"/>
          <style:tab-stop style:type="left" style:leader-style="none" style:position="24.793cm"/>
        </style:tab-stops>
      </style:paragraph-properties>
    </style:style>
    <style:style style:name="T361_1" style:family="text">
      <style:text-properties fo:font-size="12pt" style:font-size-asian="12pt" style:font-size-complex="12pt"/>
    </style:style>
    <style:style style:name="T361_2" style:family="text">
      <style:text-properties fo:font-size="12pt" style:font-size-asian="12pt" style:font-size-complex="12pt"/>
    </style:style>
    <style:style style:name="T361_3" style:family="text">
      <style:text-properties fo:font-size="12pt" style:font-size-asian="12pt" style:font-size-complex="12pt"/>
    </style:style>
    <style:style style:name="P362" style:family="paragraph" style:parent-style-name="HTML_20_Preformatted">
      <style:paragraph-properties fo:text-align="center" fo:text-indent="-0.318cm" fo:margin-left="1.058cm">
        <style:tab-stops>
          <style:tab-stop style:type="left" style:leader-style="none" style:position="0.152cm"/>
          <style:tab-stop style:type="left" style:leader-style="none" style:position="2.173cm"/>
          <style:tab-stop style:type="left" style:leader-style="none" style:position="3.789cm"/>
          <style:tab-stop style:type="left" style:leader-style="none" style:position="5.405cm"/>
          <style:tab-stop style:type="left" style:leader-style="none" style:position="7.02cm"/>
          <style:tab-stop style:type="left" style:leader-style="none" style:position="8.636cm"/>
          <style:tab-stop style:type="left" style:leader-style="none" style:position="10.252cm"/>
          <style:tab-stop style:type="left" style:leader-style="none" style:position="11.867cm"/>
          <style:tab-stop style:type="left" style:leader-style="none" style:position="13.483cm"/>
          <style:tab-stop style:type="left" style:leader-style="none" style:position="15.099cm"/>
          <style:tab-stop style:type="left" style:leader-style="none" style:position="16.715cm"/>
          <style:tab-stop style:type="left" style:leader-style="none" style:position="18.33cm"/>
          <style:tab-stop style:type="left" style:leader-style="none" style:position="19.946cm"/>
          <style:tab-stop style:type="left" style:leader-style="none" style:position="21.562cm"/>
          <style:tab-stop style:type="left" style:leader-style="none" style:position="23.178cm"/>
          <style:tab-stop style:type="left" style:leader-style="none" style:position="24.793cm"/>
        </style:tab-stops>
      </style:paragraph-properties>
    </style:style>
    <style:style style:name="T362_1" style:family="text">
      <style:text-properties fo:font-size="12pt" style:font-size-asian="12pt" style:font-size-complex="12pt"/>
    </style:style>
    <style:style style:name="P363" style:family="paragraph" style:parent-style-name="HTML_20_Preformatted">
      <style:paragraph-properties fo:text-indent="-0.813cm" fo:margin-left="1.554cm">
        <style:tab-stops>
          <style:tab-stop style:type="left" style:leader-style="none" style:position="-0.344cm"/>
          <style:tab-stop style:type="left" style:leader-style="none" style:position="1.677cm"/>
          <style:tab-stop style:type="left" style:leader-style="none" style:position="3.293cm"/>
          <style:tab-stop style:type="left" style:leader-style="none" style:position="4.909cm"/>
          <style:tab-stop style:type="left" style:leader-style="none" style:position="6.525cm"/>
          <style:tab-stop style:type="left" style:leader-style="none" style:position="8.14cm"/>
          <style:tab-stop style:type="left" style:leader-style="none" style:position="9.756cm"/>
          <style:tab-stop style:type="left" style:leader-style="none" style:position="11.372cm"/>
          <style:tab-stop style:type="left" style:leader-style="none" style:position="12.988cm"/>
          <style:tab-stop style:type="left" style:leader-style="none" style:position="14.603cm"/>
          <style:tab-stop style:type="left" style:leader-style="none" style:position="16.219cm"/>
          <style:tab-stop style:type="left" style:leader-style="none" style:position="17.835cm"/>
          <style:tab-stop style:type="left" style:leader-style="none" style:position="19.45cm"/>
          <style:tab-stop style:type="left" style:leader-style="none" style:position="21.066cm"/>
          <style:tab-stop style:type="left" style:leader-style="none" style:position="22.682cm"/>
          <style:tab-stop style:type="left" style:leader-style="none" style:position="24.298cm"/>
        </style:tab-stops>
      </style:paragraph-properties>
      <style:text-properties fo:font-size="12pt" style:font-size-asian="12pt" style:font-size-complex="12pt"/>
    </style:style>
    <style:style style:name="P364" style:family="paragraph" style:parent-style-name="HTML_20_Preformatted">
      <style:paragraph-properties fo:text-indent="-0.677cm" fo:margin-left="1.418cm">
        <style:tab-stops>
          <style:tab-stop style:type="left" style:leader-style="none" style:position="-0.208cm"/>
          <style:tab-stop style:type="left" style:leader-style="none" style:position="1.813cm"/>
          <style:tab-stop style:type="left" style:leader-style="none" style:position="3.429cm"/>
          <style:tab-stop style:type="left" style:leader-style="none" style:position="5.045cm"/>
          <style:tab-stop style:type="left" style:leader-style="none" style:position="6.66cm"/>
          <style:tab-stop style:type="left" style:leader-style="none" style:position="8.276cm"/>
          <style:tab-stop style:type="left" style:leader-style="none" style:position="9.892cm"/>
          <style:tab-stop style:type="left" style:leader-style="none" style:position="11.508cm"/>
          <style:tab-stop style:type="left" style:leader-style="none" style:position="13.123cm"/>
          <style:tab-stop style:type="left" style:leader-style="none" style:position="14.739cm"/>
          <style:tab-stop style:type="left" style:leader-style="none" style:position="16.355cm"/>
          <style:tab-stop style:type="left" style:leader-style="none" style:position="17.97cm"/>
          <style:tab-stop style:type="left" style:leader-style="none" style:position="19.586cm"/>
          <style:tab-stop style:type="left" style:leader-style="none" style:position="21.202cm"/>
          <style:tab-stop style:type="left" style:leader-style="none" style:position="22.818cm"/>
          <style:tab-stop style:type="left" style:leader-style="none" style:position="24.433cm"/>
        </style:tab-stops>
      </style:paragraph-properties>
      <style:text-properties fo:font-size="12pt" style:font-size-asian="12pt" style:font-size-complex="12pt"/>
    </style:style>
    <style:style style:name="FR293" style:family="graphic" style:parent-style-name="HTML_20_Preformatted">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65" style:family="paragraph" style:parent-style-name="Normal">
      <style:paragraph-properties fo:line-height="0.423cm" fo:margin-top="0cm" fo:margin-bottom="0cm"/>
    </style:style>
    <style:style style:name="T365_1" style:family="text">
      <style:text-properties fo:font-size="10pt" style:font-size-asian="10pt"/>
    </style:style>
    <style:style style:name="T365_2" style:family="text">
      <style:text-properties fo:font-size="10pt" style:font-size-asian="10pt"/>
    </style:style>
    <style:style style:name="T365_3" style:family="text">
      <style:text-properties fo:font-size="10pt" style:font-size-asian="10pt"/>
    </style:style>
    <style:style style:name="FR294" style:family="graphic" style:parent-style-name="HTML_20_Preformatted">
      <style:graphic-properties draw:marker-end-width="0.24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95" style:family="graphic" style:parent-style-name="HTML_20_Preformatted">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96" style:family="graphic" style:parent-style-name="HTML_20_Preformatted">
      <style:graphic-properties draw:stroke="dash" draw:stroke-dash="_32__20_Dots_20_1_20_Dash21" svg:stroke-width="0.053cm" draw:fill="none" style:horizontal-pos="from-left" style:horizontal-rel="paragraph" style:vertical-pos="from-top" style:vertical-rel="paragraph" style:flow-with-text="false" style:wrap="run-through" style:run-through="foreground" draw:auto-grow-height="false" draw:auto-grow-width="false"/>
    </style:style>
    <style:style style:name="P366" style:family="paragraph" style:parent-style-name="HTML_20_Preformatted">
      <style:paragraph-properties fo:text-indent="-0.677cm" fo:margin-left="1.418cm">
        <style:tab-stops>
          <style:tab-stop style:type="left" style:leader-style="none" style:position="-0.208cm"/>
          <style:tab-stop style:type="left" style:leader-style="none" style:position="1.813cm"/>
          <style:tab-stop style:type="left" style:leader-style="none" style:position="3.429cm"/>
          <style:tab-stop style:type="left" style:leader-style="none" style:position="5.045cm"/>
          <style:tab-stop style:type="left" style:leader-style="none" style:position="6.66cm"/>
          <style:tab-stop style:type="left" style:leader-style="none" style:position="8.276cm"/>
          <style:tab-stop style:type="left" style:leader-style="none" style:position="9.892cm"/>
          <style:tab-stop style:type="left" style:leader-style="none" style:position="11.508cm"/>
          <style:tab-stop style:type="left" style:leader-style="none" style:position="13.123cm"/>
          <style:tab-stop style:type="left" style:leader-style="none" style:position="14.739cm"/>
          <style:tab-stop style:type="left" style:leader-style="none" style:position="16.355cm"/>
          <style:tab-stop style:type="left" style:leader-style="none" style:position="17.97cm"/>
          <style:tab-stop style:type="left" style:leader-style="none" style:position="19.586cm"/>
          <style:tab-stop style:type="left" style:leader-style="none" style:position="21.202cm"/>
          <style:tab-stop style:type="left" style:leader-style="none" style:position="22.818cm"/>
          <style:tab-stop style:type="left" style:leader-style="none" style:position="24.433cm"/>
        </style:tab-stops>
      </style:paragraph-properties>
      <style:text-properties fo:font-size="12pt" style:font-size-asian="12pt" style:font-size-complex="12pt"/>
    </style:style>
    <style:style style:name="FR297" style:family="graphic" style:parent-style-name="HTML_20_Preformatted">
      <style:graphic-properties draw:stroke="dash" draw:stroke-dash="Fine_20_Dashed_20__28_var_29_22" svg:stroke-width="0.035cm" svg:stroke-opacity="100%" draw:fill="none" style:horizontal-pos="from-left" style:horizontal-rel="paragraph" style:vertical-pos="from-top" style:vertical-rel="paragraph" style:flow-with-text="false" style:wrap="run-through" style:run-through="foreground" draw:auto-grow-height="false" draw:auto-grow-width="false"/>
    </style:style>
    <style:style style:name="FR298" style:family="graphic" style:parent-style-name="HTML_20_Preformatted">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67" style:family="paragraph" style:parent-style-name="Normal">
      <style:paragraph-properties fo:line-height="0.423cm" fo:margin-top="0cm" fo:margin-bottom="0cm"/>
    </style:style>
    <style:style style:name="T367_1" style:family="text">
      <style:text-properties fo:font-size="10pt" style:font-size-asian="10pt"/>
    </style:style>
    <style:style style:name="T367_2" style:family="text">
      <style:text-properties fo:font-size="10pt" style:font-size-asian="10pt"/>
    </style:style>
    <style:style style:name="P368" style:family="paragraph" style:parent-style-name="HTML_20_Preformatted">
      <style:paragraph-properties fo:line-height="0.423cm" fo:margin-top="0cm" fo:margin-bottom="0cm"/>
    </style:style>
    <style:style style:name="T368_1" style:family="text">
      <style:text-properties style:font-name="Times New Roman" style:font-name-asian="新細明體" style:font-name-complex="Times New Roman" style:font-size-complex="12pt" style:letter-kerning="true"/>
    </style:style>
    <style:style style:name="P369" style:family="paragraph" style:parent-style-name="Normal">
      <style:paragraph-properties fo:line-height="0.423cm" fo:margin-top="0cm" fo:margin-bottom="0cm"/>
    </style:style>
    <style:style style:name="T369_1" style:family="text">
      <style:text-properties fo:font-size="10pt" style:font-size-asian="10pt"/>
    </style:style>
    <style:style style:name="FR299" style:family="graphic" style:parent-style-name="HTML_20_Preformatted">
      <style:graphic-properties draw:marker-end-width="0.24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00" style:family="graphic" style:parent-style-name="HTML_20_Preformatted">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70" style:family="paragraph" style:parent-style-name="Normal"/>
    <style:style style:name="T370_1" style:family="text">
      <style:text-properties fo:font-size="10pt" style:font-size-asian="10pt"/>
    </style:style>
    <style:style style:name="FR301" style:family="graphic" style:parent-style-name="HTML_20_Preformatted">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71" style:family="paragraph" style:parent-style-name="Normal"/>
    <style:style style:name="T371_1" style:family="text">
      <style:text-properties fo:font-size="10pt" style:font-size-asian="10pt"/>
    </style:style>
    <style:style style:name="FR302" style:family="graphic" style:parent-style-name="HTML_20_Preformatted">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03" style:family="graphic" style:parent-style-name="HTML_20_Preformatted">
      <style:graphic-properties draw:marker-end-width="0.24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04" style:family="graphic" style:parent-style-name="HTML_20_Preformatted">
      <style:graphic-properties draw:marker-end-width="0.24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05" style:family="graphic" style:parent-style-name="HTML_20_Preformatted">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06" style:family="graphic" style:parent-style-name="HTML_20_Preformatted">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07" style:family="graphic" style:parent-style-name="HTML_20_Preformatted">
      <style:graphic-properties draw:marker-end-width="0.24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08" style:family="graphic" style:parent-style-name="HTML_20_Preformatted">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372" style:family="paragraph" style:parent-style-name="HTML_20_Preformatted">
      <style:paragraph-properties fo:text-indent="-0.677cm" fo:margin-left="1.418cm">
        <style:tab-stops>
          <style:tab-stop style:type="left" style:leader-style="none" style:position="-0.208cm"/>
          <style:tab-stop style:type="left" style:leader-style="none" style:position="1.813cm"/>
          <style:tab-stop style:type="left" style:leader-style="none" style:position="3.429cm"/>
          <style:tab-stop style:type="left" style:leader-style="none" style:position="5.045cm"/>
          <style:tab-stop style:type="left" style:leader-style="none" style:position="6.66cm"/>
          <style:tab-stop style:type="left" style:leader-style="none" style:position="8.276cm"/>
          <style:tab-stop style:type="left" style:leader-style="none" style:position="9.892cm"/>
          <style:tab-stop style:type="left" style:leader-style="none" style:position="11.508cm"/>
          <style:tab-stop style:type="left" style:leader-style="none" style:position="13.123cm"/>
          <style:tab-stop style:type="left" style:leader-style="none" style:position="14.739cm"/>
          <style:tab-stop style:type="left" style:leader-style="none" style:position="16.355cm"/>
          <style:tab-stop style:type="left" style:leader-style="none" style:position="17.97cm"/>
          <style:tab-stop style:type="left" style:leader-style="none" style:position="19.586cm"/>
          <style:tab-stop style:type="left" style:leader-style="none" style:position="21.202cm"/>
          <style:tab-stop style:type="left" style:leader-style="none" style:position="22.818cm"/>
          <style:tab-stop style:type="left" style:leader-style="none" style:position="24.433cm"/>
        </style:tab-stops>
      </style:paragraph-properties>
      <style:text-properties fo:font-size="12pt" style:font-size-asian="12pt" style:font-size-complex="12pt"/>
    </style:style>
    <style:style style:name="FR309" style:family="graphic" style:parent-style-name="HTML_20_Preformatted">
      <style:graphic-properties draw:stroke="solid" svg:stroke-width="0.026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10" style:family="graphic" style:parent-style-name="HTML_20_Preformatted">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73" style:family="paragraph" style:parent-style-name="Normal"/>
    <style:style style:name="T373_1" style:family="text">
      <style:text-properties fo:font-size="10pt" style:font-size-asian="10pt"/>
    </style:style>
    <style:style style:name="FR311" style:family="graphic" style:parent-style-name="HTML_20_Preformatted">
      <style:graphic-properties draw:marker-end-width="0.24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12" style:family="graphic" style:parent-style-name="HTML_20_Preformatted">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74" style:family="paragraph" style:parent-style-name="Normal">
      <style:paragraph-properties fo:line-height="0.423cm" fo:margin-top="0cm" fo:margin-bottom="0cm"/>
    </style:style>
    <style:style style:name="T374_1" style:family="text">
      <style:text-properties fo:font-size="10pt" style:font-size-asian="10pt"/>
    </style:style>
    <style:style style:name="T374_2" style:family="text">
      <style:text-properties fo:font-size="10pt" style:font-size-asian="10pt"/>
    </style:style>
    <style:style style:name="P375" style:family="paragraph" style:parent-style-name="HTML_20_Preformatted">
      <style:paragraph-properties fo:line-height="0.423cm" fo:margin-top="0cm" fo:margin-bottom="0cm"/>
    </style:style>
    <style:style style:name="T375_1" style:family="text">
      <style:text-properties style:font-name="Times New Roman" style:font-name-asian="新細明體" style:font-name-complex="Times New Roman" style:font-size-complex="12pt" style:letter-kerning="true"/>
    </style:style>
    <style:style style:name="P376" style:family="paragraph" style:parent-style-name="Normal">
      <style:paragraph-properties fo:line-height="0.423cm" fo:margin-top="0cm" fo:margin-bottom="0cm"/>
    </style:style>
    <style:style style:name="T376_1" style:family="text">
      <style:text-properties fo:font-size="10pt" style:font-size-asian="10pt"/>
    </style:style>
    <style:style style:name="FR313" style:family="graphic" style:parent-style-name="HTML_20_Preformatted">
      <style:graphic-properties draw:marker-end-width="0.24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14" style:family="graphic" style:parent-style-name="HTML_20_Preformatted">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15" style:family="graphic" style:parent-style-name="HTML_20_Preformatted">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77" style:family="paragraph" style:parent-style-name="Normal">
      <style:paragraph-properties fo:line-height="0.423cm" fo:margin-top="0cm" fo:margin-bottom="0cm"/>
    </style:style>
    <style:style style:name="T377_1" style:family="text">
      <style:text-properties fo:font-size="10pt" style:font-size-asian="10pt"/>
    </style:style>
    <style:style style:name="T377_2" style:family="text">
      <style:text-properties fo:font-size="10pt" style:font-size-asian="10pt"/>
    </style:style>
    <style:style style:name="P378" style:family="paragraph" style:parent-style-name="HTML_20_Preformatted">
      <style:paragraph-properties fo:line-height="0.423cm" fo:margin-top="0cm" fo:margin-bottom="0cm"/>
    </style:style>
    <style:style style:name="T378_1" style:family="text">
      <style:text-properties style:font-name="Times New Roman" style:font-name-asian="新細明體" style:font-name-complex="Times New Roman" style:font-size-complex="12pt" style:letter-kerning="true"/>
    </style:style>
    <style:style style:name="P379" style:family="paragraph" style:parent-style-name="Normal">
      <style:paragraph-properties fo:line-height="0.423cm" fo:margin-top="0cm" fo:margin-bottom="0cm"/>
    </style:style>
    <style:style style:name="T379_1" style:family="text">
      <style:text-properties fo:font-size="10pt" style:font-size-asian="10pt"/>
    </style:style>
    <style:style style:name="P380" style:family="paragraph" style:parent-style-name="HTML_20_Preformatted">
      <style:paragraph-properties fo:text-indent="-0.677cm" fo:margin-left="1.418cm">
        <style:tab-stops>
          <style:tab-stop style:type="left" style:leader-style="none" style:position="-0.208cm"/>
          <style:tab-stop style:type="left" style:leader-style="none" style:position="1.813cm"/>
          <style:tab-stop style:type="left" style:leader-style="none" style:position="3.429cm"/>
          <style:tab-stop style:type="left" style:leader-style="none" style:position="5.045cm"/>
          <style:tab-stop style:type="left" style:leader-style="none" style:position="6.66cm"/>
          <style:tab-stop style:type="left" style:leader-style="none" style:position="8.276cm"/>
          <style:tab-stop style:type="left" style:leader-style="none" style:position="9.892cm"/>
          <style:tab-stop style:type="left" style:leader-style="none" style:position="11.508cm"/>
          <style:tab-stop style:type="left" style:leader-style="none" style:position="13.123cm"/>
          <style:tab-stop style:type="left" style:leader-style="none" style:position="14.739cm"/>
          <style:tab-stop style:type="left" style:leader-style="none" style:position="16.355cm"/>
          <style:tab-stop style:type="left" style:leader-style="none" style:position="17.97cm"/>
          <style:tab-stop style:type="left" style:leader-style="none" style:position="19.586cm"/>
          <style:tab-stop style:type="left" style:leader-style="none" style:position="21.202cm"/>
          <style:tab-stop style:type="left" style:leader-style="none" style:position="22.818cm"/>
          <style:tab-stop style:type="left" style:leader-style="none" style:position="24.433cm"/>
        </style:tab-stops>
      </style:paragraph-properties>
      <style:text-properties fo:font-size="12pt" style:font-size-asian="12pt" style:font-size-complex="12pt"/>
    </style:style>
    <style:style style:name="FR316" style:family="graphic" style:parent-style-name="HTML_20_Preformatted">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81" style:family="paragraph" style:parent-style-name="Normal"/>
    <style:style style:name="T381_1" style:family="text">
      <style:text-properties fo:font-size="8pt" style:font-size-asian="8pt"/>
    </style:style>
    <style:style style:name="FR317" style:family="graphic" style:parent-style-name="HTML_20_Preformatted">
      <style:graphic-properties draw:marker-start-width="0.247cm" draw:marker-end-width="0.247cm" draw:marker-start="msArrowEnd_20_5"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18" style:family="graphic" style:parent-style-name="HTML_20_Preformatted">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82" style:family="paragraph" style:parent-style-name="HTML_20_Preformatted">
      <style:paragraph-properties fo:line-height="0.423cm" fo:margin-top="0cm" fo:margin-bottom="0cm"/>
    </style:style>
    <style:style style:name="T382_1" style:family="text">
      <style:text-properties style:font-name="Times New Roman" style:font-name-asian="新細明體" style:font-name-complex="Times New Roman" style:font-size-complex="12pt" style:letter-kerning="true"/>
    </style:style>
    <style:style style:name="P383" style:family="paragraph" style:parent-style-name="HTML_20_Preformatted">
      <style:paragraph-properties fo:line-height="0.423cm" fo:margin-top="0cm" fo:margin-bottom="0cm"/>
    </style:style>
    <style:style style:name="T383_1" style:family="text">
      <style:text-properties style:font-name="Times New Roman" style:font-name-asian="新細明體" style:font-name-complex="Times New Roman" style:font-size-complex="12pt" style:letter-kerning="true"/>
    </style:style>
    <style:style style:name="P384" style:family="paragraph" style:parent-style-name="Normal">
      <style:paragraph-properties fo:line-height="0.423cm" fo:margin-top="0cm" fo:margin-bottom="0cm"/>
    </style:style>
    <style:style style:name="T384_1" style:family="text">
      <style:text-properties fo:font-size="10pt" style:font-size-asian="10pt"/>
    </style:style>
    <style:style style:name="FR319" style:family="graphic" style:parent-style-name="HTML_20_Preformatted">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85" style:family="paragraph" style:parent-style-name="Normal">
      <style:paragraph-properties fo:line-height="0.282cm" fo:margin-top="0cm" fo:margin-bottom="0cm"/>
    </style:style>
    <style:style style:name="T385_1" style:family="text">
      <style:text-properties fo:font-size="8pt" style:font-size-asian="8pt"/>
    </style:style>
    <style:style style:name="T385_2" style:family="text">
      <style:text-properties fo:font-size="8pt" style:font-size-asian="8pt"/>
    </style:style>
    <style:style style:name="P386" style:family="paragraph" style:parent-style-name="HTML_20_Preformatted">
      <style:paragraph-properties fo:line-height="0.282cm" fo:margin-top="0cm" fo:margin-bottom="0cm"/>
    </style:style>
    <style:style style:name="T386_1" style:family="text">
      <style:text-properties style:font-name="Times New Roman" fo:font-size="8pt" style:font-name-asian="新細明體" style:font-size-asian="8pt" style:font-name-complex="Times New Roman" style:font-size-complex="12pt" style:letter-kerning="true"/>
    </style:style>
    <style:style style:name="P387" style:family="paragraph" style:parent-style-name="Normal">
      <style:paragraph-properties fo:line-height="0.282cm" fo:margin-top="0cm" fo:margin-bottom="0cm"/>
    </style:style>
    <style:style style:name="T387_1" style:family="text">
      <style:text-properties fo:font-size="8pt" style:font-size-asian="8pt"/>
    </style:style>
    <style:style style:name="FR320" style:family="graphic" style:parent-style-name="HTML_20_Preformatted">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88" style:family="paragraph" style:parent-style-name="Normal">
      <style:paragraph-properties fo:text-align="justify" fo:margin-top="0cm" fo:margin-bottom="0cm"/>
    </style:style>
    <style:style style:name="T388_1" style:family="text">
      <style:text-properties fo:font-size="10pt" style:font-size-asian="10pt"/>
    </style:style>
    <style:style style:name="T388_2" style:family="text">
      <style:text-properties fo:font-size="10pt" style:font-size-asian="10pt"/>
    </style:style>
    <style:style style:name="FR321" style:family="graphic" style:parent-style-name="HTML_20_Preformatted">
      <style:graphic-properties draw:marker-start-width="0.247cm" draw:marker-end-width="0.247cm" draw:marker-start="msArrowEnd_20_5"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389" style:family="paragraph" style:parent-style-name="HTML_20_Preformatted">
      <style:paragraph-properties fo:text-indent="-0.677cm" fo:margin-left="1.418cm">
        <style:tab-stops>
          <style:tab-stop style:type="left" style:leader-style="none" style:position="-0.208cm"/>
          <style:tab-stop style:type="left" style:leader-style="none" style:position="1.813cm"/>
          <style:tab-stop style:type="left" style:leader-style="none" style:position="3.429cm"/>
          <style:tab-stop style:type="left" style:leader-style="none" style:position="5.045cm"/>
          <style:tab-stop style:type="left" style:leader-style="none" style:position="6.66cm"/>
          <style:tab-stop style:type="left" style:leader-style="none" style:position="8.276cm"/>
          <style:tab-stop style:type="left" style:leader-style="none" style:position="9.892cm"/>
          <style:tab-stop style:type="left" style:leader-style="none" style:position="11.508cm"/>
          <style:tab-stop style:type="left" style:leader-style="none" style:position="13.123cm"/>
          <style:tab-stop style:type="left" style:leader-style="none" style:position="14.739cm"/>
          <style:tab-stop style:type="left" style:leader-style="none" style:position="16.355cm"/>
          <style:tab-stop style:type="left" style:leader-style="none" style:position="17.97cm"/>
          <style:tab-stop style:type="left" style:leader-style="none" style:position="19.586cm"/>
          <style:tab-stop style:type="left" style:leader-style="none" style:position="21.202cm"/>
          <style:tab-stop style:type="left" style:leader-style="none" style:position="22.818cm"/>
          <style:tab-stop style:type="left" style:leader-style="none" style:position="24.433cm"/>
        </style:tab-stops>
      </style:paragraph-properties>
      <style:text-properties fo:font-size="12pt" style:font-size-asian="12pt" style:font-size-complex="12pt"/>
    </style:style>
    <style:style style:name="FR322" style:family="graphic" style:parent-style-name="HTML_20_Preformatted">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90" style:family="paragraph" style:parent-style-name="Normal"/>
    <style:style style:name="T390_1" style:family="text">
      <style:text-properties fo:font-size="10pt" style:font-size-asian="10pt"/>
    </style:style>
    <style:style style:name="FR323" style:family="graphic" style:parent-style-name="HTML_20_Preformatted">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91" style:family="paragraph" style:parent-style-name="Normal"/>
    <style:style style:name="T391_1" style:family="text">
      <style:text-properties fo:font-size="10pt" style:font-size-asian="10pt"/>
    </style:style>
    <style:style style:name="FR324" style:family="graphic" style:parent-style-name="HTML_20_Preformatted">
      <style:graphic-properties draw:marker-end-width="0.24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25" style:family="graphic" style:parent-style-name="HTML_20_Preformatted">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92" style:family="paragraph" style:parent-style-name="Normal"/>
    <style:style style:name="T392_1" style:family="text">
      <style:text-properties fo:font-size="10pt" style:font-size-asian="10pt"/>
    </style:style>
    <style:style style:name="FR326" style:family="graphic" style:parent-style-name="HTML_20_Preformatted">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93" style:family="paragraph" style:parent-style-name="Normal"/>
    <style:style style:name="T393_1" style:family="text">
      <style:text-properties fo:font-size="10pt" style:font-size-asian="10pt"/>
    </style:style>
    <style:style style:name="FR327" style:family="graphic" style:parent-style-name="HTML_20_Preformatted">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94" style:family="paragraph" style:parent-style-name="Normal"/>
    <style:style style:name="T394_1" style:family="text">
      <style:text-properties fo:font-size="10pt" style:font-size-asian="10pt"/>
    </style:style>
    <style:style style:name="FR328" style:family="graphic" style:parent-style-name="HTML_20_Preformatted">
      <style:graphic-properties draw:marker-end-width="0.24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29" style:family="graphic" style:parent-style-name="HTML_20_Preformatted">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30" style:family="graphic" style:parent-style-name="HTML_20_Preformatted">
      <style:graphic-properties draw:stroke="dash" draw:stroke-dash="Fine_20_Dashed23" svg:stroke-width="0.035cm" draw:fill-color="#ffffff" fo:background-color="#ffffff" style:horizontal-pos="from-left" style:horizontal-rel="paragraph" style:vertical-pos="from-top" style:vertical-rel="paragraph" style:flow-with-text="false" style:wrap="run-through" style:run-through="foreground" draw:auto-grow-height="false" draw:auto-grow-width="false"/>
    </style:style>
    <style:style style:name="FR331" style:family="graphic" style:parent-style-name="HTML_20_Preformatted">
      <style:graphic-properties draw:stroke="dash" draw:stroke-dash="Fine_20_Dashed_20__28_var_29_24" svg:stroke-width="0.035cm" svg:stroke-opacity="100%" draw:fill="none" style:horizontal-pos="from-left" style:horizontal-rel="paragraph" style:vertical-pos="from-top" style:vertical-rel="paragraph" style:flow-with-text="false" style:wrap="run-through" style:run-through="foreground" draw:auto-grow-height="false" draw:auto-grow-width="false"/>
    </style:style>
    <style:style style:name="P395" style:family="paragraph" style:parent-style-name="HTML_20_Preformatted">
      <style:paragraph-properties fo:text-indent="-0.677cm" fo:margin-left="1.418cm">
        <style:tab-stops>
          <style:tab-stop style:type="left" style:leader-style="none" style:position="-0.208cm"/>
          <style:tab-stop style:type="left" style:leader-style="none" style:position="1.813cm"/>
          <style:tab-stop style:type="left" style:leader-style="none" style:position="3.429cm"/>
          <style:tab-stop style:type="left" style:leader-style="none" style:position="5.045cm"/>
          <style:tab-stop style:type="left" style:leader-style="none" style:position="6.66cm"/>
          <style:tab-stop style:type="left" style:leader-style="none" style:position="8.276cm"/>
          <style:tab-stop style:type="left" style:leader-style="none" style:position="9.892cm"/>
          <style:tab-stop style:type="left" style:leader-style="none" style:position="11.508cm"/>
          <style:tab-stop style:type="left" style:leader-style="none" style:position="13.123cm"/>
          <style:tab-stop style:type="left" style:leader-style="none" style:position="14.739cm"/>
          <style:tab-stop style:type="left" style:leader-style="none" style:position="16.355cm"/>
          <style:tab-stop style:type="left" style:leader-style="none" style:position="17.97cm"/>
          <style:tab-stop style:type="left" style:leader-style="none" style:position="19.586cm"/>
          <style:tab-stop style:type="left" style:leader-style="none" style:position="21.202cm"/>
          <style:tab-stop style:type="left" style:leader-style="none" style:position="22.818cm"/>
          <style:tab-stop style:type="left" style:leader-style="none" style:position="24.433cm"/>
        </style:tab-stops>
      </style:paragraph-properties>
      <style:text-properties fo:font-size="12pt" style:font-size-asian="12pt" style:font-size-complex="12pt"/>
    </style:style>
    <style:style style:name="FR332" style:family="graphic" style:parent-style-name="HTML_20_Preformatted">
      <style:graphic-properties draw:stroke="solid" svg:stroke-width="0.053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33" style:family="graphic" style:parent-style-name="HTML_20_Preformatted">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96" style:family="paragraph" style:parent-style-name="Normal">
      <style:paragraph-properties fo:line-height="0.423cm" fo:margin-top="0cm" fo:margin-bottom="0cm"/>
    </style:style>
    <style:style style:name="T396_1" style:family="text">
      <style:text-properties fo:font-size="10pt" style:font-size-asian="10pt"/>
    </style:style>
    <style:style style:name="FR334" style:family="graphic" style:parent-style-name="HTML_20_Preformatted">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35" style:family="graphic" style:parent-style-name="HTML_20_Preformatted">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97" style:family="paragraph" style:parent-style-name="Normal">
      <style:paragraph-properties fo:line-height="0.423cm" fo:margin-top="0cm" fo:margin-bottom="0cm"/>
    </style:style>
    <style:style style:name="T397_1" style:family="text">
      <style:text-properties fo:font-size="8pt" style:font-size-asian="8pt"/>
    </style:style>
    <style:style style:name="FR336" style:family="graphic" style:parent-style-name="HTML_20_Preformatted">
      <style:graphic-properties draw:marker-end-width="0.24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37" style:family="graphic" style:parent-style-name="HTML_20_Preformatted">
      <style:graphic-properties draw:marker-end-width="0.24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38" style:family="graphic" style:parent-style-name="HTML_20_Preformatted">
      <style:graphic-properties draw:marker-end-width="0.24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398" style:family="paragraph" style:parent-style-name="HTML_20_Preformatted">
      <style:paragraph-properties fo:text-indent="-0.677cm" fo:margin-left="1.418cm">
        <style:tab-stops>
          <style:tab-stop style:type="left" style:leader-style="none" style:position="-0.208cm"/>
          <style:tab-stop style:type="left" style:leader-style="none" style:position="1.813cm"/>
          <style:tab-stop style:type="left" style:leader-style="none" style:position="3.429cm"/>
          <style:tab-stop style:type="left" style:leader-style="none" style:position="5.045cm"/>
          <style:tab-stop style:type="left" style:leader-style="none" style:position="6.66cm"/>
          <style:tab-stop style:type="left" style:leader-style="none" style:position="8.276cm"/>
          <style:tab-stop style:type="left" style:leader-style="none" style:position="9.892cm"/>
          <style:tab-stop style:type="left" style:leader-style="none" style:position="11.508cm"/>
          <style:tab-stop style:type="left" style:leader-style="none" style:position="13.123cm"/>
          <style:tab-stop style:type="left" style:leader-style="none" style:position="14.739cm"/>
          <style:tab-stop style:type="left" style:leader-style="none" style:position="16.355cm"/>
          <style:tab-stop style:type="left" style:leader-style="none" style:position="17.97cm"/>
          <style:tab-stop style:type="left" style:leader-style="none" style:position="19.586cm"/>
          <style:tab-stop style:type="left" style:leader-style="none" style:position="21.202cm"/>
          <style:tab-stop style:type="left" style:leader-style="none" style:position="22.818cm"/>
          <style:tab-stop style:type="left" style:leader-style="none" style:position="24.433cm"/>
        </style:tab-stops>
      </style:paragraph-properties>
      <style:text-properties fo:font-size="12pt" style:font-size-asian="12pt" style:font-size-complex="12pt"/>
    </style:style>
    <style:style style:name="FR339" style:family="graphic" style:parent-style-name="HTML_20_Preformatted">
      <style:graphic-properties draw:stroke="solid" svg:stroke-width="0.053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40" style:family="graphic" style:parent-style-name="HTML_20_Preformatted">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41" style:family="graphic" style:parent-style-name="HTML_20_Preformatted">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99" style:family="paragraph" style:parent-style-name="Normal">
      <style:paragraph-properties fo:line-height="0.423cm" fo:margin-top="0cm" fo:margin-bottom="0cm"/>
    </style:style>
    <style:style style:name="T399_1" style:family="text">
      <style:text-properties fo:font-size="10pt" style:font-size-asian="10pt"/>
    </style:style>
    <style:style style:name="FR342" style:family="graphic" style:parent-style-name="HTML_20_Preformatted">
      <style:graphic-properties draw:marker-start-width="0.247cm" draw:marker-end-width="0.247cm" draw:marker-start="msArrowEnd_20_5"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43" style:family="graphic" style:parent-style-name="HTML_20_Preformatted">
      <style:graphic-properties draw:marker-end-width="0.24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44" style:family="graphic" style:parent-style-name="HTML_20_Preformatted">
      <style:graphic-properties draw:marker-end-width="0.24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45" style:family="graphic" style:parent-style-name="HTML_20_Preformatted">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46" style:family="graphic" style:parent-style-name="HTML_20_Preformatted">
      <style:graphic-properties draw:marker-end-width="0.24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47" style:family="graphic" style:parent-style-name="HTML_20_Preformatted">
      <style:graphic-properties draw:marker-end-width="0.24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48" style:family="graphic" style:parent-style-name="HTML_20_Preformatted">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49" style:family="graphic" style:parent-style-name="HTML_20_Preformatted">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50" style:family="graphic" style:parent-style-name="HTML_20_Preformatted">
      <style:graphic-properties draw:stroke="solid" svg:stroke-width="0.106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51" style:family="graphic" style:parent-style-name="HTML_20_Preformatted">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00" style:family="paragraph" style:parent-style-name="Normal"/>
    <style:style style:name="T400_1" style:family="text"/>
    <style:style style:name="T400_2" style:family="text"/>
    <style:style style:name="T400_3" style:family="text"/>
    <style:style style:name="P401" style:family="paragraph" style:parent-style-name="HTML_20_Preformatted">
      <style:paragraph-properties fo:text-indent="-0.813cm" fo:margin-left="1.554cm">
        <style:tab-stops>
          <style:tab-stop style:type="left" style:leader-style="none" style:position="-0.344cm"/>
          <style:tab-stop style:type="left" style:leader-style="none" style:position="1.677cm"/>
          <style:tab-stop style:type="left" style:leader-style="none" style:position="3.293cm"/>
          <style:tab-stop style:type="left" style:leader-style="none" style:position="4.909cm"/>
          <style:tab-stop style:type="left" style:leader-style="none" style:position="6.525cm"/>
          <style:tab-stop style:type="left" style:leader-style="none" style:position="8.14cm"/>
          <style:tab-stop style:type="left" style:leader-style="none" style:position="9.756cm"/>
          <style:tab-stop style:type="left" style:leader-style="none" style:position="11.372cm"/>
          <style:tab-stop style:type="left" style:leader-style="none" style:position="12.988cm"/>
          <style:tab-stop style:type="left" style:leader-style="none" style:position="14.603cm"/>
          <style:tab-stop style:type="left" style:leader-style="none" style:position="16.219cm"/>
          <style:tab-stop style:type="left" style:leader-style="none" style:position="17.835cm"/>
          <style:tab-stop style:type="left" style:leader-style="none" style:position="19.45cm"/>
          <style:tab-stop style:type="left" style:leader-style="none" style:position="21.066cm"/>
          <style:tab-stop style:type="left" style:leader-style="none" style:position="22.682cm"/>
          <style:tab-stop style:type="left" style:leader-style="none" style:position="24.298cm"/>
        </style:tab-stops>
      </style:paragraph-properties>
      <style:text-properties fo:font-size="12pt" style:font-size-asian="12pt" style:font-size-complex="12pt"/>
    </style:style>
    <style:style style:name="P402" style:family="paragraph" style:parent-style-name="HTML_20_Preformatted">
      <style:paragraph-properties fo:text-indent="-0.677cm" fo:margin-left="1.418cm">
        <style:tab-stops>
          <style:tab-stop style:type="left" style:leader-style="none" style:position="-0.208cm"/>
          <style:tab-stop style:type="left" style:leader-style="none" style:position="1.813cm"/>
          <style:tab-stop style:type="left" style:leader-style="none" style:position="3.429cm"/>
          <style:tab-stop style:type="left" style:leader-style="none" style:position="5.045cm"/>
          <style:tab-stop style:type="left" style:leader-style="none" style:position="6.66cm"/>
          <style:tab-stop style:type="left" style:leader-style="none" style:position="8.276cm"/>
          <style:tab-stop style:type="left" style:leader-style="none" style:position="9.892cm"/>
          <style:tab-stop style:type="left" style:leader-style="none" style:position="11.508cm"/>
          <style:tab-stop style:type="left" style:leader-style="none" style:position="13.123cm"/>
          <style:tab-stop style:type="left" style:leader-style="none" style:position="14.739cm"/>
          <style:tab-stop style:type="left" style:leader-style="none" style:position="16.355cm"/>
          <style:tab-stop style:type="left" style:leader-style="none" style:position="17.97cm"/>
          <style:tab-stop style:type="left" style:leader-style="none" style:position="19.586cm"/>
          <style:tab-stop style:type="left" style:leader-style="none" style:position="21.202cm"/>
          <style:tab-stop style:type="left" style:leader-style="none" style:position="22.818cm"/>
          <style:tab-stop style:type="left" style:leader-style="none" style:position="24.433cm"/>
        </style:tab-stops>
      </style:paragraph-properties>
      <style:text-properties fo:font-size="12pt" style:font-size-asian="12pt" style:font-size-complex="12pt"/>
    </style:style>
    <style:style style:name="FR352" style:family="graphic" style:parent-style-name="HTML_20_Preformatted">
      <style:graphic-properties draw:stroke="solid" svg:stroke-width="0.053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403" style:family="paragraph" style:parent-style-name="HTML_20_Preformatted">
      <style:paragraph-properties fo:text-indent="-0.813cm" fo:margin-left="1.554cm">
        <style:tab-stops>
          <style:tab-stop style:type="left" style:leader-style="none" style:position="-0.344cm"/>
          <style:tab-stop style:type="left" style:leader-style="none" style:position="1.677cm"/>
          <style:tab-stop style:type="left" style:leader-style="none" style:position="3.293cm"/>
          <style:tab-stop style:type="left" style:leader-style="none" style:position="4.909cm"/>
          <style:tab-stop style:type="left" style:leader-style="none" style:position="6.525cm"/>
          <style:tab-stop style:type="left" style:leader-style="none" style:position="8.14cm"/>
          <style:tab-stop style:type="left" style:leader-style="none" style:position="9.756cm"/>
          <style:tab-stop style:type="left" style:leader-style="none" style:position="11.372cm"/>
          <style:tab-stop style:type="left" style:leader-style="none" style:position="12.988cm"/>
          <style:tab-stop style:type="left" style:leader-style="none" style:position="14.603cm"/>
          <style:tab-stop style:type="left" style:leader-style="none" style:position="16.219cm"/>
          <style:tab-stop style:type="left" style:leader-style="none" style:position="17.835cm"/>
          <style:tab-stop style:type="left" style:leader-style="none" style:position="19.45cm"/>
          <style:tab-stop style:type="left" style:leader-style="none" style:position="21.066cm"/>
          <style:tab-stop style:type="left" style:leader-style="none" style:position="22.682cm"/>
          <style:tab-stop style:type="left" style:leader-style="none" style:position="24.298cm"/>
        </style:tab-stops>
      </style:paragraph-properties>
      <style:text-properties fo:font-size="12pt" style:font-size-asian="12pt" style:font-size-complex="12pt"/>
    </style:style>
    <style:style style:name="P404" style:family="paragraph" style:parent-style-name="HTML_20_Preformatted">
      <style:paragraph-properties fo:text-indent="-1.66cm" fo:margin-left="2.219cm">
        <style:tab-stops>
          <style:tab-stop style:type="left" style:leader-style="none" style:position="-1.009cm"/>
          <style:tab-stop style:type="left" style:leader-style="none" style:position="1.012cm"/>
          <style:tab-stop style:type="left" style:leader-style="none" style:position="2.628cm"/>
          <style:tab-stop style:type="left" style:leader-style="none" style:position="4.244cm"/>
          <style:tab-stop style:type="left" style:leader-style="none" style:position="5.86cm"/>
          <style:tab-stop style:type="left" style:leader-style="none" style:position="7.475cm"/>
          <style:tab-stop style:type="left" style:leader-style="none" style:position="9.091cm"/>
          <style:tab-stop style:type="left" style:leader-style="none" style:position="10.707cm"/>
          <style:tab-stop style:type="left" style:leader-style="none" style:position="12.323cm"/>
          <style:tab-stop style:type="left" style:leader-style="none" style:position="13.938cm"/>
          <style:tab-stop style:type="left" style:leader-style="none" style:position="15.554cm"/>
          <style:tab-stop style:type="left" style:leader-style="none" style:position="17.17cm"/>
          <style:tab-stop style:type="left" style:leader-style="none" style:position="18.785cm"/>
          <style:tab-stop style:type="left" style:leader-style="none" style:position="20.401cm"/>
          <style:tab-stop style:type="left" style:leader-style="none" style:position="22.017cm"/>
          <style:tab-stop style:type="left" style:leader-style="none" style:position="23.633cm"/>
        </style:tab-stops>
      </style:paragraph-properties>
    </style:style>
    <style:style style:name="T404_1" style:family="text">
      <style:text-properties fo:font-size="12pt" style:font-size-asian="12pt" style:font-size-complex="12pt" fo:language-asian="ja" fo:country-asian="JP"/>
    </style:style>
    <style:style style:name="T404_2" style:family="text">
      <style:text-properties fo:font-size="12pt" style:font-size-asian="12pt" style:font-size-complex="12pt" fo:language-asian="ja" fo:country-asian="JP"/>
    </style:style>
    <style:style style:name="T404_3" style:family="text">
      <style:text-properties fo:font-size="12pt" style:font-size-asian="12pt" style:font-size-complex="12pt" fo:language-asian="ja" fo:country-asian="JP"/>
    </style:style>
    <style:style style:name="T404_4" style:family="text">
      <style:text-properties fo:font-size="12pt" style:font-size-asian="12pt" style:font-size-complex="12pt" fo:language-asian="ja" fo:country-asian="JP"/>
    </style:style>
    <style:style style:name="T404_5" style:family="text">
      <style:text-properties fo:font-size="12pt" style:font-size-asian="12pt" style:font-size-complex="12pt" fo:language-asian="ja" fo:country-asian="JP"/>
    </style:style>
    <style:style style:name="T404_6" style:family="text">
      <style:text-properties fo:font-size="12pt" style:font-size-asian="12pt" style:font-size-complex="12pt" fo:language-asian="ja" fo:country-asian="JP"/>
    </style:style>
    <style:style style:name="T404_7" style:family="text">
      <style:text-properties fo:font-size="12pt" style:font-size-asian="12pt" style:font-size-complex="12pt" fo:language-asian="ja" fo:country-asian="JP"/>
    </style:style>
    <style:style style:name="T404_8" style:family="text">
      <style:text-properties fo:font-size="12pt" style:font-size-asian="12pt" style:font-size-complex="12pt"/>
    </style:style>
    <style:style style:name="T404_9" style:family="text">
      <style:text-properties fo:font-size="12pt" style:font-size-asian="12pt" style:font-size-complex="12pt" fo:language-asian="ja" fo:country-asian="JP"/>
    </style:style>
    <style:style style:name="T404_10" style:family="text">
      <style:text-properties fo:font-size="12pt" style:font-size-asian="12pt" style:font-size-complex="12pt"/>
    </style:style>
    <style:style style:name="T404_11" style:family="text">
      <style:text-properties fo:font-size="12pt" style:font-size-asian="12pt" style:font-size-complex="12pt" fo:language-asian="ja" fo:country-asian="JP"/>
    </style:style>
    <style:style style:name="T404_12" style:family="text">
      <style:text-properties fo:font-size="12pt" style:font-size-asian="12pt" style:font-size-complex="12pt" fo:language-asian="ja" fo:country-asian="JP"/>
    </style:style>
    <style:style style:name="T404_13" style:family="text">
      <style:text-properties fo:font-size="12pt" style:font-size-asian="12pt" style:font-size-complex="12pt"/>
    </style:style>
    <style:style style:name="T404_14" style:family="text">
      <style:text-properties fo:font-size="12pt" style:font-size-asian="12pt" style:font-size-complex="12pt" fo:language-asian="ja" fo:country-asian="JP"/>
    </style:style>
    <style:style style:name="T404_15" style:family="text">
      <style:text-properties fo:font-size="12pt" style:font-size-asian="12pt" style:font-size-complex="12pt" fo:language-asian="ja" fo:country-asian="JP"/>
    </style:style>
    <style:style style:name="T404_16" style:family="text">
      <style:text-properties fo:font-size="12pt" style:font-size-asian="12pt" style:font-size-complex="12pt"/>
    </style:style>
    <style:style style:name="T404_17" style:family="text">
      <style:text-properties fo:font-size="12pt" style:font-size-asian="12pt" style:font-size-complex="12pt" fo:language-asian="ja" fo:country-asian="JP"/>
    </style:style>
    <style:style style:name="T404_18" style:family="text">
      <style:text-properties fo:font-size="12pt" style:font-size-asian="12pt" style:font-size-complex="12pt"/>
    </style:style>
    <style:style style:name="T404_19" style:family="text">
      <style:text-properties fo:font-size="12pt" style:font-size-asian="12pt" style:font-size-complex="12pt" fo:language-asian="ja" fo:country-asian="JP"/>
    </style:style>
    <style:style style:name="T404_20" style:family="text">
      <style:text-properties fo:font-size="12pt" style:font-size-asian="12pt" style:font-size-complex="12pt" fo:language-asian="ja" fo:country-asian="JP"/>
    </style:style>
    <style:style style:name="T404_21" style:family="text">
      <style:text-properties fo:font-size="12pt" style:font-size-asian="12pt" style:font-size-complex="12pt"/>
    </style:style>
    <style:style style:name="T404_22" style:family="text">
      <style:text-properties fo:font-size="12pt" style:font-size-asian="12pt" style:font-size-complex="12pt" fo:language-asian="ja" fo:country-asian="JP"/>
    </style:style>
    <style:style style:name="T404_23" style:family="text">
      <style:text-properties fo:font-size="12pt" style:font-size-asian="12pt" style:font-size-complex="12pt"/>
    </style:style>
    <style:style style:name="T404_24" style:family="text">
      <style:text-properties fo:font-size="12pt" style:font-name-asian="新細明體" style:font-size-asian="12pt" style:font-size-complex="12pt" fo:language-asian="ja" fo:country-asian="JP"/>
    </style:style>
    <style:style style:name="T404_25" style:family="text">
      <style:text-properties fo:font-size="12pt" style:font-size-asian="12pt" style:font-size-complex="12pt" fo:language-asian="ja" fo:country-asian="JP"/>
    </style:style>
    <style:style style:name="T404_26" style:family="text">
      <style:text-properties fo:font-size="12pt" style:font-size-asian="12pt" style:font-size-complex="12pt" fo:language-asian="ja" fo:country-asian="JP"/>
    </style:style>
    <style:style style:name="T404_27" style:family="text">
      <style:text-properties fo:font-size="12pt" style:font-size-asian="12pt" style:font-size-complex="12pt"/>
    </style:style>
    <style:style style:name="T404_28" style:family="text">
      <style:text-properties fo:font-size="12pt" style:font-size-asian="12pt" style:font-size-complex="12pt" fo:language-asian="ja" fo:country-asian="JP"/>
    </style:style>
    <style:style style:name="T404_29" style:family="text">
      <style:text-properties fo:font-size="12pt" style:font-size-asian="12pt" style:font-size-complex="12pt"/>
    </style:style>
    <style:style style:name="T404_30" style:family="text">
      <style:text-properties fo:font-size="12pt" style:font-size-asian="12pt" style:font-size-complex="12pt" fo:language-asian="ja" fo:country-asian="JP"/>
    </style:style>
    <style:style style:name="T404_31" style:family="text">
      <style:text-properties fo:font-size="12pt" style:font-size-asian="12pt" style:font-size-complex="12pt" fo:language-asian="ja" fo:country-asian="JP"/>
    </style:style>
    <style:style style:name="T404_32" style:family="text">
      <style:text-properties fo:font-size="12pt" style:font-size-asian="12pt" style:font-size-complex="12pt" fo:language-asian="ja" fo:country-asian="JP"/>
    </style:style>
    <style:style style:name="T404_33" style:family="text">
      <style:text-properties fo:font-size="12pt" style:font-size-asian="12pt" style:font-size-complex="12pt"/>
    </style:style>
    <style:style style:name="T404_34" style:family="text">
      <style:text-properties fo:font-size="12pt" style:font-size-asian="12pt" style:font-size-complex="12pt" fo:language-asian="ja" fo:country-asian="JP"/>
    </style:style>
    <style:style style:name="T404_35" style:family="text">
      <style:text-properties fo:font-size="12pt" style:font-size-asian="12pt" style:font-size-complex="12pt"/>
    </style:style>
    <style:style style:name="T404_36" style:family="text">
      <style:text-properties fo:font-size="12pt" style:font-size-asian="12pt" style:font-size-complex="12pt"/>
    </style:style>
    <style:style style:name="T404_37" style:family="text">
      <style:text-properties fo:font-size="12pt" style:font-size-asian="12pt" style:font-size-complex="12pt" fo:language-asian="ja" fo:country-asian="JP"/>
    </style:style>
    <style:style style:name="T404_38" style:family="text">
      <style:text-properties fo:font-size="12pt" style:font-size-asian="12pt" style:font-size-complex="12pt" fo:language-asian="ja" fo:country-asian="JP"/>
    </style:style>
    <style:style style:name="T404_39" style:family="text">
      <style:text-properties fo:font-size="12pt" style:font-size-asian="12pt" style:font-size-complex="12pt"/>
    </style:style>
    <style:style style:name="T404_40" style:family="text">
      <style:text-properties fo:font-size="12pt" style:font-size-asian="12pt" style:font-size-complex="12pt" fo:language-asian="ja" fo:country-asian="JP"/>
    </style:style>
    <style:style style:name="T404_41" style:family="text">
      <style:text-properties fo:font-size="12pt" style:font-size-asian="12pt" style:font-size-complex="12pt" fo:language-asian="ja" fo:country-asian="JP"/>
    </style:style>
    <style:style style:name="P405" style:family="paragraph" style:parent-style-name="Normal">
      <style:paragraph-properties fo:text-indent="1.27cm" fo:margin-left="0.952cm"/>
    </style:style>
    <style:style style:name="T405_1" style:family="text">
      <style:text-properties style:font-name="細明體" style:font-name-asian="細明體"/>
    </style:style>
    <style:style style:name="T405_2" style:family="text">
      <style:text-properties style:font-name="細明體" style:font-name-asian="細明體"/>
    </style:style>
    <style:style style:name="T405_3" style:family="text">
      <style:text-properties style:font-name="細明體" style:font-name-asian="細明體"/>
    </style:style>
    <style:style style:name="T405_4" style:family="text">
      <style:text-properties style:font-name="細明體" style:font-name-asian="細明體"/>
    </style:style>
    <style:style style:name="T405_5" style:family="text">
      <style:text-properties style:font-name="細明體" style:font-name-asian="細明體"/>
    </style:style>
    <style:style style:name="T405_6" style:family="text">
      <style:text-properties style:font-name="細明體" style:font-name-asian="細明體"/>
    </style:style>
    <style:style style:name="T405_7" style:family="text">
      <style:text-properties style:font-name="細明體" style:font-name-asian="細明體"/>
    </style:style>
    <style:style style:name="T405_8" style:family="text">
      <style:text-properties style:font-name="細明體" style:font-name-asian="細明體"/>
    </style:style>
    <style:style style:name="T405_9" style:family="text">
      <style:text-properties style:font-name="細明體" style:font-name-asian="細明體"/>
    </style:style>
    <style:style style:name="T405_10" style:family="text">
      <style:text-properties style:font-name="細明體" style:font-name-asian="細明體"/>
    </style:style>
    <style:style style:name="T405_11" style:family="text">
      <style:text-properties style:font-name="細明體" style:font-name-asian="細明體"/>
    </style:style>
    <style:style style:name="T405_12" style:family="text">
      <style:text-properties style:font-name="細明體" style:font-name-asian="細明體"/>
    </style:style>
    <style:style style:name="T405_13" style:family="text">
      <style:text-properties style:font-name="細明體" style:font-name-asian="細明體"/>
    </style:style>
    <style:style style:name="P406" style:family="paragraph" style:parent-style-name="Normal">
      <style:paragraph-properties fo:text-indent="1.27cm" fo:margin-left="0.952cm"/>
    </style:style>
    <style:style style:name="T406_1" style:family="text">
      <style:text-properties style:font-name="細明體" style:font-name-asian="細明體"/>
    </style:style>
    <style:style style:name="P407" style:family="paragraph" style:parent-style-name="HTML_20_Preformatted">
      <style:paragraph-properties fo:text-indent="-0.741cm" fo:margin-left="2.222cm">
        <style:tab-stops>
          <style:tab-stop style:type="left" style:leader-style="none" style:position="-1.012cm"/>
          <style:tab-stop style:type="left" style:leader-style="none" style:position="1.009cm"/>
          <style:tab-stop style:type="left" style:leader-style="none" style:position="2.625cm"/>
          <style:tab-stop style:type="left" style:leader-style="none" style:position="4.24cm"/>
          <style:tab-stop style:type="left" style:leader-style="none" style:position="5.856cm"/>
          <style:tab-stop style:type="left" style:leader-style="none" style:position="7.472cm"/>
          <style:tab-stop style:type="left" style:leader-style="none" style:position="9.088cm"/>
          <style:tab-stop style:type="left" style:leader-style="none" style:position="10.703cm"/>
          <style:tab-stop style:type="left" style:leader-style="none" style:position="12.319cm"/>
          <style:tab-stop style:type="left" style:leader-style="none" style:position="13.935cm"/>
          <style:tab-stop style:type="left" style:leader-style="none" style:position="15.55cm"/>
          <style:tab-stop style:type="left" style:leader-style="none" style:position="17.166cm"/>
          <style:tab-stop style:type="left" style:leader-style="none" style:position="18.782cm"/>
          <style:tab-stop style:type="left" style:leader-style="none" style:position="20.398cm"/>
          <style:tab-stop style:type="left" style:leader-style="none" style:position="22.013cm"/>
          <style:tab-stop style:type="left" style:leader-style="none" style:position="23.629cm"/>
        </style:tab-stops>
      </style:paragraph-properties>
    </style:style>
    <style:style style:name="T407_1" style:family="text">
      <style:text-properties fo:font-size="12pt" style:font-size-asian="12pt" style:font-size-complex="12pt"/>
    </style:style>
    <style:style style:name="T407_2" style:family="text">
      <style:text-properties fo:font-size="12pt" style:font-size-asian="12pt" style:font-size-complex="12pt"/>
    </style:style>
    <style:style style:name="T407_3" style:family="text">
      <style:text-properties fo:font-size="12pt" style:font-size-asian="12pt" style:font-size-complex="12pt"/>
    </style:style>
    <style:style style:name="T407_4" style:family="text">
      <style:text-properties fo:font-size="12pt" style:font-size-asian="12pt" style:font-size-complex="12pt"/>
    </style:style>
    <style:style style:name="T407_5" style:family="text">
      <style:text-properties fo:font-size="12pt" style:font-size-asian="12pt" style:font-size-complex="12pt"/>
    </style:style>
    <style:style style:name="T407_6" style:family="text">
      <style:text-properties fo:font-size="12pt" style:font-size-asian="12pt" style:font-size-complex="12pt"/>
    </style:style>
    <style:style style:name="T407_7" style:family="text">
      <style:text-properties fo:font-size="12pt" style:font-size-asian="12pt" style:font-size-complex="12pt"/>
    </style:style>
    <style:style style:name="T407_8" style:family="text">
      <style:text-properties fo:font-size="12pt" style:font-size-asian="12pt" style:font-size-complex="12pt"/>
    </style:style>
    <style:style style:name="P408" style:family="paragraph" style:parent-style-name="Normal">
      <style:paragraph-properties fo:text-indent="1.27cm" fo:margin-left="0.952cm"/>
    </style:style>
    <style:style style:name="T408_1" style:family="text">
      <style:text-properties style:font-name="細明體" style:font-name-asian="細明體"/>
    </style:style>
    <style:style style:name="T408_2" style:family="text">
      <style:text-properties style:font-name="細明體" style:font-name-asian="細明體"/>
    </style:style>
    <style:style style:name="T408_3" style:family="text">
      <style:text-properties style:font-name="細明體" style:font-name-asian="細明體"/>
    </style:style>
    <style:style style:name="T408_4" style:family="text">
      <style:text-properties style:font-name="細明體" style:font-name-asian="細明體" fo:language-asian="ja" fo:country-asian="JP"/>
    </style:style>
    <style:style style:name="T408_5" style:family="text">
      <style:text-properties style:font-name="細明體" style:font-name-asian="細明體"/>
    </style:style>
    <style:style style:name="T408_6" style:family="text">
      <style:text-properties style:font-name="細明體" style:font-name-asian="細明體"/>
    </style:style>
    <style:style style:name="P409" style:family="paragraph" style:parent-style-name="HTML_20_Preformatted">
      <style:paragraph-properties fo:text-indent="-0.762cm" fo:margin-left="2.24cm">
        <style:tab-stops>
          <style:tab-stop style:type="left" style:leader-style="none" style:position="-1.03cm"/>
          <style:tab-stop style:type="left" style:leader-style="none" style:position="0.991cm"/>
          <style:tab-stop style:type="left" style:leader-style="none" style:position="2.607cm"/>
          <style:tab-stop style:type="left" style:leader-style="none" style:position="4.223cm"/>
          <style:tab-stop style:type="left" style:leader-style="none" style:position="5.838cm"/>
          <style:tab-stop style:type="left" style:leader-style="none" style:position="7.454cm"/>
          <style:tab-stop style:type="left" style:leader-style="none" style:position="9.07cm"/>
          <style:tab-stop style:type="left" style:leader-style="none" style:position="10.686cm"/>
          <style:tab-stop style:type="left" style:leader-style="none" style:position="12.301cm"/>
          <style:tab-stop style:type="left" style:leader-style="none" style:position="13.917cm"/>
          <style:tab-stop style:type="left" style:leader-style="none" style:position="15.533cm"/>
          <style:tab-stop style:type="left" style:leader-style="none" style:position="17.149cm"/>
          <style:tab-stop style:type="left" style:leader-style="none" style:position="18.764cm"/>
          <style:tab-stop style:type="left" style:leader-style="none" style:position="20.38cm"/>
          <style:tab-stop style:type="left" style:leader-style="none" style:position="21.996cm"/>
          <style:tab-stop style:type="left" style:leader-style="none" style:position="23.611cm"/>
        </style:tab-stops>
      </style:paragraph-properties>
    </style:style>
    <style:style style:name="T409_1" style:family="text">
      <style:text-properties fo:font-size="12pt" style:font-size-asian="12pt" style:font-size-complex="12pt" fo:language-asian="ja" fo:country-asian="JP"/>
    </style:style>
    <style:style style:name="T409_2" style:family="text">
      <style:text-properties fo:font-size="12pt" style:font-size-asian="12pt" style:font-size-complex="12pt" fo:language-asian="ja" fo:country-asian="JP"/>
    </style:style>
    <style:style style:name="T409_3" style:family="text">
      <style:text-properties fo:font-size="12pt" style:font-size-asian="12pt" style:font-size-complex="12pt" fo:language-asian="ja" fo:country-asian="JP"/>
    </style:style>
    <style:style style:name="T409_4" style:family="text">
      <style:text-properties fo:font-size="12pt" style:font-size-asian="12pt" style:font-size-complex="12pt" fo:language-asian="ja" fo:country-asian="JP"/>
    </style:style>
    <style:style style:name="T409_5" style:family="text">
      <style:text-properties fo:font-size="12pt" style:font-size-asian="12pt" style:font-size-complex="12pt" fo:language-asian="ja" fo:country-asian="JP"/>
    </style:style>
    <style:style style:name="T409_6" style:family="text">
      <style:text-properties fo:font-size="12pt" style:font-size-asian="12pt" style:font-size-complex="12pt" fo:language-asian="ja" fo:country-asian="JP"/>
    </style:style>
    <style:style style:name="T409_7" style:family="text">
      <style:text-properties fo:font-size="12pt" style:font-size-asian="12pt" style:font-size-complex="12pt" fo:language-asian="ja" fo:country-asian="JP"/>
    </style:style>
    <style:style style:name="T409_8" style:family="text">
      <style:text-properties fo:font-size="12pt" style:font-size-asian="12pt" style:font-size-complex="12pt"/>
    </style:style>
    <style:style style:name="T409_9" style:family="text">
      <style:text-properties fo:font-size="12pt" style:font-size-asian="12pt" style:font-size-complex="12pt" fo:language-asian="ja" fo:country-asian="JP"/>
    </style:style>
    <style:style style:name="T409_10" style:family="text">
      <style:text-properties fo:font-size="12pt" style:font-size-asian="12pt" style:font-size-complex="12pt"/>
    </style:style>
    <style:style style:name="T409_11" style:family="text">
      <style:text-properties fo:font-size="12pt" style:font-size-asian="12pt" style:font-size-complex="12pt" fo:language-asian="ja" fo:country-asian="JP"/>
    </style:style>
    <style:style style:name="T409_12" style:family="text">
      <style:text-properties fo:font-size="12pt" style:font-size-asian="12pt" style:font-size-complex="12pt" fo:language-asian="ja" fo:country-asian="JP"/>
    </style:style>
    <style:style style:name="T409_13" style:family="text">
      <style:text-properties fo:font-size="12pt" style:font-size-asian="12pt" style:font-size-complex="12pt"/>
    </style:style>
    <style:style style:name="T409_14" style:family="text">
      <style:text-properties fo:font-size="12pt" style:font-size-asian="12pt" style:font-size-complex="12pt" fo:language-asian="ja" fo:country-asian="JP"/>
    </style:style>
    <style:style style:name="T409_15" style:family="text">
      <style:text-properties fo:font-size="12pt" style:font-size-asian="12pt" style:font-size-complex="12pt" fo:language-asian="ja" fo:country-asian="JP"/>
    </style:style>
    <style:style style:name="T409_16" style:family="text">
      <style:text-properties fo:font-size="12pt" style:font-size-asian="12pt" style:font-size-complex="12pt"/>
    </style:style>
    <style:style style:name="T409_17" style:family="text">
      <style:text-properties fo:font-size="12pt" style:font-size-asian="12pt" style:font-size-complex="12pt" fo:language-asian="ja" fo:country-asian="JP"/>
    </style:style>
    <style:style style:name="T409_18" style:family="text">
      <style:text-properties fo:font-size="12pt" style:font-size-asian="12pt" style:font-size-complex="12pt"/>
    </style:style>
    <style:style style:name="T409_19" style:family="text">
      <style:text-properties fo:font-size="12pt" style:font-size-asian="12pt" style:font-size-complex="12pt" fo:language-asian="ja" fo:country-asian="JP"/>
    </style:style>
    <style:style style:name="T409_20" style:family="text">
      <style:text-properties fo:font-size="12pt" style:font-size-asian="12pt" style:font-size-complex="12pt" fo:language-asian="ja" fo:country-asian="JP"/>
    </style:style>
    <style:style style:name="T409_21" style:family="text">
      <style:text-properties fo:font-size="12pt" style:font-size-asian="12pt" style:font-size-complex="12pt"/>
    </style:style>
    <style:style style:name="T409_22" style:family="text">
      <style:text-properties fo:font-size="12pt" style:font-size-asian="12pt" style:font-size-complex="12pt" fo:language-asian="ja" fo:country-asian="JP"/>
    </style:style>
    <style:style style:name="T409_23" style:family="text">
      <style:text-properties fo:font-size="12pt" style:font-size-asian="12pt" style:font-size-complex="12pt"/>
    </style:style>
    <style:style style:name="T409_24" style:family="text">
      <style:text-properties fo:font-size="12pt" style:font-size-asian="12pt" style:font-size-complex="12pt" fo:language-asian="ja" fo:country-asian="JP"/>
    </style:style>
    <style:style style:name="T409_25" style:family="text">
      <style:text-properties fo:font-size="12pt" style:font-size-asian="12pt" style:font-size-complex="12pt" fo:language-asian="ja" fo:country-asian="JP"/>
    </style:style>
    <style:style style:name="T409_26" style:family="text">
      <style:text-properties fo:font-size="12pt" style:font-size-asian="12pt" style:font-size-complex="12pt" fo:language-asian="ja" fo:country-asian="JP"/>
    </style:style>
    <style:style style:name="T409_27" style:family="text">
      <style:text-properties fo:font-size="12pt" style:font-size-asian="12pt" style:font-size-complex="12pt"/>
    </style:style>
    <style:style style:name="T409_28" style:family="text">
      <style:text-properties fo:font-size="12pt" style:font-size-asian="12pt" style:font-size-complex="12pt" fo:language-asian="ja" fo:country-asian="JP"/>
    </style:style>
    <style:style style:name="T409_29" style:family="text">
      <style:text-properties fo:font-size="12pt" style:font-size-asian="12pt" style:font-size-complex="12pt" fo:language-asian="ja" fo:country-asian="JP"/>
    </style:style>
    <style:style style:name="T409_30" style:family="text">
      <style:text-properties fo:font-size="12pt" style:font-size-asian="12pt" style:font-size-complex="12pt" fo:language-asian="ja" fo:country-asian="JP"/>
    </style:style>
    <style:style style:name="T409_31" style:family="text">
      <style:text-properties fo:font-size="12pt" style:font-size-asian="12pt" style:font-size-complex="12pt"/>
    </style:style>
    <style:style style:name="T409_32" style:family="text">
      <style:text-properties fo:font-size="12pt" style:font-size-asian="12pt" style:font-size-complex="12pt" fo:language-asian="ja" fo:country-asian="JP"/>
    </style:style>
    <style:style style:name="T409_33" style:family="text">
      <style:text-properties fo:font-size="12pt" style:font-size-asian="12pt" style:font-size-complex="12pt"/>
    </style:style>
    <style:style style:name="T409_34" style:family="text">
      <style:text-properties fo:font-size="12pt" style:font-size-asian="12pt" style:font-size-complex="12pt" fo:language-asian="ja" fo:country-asian="JP"/>
    </style:style>
    <style:style style:name="T409_35" style:family="text">
      <style:text-properties fo:font-size="12pt" style:font-size-asian="12pt" style:font-size-complex="12pt" fo:language-asian="ja" fo:country-asian="JP"/>
    </style:style>
    <style:style style:name="T409_36" style:family="text">
      <style:text-properties fo:font-size="12pt" style:font-size-asian="12pt" style:font-size-complex="12pt" fo:language-asian="ja" fo:country-asian="JP"/>
    </style:style>
    <style:style style:name="T409_37" style:family="text">
      <style:text-properties fo:font-size="12pt" style:font-size-asian="12pt" style:font-size-complex="12pt"/>
    </style:style>
    <style:style style:name="T409_38" style:family="text">
      <style:text-properties fo:font-size="12pt" style:font-size-asian="12pt" style:font-size-complex="12pt" fo:language-asian="ja" fo:country-asian="JP"/>
    </style:style>
    <style:style style:name="T409_39" style:family="text">
      <style:text-properties fo:font-size="12pt" style:font-size-asian="12pt" style:font-size-complex="12pt"/>
    </style:style>
    <style:style style:name="T409_40" style:family="text">
      <style:text-properties fo:font-size="12pt" style:font-size-asian="12pt" style:font-size-complex="12pt" fo:language-asian="ja" fo:country-asian="JP"/>
    </style:style>
    <style:style style:name="T409_41" style:family="text">
      <style:text-properties fo:font-size="12pt" style:font-size-asian="12pt" style:font-size-complex="12pt" fo:language-asian="ja" fo:country-asian="JP"/>
    </style:style>
    <style:style style:name="P410" style:family="paragraph" style:parent-style-name="Normal">
      <style:paragraph-properties fo:margin-left="2.304cm"/>
    </style:style>
    <style:style style:name="T410_1" style:family="text">
      <style:text-properties style:font-name="細明體" style:font-name-asian="細明體"/>
    </style:style>
    <style:style style:name="T410_2" style:family="text">
      <style:text-properties style:font-name="細明體" style:font-name-asian="細明體"/>
    </style:style>
    <style:style style:name="T410_3" style:family="text">
      <style:text-properties style:font-name="細明體" style:font-name-asian="細明體"/>
    </style:style>
    <style:style style:name="T410_4" style:family="text">
      <style:text-properties style:font-name="細明體" style:font-name-asian="細明體"/>
    </style:style>
    <style:style style:name="T410_5" style:family="text">
      <style:text-properties style:font-name="細明體" style:font-name-asian="細明體"/>
    </style:style>
    <style:style style:name="T410_6" style:family="text">
      <style:text-properties style:font-name="細明體" style:font-name-asian="細明體"/>
    </style:style>
    <style:style style:name="T410_7" style:family="text">
      <style:text-properties style:font-name="細明體" style:font-name-asian="細明體"/>
    </style:style>
    <style:style style:name="T410_8" style:family="text">
      <style:text-properties style:font-name="細明體" style:font-name-asian="細明體"/>
    </style:style>
    <style:style style:name="T410_9" style:family="text">
      <style:text-properties style:font-name="細明體" style:font-name-asian="細明體"/>
    </style:style>
    <style:style style:name="T410_10" style:family="text">
      <style:text-properties style:font-name="細明體" style:font-name-asian="細明體"/>
    </style:style>
    <style:style style:name="T410_11" style:family="text">
      <style:text-properties style:font-name="細明體" style:font-name-asian="細明體"/>
    </style:style>
    <style:style style:name="T410_12" style:family="text">
      <style:text-properties style:font-name="細明體" style:font-name-asian="細明體"/>
    </style:style>
    <style:style style:name="T410_13" style:family="text">
      <style:text-properties style:font-name="細明體" style:font-name-asian="細明體"/>
    </style:style>
    <style:style style:name="T410_14" style:family="text">
      <style:text-properties style:font-name="細明體" style:font-name-asian="細明體"/>
    </style:style>
    <style:style style:name="T410_15" style:family="text">
      <style:text-properties style:font-name="細明體" style:font-name-asian="細明體"/>
    </style:style>
    <style:style style:name="P411" style:family="paragraph" style:parent-style-name="HTML_20_Preformatted">
      <style:paragraph-properties fo:text-indent="-0.318cm" fo:margin-left="1.058cm">
        <style:tab-stops>
          <style:tab-stop style:type="left" style:leader-style="none" style:position="0.152cm"/>
          <style:tab-stop style:type="left" style:leader-style="none" style:position="2.173cm"/>
          <style:tab-stop style:type="left" style:leader-style="none" style:position="3.789cm"/>
          <style:tab-stop style:type="left" style:leader-style="none" style:position="5.405cm"/>
          <style:tab-stop style:type="left" style:leader-style="none" style:position="7.02cm"/>
          <style:tab-stop style:type="left" style:leader-style="none" style:position="8.636cm"/>
          <style:tab-stop style:type="left" style:leader-style="none" style:position="10.252cm"/>
          <style:tab-stop style:type="left" style:leader-style="none" style:position="11.867cm"/>
          <style:tab-stop style:type="left" style:leader-style="none" style:position="13.483cm"/>
          <style:tab-stop style:type="left" style:leader-style="none" style:position="15.099cm"/>
          <style:tab-stop style:type="left" style:leader-style="none" style:position="16.715cm"/>
          <style:tab-stop style:type="left" style:leader-style="none" style:position="18.33cm"/>
          <style:tab-stop style:type="left" style:leader-style="none" style:position="19.946cm"/>
          <style:tab-stop style:type="left" style:leader-style="none" style:position="21.562cm"/>
          <style:tab-stop style:type="left" style:leader-style="none" style:position="23.178cm"/>
          <style:tab-stop style:type="left" style:leader-style="none" style:position="24.793cm"/>
        </style:tab-stops>
      </style:paragraph-properties>
      <style:text-properties fo:font-size="12pt" style:font-size-asian="12pt" style:font-size-complex="12pt"/>
    </style:style>
    <style:style style:name="P412" style:family="paragraph" style:parent-style-name="HTML_20_Preformatted">
      <style:paragraph-properties fo:text-indent="-0.318cm" fo:margin-left="1.058cm">
        <style:tab-stops>
          <style:tab-stop style:type="left" style:leader-style="none" style:position="0.152cm"/>
          <style:tab-stop style:type="left" style:leader-style="none" style:position="2.173cm"/>
          <style:tab-stop style:type="left" style:leader-style="none" style:position="3.789cm"/>
          <style:tab-stop style:type="left" style:leader-style="none" style:position="5.405cm"/>
          <style:tab-stop style:type="left" style:leader-style="none" style:position="7.02cm"/>
          <style:tab-stop style:type="left" style:leader-style="none" style:position="8.636cm"/>
          <style:tab-stop style:type="left" style:leader-style="none" style:position="10.252cm"/>
          <style:tab-stop style:type="left" style:leader-style="none" style:position="11.867cm"/>
          <style:tab-stop style:type="left" style:leader-style="none" style:position="13.483cm"/>
          <style:tab-stop style:type="left" style:leader-style="none" style:position="15.099cm"/>
          <style:tab-stop style:type="left" style:leader-style="none" style:position="16.715cm"/>
          <style:tab-stop style:type="left" style:leader-style="none" style:position="18.33cm"/>
          <style:tab-stop style:type="left" style:leader-style="none" style:position="19.946cm"/>
          <style:tab-stop style:type="left" style:leader-style="none" style:position="21.562cm"/>
          <style:tab-stop style:type="left" style:leader-style="none" style:position="23.178cm"/>
          <style:tab-stop style:type="left" style:leader-style="none" style:position="24.793cm"/>
        </style:tab-stops>
      </style:paragraph-properties>
      <style:text-properties fo:font-size="12pt" style:font-size-asian="12pt" style:font-size-complex="12pt"/>
    </style:style>
    <style:style style:name="P413" style:family="paragraph" style:parent-style-name="HTML_20_Preformatted">
      <style:paragraph-properties fo:text-indent="-0.318cm" fo:margin-left="1.058cm">
        <style:tab-stops>
          <style:tab-stop style:type="left" style:leader-style="none" style:position="0.152cm"/>
          <style:tab-stop style:type="left" style:leader-style="none" style:position="2.173cm"/>
          <style:tab-stop style:type="left" style:leader-style="none" style:position="3.789cm"/>
          <style:tab-stop style:type="left" style:leader-style="none" style:position="5.405cm"/>
          <style:tab-stop style:type="left" style:leader-style="none" style:position="7.02cm"/>
          <style:tab-stop style:type="left" style:leader-style="none" style:position="8.636cm"/>
          <style:tab-stop style:type="left" style:leader-style="none" style:position="10.252cm"/>
          <style:tab-stop style:type="left" style:leader-style="none" style:position="11.867cm"/>
          <style:tab-stop style:type="left" style:leader-style="none" style:position="13.483cm"/>
          <style:tab-stop style:type="left" style:leader-style="none" style:position="15.099cm"/>
          <style:tab-stop style:type="left" style:leader-style="none" style:position="16.715cm"/>
          <style:tab-stop style:type="left" style:leader-style="none" style:position="18.33cm"/>
          <style:tab-stop style:type="left" style:leader-style="none" style:position="19.946cm"/>
          <style:tab-stop style:type="left" style:leader-style="none" style:position="21.562cm"/>
          <style:tab-stop style:type="left" style:leader-style="none" style:position="23.178cm"/>
          <style:tab-stop style:type="left" style:leader-style="none" style:position="24.793cm"/>
        </style:tab-stops>
      </style:paragraph-properties>
      <style:text-properties fo:font-size="12pt" style:font-size-asian="12pt" style:font-size-complex="12pt"/>
    </style:style>
    <style:style style:name="P414" style:family="paragraph" style:parent-style-name="Normal">
      <style:text-properties fo:font-size="14pt" style:font-name-asian="標楷體" style:font-size-asian="14pt"/>
    </style:style>
  </office:automatic-styles>
  <office:body>
    <office:text>
      <text:p text:style-name="P1"><text:span text:style-name="T1_1">圖例</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2"><draw:line svg:x1="0.422cm" svg:y1="0.259cm" svg:x2="1.759cm" svg:y2="0.259cm" draw:style-name="FR1" draw:z-index="3"/></text:p>
          </table:table-cell>
          <table:table-cell table:style-name="Cell2">
            <text:p text:style-name="P3"><text:span text:style-name="T3_1">臨街線</text:span></text:p>
          </table:table-cell>
          <table:table-cell table:style-name="Cell3">
            <text:p text:style-name="P4"><draw:line svg:x1="0.33cm" svg:y1="0.298cm" svg:x2="1.667cm" svg:y2="0.298cm" draw:style-name="FR2" draw:z-index="4"/></text:p>
          </table:table-cell>
          <table:table-cell table:style-name="Cell4">
            <text:p text:style-name="P5"><text:span text:style-name="T5_1">裡地線</text:span></text:p>
          </table:table-cell>
        </table:table-row>
        <table:table-row table:style-name="Row2">
          <table:table-cell table:style-name="Cell5">
            <text:p text:style-name="P6"><draw:line svg:x1="0.386cm" svg:y1="0.319cm" svg:x2="1.723cm" svg:y2="0.319cm" draw:style-name="FR3" draw:z-index="5"/></text:p>
          </table:table-cell>
          <table:table-cell table:style-name="Cell6">
            <text:p text:style-name="P7"><text:span text:style-name="T7_1">輔助線</text:span></text:p>
          </table:table-cell>
          <table:table-cell table:style-name="Cell7">
            <text:p text:style-name="P8"><draw:line svg:x1="0.33cm" svg:y1="0.462cm" svg:x2="1.667cm" svg:y2="0.462cm" draw:style-name="FR4" draw:z-index="6"/></text:p>
          </table:table-cell>
          <table:table-cell table:style-name="Cell8">
            <text:p text:style-name="P9"><text:span text:style-name="T9_1">地籍線</text:span></text:p>
          </table:table-cell>
        </table:table-row>
        <table:table-row table:style-name="Row3">
          <table:table-cell table:style-name="Cell9">
            <text:p text:style-name="P10"><draw:ellipse svg:x="0.744cm" svg:y="0.127cm" svg:width="0.556cm" svg:height="0.556cm" draw:style-name="FR5" draw:z-index="1"/></text:p>
          </table:table-cell>
          <table:table-cell table:style-name="Cell10">
            <text:p text:style-name="P11"><text:span text:style-name="T11_1">一般路線價</text:span></text:p>
          </table:table-cell>
          <table:table-cell table:style-name="Cell11">
            <text:p text:style-name="P12"><draw:ellipse svg:x="0.776cm" svg:y="0.145cm" svg:width="0.556cm" svg:height="0.556cm" draw:style-name="FR6" draw:z-index="0"/></text:p>
          </table:table-cell>
          <table:table-cell table:style-name="Cell12">
            <text:p text:style-name="P13"><text:span text:style-name="T13_1">繁榮街道路線價</text:span></text:p>
          </table:table-cell>
        </table:table-row>
        <table:table-row table:style-name="Row4">
          <table:table-cell table:style-name="Cell13">
            <text:p text:style-name="P14"><draw:custom-shape svg:x="0.684cm" svg:y="0.032cm" svg:width="0.653cm" svg:height="0.653cm" draw:style-name="FR7" draw:z-index="2"><draw:enhanced-geometry draw:type="non-primitive" draw:modifiers="500000" svg:viewBox="0 0 1000000 1000000" draw:enhanced-path="M 500000 0 L 0 1000000 1000000 1000000 Z N" draw:text-areas="250000 500000 750000 833333" draw:glue-points="500000 0 250000 500000 0 1000000 500000 1000000 1000000 1000000 750000 500000"><draw:handle draw:handle-position="$0 top" draw:handle-range-x-minimum="0" draw:handle-range-x-maximum="21600"/></draw:enhanced-geometry></draw:custom-shape></text:p>
          </table:table-cell>
          <table:table-cell table:style-name="Cell14">
            <text:p text:style-name="P15"><text:span text:style-name="T15_1">裡地區段價</text:span></text:p>
          </table:table-cell>
          <table:table-cell table:style-name="Cell15">
            <text:p text:style-name="P16"><draw:rect svg:x="0.72cm" svg:y="0.108cm" svg:width="0.649cm" svg:height="0.556cm" draw:style-name="FR8" draw:z-index="8"><draw:image xlink:href="Pictures/image1.png" xlink:type="simple" xlink:show="embed" xlink:actuate="onLoad"/></draw:rect></text:p>
          </table:table-cell>
          <table:table-cell table:style-name="Cell16">
            <text:p text:style-name="P17"><text:span text:style-name="T17_1">雙面臨街地深度重壘部分</text:span></text:p>
          </table:table-cell>
        </table:table-row>
        <table:table-row table:style-name="Row5">
          <table:table-cell table:style-name="Cell17">
            <text:p text:style-name="P18"><draw:line svg:x1="0.48cm" svg:y1="0.254cm" svg:x2="1.817cm" svg:y2="0.254cm" draw:style-name="FR9" draw:z-index="7"/></text:p>
          </table:table-cell>
          <table:table-cell table:style-name="Cell18">
            <text:p text:style-name="P19"><text:span text:style-name="T19_1">都市計畫線</text:span></text:p>
          </table:table-cell>
          <table:table-cell table:style-name="Cell19">
            <text:p text:style-name="P20"/>
          </table:table-cell>
          <table:table-cell table:style-name="Cell20">
            <text:p text:style-name="P21"/>
          </table:table-cell>
        </table:table-row>
      </table:table>
      <text:p text:style-name="P22"/>
      <text:p text:style-name="P23"><text:span text:style-name="T23_1">圖I</text:span><text:span text:style-name="T23_2">、</text:span><text:span text:style-name="T23_3">以既成道路邊界為臨街線，並以裡地線為區段界線</text:span></text:p>
      <text:p text:style-name="P24"><text:span text:style-name="T24_1">(本原則第三點)</text:span></text:p>
      <text:p text:style-name="P25"/>
      <text:p text:style-name="P26"><draw:g draw:style-name="FR10" draw:z-index="110"><draw:line svg:x1="1.588cm" svg:y1="4.272cm" svg:x2="12.718cm" svg:y2="4.272cm" draw:style-name="FR11" draw:z-index="0"/><draw:line svg:x1="1.588cm" svg:y1="3.267cm" svg:x2="12.718cm" svg:y2="3.267cm" draw:style-name="FR12" draw:z-index="0"/><draw:custom-shape svg:x="1.64cm" svg:y="0.035cm" svg:width="5.239cm" svg:height="0.12cm" draw:style-name="FR13" draw:z-index="0"><draw:enhanced-geometry draw:type="non-primitive" svg:viewBox="0 0 363750000 1000000" draw:enhanced-path="M 0 0 L 363750000 1000000 N" draw:text-areas="0 0 363750000 1000000"/></draw:custom-shape><draw:line svg:x1="9.842cm" svg:y1="0.145cm" svg:x2="9.842cm" svg:y2="3.284cm" draw:style-name="FR14" draw:z-index="0"/><draw:custom-shape svg:x="6.814cm" svg:y="0.062cm" svg:width="3.043cm" svg:height="3.193cm" draw:style-name="FR15" draw:z-index="0"><draw:enhanced-geometry draw:type="non-primitive" svg:viewBox="0 0 999999 1050147" draw:enhanced-path="M 999999 4719 L 0 0 589 1050147 N" draw:text-areas="0 0 999999 1050147"/></draw:custom-shape><draw:line svg:x1="6.84cm" svg:y1="0.573cm" svg:x2="4.071cm" svg:y2="0.573cm" draw:style-name="FR16" draw:z-index="0"/><draw:custom-shape svg:x="4.604cm" svg:y="0.556cm" svg:width="0.055cm" svg:height="2.752cm" draw:style-name="FR17" draw:z-index="0"><draw:enhanced-geometry draw:type="non-primitive" svg:viewBox="0 0 1000000 1530000000" draw:enhanced-path="M 0 0 L 0 1530000000 N" draw:text-areas="0 0 1000000 1530000000"/></draw:custom-shape><draw:line svg:x1="4.618cm" svg:y1="2.672cm" svg:x2="6.84cm" svg:y2="2.672cm" draw:style-name="FR18" draw:z-index="0"/><draw:frame svg:x="5.235cm" svg:y="1.628cm" svg:width="0.861cm" svg:height="0.908cm" draw:style-name="FR19" text:anchor-type="char" draw:z-index="0"><draw:text-box><text:p text:style-name="P27"><text:span text:style-name="T27_1">A</text:span></text:p></draw:text-box></draw:frame><draw:frame svg:x="5.253cm" svg:y="2.531cm" svg:width="0.949cm" svg:height="0.873cm" draw:style-name="FR20" text:anchor-type="char" draw:z-index="0"><draw:text-box><text:p text:style-name="P28"><text:span text:style-name="T28_1">B</text:span></text:p></draw:text-box></draw:frame><draw:frame svg:x="7.108cm" svg:y="0.586cm" svg:width="1.125cm" svg:height="1.111cm" draw:style-name="FR21" text:anchor-type="char" draw:z-index="0"><draw:text-box><text:p text:style-name="P29"><text:span text:style-name="T29_1">乙</text:span></text:p></draw:text-box></draw:frame><draw:frame svg:x="4.75cm" svg:y="0.57cm" svg:width="1.067cm" svg:height="0.924cm" draw:style-name="FR22" text:anchor-type="char" draw:z-index="0"><draw:text-box><text:p text:style-name="P30"><text:span text:style-name="T30_1">甲</text:span></text:p></draw:text-box></draw:frame><draw:line svg:x1="10.248cm" svg:y1="0.145cm" svg:x2="10.248cm" svg:y2="3.284cm" draw:style-name="FR23" draw:z-index="0"/><draw:custom-shape svg:x="4.189cm" svg:y="0.542cm" svg:width="0.058cm" svg:height="2.769cm" draw:style-name="FR24" draw:z-index="0"><draw:enhanced-geometry draw:type="non-primitive" svg:viewBox="0 0 1000000 513333333" draw:enhanced-path="M 1000000 0 L 0 513333333 N" draw:text-areas="0 0 1000000 513333333"/></draw:custom-shape><draw:frame svg:x="2.542cm" svg:y="1.231cm" svg:width="1.877cm" svg:height="0.903cm" draw:style-name="FR25" text:anchor-type="char" draw:z-index="0"><draw:text-box><text:p text:style-name="P31"><text:span text:style-name="T31_1">16公尺</text:span></text:p></draw:text-box></draw:frame><draw:frame svg:x="4.815cm" svg:y="3.387cm" svg:width="2.858cm" svg:height="0.767cm" draw:style-name="FR26" text:anchor-type="char" draw:z-index="0"><draw:text-box><text:p text:style-name="P32"><text:span text:style-name="T32_1">300</text:span><text:span text:style-name="T32_2">,000</text:span><text:span text:style-name="T32_3">元</text:span></text:p></draw:text-box></draw:frame><draw:frame svg:x="8.149cm" svg:y="1.326cm" svg:width="1.088cm" svg:height="0.85cm" draw:style-name="FR27" text:anchor-type="char" draw:z-index="0"><draw:text-box><text:p text:style-name="P33"><text:span text:style-name="T33_1">C</text:span></text:p></draw:text-box></draw:frame><draw:frame svg:x="10.054cm" svg:y="1.009cm" svg:width="2.222cm" svg:height="0.952cm" draw:style-name="FR28" text:anchor-type="char" draw:z-index="0"><draw:text-box><text:p text:style-name="P34"><text:span text:style-name="T34_1">18公尺</text:span></text:p></draw:text-box></draw:frame><draw:ellipse svg:x="4.516cm" svg:y="3.655cm" svg:width="0.427cm" svg:height="0.427cm" draw:style-name="FR29" draw:z-index="0"/><draw:custom-shape svg:x="9.777cm" svg:y="0.062cm" svg:width="3.108cm" svg:height="0.12cm" draw:style-name="FR30" draw:z-index="0"><draw:enhanced-geometry draw:type="non-primitive" svg:viewBox="0 0 212750000 1000000" draw:enhanced-path="M 0 0 L 212750000 1000000 N" draw:text-areas="0 0 212750000 1000000"/></draw:custom-shape></draw:g></text:p>
      <text:p text:style-name="P35"/>
      <text:p text:style-name="P36"/>
      <text:p text:style-name="P37"/>
      <text:p text:style-name="P38"/>
      <text:p text:style-name="P39"/>
      <text:p text:style-name="P40"/>
      <text:p text:style-name="P41"/>
      <text:p text:style-name="P42"><text:span text:style-name="T42_1">例：甲</text:span><text:span text:style-name="T42_2">、</text:span><text:span text:style-name="T42_3">以既成道路邊界線為臨街線</text:span><text:span text:style-name="T42_4">，</text:span><text:span text:style-name="T42_5">又B與A係作同一建築使用臨街深度為</text:span><text:span text:style-name="T42_6">16</text:span><text:span text:style-name="T42_7">公尺</text:span><text:span text:style-name="T42_8">，</text:span><text:span text:style-name="T42_9">臨街深度指數為105.0％</text:span><text:span text:style-name="T42_10">，</text:span><text:span text:style-name="T42_11">本宗土地每平方公尺單價列式計算如下</text:span><text:span text:style-name="T42_12">︰</text:span></text:p>
      <text:p text:style-name="P43"><text:span text:style-name="T43_1">A<text:s/>=<text:s/>300,000<text:s/></text:span><text:span text:style-name="T43_2">×</text:span><text:span text:style-name="T43_3"><text:s/></text:span><text:span text:style-name="T43_4">105.0</text:span><text:span text:style-name="T43_5">％<text:s/>=<text:s/>315,000</text:span></text:p>
      <text:p text:style-name="P44"><text:span text:style-name="T44_1">B<text:s/>=<text:s/>300,000<text:s/></text:span><text:span text:style-name="T44_2">×</text:span><text:span text:style-name="T44_3"><text:s/></text:span><text:span text:style-name="T44_4">105.0</text:span><text:span text:style-name="T44_5">％<text:s/>=<text:s/>31</text:span><text:span text:style-name="T44_6">5,000</text:span></text:p>
      <text:p text:style-name="P45"><text:span text:style-name="T45_1">乙、C係以既成道路邊界為臨街線，其臨街深度為</text:span><text:span text:style-name="T45_2">18公尺</text:span><text:span text:style-name="T45_3">，臨街深度指數為100％，本宗土地為每平方公尺單價列式計算如下</text:span><text:span text:style-name="T45_4">︰</text:span></text:p>
      <text:p text:style-name="P46"><text:span text:style-name="T46_1">C<text:s/>=<text:s/>300,000<text:s/></text:span><text:span text:style-name="T46_2">×</text:span><text:span text:style-name="T46_3"><text:s/>100％<text:s/>=<text:s/>300,000</text:span></text:p>
      <text:p text:style-name="P47"/>
      <text:p text:style-name="P48"><draw:frame svg:x="3.492cm" svg:y="1.041cm" svg:width="3.2cm" svg:height="0.952cm" draw:style-name="FR31" text:anchor-type="char" draw:z-index="48"><draw:text-box><text:p text:style-name="P49"><text:span text:style-name="T49_1">△</text:span><text:span text:style-name="T49_2"><text:s/>1</text:span><text:span text:style-name="T49_3">00</text:span><text:span text:style-name="T49_4">,000</text:span><text:span text:style-name="T49_5">元</text:span></text:p></draw:text-box></draw:frame><text:span text:style-name="T49_6">圖II</text:span><text:span text:style-name="T49_7">、</text:span><text:span text:style-name="T49_8">與騎樓用地或無遮簷人行道作同一建築使用之各宗土地，視為同一宗土地(本原則第四點)</text:span></text:p>
      <text:p text:style-name="P50"><draw:custom-shape svg:x="10.901cm" svg:y="0.367cm" svg:width="0.556cm" svg:height="0.067cm" draw:style-name="FR32" draw:z-index="46"><draw:enhanced-geometry draw:type="non-primitive" svg:viewBox="0 0 35625000 1000000" draw:enhanced-path="M 0 0 L 35625000 1000000 N" draw:text-areas="0 0 35625000 1000000"/></draw:custom-shape><draw:frame svg:x="8.733cm" svg:y="0.226cm" svg:width="1.125cm" svg:height="0.896cm" draw:style-name="FR33" text:anchor-type="char" draw:z-index="38"><draw:text-box><text:p text:style-name="P51"><text:span text:style-name="T51_1">丁</text:span></text:p></draw:text-box></draw:frame><draw:frame svg:x="6.84cm" svg:y="0.21cm" svg:width="1.125cm" svg:height="1.111cm" draw:style-name="FR34" text:anchor-type="char" draw:z-index="37"><draw:text-box><text:p text:style-name="P52"><text:span text:style-name="T52_1">丙</text:span></text:p></draw:text-box></draw:frame><draw:custom-shape svg:x="11.259cm" svg:y="0.379cm" svg:width="0.055cm" svg:height="4.198cm" draw:style-name="FR35" draw:z-index="29"><draw:enhanced-geometry draw:type="non-primitive" svg:viewBox="0 0 1000000 -2147483648" draw:enhanced-path="M 0 0 L 1000000 -2147483648 N" draw:text-areas="0 0 1000000 -2147483648"/></draw:custom-shape><draw:custom-shape svg:x="8.916cm" svg:y="0.393cm" svg:width="0.055cm" svg:height="4.184cm" draw:style-name="FR36" draw:z-index="21"><draw:enhanced-geometry draw:type="non-primitive" svg:viewBox="0 0 1000000 -2147483648" draw:enhanced-path="M 0 0 L 1000000 -2147483648 N" draw:text-areas="0 0 1000000 -2147483648"/></draw:custom-shape><draw:custom-shape svg:x="6.959cm" svg:y="0.379cm" svg:width="3.942cm" svg:height="4.154cm" draw:style-name="FR37" draw:z-index="20"><draw:enhanced-geometry draw:type="non-primitive" svg:viewBox="0 0 1000000 1054421" draw:enhanced-path="M 0 1054421 L 0 0 1000000 3628 1000000 1054421 N" draw:text-areas="0 0 1000000 1054421"/></draw:custom-shape></text:p>
      <text:p text:style-name="P53"><draw:custom-shape svg:x="6.932cm" svg:y="0.356cm" svg:width="6.073cm" svg:height="0.115cm" draw:style-name="FR38" draw:z-index="111"><draw:enhanced-geometry draw:type="non-primitive" svg:viewBox="0 0 676600000 1000000" draw:enhanced-path="M 0 0 L 676600000 1000000 N" draw:text-areas="0 0 676600000 1000000"/></draw:custom-shape><draw:custom-shape svg:x="4.75cm" svg:y="0.367cm" svg:width="2.249cm" svg:height="3.545cm" draw:style-name="FR39" draw:z-index="23"><draw:enhanced-geometry draw:type="non-primitive" svg:viewBox="0 0 1000000 1590361" draw:enhanced-path="M 1000000 0 L 0 0 803 1590361 N" draw:text-areas="0 0 1000000 1590361"/></draw:custom-shape><draw:custom-shape svg:x="1.535cm" svg:y="0.353cm" svg:width="3.307cm" svg:height="0.108cm" draw:style-name="FR40" draw:z-index="19"><draw:enhanced-geometry draw:type="non-primitive" svg:viewBox="0 0 1815000000 1000000" draw:enhanced-path="M 0 0 L 1815000000 0 N" draw:text-areas="0 0 1815000000 1000000"/></draw:custom-shape><draw:line svg:x1="5.914cm" svg:y1="0.406cm" svg:x2="5.914cm" svg:y2="3.916cm" draw:style-name="FR41" draw:z-index="45"/><draw:frame svg:x="4.762cm" svg:y="0.406cm" svg:width="1.125cm" svg:height="1.111cm" draw:style-name="FR42" text:anchor-type="char" draw:z-index="27"><draw:text-box><text:p text:style-name="P54"><text:span text:style-name="T54_1">乙</text:span></text:p></draw:text-box></draw:frame></text:p>
      <text:p text:style-name="P55"><draw:line svg:x1="2.646cm" svg:y1="0.406cm" svg:x2="2.011cm" svg:y2="0.406cm" draw:style-name="FR43" draw:z-index="36"/><draw:frame svg:x="5.761cm" svg:y="0.633cm" svg:width="1.397cm" svg:height="1.588cm" draw:style-name="FR44" text:anchor-type="char" draw:z-index="34"><draw:text-box><text:p text:style-name="P56"><text:span text:style-name="T56_1">18</text:span></text:p><text:p text:style-name="P57"><text:span text:style-name="T57_1">公尺</text:span></text:p></draw:text-box></draw:frame><draw:line svg:x1="2.222cm" svg:y1="0.406cm" svg:x2="2.222cm" svg:y2="3.281cm" draw:style-name="FR45" draw:z-index="30"/><draw:frame svg:x="2.699cm" svg:y="0.485cm" svg:width="1.067cm" svg:height="1.15cm" draw:style-name="FR46" text:anchor-type="char" draw:z-index="28"><draw:text-box><text:p text:style-name="P58"><text:span text:style-name="T58_1">甲</text:span></text:p></draw:text-box></draw:frame><draw:custom-shape svg:x="2.633cm" svg:y="0.367cm" svg:width="2.17cm" svg:height="2.937cm" draw:style-name="FR47" draw:z-index="22"><draw:enhanced-geometry draw:type="non-primitive" svg:viewBox="0 0 1000000 1362500" draw:enhanced-path="M 1000000 5833 L 0 0 0 1362500 N" draw:text-areas="0 0 1000000 1362500"/></draw:custom-shape></text:p>
      <text:p text:style-name="P59"><draw:frame svg:x="11.312cm" svg:y="0.34cm" svg:width="2.09cm" svg:height="0.635cm" draw:style-name="FR48" text:anchor-type="char" draw:z-index="47"><draw:text-box><text:p text:style-name="P60"><text:span text:style-name="T60_1">20</text:span><text:span text:style-name="T60_2">公尺</text:span></text:p></draw:text-box></draw:frame></text:p>
      <text:p text:style-name="P61"><draw:frame svg:x="8.749cm" svg:y="0.34cm" svg:width="0.817cm" svg:height="0.758cm" draw:style-name="FR49" text:anchor-type="char" draw:z-index="39"><draw:text-box><text:p text:style-name="P62"><text:span text:style-name="T62_1">D</text:span></text:p></draw:text-box></draw:frame><draw:frame svg:x="0.452cm" svg:y="0.088cm" svg:width="2.023cm" svg:height="0.903cm" draw:style-name="FR50" text:anchor-type="char" draw:z-index="31"><draw:text-box><text:p text:style-name="P63"><text:span text:style-name="T63_1">16公尺</text:span></text:p></draw:text-box></draw:frame><draw:frame svg:x="4.777cm" svg:y="0.476cm" svg:width="0.949cm" svg:height="0.952cm" draw:style-name="FR51" text:anchor-type="char" draw:z-index="26"><draw:text-box><text:p text:style-name="P64"><text:span text:style-name="T64_1">B</text:span></text:p></draw:text-box></draw:frame><draw:frame svg:x="2.695cm" svg:y="0.499cm" svg:width="0.861cm" svg:height="0.908cm" draw:style-name="FR52" text:anchor-type="char" draw:z-index="25"><draw:text-box><text:p text:style-name="P65"><text:span text:style-name="T65_1">A</text:span></text:p></draw:text-box></draw:frame></text:p>
      <text:p text:style-name="P66"><draw:frame svg:x="8.745cm" svg:y="0.182cm" svg:width="0.764cm" svg:height="0.891cm" draw:style-name="FR53" text:anchor-type="char" draw:z-index="44"><draw:text-box><text:p text:style-name="P67"><text:span text:style-name="T67_1">E</text:span></text:p></draw:text-box></draw:frame><draw:custom-shape svg:x="8.916cm" svg:y="0.393cm" svg:width="1.972cm" svg:height="0.065cm" draw:style-name="FR54" draw:z-index="35"><draw:enhanced-geometry draw:type="non-primitive" svg:viewBox="0 0 155428571 1000000" draw:enhanced-path="M 0 1000000 L 155428571 0 N" draw:text-areas="0 0 155428571 1000000"/></draw:custom-shape><draw:frame svg:x="6.867cm" svg:y="0.129cm" svg:width="1.088cm" svg:height="0.85cm" draw:style-name="FR55" text:anchor-type="char" draw:z-index="33"><draw:text-box><text:p text:style-name="P68"><text:span text:style-name="T68_1">C</text:span></text:p></draw:text-box></draw:frame></text:p>
      <text:p text:style-name="P69"><draw:frame svg:x="8.812cm" svg:y="0.039cm" svg:width="2.501cm" svg:height="1.453cm" draw:style-name="FR56" text:anchor-type="char" draw:z-index="43"><draw:text-box><text:p text:style-name="P70"><text:span text:style-name="T70_1">I</text:span><text:span text:style-name="T70_2">(騎樓用地或</text:span></text:p><text:p text:style-name="P71"><text:span text:style-name="T71_1">無遮簷人行道)</text:span></text:p></draw:text-box></draw:frame><draw:frame svg:x="6.814cm" svg:y="0.039cm" svg:width="2.501cm" svg:height="1.453cm" draw:style-name="FR57" text:anchor-type="char" draw:z-index="42"><draw:text-box><text:p text:style-name="P72"><text:span text:style-name="T72_1">H</text:span><text:span text:style-name="T72_2">(騎樓用地或</text:span></text:p><text:p text:style-name="P73"><text:span text:style-name="T73_1">無遮簷人行道)</text:span></text:p></draw:text-box></draw:frame><draw:frame svg:x="4.762cm" svg:y="0.039cm" svg:width="2.409cm" svg:height="1.453cm" draw:style-name="FR58" text:anchor-type="char" draw:z-index="41"><draw:text-box><text:p text:style-name="P74"><text:span text:style-name="T74_1">G</text:span><text:span text:style-name="T74_2">(騎樓<text:s/>用地或</text:span></text:p><text:p text:style-name="P75"><text:span text:style-name="T75_1">無遮簷人行道)</text:span></text:p></draw:text-box></draw:frame><draw:frame svg:x="2.621cm" svg:y="0.039cm" svg:width="2.501cm" svg:height="1.453cm" draw:style-name="FR59" text:anchor-type="char" draw:z-index="40"><draw:text-box><text:p text:style-name="P76"><text:span text:style-name="T76_1">F</text:span><text:span text:style-name="T76_2">(騎樓用地或</text:span></text:p><text:p text:style-name="P77"><text:span text:style-name="T77_1">無遮簷人行道)</text:span></text:p></draw:text-box></draw:frame><draw:custom-shape svg:x="2.619cm" svg:y="0.247cm" svg:width="8.255cm" svg:height="0.067cm" draw:style-name="FR60" draw:z-index="24"><draw:enhanced-geometry draw:type="non-primitive" svg:viewBox="0 0 581250000 1000000" draw:enhanced-path="M 0 1000000 L 581250000 0 N" draw:text-areas="0 0 581250000 1000000"/></draw:custom-shape></text:p>
      <text:p text:style-name="P78"><draw:frame svg:x="4.777cm" svg:y="0.531cm" svg:width="2.858cm" svg:height="0.767cm" draw:style-name="FR61" text:anchor-type="char" draw:z-index="32"><draw:text-box><text:p text:style-name="P79"><text:span text:style-name="T79_1">300</text:span><text:span text:style-name="T79_2">,000</text:span><text:span text:style-name="T79_3">元</text:span></text:p></draw:text-box></draw:frame><draw:line svg:x1="1.588cm" svg:y1="0.088cm" svg:x2="12.718cm" svg:y2="0.088cm" draw:style-name="FR62" draw:z-index="18"/></text:p>
      <text:p text:style-name="P80"><draw:ellipse svg:x="4.551cm" svg:y="0.141cm" svg:width="0.427cm" svg:height="0.427cm" draw:style-name="FR63" draw:z-index="49"/><draw:line svg:x1="1.588cm" svg:y1="0.811cm" svg:x2="12.718cm" svg:y2="0.811cm" draw:style-name="FR64" draw:z-index="17"/></text:p>
      <text:p text:style-name="P81"><text:span text:style-name="T81_1">例</text:span><text:span text:style-name="T81_2">︰</text:span><text:span text:style-name="T81_3">甲</text:span><text:span text:style-name="T81_4">、</text:span><text:span text:style-name="T81_5">與騎樓用地或無遮簷人行道作同一建築使用</text:span><text:span text:style-name="T81_6">，</text:span><text:span text:style-name="T81_7">視為同一宗土地</text:span><text:span text:style-name="T81_8">，</text:span><text:span text:style-name="T81_9">其臨街深度為</text:span><text:span text:style-name="T81_10">16公尺</text:span><text:span text:style-name="T81_11">，</text:span><text:span text:style-name="T81_12">臨街深度指數為105.0％</text:span><text:span text:style-name="T81_13">，</text:span><text:span text:style-name="T81_14">本宗土地每平方公尺單價列式計算如下</text:span><text:span text:style-name="T81_15">︰</text:span></text:p>
      <text:p text:style-name="P82"><text:span text:style-name="T82_1">A<text:s/>=<text:s/>300,000<text:s/></text:span><text:span text:style-name="T82_2">×</text:span><text:span text:style-name="T82_3"><text:s/></text:span><text:span text:style-name="T82_4">105.0</text:span><text:span text:style-name="T82_5">％<text:s/>=<text:s/>315,000</text:span></text:p>
      <text:p text:style-name="P83"><text:span text:style-name="T83_1">F<text:s/>=<text:s/>300,000<text:s/></text:span><text:span text:style-name="T83_2">×</text:span><text:span text:style-name="T83_3"><text:s/></text:span><text:span text:style-name="T83_4">105.0</text:span><text:span text:style-name="T83_5">％<text:s/>=<text:s/>315,000</text:span></text:p>
      <text:p text:style-name="P84"><text:span text:style-name="T84_1">乙</text:span><text:span text:style-name="T84_2">、</text:span><text:span text:style-name="T84_3">與騎樓用地或無遮簷人行道作同一建築使用</text:span><text:span text:style-name="T84_4">，</text:span><text:span text:style-name="T84_5">視為同一宗土地</text:span><text:span text:style-name="T84_6">，</text:span><text:span text:style-name="T84_7">其臨街深度為</text:span><text:span text:style-name="T84_8">18公尺</text:span><text:span text:style-name="T84_9">，</text:span><text:span text:style-name="T84_10">臨街深度指數為100％</text:span><text:span text:style-name="T84_11">，</text:span><text:span text:style-name="T84_12">本宗土地每平方公尺單價列式計算如下</text:span><text:span text:style-name="T84_13">︰</text:span></text:p>
      <text:p text:style-name="P85"><text:span text:style-name="T85_1">B<text:s/>=<text:s/>300,000<text:s/></text:span><text:span text:style-name="T85_2">×</text:span><text:span text:style-name="T85_3"><text:s/>100％<text:s/>=300,000</text:span></text:p>
      <text:p text:style-name="P86"><text:span text:style-name="T86_1">G<text:s/>=<text:s/>300,000<text:s/></text:span><text:span text:style-name="T86_2">×</text:span><text:span text:style-name="T86_3"><text:s/>100％<text:s/>=300,000</text:span></text:p>
      <text:p text:style-name="P87"><text:span text:style-name="T87_1">丙</text:span><text:span text:style-name="T87_2">、</text:span><text:span text:style-name="T87_3">與騎樓用地或無遮簷人行道作同一建築使用，視為同一宗土地，其深度為</text:span><text:span text:style-name="T87_4">20公尺</text:span><text:span text:style-name="T87_5">，因裡地線為</text:span><text:span text:style-name="T87_6">18公尺</text:span><text:span text:style-name="T87_7">，故臨街深度為</text:span><text:span text:style-name="T87_8">18公尺</text:span><text:span text:style-name="T87_9">，臨街深度指數為100％，本宗土地每平方公尺單價列式計算如下</text:span><text:span text:style-name="T87_10">︰</text:span></text:p>
      <text:p text:style-name="P88"><text:span text:style-name="T88_1">C<text:s/>=<text:s/>(300,000<text:s/></text:span><text:span text:style-name="T88_2">×</text:span><text:span text:style-name="T88_3"><text:s/>100％<text:s/></text:span><text:span text:style-name="T88_4">×</text:span><text:span text:style-name="T88_5"><text:s/>18<text:s/>＋<text:s/>100,000<text:s/></text:span><text:span text:style-name="T88_6">×</text:span><text:span text:style-name="T88_7"><text:s/>2)<text:s/>/<text:s/>20<text:s/>=<text:s/>280,000</text:span></text:p>
      <text:p text:style-name="P89"><text:span text:style-name="T89_1">H<text:s/>=<text:s/>(300,000<text:s/></text:span><text:span text:style-name="T89_2">×</text:span><text:span text:style-name="T89_3"><text:s/>100％<text:s/></text:span><text:span text:style-name="T89_4">×</text:span><text:span text:style-name="T89_5"><text:s/>18<text:s/>＋<text:s/>100,000<text:s/></text:span><text:span text:style-name="T89_6">×</text:span><text:span text:style-name="T89_7"><text:s/>2)<text:s/>/<text:s/>20<text:s/>=<text:s/>280,000</text:span></text:p>
      <text:p text:style-name="P90"><text:span text:style-name="T90_1">丁</text:span><text:span text:style-name="T90_2">、</text:span><text:span text:style-name="T90_3">與騎樓用地</text:span><text:span text:style-name="T90_4">或無遮簷人行道</text:span><text:span text:style-name="T90_5">作同一建築使用之各宗土地，視同一宗土地，其深度為</text:span><text:span text:style-name="T90_6">20公尺</text:span><text:span text:style-name="T90_7">，因裡地線為</text:span><text:span text:style-name="T90_8">18公尺</text:span><text:span text:style-name="T90_9">，故臨街深度為</text:span><text:span text:style-name="T90_10">18公尺</text:span><text:span text:style-name="T90_11">，臨街深度指數為100％，本宗土地每平方公尺單價列式計算如下</text:span><text:span text:style-name="T90_12">︰</text:span></text:p>
      <text:p text:style-name="P91"><text:span text:style-name="T91_1">D<text:s/>=<text:s/>(300,000<text:s/></text:span><text:span text:style-name="T91_2">×</text:span><text:span text:style-name="T91_3"><text:s/>100％<text:s/></text:span><text:span text:style-name="T91_4">×</text:span><text:span text:style-name="T91_5"><text:s/>18<text:s/>＋<text:s/>100,000<text:s/></text:span><text:span text:style-name="T91_6">×</text:span><text:span text:style-name="T91_7"><text:s/>2)<text:s/>/<text:s/>20<text:s/>=<text:s/>280,000</text:span></text:p>
      <text:p text:style-name="P92"><text:span text:style-name="T92_1">E<text:s/>=<text:s/>(300,000<text:s/></text:span><text:span text:style-name="T92_2">×</text:span><text:span text:style-name="T92_3"><text:s/>100％<text:s/></text:span><text:span text:style-name="T92_4">×</text:span><text:span text:style-name="T92_5"><text:s/>18<text:s/>＋<text:s/>100,000<text:s/></text:span><text:span text:style-name="T92_6">×</text:span><text:span text:style-name="T92_7"><text:s/>2)<text:s/>/<text:s/>20<text:s/>=<text:s/>280,000</text:span></text:p>
      <text:p text:style-name="P93"><text:span text:style-name="T93_1">I<text:s/>=<text:s/>(300,000<text:s/></text:span><text:span text:style-name="T93_2">×</text:span><text:span text:style-name="T93_3"><text:s/>100％<text:s/></text:span><text:span text:style-name="T93_4">×</text:span><text:span text:style-name="T93_5"><text:s/>18<text:s/>＋<text:s/>100,000<text:s/></text:span><text:span text:style-name="T93_6">×</text:span><text:span text:style-name="T93_7"><text:s/>2)<text:s/>/<text:s/>20<text:s/>=<text:s/>280,000</text:span></text:p>
      <text:p text:style-name="P94"/>
      <text:p text:style-name="P95"><text:span text:style-name="T95_1">圖1</text:span><text:span text:style-name="T95_2">、</text:span><text:span text:style-name="T95_3">單面臨街地</text:span></text:p>
      <text:p text:style-name="P96"><text:span text:style-name="T96_1">(本原則第五點)</text:span></text:p>
      <text:p text:style-name="P97"/>
      <text:p text:style-name="P98"><draw:g draw:style-name="FR65" draw:z-index="16"><draw:line svg:x1="2.379cm" svg:y1="5.777cm" svg:x2="13.51cm" svg:y2="5.777cm" draw:style-name="FR66" draw:z-index="0"/><draw:line svg:x1="2.379cm" svg:y1="4.419cm" svg:x2="13.51cm" svg:y2="4.419cm" draw:style-name="FR67" draw:z-index="0"/><draw:custom-shape svg:x="1.886cm" svg:y="-0.03cm" svg:width="8.333cm" svg:height="0.111cm" draw:style-name="FR68" draw:z-index="0"><draw:enhanced-geometry draw:type="non-primitive" svg:viewBox="0 0 1554666666 1000000" draw:enhanced-path="M 0 1000000 L 1554666666 0 N" draw:text-areas="0 0 1554666666 1000000"/></draw:custom-shape><draw:custom-shape svg:x="11.862cm" svg:y="0cm" svg:width="0.058cm" svg:height="4.436cm" draw:style-name="FR69" draw:z-index="0"><draw:enhanced-geometry draw:type="non-primitive" svg:viewBox="0 0 1000000 828333333" draw:enhanced-path="M 1000000 0 L 0 828333333 N" draw:text-areas="0 0 1000000 828333333"/></draw:custom-shape><draw:frame svg:x="5.309cm" svg:y="3.528cm" svg:width="1.125cm" svg:height="1.102cm" draw:style-name="FR70" text:anchor-type="char" draw:z-index="0"><draw:text-box><text:p text:style-name="P99"><text:span text:style-name="T99_1">乙</text:span></text:p></draw:text-box></draw:frame><draw:frame svg:x="3.692cm" svg:y="3.586cm" svg:width="0.967cm" svg:height="0.822cm" draw:style-name="FR71" text:anchor-type="char" draw:z-index="0"><draw:text-box><text:p text:style-name="P100"><text:span text:style-name="T100_1">甲</text:span></text:p></draw:text-box></draw:frame><draw:frame svg:x="4.415cm" svg:y="2.312cm" svg:width="0.952cm" svg:height="1.52cm" draw:style-name="FR72" text:anchor-type="char" draw:z-index="0"><draw:text-box><text:p text:style-name="P101"><text:span text:style-name="T101_1">10</text:span></text:p><text:p text:style-name="P102"><text:span text:style-name="T102_1">公</text:span></text:p><text:p text:style-name="P103"><text:span text:style-name="T103_1">尺</text:span></text:p></draw:text-box></draw:frame><draw:frame svg:x="5.953cm" svg:y="4.717cm" svg:width="2.858cm" svg:height="0.767cm" draw:style-name="FR73" text:anchor-type="char" draw:z-index="0"><draw:text-box><text:p text:style-name="P104"><text:span text:style-name="T104_1">300</text:span><text:span text:style-name="T104_2">,000</text:span><text:span text:style-name="T104_3">元</text:span></text:p></draw:text-box></draw:frame><draw:custom-shape svg:x="3.792cm" svg:y="1.826cm" svg:width="1.646cm" svg:height="2.611cm" draw:style-name="FR74" draw:z-index="0"><draw:enhanced-geometry draw:type="non-primitive" svg:viewBox="0 0 999999 1771871" draw:enhanced-path="M 0 1771871 L 0 0 999999 0 N" draw:text-areas="0 0 999999 1771871"/></draw:custom-shape><draw:frame svg:x="6.932cm" svg:y="3.492cm" svg:width="0.952cm" svg:height="0.794cm" draw:style-name="FR75" text:anchor-type="char" draw:z-index="0"><draw:text-box><text:p text:style-name="P105"><text:span text:style-name="T105_1">丙</text:span></text:p></draw:text-box></draw:frame><draw:frame svg:x="8.516cm" svg:y="3.545cm" svg:width="1.037cm" svg:height="0.896cm" draw:style-name="FR76" text:anchor-type="char" draw:z-index="0"><draw:text-box><text:p text:style-name="P106"><text:span text:style-name="T106_1">丁</text:span></text:p></draw:text-box></draw:frame><draw:custom-shape svg:x="5.398cm" svg:y="1.349cm" svg:width="1.667cm" svg:height="3.087cm" draw:style-name="FR77" draw:z-index="0"><draw:enhanced-geometry draw:type="non-primitive" svg:viewBox="0 0 1000000 1961748" draw:enhanced-path="M 0 1961748 L 0 5464 1000000 0 N" draw:text-areas="0 0 1000000 1961748"/></draw:custom-shape><draw:custom-shape svg:x="6.985cm" svg:y="0.887cm" svg:width="1.64cm" svg:height="3.549cm" draw:style-name="FR78" draw:z-index="0"><draw:enhanced-geometry draw:type="non-primitive" svg:viewBox="0 0 1000000 2202222" draw:enhanced-path="M 0 2202222 L 0 0 1000000 7777 N" draw:text-areas="0 0 1000000 2202222"/></draw:custom-shape><draw:custom-shape svg:x="8.572cm" svg:y="0.45cm" svg:width="1.614cm" svg:height="3.986cm" draw:style-name="FR79" draw:z-index="0"><draw:enhanced-geometry draw:type="non-primitive" svg:viewBox="0 0 1000000 2519774" draw:enhanced-path="M 0 2519774 L 0 0 1000000 0 N" draw:text-areas="0 0 1000000 2519774"/></draw:custom-shape><draw:custom-shape svg:x="10.16cm" svg:y="-0.012cm" svg:width="1.752cm" svg:height="4.449cm" draw:style-name="FR80" draw:z-index="0"><draw:enhanced-geometry draw:type="non-primitive" svg:viewBox="0 0 1000000 2587746" draw:enhanced-path="M 0 2587746 L 0 926272 0 0 1000000 4153 N" draw:text-areas="0 0 1000000 2587746"/></draw:custom-shape><draw:frame svg:x="10.095cm" svg:y="3.492cm" svg:width="1.018cm" svg:height="1.129cm" draw:style-name="FR81" text:anchor-type="char" draw:z-index="0"><draw:text-box><text:p text:style-name="P107"><text:span text:style-name="T107_1">戊</text:span></text:p></draw:text-box></draw:frame><draw:line svg:x1="4.842cm" svg:y1="2.522cm" svg:x2="4.842cm" svg:y2="1.834cm" draw:style-name="FR82" draw:z-index="0"/><draw:line svg:x1="4.87cm" svg:y1="3.739cm" svg:x2="4.87cm" svg:y2="4.419cm" draw:style-name="FR83" draw:z-index="0"/><draw:frame svg:x="6.05cm" svg:y="2.117cm" svg:width="0.952cm" svg:height="1.52cm" draw:style-name="FR84" text:anchor-type="char" draw:z-index="0"><draw:text-box><text:p text:style-name="P108"><text:span text:style-name="T108_1">1</text:span><text:span text:style-name="T108_2">2</text:span></text:p><text:p text:style-name="P109"><text:span text:style-name="T109_1">公</text:span></text:p><text:p text:style-name="P110"><text:span text:style-name="T110_1">尺</text:span></text:p></draw:text-box></draw:frame><draw:line svg:x1="6.477cm" svg:y1="2.256cm" svg:x2="6.477cm" svg:y2="1.356cm" draw:style-name="FR85" draw:z-index="0"/><draw:line svg:x1="6.488cm" svg:y1="3.649cm" svg:x2="6.488cm" svg:y2="4.417cm" draw:style-name="FR86" draw:z-index="0"/><draw:frame svg:x="7.708cm" svg:y="1.976cm" svg:width="0.952cm" svg:height="1.52cm" draw:style-name="FR87" text:anchor-type="char" draw:z-index="0"><draw:text-box><text:p text:style-name="P111"><text:span text:style-name="T111_1">14</text:span></text:p><text:p text:style-name="P112"><text:span text:style-name="T112_1">公</text:span></text:p><text:p text:style-name="P113"><text:span text:style-name="T113_1">尺</text:span></text:p></draw:text-box></draw:frame><draw:line svg:x1="8.135cm" svg:y1="1.991cm" svg:x2="8.135cm" svg:y2="0.915cm" draw:style-name="FR88" draw:z-index="0"/><draw:line svg:x1="8.181cm" svg:y1="3.561cm" svg:x2="8.181cm" svg:y2="4.434cm" draw:style-name="FR89" draw:z-index="0"/><draw:frame svg:x="9.313cm" svg:y="1.552cm" svg:width="0.952cm" svg:height="1.52cm" draw:style-name="FR90" text:anchor-type="char" draw:z-index="0"><draw:text-box><text:p text:style-name="P114"><text:span text:style-name="T114_1">1</text:span><text:span text:style-name="T114_2">6</text:span></text:p><text:p text:style-name="P115"><text:span text:style-name="T115_1">公</text:span></text:p><text:p text:style-name="P116"><text:span text:style-name="T116_1">尺</text:span></text:p></draw:text-box></draw:frame><draw:line svg:x1="9.708cm" svg:y1="1.674cm" svg:x2="9.708cm" svg:y2="0.474cm" draw:style-name="FR91" draw:z-index="0"/><draw:line svg:x1="9.754cm" svg:y1="3.175cm" svg:x2="9.754cm" svg:y2="4.417cm" draw:style-name="FR92" draw:z-index="0"/><draw:frame svg:x="10.954cm" svg:y="1.393cm" svg:width="0.952cm" svg:height="1.52cm" draw:style-name="FR93" text:anchor-type="char" draw:z-index="0"><draw:text-box><text:p text:style-name="P117"><text:span text:style-name="T117_1">1</text:span><text:span text:style-name="T117_2">8</text:span></text:p><text:p text:style-name="P118"><text:span text:style-name="T118_1">公</text:span></text:p><text:p text:style-name="P119"><text:span text:style-name="T119_1">尺</text:span></text:p></draw:text-box></draw:frame><draw:line svg:x1="11.384cm" svg:y1="1.427cm" svg:x2="11.384cm" svg:y2="-0.002cm" draw:style-name="FR94" draw:z-index="0"/><draw:line svg:x1="11.43cm" svg:y1="3.087cm" svg:x2="11.43cm" svg:y2="4.399cm" draw:style-name="FR95" draw:z-index="0"/><draw:custom-shape svg:x="11.827cm" svg:y="-0.026cm" svg:width="1.323cm" svg:height="0.12cm" draw:style-name="FR96" draw:z-index="0"><draw:enhanced-geometry draw:type="non-primitive" svg:viewBox="0 0 86250000 1000000" draw:enhanced-path="M 0 0 L 86250000 1000000 N" draw:text-areas="0 0 86250000 1000000"/></draw:custom-shape><draw:ellipse svg:x="5.733cm" svg:y="4.957cm" svg:width="0.427cm" svg:height="0.427cm" draw:style-name="FR97" draw:z-index="0"/></draw:g></text:p>
      <text:p text:style-name="P120"/>
      <text:p text:style-name="P121"/>
      <text:p text:style-name="P122"/>
      <text:p text:style-name="P123"/>
      <text:p text:style-name="P124"/>
      <text:p text:style-name="P125"/>
      <text:p text:style-name="P126"/>
      <text:p text:style-name="P127"/>
      <text:p text:style-name="P128"/>
      <text:p text:style-name="P129"><text:span text:style-name="T129_1">例：甲</text:span><text:span text:style-name="T129_2">、</text:span><text:span text:style-name="T129_3">宗地為臨街地，臨街度為</text:span><text:span text:style-name="T129_4">10公尺</text:span><text:span text:style-name="T129_5">，臨街深度指數為120％，本宗土地每平方公尺單價列式計算如下：</text:span></text:p>
      <text:p text:style-name="P130"><text:span text:style-name="T130_1">300,000<text:s/></text:span><text:span text:style-name="T130_2">×</text:span><text:span text:style-name="T130_3"><text:s/>120％<text:s/>=<text:s/>360,000</text:span></text:p>
      <text:p text:style-name="P131"><text:span text:style-name="T131_1">乙</text:span><text:span text:style-name="T131_2">、</text:span><text:span text:style-name="T131_3">宗地為臨街地</text:span><text:span text:style-name="T131_4">，</text:span><text:span text:style-name="T131_5">臨街深度為</text:span><text:span text:style-name="T131_6">12公尺</text:span><text:span text:style-name="T131_7">，</text:span><text:span text:style-name="T131_8">臨街深度指數為115％</text:span><text:span text:style-name="T131_9">，</text:span><text:span text:style-name="T131_10">本宗土地每平方公尺單價列式計算如下</text:span><text:span text:style-name="T131_11">︰</text:span></text:p>
      <text:p text:style-name="P132"><text:span text:style-name="T132_1">300,000<text:s/></text:span><text:span text:style-name="T132_2">×</text:span><text:span text:style-name="T132_3"><text:s/>11</text:span><text:span text:style-name="T132_4">5</text:span><text:span text:style-name="T132_5">％<text:s/>=<text:s/>345,000</text:span></text:p>
      <text:p text:style-name="P133"><text:span text:style-name="T133_1">丙</text:span><text:span text:style-name="T133_2">、</text:span><text:span text:style-name="T133_3">宗地為臨街地</text:span><text:span text:style-name="T133_4">，</text:span><text:span text:style-name="T133_5">臨街深度為</text:span><text:span text:style-name="T133_6">14公尺</text:span><text:span text:style-name="T133_7">，</text:span><text:span text:style-name="T133_8">臨街深度指數為110％</text:span><text:span text:style-name="T133_9">，</text:span><text:span text:style-name="T133_10">本宗土地每平方公尺單價列式計算如下</text:span><text:span text:style-name="T133_11">︰</text:span></text:p>
      <text:p text:style-name="P134"><text:span text:style-name="T134_1">300,000<text:s/></text:span><text:span text:style-name="T134_2">×</text:span><text:span text:style-name="T134_3"><text:s/>110％<text:s/>=<text:s/>330,000</text:span></text:p>
      <text:p text:style-name="P135"><text:span text:style-name="T135_1">丁</text:span><text:span text:style-name="T135_2">、</text:span><text:span text:style-name="T135_3">宗地為臨街地</text:span><text:span text:style-name="T135_4">，</text:span><text:span text:style-name="T135_5">臨街深度為</text:span><text:span text:style-name="T135_6">16公尺</text:span><text:span text:style-name="T135_7">，</text:span><text:span text:style-name="T135_8">臨街深度指數為105.0％</text:span><text:span text:style-name="T135_9">，</text:span><text:span text:style-name="T135_10">本宗土地每平方公尺單價列式計算如下</text:span><text:span text:style-name="T135_11">︰</text:span></text:p>
      <text:p text:style-name="P136"><text:span text:style-name="T136_1">300,000<text:s/></text:span><text:span text:style-name="T136_2">×</text:span><text:span text:style-name="T136_3"><text:s/>105.0％<text:s/>=<text:s/>315,000</text:span></text:p>
      <text:p text:style-name="P137"><text:span text:style-name="T137_1">戊</text:span><text:span text:style-name="T137_2">、</text:span><text:span text:style-name="T137_3">宗地為臨街地</text:span><text:span text:style-name="T137_4">，</text:span><text:span text:style-name="T137_5">臨街深度為</text:span><text:span text:style-name="T137_6">18公尺</text:span><text:span text:style-name="T137_7">，</text:span><text:span text:style-name="T137_8">臨街深度指數為100％</text:span><text:span text:style-name="T137_9">，</text:span><text:span text:style-name="T137_10">本宗土地每平方公尺單價列式計算如下</text:span><text:span text:style-name="T137_11">︰</text:span></text:p>
      <text:p text:style-name="P138"><text:span text:style-name="T138_1">300,000<text:s/></text:span><text:span text:style-name="T138_2">×</text:span><text:span text:style-name="T138_3"><text:s/>100％<text:s/>=300,000</text:span></text:p>
      <text:p text:style-name="P139"/>
      <text:p text:style-name="P140"><text:span text:style-name="T140_1">圖2之1</text:span><text:span text:style-name="T140_2">、</text:span><text:span text:style-name="T140_3">路角地</text:span></text:p>
      <text:p text:style-name="P141"><text:span text:style-name="T141_1">(本原則第六點第（一）款)</text:span></text:p>
      <text:p text:style-name="P142"/>
      <text:p text:style-name="P143"/>
      <text:p text:style-name="P144"><draw:g draw:style-name="FR98" draw:z-index="15"><draw:line svg:x1="1.863cm" svg:y1="5.935cm" svg:x2="12.993cm" svg:y2="5.935cm" draw:style-name="FR99" draw:z-index="0"/><draw:custom-shape svg:x="1.852cm" svg:y="0.053cm" svg:width="3.531cm" svg:height="4.406cm" draw:style-name="FR100" draw:z-index="0"><draw:enhanced-geometry draw:type="non-primitive" svg:viewBox="0 0 1000000 1255406" draw:enhanced-path="M 0 1255406 L 1000000 1251287 1000000 0 N" draw:text-areas="0 0 1000000 1255406"/></draw:custom-shape><draw:custom-shape svg:x="5.318cm" svg:y="2cm" svg:width="7.752cm" svg:height="0.136cm" draw:style-name="FR101" draw:z-index="0"><draw:enhanced-geometry draw:type="non-primitive" svg:viewBox="0 0 255000000 1000000" draw:enhanced-path="M 0 1000000 L 255000000 0 N" draw:text-areas="0 0 255000000 1000000"/></draw:custom-shape><draw:custom-shape svg:x="6.759cm" svg:y="0.728cm" svg:width="3.413cm" svg:height="3.69cm" draw:style-name="FR102" draw:z-index="0"><draw:enhanced-geometry draw:type="non-primitive" svg:viewBox="0 0 1000000 1082414" draw:enhanced-path="M 0 3674 L 1000000 0 1000000 1082414 N" draw:text-areas="0 0 1000000 1082414"/></draw:custom-shape><draw:frame svg:x="5.198cm" svg:y="4.99cm" svg:width="2.858cm" svg:height="0.767cm" draw:style-name="FR103" text:anchor-type="char" draw:z-index="0"><draw:text-box><text:p text:style-name="P145"><text:span text:style-name="T145_1">300</text:span><text:span text:style-name="T145_2">,000</text:span><text:span text:style-name="T145_3">元</text:span></text:p></draw:text-box></draw:frame><draw:frame svg:x="7.05cm" svg:y="0.847cm" svg:width="2.222cm" svg:height="0.794cm" draw:style-name="FR104" text:anchor-type="char" draw:z-index="0"><draw:text-box><text:p text:style-name="P146"><text:span text:style-name="T146_1">B</text:span><text:span text:style-name="T146_2">：</text:span><text:span text:style-name="T146_3">180</text:span><text:span text:style-name="T146_4">㎡</text:span></text:p></draw:text-box></draw:frame><draw:line svg:x1="7.202cm" svg:y1="3.611cm" svg:x2="7.202cm" svg:y2="4.378cm" draw:style-name="FR105" draw:z-index="0"/><draw:frame svg:x="6.756cm" svg:y="2.117cm" svg:width="0.952cm" svg:height="1.538cm" draw:style-name="FR106" text:anchor-type="char" draw:z-index="0"><draw:text-box><text:p text:style-name="P147"><text:span text:style-name="T147_1">2</text:span><text:span text:style-name="T147_2">8</text:span></text:p><text:p text:style-name="P148"><text:span text:style-name="T148_1">公</text:span></text:p><text:p text:style-name="P149"><text:span text:style-name="T149_1">尺</text:span></text:p></draw:text-box></draw:frame><draw:line svg:x1="4.789cm" svg:y1="2.607cm" svg:x2="4.789cm" svg:y2="2.078cm" draw:style-name="FR107" draw:z-index="0"/><draw:line svg:x1="4.808cm" svg:y1="3.918cm" svg:x2="4.808cm" svg:y2="4.445cm" draw:style-name="FR108" draw:z-index="0"/><draw:frame svg:x="4.38cm" svg:y="2.487cm" svg:width="0.952cm" svg:height="1.52cm" draw:style-name="FR109" text:anchor-type="char" draw:z-index="0"><draw:text-box><text:p text:style-name="P150"><text:span text:style-name="T150_1">1</text:span><text:span text:style-name="T150_2">8</text:span></text:p><text:p text:style-name="P151"><text:span text:style-name="T151_1">公</text:span></text:p><text:p text:style-name="P152"><text:span text:style-name="T152_1">尺</text:span></text:p></draw:text-box></draw:frame><draw:line svg:x1="7.177cm" svg:y1="2.208cm" svg:x2="7.177cm" svg:y2="0.78cm" draw:style-name="FR110" draw:z-index="0"/><draw:custom-shape svg:x="1.864cm" svg:y="2.037cm" svg:width="1.191cm" svg:height="0.108cm" draw:style-name="FR111" draw:z-index="0"><draw:enhanced-geometry draw:type="non-primitive" svg:viewBox="0 0 615000000 1000000" draw:enhanced-path="M 0 0 L 615000000 1000000 N" draw:text-areas="0 0 615000000 1000000"/></draw:custom-shape><draw:custom-shape svg:x="2.976cm" svg:y="2.051cm" svg:width="2.342cm" svg:height="2.355cm" draw:style-name="FR112" draw:z-index="0"><draw:enhanced-geometry draw:type="non-primitive" svg:viewBox="0 0 1000000 1005392" draw:enhanced-path="M 1000000 1540 L 0 0 0 1005392 N" draw:text-areas="0 0 1000000 1005392"/></draw:custom-shape><draw:frame svg:x="5.145cm" svg:y="2.752cm" svg:width="2.858cm" svg:height="0.767cm" draw:style-name="FR113" text:anchor-type="char" draw:z-index="0"><draw:text-box><text:p text:style-name="P153"><text:span text:style-name="T153_1">24</text:span><text:span text:style-name="T153_2">0</text:span><text:span text:style-name="T153_3">,000</text:span><text:span text:style-name="T153_4">元</text:span></text:p></draw:text-box></draw:frame><draw:custom-shape svg:x="6.747cm" svg:y="0cm" svg:width="6.352cm" svg:height="4.459cm" draw:style-name="FR114" draw:z-index="0"><draw:enhanced-geometry draw:type="non-primitive" svg:viewBox="0 0 1434764 999999" draw:enhanced-path="M 0 0 L 0 999999 1434764 995948 N" draw:text-areas="0 0 1434764 999999"/></draw:custom-shape><draw:custom-shape svg:x="9.093cm" svg:y="-0.035cm" svg:width="0.072cm" svg:height="4.477cm" draw:style-name="FR115" draw:z-index="0"><draw:enhanced-geometry draw:type="non-primitive" svg:viewBox="0 0 1000000 -2147483648" draw:enhanced-path="M 0 -2147483648 L 0 0 N" draw:text-areas="0 0 1000000 -2147483648"/></draw:custom-shape><draw:frame svg:x="3.24cm" svg:y="2.752cm" svg:width="1.018cm" svg:height="1.129cm" draw:style-name="FR116" text:anchor-type="char" draw:z-index="0"><draw:text-box><text:p text:style-name="P154"><text:span text:style-name="T154_1">甲</text:span></text:p></draw:text-box></draw:frame><draw:ellipse svg:x="5.729cm" svg:y="2.581cm" svg:width="0.427cm" svg:height="0.427cm" draw:style-name="FR117" draw:z-index="0"/><draw:custom-shape svg:x="2.955cm" svg:y="0.125cm" svg:width="0.083cm" svg:height="1.923cm" draw:style-name="FR118" draw:z-index="0"><draw:enhanced-geometry draw:type="non-primitive" svg:viewBox="0 0 1000000 150000000" draw:enhanced-path="M 1000000 150000000 L 0 0 N" draw:text-areas="0 0 1000000 150000000"/></draw:custom-shape><draw:frame svg:x="7.488cm" svg:y="3.11cm" svg:width="1.575cm" svg:height="1.27cm" draw:style-name="FR119" text:anchor-type="char" draw:z-index="0"><draw:text-box><text:p text:style-name="P155"><text:span text:style-name="T155_1">A</text:span><text:span text:style-name="T155_2">：</text:span></text:p><text:p text:style-name="P156"><text:span text:style-name="T156_1">324</text:span><text:span text:style-name="T156_2">㎡</text:span></text:p></draw:text-box></draw:frame><draw:frame svg:x="8.982cm" svg:y="0.741cm" svg:width="1.27cm" svg:height="0.952cm" draw:style-name="FR120" text:anchor-type="char" draw:z-index="0"><draw:text-box><text:p text:style-name="P157"><text:span text:style-name="T157_1">D</text:span><text:span text:style-name="T157_2">：</text:span></text:p><text:p text:style-name="P158"><text:span text:style-name="T158_1">80</text:span><text:span text:style-name="T158_2">㎡</text:span></text:p></draw:text-box></draw:frame><draw:frame svg:x="8.32cm" svg:y="2.117cm" svg:width="1.037cm" svg:height="0.896cm" draw:style-name="FR121" text:anchor-type="char" draw:z-index="0"><draw:text-box><text:p text:style-name="P159"><text:span text:style-name="T159_1">乙</text:span></text:p></draw:text-box></draw:frame><draw:frame svg:x="9.091cm" svg:y="2.279cm" svg:width="1.559cm" svg:height="2.05cm" draw:style-name="FR122" text:anchor-type="char" draw:z-index="0"><draw:text-box><text:p text:style-name="P160"><text:span text:style-name="T160_1">Ｃ</text:span></text:p><text:p text:style-name="P161"><text:span text:style-name="T161_1">：</text:span></text:p><text:p text:style-name="P162"><text:span text:style-name="T162_1">144</text:span></text:p><text:p text:style-name="P163"><text:span text:style-name="T163_1">㎡</text:span></text:p></draw:text-box></draw:frame><draw:frame svg:x="10.225cm" svg:y="0.847cm" svg:width="2.857cm" svg:height="0.635cm" draw:style-name="FR123" text:anchor-type="char" draw:z-index="0"><draw:text-box><text:p text:style-name="P164"><text:span text:style-name="T164_1">△</text:span><text:span text:style-name="T164_2">：</text:span><text:span text:style-name="T164_3">100,000</text:span><text:span text:style-name="T164_4">元</text:span></text:p></draw:text-box></draw:frame><draw:line svg:x1="2.99cm" svg:y1="4.445cm" svg:x2="2.99cm" svg:y2="4.762cm" draw:style-name="FR124" draw:z-index="0"/><draw:line svg:x1="5.318cm" svg:y1="4.445cm" svg:x2="5.318cm" svg:y2="4.762cm" draw:style-name="FR125" draw:z-index="0"/><draw:line svg:x1="6.8cm" svg:y1="4.419cm" svg:x2="6.8cm" svg:y2="4.736cm" draw:style-name="FR126" draw:z-index="0"/><draw:line svg:x1="10.148cm" svg:y1="4.42cm" svg:x2="10.148cm" svg:y2="4.738cm" draw:style-name="FR127" draw:z-index="0"/><draw:line svg:x1="3.519cm" svg:y1="4.671cm" svg:x2="2.99cm" svg:y2="4.671cm" draw:style-name="FR128" draw:z-index="0"/><draw:frame svg:x="3.336cm" svg:y="4.329cm" svg:width="1.455cm" svg:height="0.635cm" draw:style-name="FR129" text:anchor-type="char" draw:z-index="0"><draw:text-box><text:p text:style-name="P165"><text:span text:style-name="T165_1">1</text:span><text:span text:style-name="T165_2">8</text:span><text:span text:style-name="T165_3">公尺</text:span></text:p></draw:text-box></draw:frame><draw:line svg:x1="4.683cm" svg:y1="4.671cm" svg:x2="5.318cm" svg:y2="4.671cm" draw:style-name="FR130" draw:z-index="0"/><draw:frame svg:x="7.821cm" svg:y="4.276cm" svg:width="1.455cm" svg:height="0.635cm" draw:style-name="FR131" text:anchor-type="char" draw:z-index="0"><draw:text-box><text:p text:style-name="P166"><text:span text:style-name="T166_1">26</text:span><text:span text:style-name="T166_2">公尺</text:span></text:p></draw:text-box></draw:frame><draw:line svg:x1="7.885cm" svg:y1="4.657cm" svg:x2="6.8cm" svg:y2="4.657cm" draw:style-name="FR132" draw:z-index="0"/><draw:line svg:x1="9.116cm" svg:y1="4.671cm" svg:x2="10.148cm" svg:y2="4.671cm" draw:style-name="FR133" draw:z-index="0"/><draw:ellipse svg:x="4.856cm" svg:y="5.226cm" svg:width="0.427cm" svg:height="0.427cm" draw:style-name="FR134" draw:z-index="0"/></draw:g></text:p>
      <text:p text:style-name="P167"/>
      <text:p text:style-name="P168"/>
      <text:p text:style-name="P169"/>
      <text:p text:style-name="P170"/>
      <text:p text:style-name="P171"/>
      <text:p text:style-name="P172"/>
      <text:p text:style-name="P173"/>
      <text:p text:style-name="P174"/>
      <text:p text:style-name="P175"/>
      <text:p text:style-name="P176"/>
      <text:p text:style-name="P177"><text:span text:style-name="T177_1">例：甲</text:span><text:span text:style-name="T177_2">、</text:span><text:span text:style-name="T177_3">宗地為面臨正</text:span><text:span text:style-name="T177_4">、</text:span><text:span text:style-name="T177_5">旁街之宗地，其宗地面臨正、旁街之寬度均等於裡地線深度，臨街深度指數為100％，本宗土地每平方公尺單價列式計算如下：</text:span></text:p>
      <text:p text:style-name="P178"><text:span text:style-name="T178_1">300,000<text:s/></text:span><text:span text:style-name="T178_2">×</text:span><text:span text:style-name="T178_3"><text:s/>100％<text:s/>＋<text:s/>240,000<text:s/></text:span><text:span text:style-name="T178_4">×</text:span><text:span text:style-name="T178_5"><text:s/>0.2<text:s/>=<text:s/>348,000</text:span></text:p>
      <text:p text:style-name="P179"><text:span text:style-name="T179_1">乙</text:span><text:span text:style-name="T179_2">、</text:span><text:span text:style-name="T179_3">宗地為面臨正</text:span><text:span text:style-name="T179_4">、</text:span><text:span text:style-name="T179_5">旁街之宗地，其宗地面臨正、旁街之寬度均在裡地線深度以上，位於路角地部分，其臨街深度指數為100％，本宗土地每平方公尺單價按面積加權計算如下：</text:span></text:p>
      <text:p text:style-name="P180"><text:span text:style-name="T180_1">〔</text:span><text:span text:style-name="T180_2">(300,000<text:s/></text:span><text:span text:style-name="T180_3">×</text:span><text:span text:style-name="T180_4"><text:s/>100％<text:s/>＋<text:s/>240,000<text:s/></text:span><text:span text:style-name="T180_5">×</text:span><text:span text:style-name="T180_6"><text:s/>0.2)<text:s/></text:span><text:span text:style-name="T180_7">×</text:span><text:span text:style-name="T180_8"><text:s/>324<text:s/>＋300,000<text:s/></text:span><text:span text:style-name="T180_9">×</text:span><text:span text:style-name="T180_10"><text:s/></text:span><text:span text:style-name="T180_11">100%</text:span><text:span text:style-name="T180_12"><text:s/></text:span><text:span text:style-name="T180_13">×</text:span><text:span text:style-name="T180_14"><text:s/>144<text:s/>＋<text:s/>240,000<text:s/></text:span><text:span text:style-name="T180_15">×<text:s/>100<text:s/>﹪×</text:span><text:span text:style-name="T180_16"><text:s/>180<text:s/>＋<text:s/>100,000<text:s/></text:span><text:span text:style-name="T180_17">×</text:span><text:span text:style-name="T180_18"><text:s/>80</text:span><text:span text:style-name="T180_19">〕÷</text:span><text:span text:style-name="T180_20"><text:s/>(324＋144＋180＋80)<text:s/>=<text:s/>284,545</text:span></text:p>
      <text:p text:style-name="P181"><text:span text:style-name="T181_1">圖2之2</text:span><text:span text:style-name="T181_2">、</text:span><text:span text:style-name="T181_3">路角地</text:span></text:p>
      <text:p text:style-name="P182"><text:span text:style-name="T182_1">(本原則第六點第（二）款)</text:span></text:p>
      <text:p text:style-name="P183"><draw:g draw:style-name="FR135" draw:z-index="112"><draw:line svg:x1="2.222cm" svg:y1="6.147cm" svg:x2="13.353cm" svg:y2="6.147cm" draw:style-name="FR136" draw:z-index="0"/><draw:custom-shape svg:x="2.212cm" svg:y="0.265cm" svg:width="3.531cm" svg:height="4.406cm" draw:style-name="FR137" draw:z-index="0"><draw:enhanced-geometry draw:type="non-primitive" svg:viewBox="0 0 1000000 1255406" draw:enhanced-path="M 0 1255406 L 1000000 1251287 1000000 0 N" draw:text-areas="0 0 1000000 1255406"/></draw:custom-shape><draw:custom-shape svg:x="7.549cm" svg:y="1.693cm" svg:width="5.856cm" svg:height="0.159cm" draw:style-name="FR138" draw:z-index="0"><draw:enhanced-geometry draw:type="non-primitive" svg:viewBox="0 0 108666666 1000000" draw:enhanced-path="M 0 0 L 108666666 1000000 N" draw:text-areas="0 0 108666666 1000000"/></draw:custom-shape><draw:custom-shape svg:x="7.558cm" svg:y="0.644cm" svg:width="2.575cm" svg:height="4.004cm" draw:style-name="FR139" draw:z-index="0"><draw:enhanced-geometry draw:type="non-primitive" svg:viewBox="0 0 1000000 1566433" draw:enhanced-path="M 0 0 L 1000000 0 1000000 1566433 N" draw:text-areas="0 0 1000000 1566433"/></draw:custom-shape><draw:frame svg:x="3.133cm" svg:y="4.942cm" svg:width="2.858cm" svg:height="0.767cm" draw:style-name="FR140" text:anchor-type="char" draw:z-index="0"><draw:text-box><text:p text:style-name="P184"><text:span text:style-name="T184_1">300</text:span><text:span text:style-name="T184_2">,000</text:span><text:span text:style-name="T184_3">元</text:span></text:p></draw:text-box></draw:frame><draw:line svg:x1="7.846cm" svg:y1="2.607cm" svg:x2="7.846cm" svg:y2="3.163cm" draw:style-name="FR141" draw:z-index="0"/><draw:line svg:x1="7.849cm" svg:y1="1.353cm" svg:x2="7.849cm" svg:y2="0.676cm" draw:style-name="FR142" draw:z-index="0"/><draw:frame svg:x="7.412cm" svg:y="1.184cm" svg:width="1.004cm" svg:height="1.48cm" draw:style-name="FR143" text:anchor-type="char" draw:z-index="0"><draw:text-box><text:p text:style-name="P185"><text:span text:style-name="T185_1">1</text:span><text:span text:style-name="T185_2">5</text:span></text:p><text:p text:style-name="P186"><text:span text:style-name="T186_1">公</text:span></text:p><text:p text:style-name="P187"><text:span text:style-name="T187_1">尺</text:span></text:p></draw:text-box></draw:frame><draw:frame svg:x="5.609cm" svg:y="2.977cm" svg:width="2.08cm" svg:height="0.767cm" draw:style-name="FR144" text:anchor-type="char" draw:z-index="0"><draw:text-box><text:p text:style-name="P188"><text:span text:style-name="T188_1">24</text:span><text:span text:style-name="T188_2">0</text:span><text:span text:style-name="T188_3">,000</text:span><text:span text:style-name="T188_4">元</text:span></text:p></draw:text-box></draw:frame><draw:custom-shape svg:x="7.514cm" svg:y="0.226cm" svg:width="5.944cm" svg:height="4.449cm" draw:style-name="FR145" draw:z-index="0"><draw:enhanced-geometry draw:type="non-primitive" svg:viewBox="0 0 1344435 1000000" draw:enhanced-path="M 0 0 L 0 1000000 1344435 995125 N" draw:text-areas="0 0 1344435 1000000"/></draw:custom-shape><draw:frame svg:x="8.308cm" svg:y="3.704cm" svg:width="0.965cm" svg:height="0.811cm" draw:style-name="FR146" text:anchor-type="char" draw:z-index="0"><draw:text-box><text:p text:style-name="P189"><text:span text:style-name="T189_1">甲</text:span></text:p></draw:text-box></draw:frame><draw:ellipse svg:x="6.35cm" svg:y="2.752cm" svg:width="0.427cm" svg:height="0.427cm" draw:style-name="FR147" draw:z-index="0"/><draw:frame svg:x="9.121cm" svg:y="3.466cm" svg:width="1.037cm" svg:height="0.896cm" draw:style-name="FR148" text:anchor-type="char" draw:z-index="0"><draw:text-box><text:p text:style-name="P190"><text:span text:style-name="T190_1">乙</text:span></text:p></draw:text-box></draw:frame><draw:line svg:x1="7.544cm" svg:y1="4.63cm" svg:x2="7.544cm" svg:y2="4.948cm" draw:style-name="FR149" draw:z-index="0"/><draw:line svg:x1="10.125cm" svg:y1="4.632cm" svg:x2="10.125cm" svg:y2="4.949cm" draw:style-name="FR150" draw:z-index="0"/><draw:frame svg:x="9.107cm" svg:y="4.833cm" svg:width="1.455cm" svg:height="0.73cm" draw:style-name="FR151" text:anchor-type="char" draw:z-index="0"><draw:text-box><text:p text:style-name="P191"><text:span text:style-name="T191_1">6</text:span><text:span text:style-name="T191_2">公尺</text:span></text:p></draw:text-box></draw:frame><draw:line svg:x1="9.185cm" svg:y1="4.856cm" svg:x2="7.53cm" svg:y2="4.856cm" draw:style-name="FR152" draw:z-index="0"/><draw:line svg:x1="9.211cm" svg:y1="4.882cm" svg:x2="10.125cm" svg:y2="4.882cm" draw:style-name="FR153" draw:z-index="0"/><draw:custom-shape svg:x="7.558cm" svg:y="3.166cm" svg:width="2.575cm" svg:height="0.055cm" draw:style-name="FR154" draw:z-index="0"><draw:enhanced-geometry draw:type="non-primitive" svg:viewBox="0 0 1430000000 1000000" draw:enhanced-path="M 0 0 L 1430000000 0 N" draw:text-areas="0 0 1430000000 1000000"/></draw:custom-shape><draw:custom-shape svg:x="9.181cm" svg:y="3.149cm" svg:width="0.055cm" svg:height="1.482cm" draw:style-name="FR155" draw:z-index="0"><draw:enhanced-geometry draw:type="non-primitive" svg:viewBox="0 0 1000000 810000000" draw:enhanced-path="M 0 0 L 1000000 810000000 N" draw:text-areas="0 0 1000000 810000000"/></draw:custom-shape><draw:frame svg:x="8.416cm" svg:y="0.829cm" svg:width="1.037cm" svg:height="0.896cm" draw:style-name="FR156" text:anchor-type="char" draw:z-index="0"><draw:text-box><text:p text:style-name="P192"><text:span text:style-name="T192_1">丙</text:span></text:p></draw:text-box></draw:frame><draw:line svg:x1="7.858cm" svg:y1="3.189cm" svg:x2="7.858cm" svg:y2="4.658cm" draw:style-name="FR157" draw:z-index="0"/><draw:frame svg:x="7.766cm" svg:y="3.242cm" svg:width="1.455cm" svg:height="0.635cm" draw:style-name="FR158" text:anchor-type="char" draw:z-index="0"><draw:text-box><text:p text:style-name="P193"><text:span text:style-name="T193_1">9</text:span><text:span text:style-name="T193_2">公尺</text:span></text:p></draw:text-box></draw:frame><draw:line svg:x1="9.211cm" svg:y1="4.657cm" svg:x2="9.211cm" svg:y2="4.974cm" draw:style-name="FR159" draw:z-index="0"/><draw:frame svg:x="7.8cm" svg:y="4.729cm" svg:width="1.455cm" svg:height="0.635cm" draw:style-name="FR160" text:anchor-type="char" draw:z-index="0"><draw:text-box><text:p text:style-name="P194"><text:span text:style-name="T194_1">9</text:span><text:span text:style-name="T194_2">公尺</text:span></text:p></draw:text-box></draw:frame><draw:line svg:x1="10.941cm" svg:y1="3.507cm" svg:x2="10.941cm" svg:y2="4.591cm" draw:style-name="FR161" draw:z-index="0"/><draw:line svg:x1="10.959cm" svg:y1="3.048cm" svg:x2="10.959cm" svg:y2="1.801cm" draw:style-name="FR162" draw:z-index="0"/><draw:frame svg:x="10.306cm" svg:y="2.859cm" svg:width="1.455cm" svg:height="0.635cm" draw:style-name="FR163" text:anchor-type="char" draw:z-index="0"><draw:text-box><text:p text:style-name="P195"><text:span text:style-name="T195_1">18</text:span><text:span text:style-name="T195_2">公尺</text:span></text:p></draw:text-box></draw:frame><draw:ellipse svg:x="2.884cm" svg:y="5.186cm" svg:width="0.427cm" svg:height="0.427cm" draw:style-name="FR164" draw:z-index="0"/><draw:custom-shape svg:x="10.412cm" svg:y="0.185cm" svg:width="0.108cm" svg:height="4.471cm" draw:style-name="FR165" draw:z-index="0"><draw:enhanced-geometry draw:type="non-primitive" svg:viewBox="0 0 1000000 -2147483648" draw:enhanced-path="M 0 -2147483648 L 0 0 N" draw:text-areas="0 0 1000000 -2147483648"/></draw:custom-shape><draw:line svg:x1="7.567cm" svg:y1="0.437cm" svg:x2="8.401cm" svg:y2="0.437cm" draw:style-name="FR166" draw:z-index="0"/><draw:frame svg:x="8.301cm" svg:y="0.026cm" svg:width="1.455cm" svg:height="0.73cm" draw:style-name="FR167" text:anchor-type="char" draw:z-index="0"><draw:text-box><text:p text:style-name="P196"><text:span text:style-name="T196_1">18公尺</text:span></text:p></draw:text-box></draw:frame><draw:line svg:x1="10.453cm" svg:y1="0.437cm" svg:x2="9.539cm" svg:y2="0.437cm" draw:style-name="FR168" draw:z-index="0"/></draw:g></text:p>
      <text:p text:style-name="P197"/>
      <text:p text:style-name="P198"/>
      <text:p text:style-name="P199"/>
      <text:p text:style-name="P200"/>
      <text:p text:style-name="P201"/>
      <text:p text:style-name="P202"/>
      <text:p text:style-name="P203"/>
      <text:p text:style-name="P204"/>
      <text:p text:style-name="P205"/>
      <text:p text:style-name="P206"/>
      <text:p text:style-name="P207"><text:span text:style-name="T207_1">例：甲</text:span><text:span text:style-name="T207_2">、</text:span><text:span text:style-name="T207_3">宗地為面臨正</text:span><text:span text:style-name="T207_4">、</text:span><text:span text:style-name="T207_5">旁街之第一宗土地，臨街深度為</text:span><text:span text:style-name="T207_6">9公尺</text:span><text:span text:style-name="T207_7">，臨街深度指數為120.0％，寬度為</text:span><text:span text:style-name="T207_8">9公尺</text:span><text:span text:style-name="T207_9">，均在</text:span><text:span text:style-name="T207_10">11公尺</text:span><text:span text:style-name="T207_11">範圍內，加另一街路線價之</text:span><text:span text:style-name="T207_12">2.5</text:span><text:span text:style-name="T207_13">成，本宗土地每平方公尺單價列式計算如下：</text:span></text:p>
      <text:p text:style-name="P208"><text:span text:style-name="T208_1">300,000<text:s/></text:span><text:span text:style-name="T208_2">×</text:span><text:span text:style-name="T208_3"><text:s/>120.0％<text:s/>＋<text:s/>240,000<text:s/></text:span><text:span text:style-name="T208_4">×</text:span><text:span text:style-name="T208_5"><text:s/>0.</text:span><text:span text:style-name="T208_6">2</text:span><text:span text:style-name="T208_7">5<text:s/>=<text:s/></text:span><text:span text:style-name="T208_8">4</text:span><text:span text:style-name="T208_9">20,000</text:span></text:p>
      <text:p text:style-name="P209"><text:span text:style-name="T209_1">乙</text:span><text:span text:style-name="T209_2">、</text:span><text:span text:style-name="T209_3">宗地為面臨正</text:span><text:span text:style-name="T209_4">、</text:span><text:span text:style-name="T209_5">旁街之第二宗土地，臨街深度為</text:span><text:span text:style-name="T209_6">9公尺</text:span><text:span text:style-name="T209_7">，臨街深度指數為120.0％，寬度為</text:span><text:span text:style-name="T209_8">6公尺</text:span><text:span text:style-name="T209_9">，其</text:span><text:span text:style-name="T209_10">寛</text:span><text:span text:style-name="T209_11">度僅</text:span><text:span text:style-name="T209_12">2公尺</text:span><text:span text:style-name="T209_13">位於</text:span><text:span text:style-name="T209_14">11公尺</text:span><text:span text:style-name="T209_15">範圍內（面積為18</text:span><text:span text:style-name="T209_16">㎡</text:span><text:span text:style-name="T209_17">），加另一街路線價之</text:span><text:span text:style-name="T209_18">2.5</text:span><text:span text:style-name="T209_19">成，另寬度超過</text:span><text:span text:style-name="T209_20">11公尺</text:span><text:span text:style-name="T209_21">至</text:span><text:span text:style-name="T209_22">14公尺</text:span><text:span text:style-name="T209_23">範圍內（面積為27</text:span><text:span text:style-name="T209_24">㎡</text:span><text:span text:style-name="T209_25">），加另一街路線價之</text:span><text:span text:style-name="T209_26">1.5</text:span><text:span text:style-name="T209_27">成，其餘部分（面積為9</text:span><text:span text:style-name="T209_28">㎡</text:span><text:span text:style-name="T209_29">），加另一街路線價之1成，</text:span><text:span text:style-name="T209_30">本宗土地每平方公尺單價按面積加權計算如下：</text:span></text:p>
      <text:p text:style-name="P210"><text:span text:style-name="T210_1">〔</text:span><text:span text:style-name="T210_2">(300,000<text:s/></text:span><text:span text:style-name="T210_3">×</text:span><text:span text:style-name="T210_4"><text:s/>120.0％<text:s/></text:span><text:span text:style-name="T210_5">×</text:span><text:span text:style-name="T210_6"><text:s/>18<text:s/>＋<text:s/>240,</text:span><text:span text:style-name="T210_7">000<text:s/></text:span><text:span text:style-name="T210_8">×</text:span><text:span text:style-name="T210_9"><text:s/>0.</text:span><text:span text:style-name="T210_10">25</text:span><text:span text:style-name="T210_11"><text:s/></text:span><text:span text:style-name="T210_12">×</text:span><text:span text:style-name="T210_13"><text:s/>18)<text:s/>＋<text:s/>(300,000<text:s/></text:span><text:span text:style-name="T210_14">×</text:span><text:span text:style-name="T210_15"><text:s/>120.0％<text:s/></text:span><text:span text:style-name="T210_16">×</text:span><text:span text:style-name="T210_17"><text:s/>27<text:s/>+<text:s/>240,000<text:s/></text:span><text:span text:style-name="T210_18">×</text:span><text:span text:style-name="T210_19"><text:s/>0.1</text:span><text:span text:style-name="T210_20">5</text:span><text:span text:style-name="T210_21"><text:s/></text:span><text:span text:style-name="T210_22">×</text:span><text:span text:style-name="T210_23"><text:s/>27)<text:s/>＋<text:s/>(300,000<text:s/></text:span><text:span text:style-name="T210_24">×</text:span><text:span text:style-name="T210_25"><text:s/>120.0％<text:s/></text:span><text:span text:style-name="T210_26">×</text:span><text:span text:style-name="T210_27"><text:s/>9＋<text:s/>240,000<text:s/></text:span><text:span text:style-name="T210_28">×</text:span><text:span text:style-name="T210_29"><text:s/>0.1<text:s/></text:span><text:span text:style-name="T210_30">×</text:span><text:span text:style-name="T210_31"><text:s/>9)</text:span><text:span text:style-name="T210_32">〕÷</text:span><text:span text:style-name="T210_33"><text:s/>(18＋27＋9)<text:s/>=<text:s/>402,000</text:span></text:p>
      <text:p text:style-name="P211"><text:span text:style-name="T211_1">丙</text:span><text:span text:style-name="T211_2">、</text:span><text:span text:style-name="T211_3">宗地為面臨正</text:span><text:span text:style-name="T211_4">、</text:span><text:span text:style-name="T211_5">旁街之第二宗土地，臨街深度為</text:span><text:span text:style-name="T211_6">15公尺</text:span><text:span text:style-name="T211_7">，臨街深度指數為105.0％，寬度為</text:span><text:span text:style-name="T211_8">15公尺</text:span><text:span text:style-name="T211_9">，位於路角地部分之地價計3部分：(1)位於</text:span><text:span text:style-name="T211_10">11公尺</text:span><text:span text:style-name="T211_11">範圍內土地</text:span><text:span text:style-name="T211_12">（面積為22</text:span><text:span text:style-name="T211_13">㎡</text:span><text:span text:style-name="T211_14">），加另一街路線價之</text:span><text:span text:style-name="T211_15">2.5</text:span><text:span text:style-name="T211_16">成，(2)位於超過</text:span><text:span text:style-name="T211_17">11公尺</text:span><text:span text:style-name="T211_18">至</text:span><text:span text:style-name="T211_19">14公尺</text:span><text:span text:style-name="T211_20">範圍內土地（面積為48</text:span><text:span text:style-name="T211_21">㎡</text:span><text:span text:style-name="T211_22">），加另一街路線價之</text:span><text:span text:style-name="T211_23">1.5</text:span><text:span text:style-name="T211_24">成，(3)位於超過</text:span><text:span text:style-name="T211_25">14公尺</text:span><text:span text:style-name="T211_26">至</text:span><text:span text:style-name="T211_27">18公尺</text:span><text:span text:style-name="T211_28">範圍內土地（面積為65</text:span><text:span text:style-name="T211_29">㎡</text:span><text:span text:style-name="T211_30">），加另一街路線價之1成</text:span><text:span text:style-name="T211_31">。</text:span><text:span text:style-name="T211_32">其餘超過</text:span><text:span text:style-name="T211_33">18公尺</text:span><text:span text:style-name="T211_34">之土地（面積為90</text:span><text:span text:style-name="T211_35">㎡</text:span><text:span text:style-name="T211_36">），非屬路角地，毋須加計另一街路線價，</text:span><text:span text:style-name="T211_37">本宗土地每平方公尺單價按面積加權計算如下：</text:span></text:p>
      <text:p text:style-name="P212"><text:span text:style-name="T212_1">〔</text:span><text:span text:style-name="T212_2">(240,000<text:s/></text:span><text:span text:style-name="T212_3">×</text:span><text:span text:style-name="T212_4"><text:s/>105.0％<text:s/></text:span><text:span text:style-name="T212_5">×</text:span><text:span text:style-name="T212_6"><text:s/>22<text:s/>＋<text:s/>300,000<text:s/></text:span><text:span text:style-name="T212_7">×</text:span><text:span text:style-name="T212_8"><text:s/>0.</text:span><text:span text:style-name="T212_9">25</text:span><text:span text:style-name="T212_10"><text:s/></text:span><text:span text:style-name="T212_11">×</text:span><text:span text:style-name="T212_12"><text:s/>22)<text:s/>＋<text:s/>(240,000<text:s/></text:span><text:span text:style-name="T212_13">×</text:span><text:span text:style-name="T212_14"><text:s/>105.0％<text:s/></text:span><text:span text:style-name="T212_15">×</text:span><text:span text:style-name="T212_16"><text:s/>48<text:s/>+<text:s/>300,000<text:s/></text:span><text:span text:style-name="T212_17">×</text:span><text:span text:style-name="T212_18"><text:s/>0.</text:span><text:span text:style-name="T212_19">15</text:span><text:span text:style-name="T212_20"><text:s/></text:span><text:span text:style-name="T212_21">×</text:span><text:span text:style-name="T212_22"><text:s/>48)<text:s/>＋<text:s/>(240,000<text:s/></text:span><text:span text:style-name="T212_23">×</text:span><text:span text:style-name="T212_24"><text:s/>105.0％<text:s/></text:span><text:span text:style-name="T212_25">×</text:span><text:span text:style-name="T212_26"><text:s/>65＋300,000<text:s/></text:span><text:span text:style-name="T212_27">×</text:span><text:span text:style-name="T212_28"><text:s/>0.1<text:s/></text:span><text:span text:style-name="T212_29">×</text:span><text:span text:style-name="T212_30"><text:s/>65)<text:s/>＋<text:s/>(240,000<text:s/></text:span><text:span text:style-name="T212_31">×</text:span><text:span text:style-name="T212_32"><text:s/>105.0％<text:s/></text:span><text:span text:style-name="T212_33">×</text:span><text:span text:style-name="T212_34"><text:s/>90)</text:span><text:span text:style-name="T212_35">÷</text:span><text:span text:style-name="T212_36"><text:s/>(22＋48＋65＋90)<text:s/>=<text:s/>277,</text:span><text:span text:style-name="T212_37">6</text:span><text:span text:style-name="T212_38">00</text:span></text:p>
      <text:p text:style-name="P213"><text:span text:style-name="T213_1">圖2之3</text:span><text:span text:style-name="T213_2">、</text:span><text:span text:style-name="T213_3">路角地</text:span></text:p>
      <text:p text:style-name="P214"><text:span text:style-name="T214_1">(本原則第六點第（三）款)</text:span></text:p>
      <text:p text:style-name="P215"><draw:g draw:style-name="FR169" draw:z-index="14"><draw:custom-shape svg:x="2.919cm" svg:y="4.888cm" svg:width="9.26cm" svg:height="0.118cm" draw:style-name="FR170" draw:z-index="0"><draw:enhanced-geometry draw:type="non-primitive" svg:viewBox="0 0 741428571 1000000" draw:enhanced-path="M 0 0 L 741428571 1000000 N" draw:text-areas="0 0 741428571 1000000"/></draw:custom-shape><draw:custom-shape svg:x="2.946cm" svg:y="0.6cm" svg:width="2.628cm" svg:height="2.868cm" draw:style-name="FR171" draw:z-index="0"><draw:enhanced-geometry draw:type="non-primitive" svg:viewBox="0 0 1000000 1095104" draw:enhanced-path="M 0 1095104 L 997202 1090909 1000000 0 N" draw:text-areas="0 0 1000000 1095104"/></draw:custom-shape><draw:custom-shape svg:x="2.946cm" svg:y="0.52cm" svg:width="4.507cm" svg:height="0.146cm" draw:style-name="FR172" draw:z-index="0"><draw:enhanced-geometry draw:type="non-primitive" svg:viewBox="0 0 108478260 1000000" draw:enhanced-path="M 0 0 L 108478260 1000000 N" draw:text-areas="0 0 108478260 1000000"/></draw:custom-shape><draw:frame svg:x="8.804cm" svg:y="3.664cm" svg:width="2.857cm" svg:height="0.767cm" draw:style-name="FR173" text:anchor-type="char" draw:z-index="0"><draw:text-box><text:p text:style-name="P216"><text:span text:style-name="T216_1">300</text:span><text:span text:style-name="T216_2">,000</text:span><text:span text:style-name="T216_3">元</text:span></text:p></draw:text-box></draw:frame><draw:frame svg:x="5.433cm" svg:y="1.778cm" svg:width="2.08cm" svg:height="0.767cm" draw:style-name="FR174" text:anchor-type="char" draw:z-index="0"><draw:text-box><text:p text:style-name="P217"><text:span text:style-name="T217_1">24</text:span><text:span text:style-name="T217_2">0</text:span><text:span text:style-name="T217_3">,000</text:span><text:span text:style-name="T217_4">元</text:span></text:p></draw:text-box></draw:frame><draw:custom-shape svg:x="7.338cm" svg:y="0.561cm" svg:width="4.815cm" svg:height="2.914cm" draw:style-name="FR175" draw:z-index="0"><draw:enhanced-geometry draw:type="non-primitive" svg:viewBox="0 0 1677135 999999" draw:enhanced-path="M 0 0 L 0 999999 1677135 993718 N" draw:text-areas="0 0 1677135 999999"/></draw:custom-shape><draw:ellipse svg:x="6.174cm" svg:y="1.552cm" svg:width="0.427cm" svg:height="0.427cm" draw:style-name="FR176" draw:z-index="0"/><draw:custom-shape svg:x="6.412cm" svg:y="2.863cm" svg:width="1.535cm" svg:height="1.244cm" draw:style-name="FR177" draw:z-index="0"><draw:enhanced-geometry draw:type="non-primitive" svg:viewBox="0 0 1244444 1000000" draw:enhanced-path="M 800000 0 L 0 10370 0 1000000 1244444 1000000 1244444 466666 N" draw:text-areas="0 0 1244444 1000000"/></draw:custom-shape><draw:frame svg:x="6.294cm" svg:y="2.796cm" svg:width="0.767cm" svg:height="0.811cm" draw:style-name="FR178" text:anchor-type="char" draw:z-index="0"><draw:text-box><text:p text:style-name="P218"><text:span text:style-name="T218_1">陸</text:span></text:p></draw:text-box></draw:frame><draw:line svg:x1="10.765cm" svg:y1="2.307cm" svg:x2="10.765cm" svg:y2="3.392cm" draw:style-name="FR179" draw:z-index="0"/><draw:line svg:x1="10.783cm" svg:y1="1.849cm" svg:x2="10.783cm" svg:y2="0.601cm" draw:style-name="FR180" draw:z-index="0"/><draw:frame svg:x="10.13cm" svg:y="1.66cm" svg:width="1.455cm" svg:height="0.635cm" draw:style-name="FR181" text:anchor-type="char" draw:z-index="0"><draw:text-box><text:p text:style-name="P219"><text:span text:style-name="T219_1">18</text:span><text:span text:style-name="T219_2">公尺</text:span></text:p></draw:text-box></draw:frame><draw:custom-shape svg:x="7.364cm" svg:y="0.587cm" svg:width="2.937cm" svg:height="2.831cm" draw:style-name="FR182" draw:z-index="0"><draw:enhanced-geometry draw:type="non-primitive" svg:viewBox="0 0 1038095 1000000" draw:enhanced-path="M 1038095 1000000 L 1038095 0 0 0 N" draw:text-areas="0 0 1038095 1000000"/></draw:custom-shape><draw:frame svg:x="8.133cm" svg:y="1.792cm" svg:width="1.455cm" svg:height="0.635cm" draw:style-name="FR183" text:anchor-type="char" draw:z-index="0"><draw:text-box><text:p text:style-name="P220"><text:span text:style-name="T220_1">18</text:span><text:span text:style-name="T220_2">公尺</text:span></text:p></draw:text-box></draw:frame><draw:custom-shape svg:x="7.364cm" svg:y="2.161cm" svg:width="0.952cm" svg:height="0.055cm" draw:style-name="FR184" draw:z-index="0"><draw:enhanced-geometry draw:type="non-primitive" svg:viewBox="0 0 510000000 1000000" draw:enhanced-path="M 510000000 0 L 0 0 N" draw:text-areas="0 0 510000000 1000000"/></draw:custom-shape><draw:line svg:x1="9.416cm" svg:y1="2.187cm" svg:x2="10.262cm" svg:y2="2.187cm" draw:style-name="FR185" draw:z-index="0"/><draw:frame svg:x="7.146cm" svg:y="3.406cm" svg:width="0.803cm" svg:height="0.741cm" draw:style-name="FR186" text:anchor-type="char" draw:z-index="0"><draw:text-box><text:p text:style-name="P221"><text:span text:style-name="T221_1">橋</text:span></text:p></draw:text-box></draw:frame><draw:custom-shape svg:x="10.262cm" svg:y="0.547cm" svg:width="1.958cm" svg:height="0.12cm" draw:style-name="FR187" draw:z-index="0"><draw:enhanced-geometry draw:type="non-primitive" svg:viewBox="0 0 131250000 1000000" draw:enhanced-path="M 0 0 L 131250000 1000000 N" draw:text-areas="0 0 131250000 1000000"/></draw:custom-shape><draw:ellipse svg:x="8.481cm" svg:y="3.916cm" svg:width="0.427cm" svg:height="0.427cm" draw:style-name="FR188" draw:z-index="0"/></draw:g></text:p>
      <text:p text:style-name="P222"/>
      <text:p text:style-name="P223"/>
      <text:p text:style-name="P224"/>
      <text:p text:style-name="P225"/>
      <text:p text:style-name="P226"/>
      <text:p text:style-name="P227"/>
      <text:p text:style-name="P228"/>
      <text:p text:style-name="P229"/>
      <text:p text:style-name="P230"><text:span text:style-name="T230_1">例：面臨正</text:span><text:span text:style-name="T230_2">、</text:span><text:span text:style-name="T230_3">旁街之宗地，該宗地面臨正、旁街之寬度均等於裡地線深度，臨街深度指數為100％，因其鄰接陸橋致降低其利用價值，本宗土地每平方公尺單價列式計算如下：</text:span></text:p>
      <text:p text:style-name="P231"><text:span text:style-name="T231_1">(300,000<text:s/></text:span><text:span text:style-name="T231_2">×</text:span><text:span text:style-name="T231_3"><text:s/>100％＋240,000<text:s/></text:span><text:span text:style-name="T231_4">×</text:span><text:span text:style-name="T231_5"><text:s/>0.2)<text:s/></text:span><text:span text:style-name="T231_6">×</text:span><text:span text:style-name="T231_7"><text:s/>(1-0.05)<text:s/>=<text:s/>330,600</text:span></text:p>
      <text:p text:style-name="P232"/>
      <text:p text:style-name="P233"><text:span text:style-name="T233_1">圖3</text:span><text:span text:style-name="T233_2">、</text:span><text:span text:style-name="T233_3">雙面臨街地</text:span></text:p>
      <text:p text:style-name="P234"><text:span text:style-name="T234_1">(本原則第七點)</text:span></text:p>
      <text:p text:style-name="P235"/>
      <text:p text:style-name="P236"><draw:g draw:style-name="FR189" draw:z-index="9"><draw:custom-shape svg:x="2.805cm" svg:y="5.902cm" svg:width="9.26cm" svg:height="0.118cm" draw:style-name="FR190" draw:z-index="0"><draw:enhanced-geometry draw:type="non-primitive" svg:viewBox="0 0 741428571 1000000" draw:enhanced-path="M 0 0 L 741428571 1000000 N" draw:text-areas="0 0 741428571 1000000"/></draw:custom-shape><draw:frame svg:x="8.479cm" svg:y="4.881cm" svg:width="2.858cm" svg:height="0.767cm" draw:style-name="FR191" text:anchor-type="char" draw:z-index="0"><draw:text-box><text:p text:style-name="P237"><text:span text:style-name="T237_1">300</text:span><text:span text:style-name="T237_2">,000</text:span><text:span text:style-name="T237_3">元</text:span></text:p></draw:text-box></draw:frame><draw:frame svg:x="5.703cm" svg:y="0.397cm" svg:width="2.08cm" svg:height="0.767cm" draw:style-name="FR192" text:anchor-type="char" draw:z-index="0"><draw:text-box><text:p text:style-name="P238"><text:span text:style-name="T238_1">24</text:span><text:span text:style-name="T238_2">0</text:span><text:span text:style-name="T238_3">,000</text:span><text:span text:style-name="T238_4">元</text:span></text:p></draw:text-box></draw:frame><draw:ellipse svg:x="5.265cm" svg:y="0.635cm" svg:width="0.427cm" svg:height="0.427cm" draw:style-name="FR193" draw:z-index="0"/><draw:line svg:x1="8.137cm" svg:y1="4.036cm" svg:x2="8.137cm" svg:y2="4.738cm" draw:style-name="FR194" draw:z-index="0"/><draw:line svg:x1="8.116cm" svg:y1="2.879cm" svg:x2="8.116cm" svg:y2="2.067cm" draw:style-name="FR195" draw:z-index="0"/><draw:frame svg:x="7.729cm" svg:y="2.766cm" svg:width="0.843cm" svg:height="1.771cm" draw:style-name="FR196" text:anchor-type="char" draw:z-index="0"><draw:text-box><text:p text:style-name="P239"><text:span text:style-name="T239_1">18</text:span></text:p><text:p text:style-name="P240"><text:span text:style-name="T240_1">公</text:span></text:p><text:p text:style-name="P241"><text:span text:style-name="T241_1">尺</text:span></text:p></draw:text-box></draw:frame><draw:frame svg:x="5.562cm" svg:y="4.778cm" svg:width="1.6cm" svg:height="0.635cm" draw:style-name="FR197" text:anchor-type="char" draw:z-index="0"><draw:text-box><text:p text:style-name="P242"><text:span text:style-name="T242_1">20公尺</text:span></text:p></draw:text-box></draw:frame><draw:custom-shape svg:x="4.83cm" svg:y="5.121cm" svg:width="0.952cm" svg:height="0.055cm" draw:style-name="FR198" draw:z-index="0"><draw:enhanced-geometry draw:type="non-primitive" svg:viewBox="0 0 510000000 1000000" draw:enhanced-path="M 510000000 0 L 0 0 N" draw:text-areas="0 0 510000000 1000000"/></draw:custom-shape><draw:line svg:x1="6.893cm" svg:y1="5.133cm" svg:x2="7.74cm" svg:y2="5.133cm" draw:style-name="FR199" draw:z-index="0"/><draw:custom-shape svg:x="2.805cm" svg:y="0.265cm" svg:width="9.26cm" svg:height="0.118cm" draw:style-name="FR200" draw:z-index="0"><draw:enhanced-geometry draw:type="non-primitive" svg:viewBox="0 0 741428571 1000000" draw:enhanced-path="M 0 0 L 741428571 1000000 N" draw:text-areas="0 0 741428571 1000000"/></draw:custom-shape><draw:custom-shape svg:x="2.815cm" svg:y="1.192cm" svg:width="9.26cm" svg:height="0.118cm" draw:style-name="FR201" draw:z-index="0"><draw:enhanced-geometry draw:type="non-primitive" svg:viewBox="0 0 741428571 1000000" draw:enhanced-path="M 0 0 L 741428571 1000000 N" draw:text-areas="0 0 741428571 1000000"/></draw:custom-shape><draw:custom-shape svg:x="2.805cm" svg:y="4.71cm" svg:width="9.26cm" svg:height="0.118cm" draw:style-name="FR202" draw:z-index="0"><draw:enhanced-geometry draw:type="non-primitive" svg:viewBox="0 0 741428571 1000000" draw:enhanced-path="M 0 0 L 741428571 1000000 N" draw:text-areas="0 0 741428571 1000000"/></draw:custom-shape><draw:ellipse svg:x="7.996cm" svg:y="5.151cm" svg:width="0.427cm" svg:height="0.427cm" draw:style-name="FR203" draw:z-index="0"/><draw:custom-shape svg:x="7.713cm" svg:y="1.231cm" svg:width="0.055cm" svg:height="3.584cm" draw:style-name="FR204" draw:z-index="0"><draw:enhanced-geometry draw:type="non-primitive" svg:viewBox="0 0 1000000 2002000000" draw:enhanced-path="M 0 0 L 0 2002000000 N" draw:text-areas="0 0 1000000 2002000000"/></draw:custom-shape><draw:custom-shape svg:x="4.815cm" svg:y="3.824cm" svg:width="2.925cm" svg:height="0.055cm" draw:style-name="FR205" draw:z-index="0"><draw:enhanced-geometry draw:type="non-primitive" svg:viewBox="0 0 1628000000 1000000" draw:enhanced-path="M 0 0 L 1628000000 0 N" draw:text-areas="0 0 1628000000 1000000"/></draw:custom-shape><draw:custom-shape svg:x="4.842cm" svg:y="2.078cm" svg:width="2.872cm" svg:height="1.746cm" draw:style-name="FR206" draw:z-index="0"><draw:enhanced-geometry draw:type="non-primitive" svg:viewBox="0 0 1644444 1000000" draw:enhanced-path="M 1333333 9090 L 0 7070 0 988888 1644444 1000000 1643434 0 1333333 9090 Z N" draw:text-areas="0 0 1644444 1000000"/></draw:custom-shape><draw:custom-shape svg:x="4.815cm" svg:y="1.258cm" svg:width="0.067cm" svg:height="3.545cm" draw:style-name="FR207" draw:z-index="0"><draw:enhanced-geometry draw:type="non-primitive" svg:viewBox="0 0 1000000 247500000" draw:enhanced-path="M 0 0 L 1000000 247500000 N" draw:text-areas="0 0 1000000 247500000"/></draw:custom-shape><draw:custom-shape svg:x="4.842cm" svg:y="2.041cm" svg:width="2.925cm" svg:height="0.064cm" draw:style-name="FR208" draw:z-index="0"><draw:enhanced-geometry draw:type="non-primitive" svg:viewBox="0 0 271333333 1000000" draw:enhanced-path="M 0 0 L 271333333 1000000 N" draw:text-areas="0 0 271333333 1000000"/></draw:custom-shape><draw:frame svg:x="5.63cm" svg:y="2.66cm" svg:width="1.337cm" svg:height="0.635cm" draw:style-name="FR209" text:anchor-type="char" draw:z-index="0"><draw:text-box><text:p text:style-name="P243"><text:span text:style-name="T243_1">240㎡</text:span></text:p></draw:text-box></draw:frame><draw:custom-shape svg:x="4.195cm" svg:y="1.244cm" svg:width="0.058cm" svg:height="1.356cm" draw:style-name="FR210" draw:z-index="0"><draw:enhanced-geometry draw:type="non-primitive" svg:viewBox="0 0 1000000 246333333" draw:enhanced-path="M 1000000 246333333 L 0 0 N" draw:text-areas="0 0 1000000 246333333"/></draw:custom-shape><draw:frame svg:x="3.507cm" svg:y="2.581cm" svg:width="1.455cm" svg:height="0.635cm" draw:style-name="FR211" text:anchor-type="char" draw:z-index="0"><draw:text-box><text:p text:style-name="P244"><text:span text:style-name="T244_1">24</text:span><text:span text:style-name="T244_2">公尺</text:span></text:p></draw:text-box></draw:frame><draw:line svg:x1="4.195cm" svg:y1="3.362cm" svg:x2="4.195cm" svg:y2="4.738cm" draw:style-name="FR212" draw:z-index="0"/><draw:line svg:x1="4.856cm" svg:y1="4.856cm" svg:x2="4.856cm" svg:y2="5.399cm" draw:style-name="FR213" draw:z-index="0"/><draw:line svg:x1="7.74cm" svg:y1="4.87cm" svg:x2="7.74cm" svg:y2="5.413cm" draw:style-name="FR214" draw:z-index="0"/><draw:line svg:x1="7.805cm" svg:y1="2.078cm" svg:x2="8.229cm" svg:y2="2.078cm" draw:style-name="FR215" draw:z-index="0"/><draw:custom-shape svg:x="8.401cm" svg:y="3.831cm" svg:width="0.7cm" svg:height="0.058cm" draw:style-name="FR216" draw:z-index="0"><draw:enhanced-geometry draw:type="non-primitive" svg:viewBox="0 0 122333333 1000000" draw:enhanced-path="M 0 0 L 122333333 1000000 N" draw:text-areas="0 0 122333333 1000000"/></draw:custom-shape><draw:custom-shape svg:x="8.719cm" svg:y="3.175cm" svg:width="0.055cm" svg:height="0.702cm" draw:style-name="FR217" draw:z-index="0"><draw:enhanced-geometry draw:type="non-primitive" svg:viewBox="0 0 1000000 368000000" draw:enhanced-path="M 0 0 L 0 368000000 N" draw:text-areas="0 0 1000000 368000000"/></draw:custom-shape><draw:line svg:x1="8.712cm" svg:y1="2.087cm" svg:x2="8.712cm" svg:y2="1.275cm" draw:style-name="FR218" draw:z-index="0"/><draw:frame svg:x="8.352cm" svg:y="2.002cm" svg:width="0.843cm" svg:height="1.771cm" draw:style-name="FR219" text:anchor-type="char" draw:z-index="0"><draw:text-box><text:p text:style-name="P245"><text:span text:style-name="T245_1">18</text:span></text:p><text:p text:style-name="P246"><text:span text:style-name="T246_1">公</text:span></text:p><text:p text:style-name="P247"><text:span text:style-name="T247_1">尺</text:span></text:p></draw:text-box></draw:frame><draw:frame svg:x="8.894cm" svg:y="1.549cm" svg:width="2.658cm" svg:height="0.952cm" draw:style-name="FR220" text:anchor-type="char" draw:z-index="0"><draw:text-box><text:p text:style-name="P248"><text:span text:style-name="T248_1">正街裡地線</text:span></text:p></draw:text-box></draw:frame><draw:frame svg:x="8.959cm" svg:y="3.309cm" svg:width="2.394cm" svg:height="0.952cm" draw:style-name="FR221" text:anchor-type="char" draw:z-index="0"><draw:text-box><text:p text:style-name="P249"><text:span text:style-name="T249_1">背街裡地線</text:span></text:p></draw:text-box></draw:frame></draw:g></text:p>
      <text:p text:style-name="P250"/>
      <text:p text:style-name="P251"/>
      <text:p text:style-name="P252"/>
      <text:p text:style-name="P253"/>
      <text:p text:style-name="P254"/>
      <text:p text:style-name="P255"/>
      <text:p text:style-name="P256"/>
      <text:p text:style-name="P257"/>
      <text:p text:style-name="P258"/>
      <text:p text:style-name="P259"/>
      <text:p text:style-name="P260"><text:span text:style-name="T260_1">例</text:span><text:span text:style-name="T260_2">、</text:span><text:span text:style-name="T260_3">正街裡地線深度與背街裡地線深度之和為</text:span><text:span text:style-name="T260_4">36公尺</text:span><text:span text:style-name="T260_5">，宗地為雙面臨街地，深度為</text:span><text:span text:style-name="T260_6">24公尺</text:span><text:span text:style-name="T260_7">，先以正街裡地線深度為</text:span><text:span text:style-name="T260_8">18公尺</text:span><text:span text:style-name="T260_9">劃分（面積為360</text:span><text:span text:style-name="T260_10">㎡</text:span><text:span text:style-name="T260_11">），臨街深度指數為100％，背街臨街深度為</text:span><text:span text:style-name="T260_12">6公尺</text:span><text:span text:style-name="T260_13">（面積為120</text:span><text:span text:style-name="T260_14">㎡</text:span><text:span text:style-name="T260_15">），臨街深度指數為120.0％，正街裡地線與背街裡地線重疊部分之面積為240</text:span><text:span text:style-name="T260_16">㎡</text:span><text:span text:style-name="T260_17">（重疊之深度為</text:span><text:span text:style-name="T260_18">12公尺</text:span><text:span text:style-name="T260_19">，</text:span><text:span text:style-name="T260_20">寬度</text:span><text:span text:style-name="T260_21">為</text:span><text:span text:style-name="T260_22">20公尺</text:span><text:span text:style-name="T260_23">）</text:span><text:span text:style-name="T260_24">，</text:span><text:span text:style-name="T260_25">本宗土地每平方公尺單價列式計算如下：</text:span></text:p>
      <text:p text:style-name="P261"><text:span text:style-name="T261_1">(300,000<text:s/></text:span><text:span text:style-name="T261_2">×</text:span><text:span text:style-name="T261_3"><text:s/>100％<text:s/></text:span><text:span text:style-name="T261_4">×</text:span><text:span text:style-name="T261_5"><text:s/>360<text:s/>＋<text:s/>240,000<text:s/></text:span><text:span text:style-name="T261_6">×</text:span><text:span text:style-name="T261_7"><text:s/>120.0％<text:s/></text:span><text:span text:style-name="T261_8">×</text:span><text:span text:style-name="T261_9"><text:s/>120＋<text:s/>240,000<text:s/></text:span><text:span text:style-name="T261_10">×</text:span><text:span text:style-name="T261_11"><text:s/>0.12<text:s/></text:span><text:span text:style-name="T261_12">×</text:span><text:span text:style-name="T261_13"><text:s/>240)<text:s/></text:span><text:span text:style-name="T261_14">÷</text:span><text:span text:style-name="T261_15"><text:s/>480<text:s/>=<text:s/>311,400</text:span></text:p>
      <text:p text:style-name="P262"/>
      <text:p text:style-name="P263"><text:span text:style-name="T263_1">圖4之1</text:span><text:span text:style-name="T263_2">、</text:span><text:span text:style-name="T263_3">袋地</text:span></text:p>
      <text:p text:style-name="P264"><text:span text:style-name="T264_1">(本原則第八點第（一）款)</text:span></text:p>
      <text:p text:style-name="P265"/>
      <text:p text:style-name="P266"><draw:g draw:style-name="FR222" draw:z-index="10"><draw:custom-shape svg:x="2.972cm" svg:y="4.403cm" svg:width="9.26cm" svg:height="0.118cm" draw:style-name="FR223" draw:z-index="0"><draw:enhanced-geometry draw:type="non-primitive" svg:viewBox="0 0 741428571 1000000" draw:enhanced-path="M 0 0 L 741428571 1000000 N" draw:text-areas="0 0 741428571 1000000"/></draw:custom-shape><draw:frame svg:x="6.729cm" svg:y="3.542cm" svg:width="2.858cm" svg:height="0.767cm" draw:style-name="FR224" text:anchor-type="char" draw:z-index="0"><draw:text-box><text:p text:style-name="P267"><text:span text:style-name="T267_1">300</text:span><text:span text:style-name="T267_2">,000</text:span><text:span text:style-name="T267_3">元</text:span></text:p></draw:text-box></draw:frame><draw:ellipse svg:x="6.246cm" svg:y="3.812cm" svg:width="0.427cm" svg:height="0.427cm" draw:style-name="FR225" draw:z-index="0"/><draw:custom-shape svg:x="8.322cm" svg:y="2.501cm" svg:width="0.055cm" svg:height="0.952cm" draw:style-name="FR226" draw:z-index="0"><draw:enhanced-geometry draw:type="non-primitive" svg:viewBox="0 0 1000000 510000000" draw:enhanced-path="M 0 0 L 0 510000000 N" draw:text-areas="0 0 1000000 510000000"/></draw:custom-shape><draw:custom-shape svg:x="8.322cm" svg:y="1.164cm" svg:width="0.056cm" svg:height="0.882cm" draw:style-name="FR227" draw:z-index="0"><draw:enhanced-geometry draw:type="non-primitive" svg:viewBox="0 0 1000000 235000000" draw:enhanced-path="M 1000000 235000000 L 0 0 N" draw:text-areas="0 0 1000000 235000000"/></draw:custom-shape><draw:frame svg:x="9.842cm" svg:y="1.27cm" svg:width="0.843cm" svg:height="1.771cm" draw:style-name="FR228" text:anchor-type="char" draw:z-index="0"><draw:text-box><text:p text:style-name="P268"><text:span text:style-name="T268_1">18</text:span></text:p><text:p text:style-name="P269"><text:span text:style-name="T269_1">公</text:span></text:p><text:p text:style-name="P270"><text:span text:style-name="T270_1">尺</text:span></text:p></draw:text-box></draw:frame><draw:custom-shape svg:x="3.104cm" svg:y="0.3cm" svg:width="9.19cm" svg:height="0.072cm" draw:style-name="FR229" draw:z-index="0"><draw:enhanced-geometry draw:type="non-primitive" svg:viewBox="0 0 -2147483648 1000000" draw:enhanced-path="M 0 1000000 L -2147483648 0 N" draw:text-areas="0 0 -2147483648 1000000"/></draw:custom-shape><draw:custom-shape svg:x="3.104cm" svg:y="3.404cm" svg:width="9.172cm" svg:height="0.108cm" draw:style-name="FR230" draw:z-index="0"><draw:enhanced-geometry draw:type="non-primitive" svg:viewBox="0 0 -2147483648 1000000" draw:enhanced-path="M 0 1000000 L -2147483648 0 N" draw:text-areas="0 0 -2147483648 1000000"/></draw:custom-shape><draw:rect svg:x="4.327cm" svg:y="0.739cm" svg:width="1.365cm" svg:height="1.365cm" draw:style-name="FR231" draw:z-index="0"/><draw:custom-shape svg:x="5.662cm" svg:y="0.543cm" svg:width="3.545cm" svg:height="0.965cm" draw:style-name="FR232" draw:z-index="0"><draw:enhanced-geometry draw:type="non-primitive" svg:viewBox="0 0 3829787 1000000" draw:enhanced-path="M 15473 1000000 L 1756286 1000000 1756286 680851 3829787 680851 3829787 0 0 19342 0 193423 N" draw:text-areas="0 0 3829787 1000000"/></draw:custom-shape><draw:custom-shape svg:x="7.265cm" svg:y="0.556cm" svg:width="0.055cm" svg:height="0.667cm" draw:style-name="FR233" draw:z-index="0"><draw:enhanced-geometry draw:type="non-primitive" svg:viewBox="0 0 1000000 348000000" draw:enhanced-path="M 0 348000000 L 0 0 N" draw:text-areas="0 0 1000000 348000000"/></draw:custom-shape><draw:frame svg:x="4.538cm" svg:y="0.9cm" svg:width="0.952cm" svg:height="0.834cm" draw:style-name="FR234" text:anchor-type="char" draw:z-index="0"><draw:text-box><text:p text:style-name="P271"><text:span text:style-name="T271_1">甲</text:span></text:p></draw:text-box></draw:frame><draw:frame svg:x="6.034cm" svg:y="0.635cm" svg:width="0.952cm" svg:height="0.834cm" draw:style-name="FR235" text:anchor-type="char" draw:z-index="0"><draw:text-box><text:p text:style-name="P272"><text:span text:style-name="T272_1">乙</text:span></text:p></draw:text-box></draw:frame><draw:frame svg:x="7.779cm" svg:y="0.411cm" svg:width="0.952cm" svg:height="0.834cm" draw:style-name="FR236" text:anchor-type="char" draw:z-index="0"><draw:text-box><text:p text:style-name="P273"><text:span text:style-name="T273_1">丙</text:span></text:p></draw:text-box></draw:frame><draw:frame svg:x="7.555cm" svg:y="1.933cm" svg:width="1.838cm" svg:height="0.647cm" draw:style-name="FR237" text:anchor-type="char" draw:z-index="0"><draw:text-box><text:p text:style-name="P274"><text:span text:style-name="T274_1">14</text:span><text:span text:style-name="T274_2">公尺</text:span></text:p></draw:text-box></draw:frame><draw:frame svg:x="5.715cm" svg:y="2.108cm" svg:width="1.722cm" svg:height="0.647cm" draw:style-name="FR238" text:anchor-type="char" draw:z-index="0"><draw:text-box><text:p text:style-name="P275"><text:span text:style-name="T275_1">12</text:span><text:span text:style-name="T275_2">公尺</text:span></text:p></draw:text-box></draw:frame><draw:frame svg:x="4.463cm" svg:y="2.556cm" svg:width="1.838cm" svg:height="0.647cm" draw:style-name="FR239" text:anchor-type="char" draw:z-index="0"><draw:text-box><text:p text:style-name="P276"><text:span text:style-name="T276_1">8</text:span><text:span text:style-name="T276_2">公尺</text:span></text:p></draw:text-box></draw:frame><draw:line svg:x1="6.54cm" svg:y1="2.14cm" svg:x2="6.54cm" svg:y2="1.498cm" draw:style-name="FR240" draw:z-index="0"/><draw:custom-shape svg:x="6.507cm" svg:y="2.646cm" svg:width="0.055cm" svg:height="0.843cm" draw:style-name="FR241" draw:z-index="0"><draw:enhanced-geometry draw:type="non-primitive" svg:viewBox="0 0 1000000 448000000" draw:enhanced-path="M 1000000 0 L 0 448000000 N" draw:text-areas="0 0 1000000 448000000"/></draw:custom-shape><draw:line svg:x1="4.56cm" svg:y1="2.09cm" svg:x2="4.56cm" svg:y2="3.508cm" draw:style-name="FR242" draw:z-index="0"/><draw:custom-shape svg:x="10.227cm" svg:y="2.501cm" svg:width="0.055cm" svg:height="0.952cm" draw:style-name="FR243" draw:z-index="0"><draw:enhanced-geometry draw:type="non-primitive" svg:viewBox="0 0 1000000 510000000" draw:enhanced-path="M 0 0 L 0 510000000 N" draw:text-areas="0 0 1000000 510000000"/></draw:custom-shape><draw:custom-shape svg:x="10.227cm" svg:y="0.332cm" svg:width="0.055cm" svg:height="1.124cm" draw:style-name="FR244" draw:z-index="0"><draw:enhanced-geometry draw:type="non-primitive" svg:viewBox="0 0 1000000 607000000" draw:enhanced-path="M 0 607000000 L 0 0 N" draw:text-areas="0 0 1000000 607000000"/></draw:custom-shape></draw:g></text:p>
      <text:p text:style-name="P277"/>
      <text:p text:style-name="P278"/>
      <text:p text:style-name="P279"/>
      <text:p text:style-name="P280"/>
      <text:p text:style-name="P281"/>
      <text:p text:style-name="P282"/>
      <text:p text:style-name="P283"/>
      <text:p text:style-name="P284"/>
      <text:p text:style-name="P285"><text:span text:style-name="T285_1">例：甲</text:span><text:span text:style-name="T285_2">、</text:span><text:span text:style-name="T285_3">宗地為袋地，距離臨街線深度為</text:span><text:span text:style-name="T285_4">8公尺</text:span><text:span text:style-name="T285_5">，袋地指數為80％，本宗土地每平方公尺單價列式計算如下</text:span><text:span text:style-name="T285_6">︰</text:span></text:p>
      <text:p text:style-name="P286"><text:span text:style-name="T286_1"><text:s text:c="2"/>300,000<text:s/></text:span><text:span text:style-name="T286_2">×</text:span><text:span text:style-name="T286_3"><text:s/>80％<text:s/>=<text:s/>240,000</text:span></text:p>
      <text:p text:style-name="P287"><text:span text:style-name="T287_1">乙</text:span><text:span text:style-name="T287_2">、</text:span><text:span text:style-name="T287_3">宗地為袋地，距離臨街線深度為12尺，袋地指數為70％，本宗土地每平方公尺單價列式計算如下</text:span><text:span text:style-name="T287_4">︰</text:span></text:p>
      <text:p text:style-name="P288"><text:span text:style-name="T288_1"><text:s text:c="2"/>300,000<text:s/></text:span><text:span text:style-name="T288_2">×</text:span><text:span text:style-name="T288_3"><text:s/>70％<text:s/>=<text:s/>210,000</text:span></text:p>
      <text:p text:style-name="P289"><text:span text:style-name="T289_1">丙</text:span><text:span text:style-name="T289_2">、</text:span><text:span text:style-name="T289_3">宗地為袋地，距離臨街線深度為</text:span><text:span text:style-name="T289_4">14公尺</text:span><text:span text:style-name="T289_5">，袋地指數為60％，本宗土地每平方公尺單價列式計算如下</text:span><text:span text:style-name="T289_6">︰</text:span></text:p>
      <text:p text:style-name="P290"><text:span text:style-name="T290_1"><text:s text:c="2"/>300,000<text:s/></text:span><text:span text:style-name="T290_2">×</text:span><text:span text:style-name="T290_3"><text:s/>60％<text:s/>=<text:s/>180,000</text:span></text:p>
      <text:p text:style-name="P291"/>
      <text:p text:style-name="P292"><text:span text:style-name="T292_1">圖4之2</text:span><text:span text:style-name="T292_2">、</text:span><text:span text:style-name="T292_3">袋地</text:span></text:p>
      <text:p text:style-name="P293"><text:span text:style-name="T293_1">(本原則第八點第（二）款)</text:span></text:p>
      <text:p text:style-name="P294"><draw:g draw:style-name="FR245" draw:z-index="11"><draw:custom-shape svg:x="4.075cm" svg:y="5.54cm" svg:width="6.967cm" svg:height="0.12cm" draw:style-name="FR246" draw:z-index="0"><draw:enhanced-geometry draw:type="non-primitive" svg:viewBox="0 0 486250000 1000000" draw:enhanced-path="M 0 1000000 L 486250000 0 N" draw:text-areas="0 0 486250000 1000000"/></draw:custom-shape><draw:frame svg:x="6.597cm" svg:y="4.671cm" svg:width="2.858cm" svg:height="0.767cm" draw:style-name="FR247" text:anchor-type="char" draw:z-index="0"><draw:text-box><text:p text:style-name="P295"><text:span text:style-name="T295_1">300</text:span><text:span text:style-name="T295_2">,000</text:span><text:span text:style-name="T295_3">元</text:span></text:p></draw:text-box></draw:frame><draw:ellipse svg:x="6.114cm" svg:y="4.941cm" svg:width="0.427cm" svg:height="0.427cm" draw:style-name="FR248" draw:z-index="0"/><draw:custom-shape svg:x="8.19cm" svg:y="3.63cm" svg:width="0.055cm" svg:height="0.952cm" draw:style-name="FR249" draw:z-index="0"><draw:enhanced-geometry draw:type="non-primitive" svg:viewBox="0 0 1000000 510000000" draw:enhanced-path="M 0 0 L 0 510000000 N" draw:text-areas="0 0 1000000 510000000"/></draw:custom-shape><draw:custom-shape svg:x="8.19cm" svg:y="2.293cm" svg:width="0.056cm" svg:height="0.882cm" draw:style-name="FR250" draw:z-index="0"><draw:enhanced-geometry draw:type="non-primitive" svg:viewBox="0 0 1000000 235000000" draw:enhanced-path="M 1000000 235000000 L 0 0 N" draw:text-areas="0 0 1000000 235000000"/></draw:custom-shape><draw:frame svg:x="5.371cm" svg:y="2.399cm" svg:width="0.843cm" svg:height="1.771cm" draw:style-name="FR251" text:anchor-type="char" draw:z-index="0"><draw:text-box><text:p text:style-name="P296"><text:span text:style-name="T296_1">18</text:span></text:p><text:p text:style-name="P297"><text:span text:style-name="T297_1">公</text:span></text:p><text:p text:style-name="P298"><text:span text:style-name="T298_1">尺</text:span></text:p></draw:text-box></draw:frame><draw:custom-shape svg:x="4.092cm" svg:y="1.413cm" svg:width="6.914cm" svg:height="0.115cm" draw:style-name="FR252" draw:z-index="0"><draw:enhanced-geometry draw:type="non-primitive" svg:viewBox="0 0 155200000 1000000" draw:enhanced-path="M 0 0 L 155200000 1000000 N" draw:text-areas="0 0 155200000 1000000"/></draw:custom-shape><draw:custom-shape svg:x="4.057cm" svg:y="4.533cm" svg:width="6.985cm" svg:height="0.108cm" draw:style-name="FR253" draw:z-index="0"><draw:enhanced-geometry draw:type="non-primitive" svg:viewBox="0 0 -2147483648 1000000" draw:enhanced-path="M 0 0 L -2147483648 0 N" draw:text-areas="0 0 -2147483648 1000000"/></draw:custom-shape><draw:frame svg:x="7.646cm" svg:y="1.54cm" svg:width="0.952cm" svg:height="0.834cm" draw:style-name="FR254" text:anchor-type="char" draw:z-index="0"><draw:text-box><text:p text:style-name="P299"><text:span text:style-name="T299_1">丙</text:span></text:p></draw:text-box></draw:frame><draw:frame svg:x="7.422cm" svg:y="3.062cm" svg:width="1.838cm" svg:height="0.647cm" draw:style-name="FR255" text:anchor-type="char" draw:z-index="0"><draw:text-box><text:p text:style-name="P300"><text:span text:style-name="T300_1">14</text:span><text:span text:style-name="T300_2">公尺</text:span></text:p></draw:text-box></draw:frame><draw:custom-shape svg:x="5.756cm" svg:y="3.63cm" svg:width="0.055cm" svg:height="0.952cm" draw:style-name="FR256" draw:z-index="0"><draw:enhanced-geometry draw:type="non-primitive" svg:viewBox="0 0 1000000 510000000" draw:enhanced-path="M 0 0 L 0 510000000 N" draw:text-areas="0 0 1000000 510000000"/></draw:custom-shape><draw:custom-shape svg:x="5.756cm" svg:y="1.461cm" svg:width="0.055cm" svg:height="1.124cm" draw:style-name="FR257" draw:z-index="0"><draw:enhanced-geometry draw:type="non-primitive" svg:viewBox="0 0 1000000 607000000" draw:enhanced-path="M 0 607000000 L 0 0 N" draw:text-areas="0 0 1000000 607000000"/></draw:custom-shape><draw:rect svg:x="7.214cm" svg:y="1.729cm" svg:width="1.905cm" svg:height="0.635cm" draw:style-name="FR258" draw:z-index="0"/><draw:frame svg:x="6.491cm" svg:y="0.423cm" svg:width="3.034cm" svg:height="0.767cm" draw:style-name="FR259" text:anchor-type="char" draw:z-index="0"><draw:text-box><text:p text:style-name="P301"><text:span text:style-name="T301_1">△</text:span><text:span text:style-name="T301_2"><text:s/>19</text:span><text:span text:style-name="T301_3">0</text:span><text:span text:style-name="T301_4">,000</text:span><text:span text:style-name="T301_5">元</text:span></text:p></draw:text-box></draw:frame></draw:g></text:p>
      <text:p text:style-name="P302"/>
      <text:p text:style-name="P303"/>
      <text:p text:style-name="P304"/>
      <text:p text:style-name="P305"/>
      <text:p text:style-name="P306"/>
      <text:p text:style-name="P307"/>
      <text:p text:style-name="P308"/>
      <text:p text:style-name="P309"/>
      <text:p text:style-name="P310"/>
      <text:p text:style-name="P311"><text:span text:style-name="T311_1">例：1.宗地為袋地，距離臨街線深度為</text:span><text:span text:style-name="T311_2">14<text:s/>公尺</text:span><text:span text:style-name="T311_3">，袋地指數為60％，本宗土地為每平方公尺單價列式計算如下</text:span><text:span text:style-name="T311_4">︰</text:span></text:p>
      <text:p text:style-name="P312"><text:span text:style-name="T312_1"><text:s/>300,000<text:s/></text:span><text:span text:style-name="T312_2">×</text:span><text:span text:style-name="T312_3"><text:s/>60％<text:s/>=<text:s/>180,000</text:span></text:p>
      <text:p text:style-name="P313"><text:span text:style-name="T313_1">2.裡地區段地價為190,000元</text:span><text:span text:style-name="T313_2">。</text:span></text:p>
      <text:p text:style-name="P314"><text:span text:style-name="T314_1">3.計算結果低於裡地區段地價，故本宗土地每平方公尺單價應以裡地區段地價之190,000元作為其地價</text:span><text:span text:style-name="T314_2">。</text:span></text:p>
      <text:p text:style-name="P315"/>
      <text:p text:style-name="P316"><text:span text:style-name="T316_1">圖5之1</text:span><text:span text:style-name="T316_2">、</text:span><text:span text:style-name="T316_3">一點臨街之</text:span><text:span text:style-name="T316_4">三角形宗地</text:span></text:p>
      <text:p text:style-name="P317"><text:span text:style-name="T317_1">(本原則第九點第（一）款)</text:span></text:p>
      <text:p text:style-name="P318"/>
      <text:p text:style-name="P319"><draw:g draw:style-name="FR260" draw:z-index="12"><draw:custom-shape svg:x="5.741cm" svg:y="2.09cm" svg:width="2.452cm" svg:height="2.417cm" draw:style-name="FR261" draw:z-index="0"><draw:enhanced-geometry draw:type="non-primitive" draw:modifiers="500000" svg:viewBox="0 0 1000000 1000000" draw:enhanced-path="M 500000 0 L 0 1000000 1000000 1000000 Z N" draw:text-areas="250000 500000 750000 833333" draw:mirror-vertical="true" draw:glue-points="500000 0 250000 500000 0 1000000 500000 1000000 1000000 1000000 750000 500000"><draw:handle draw:handle-position="$0 top" draw:handle-range-x-minimum="0" draw:handle-range-x-maximum="21600"/></draw:enhanced-geometry></draw:custom-shape><draw:custom-shape svg:x="3.14cm" svg:y="5.435cm" svg:width="6.967cm" svg:height="0.12cm" draw:style-name="FR262" draw:z-index="0"><draw:enhanced-geometry draw:type="non-primitive" svg:viewBox="0 0 486250000 1000000" draw:enhanced-path="M 0 1000000 L 486250000 0 N" draw:text-areas="0 0 486250000 1000000"/></draw:custom-shape><draw:frame svg:x="5.662cm" svg:y="4.565cm" svg:width="2.858cm" svg:height="0.767cm" draw:style-name="FR263" text:anchor-type="char" draw:z-index="0"><draw:text-box><text:p text:style-name="P320"><text:span text:style-name="T320_1">300</text:span><text:span text:style-name="T320_2">,000</text:span><text:span text:style-name="T320_3">元</text:span></text:p></draw:text-box></draw:frame><draw:ellipse svg:x="5.179cm" svg:y="4.835cm" svg:width="0.427cm" svg:height="0.427cm" draw:style-name="FR264" draw:z-index="0"/><draw:custom-shape svg:x="6.943cm" svg:y="3.831cm" svg:width="0.055cm" svg:height="0.66cm" draw:style-name="FR265" draw:z-index="0"><draw:enhanced-geometry draw:type="non-primitive" svg:viewBox="0 0 1000000 344000000" draw:enhanced-path="M 0 0 L 0 344000000 N" draw:text-areas="0 0 1000000 344000000"/></draw:custom-shape><draw:custom-shape svg:x="6.943cm" svg:y="2.09cm" svg:width="0.055cm" svg:height="0.831cm" draw:style-name="FR266" draw:z-index="0"><draw:enhanced-geometry draw:type="non-primitive" svg:viewBox="0 0 1000000 441000000" draw:enhanced-path="M 0 441000000 L 0 0 N" draw:text-areas="0 0 1000000 441000000"/></draw:custom-shape><draw:frame svg:x="4.436cm" svg:y="2.293cm" svg:width="0.843cm" svg:height="1.771cm" draw:style-name="FR267" text:anchor-type="char" draw:z-index="0"><draw:text-box><text:p text:style-name="P321"><text:span text:style-name="T321_1">18</text:span></text:p><text:p text:style-name="P322"><text:span text:style-name="T322_1">公</text:span></text:p><text:p text:style-name="P323"><text:span text:style-name="T323_1">尺</text:span></text:p></draw:text-box></draw:frame><draw:custom-shape svg:x="3.157cm" svg:y="1.307cm" svg:width="6.914cm" svg:height="0.115cm" draw:style-name="FR268" draw:z-index="0"><draw:enhanced-geometry draw:type="non-primitive" svg:viewBox="0 0 155200000 1000000" draw:enhanced-path="M 0 0 L 155200000 1000000 N" draw:text-areas="0 0 155200000 1000000"/></draw:custom-shape><draw:custom-shape svg:x="3.122cm" svg:y="4.427cm" svg:width="6.985cm" svg:height="0.108cm" draw:style-name="FR269" draw:z-index="0"><draw:enhanced-geometry draw:type="non-primitive" svg:viewBox="0 0 -2147483648 1000000" draw:enhanced-path="M 0 0 L -2147483648 0 N" draw:text-areas="0 0 -2147483648 1000000"/></draw:custom-shape><draw:frame svg:x="6.265cm" svg:y="2.757cm" svg:width="1.436cm" svg:height="0.647cm" draw:style-name="FR270" text:anchor-type="char" draw:z-index="0"><draw:text-box><text:p text:style-name="P324"><text:span text:style-name="T324_1">1</text:span><text:span text:style-name="T324_2">5公尺</text:span></text:p></draw:text-box></draw:frame><draw:custom-shape svg:x="4.821cm" svg:y="3.524cm" svg:width="0.055cm" svg:height="0.952cm" draw:style-name="FR271" draw:z-index="0"><draw:enhanced-geometry draw:type="non-primitive" svg:viewBox="0 0 1000000 510000000" draw:enhanced-path="M 0 0 L 0 510000000 N" draw:text-areas="0 0 1000000 510000000"/></draw:custom-shape><draw:custom-shape svg:x="4.821cm" svg:y="1.355cm" svg:width="0.055cm" svg:height="1.124cm" draw:style-name="FR272" draw:z-index="0"><draw:enhanced-geometry draw:type="non-primitive" svg:viewBox="0 0 1000000 607000000" draw:enhanced-path="M 0 607000000 L 0 0 N" draw:text-areas="0 0 1000000 607000000"/></draw:custom-shape><draw:frame svg:x="5.556cm" svg:y="0.318cm" svg:width="3.034cm" svg:height="0.767cm" draw:style-name="FR273" text:anchor-type="char" draw:z-index="0"><draw:text-box><text:p text:style-name="P325"><text:span text:style-name="T325_1">△</text:span><text:span text:style-name="T325_2"><text:s/>10</text:span><text:span text:style-name="T325_3">0</text:span><text:span text:style-name="T325_4">,000</text:span><text:span text:style-name="T325_5">元</text:span></text:p></draw:text-box></draw:frame><draw:frame svg:x="6.537cm" svg:y="3.216cm" svg:width="0.926cm" svg:height="0.568cm" draw:style-name="FR274" text:anchor-type="char" draw:z-index="0"><draw:text-box><text:p text:style-name="P326"><text:span text:style-name="T326_1">29</text:span><text:span text:style-name="T326_2">°</text:span></text:p></draw:text-box></draw:frame><draw:custom-shape svg:x="0cm" svg:y="0cm" svg:width="0.402cm" svg:height="0.439cm" draw:style-name="FR275" draw:transform="translate(-0.201cm -0.22cm) rotate (-5.441988326) translate(6.981cm 3.932cm)" draw:z-index="0"><draw:enhanced-geometry draw:type="non-primitive" draw:modifiers="-252690897 53974354 209775 790224 790224" svg:viewBox="0 0 1000000 1092778" draw:enhanced-path="V -580449 0 1000000 1580449 0 28352 939781 1092778 F N V -580449 0 1000000 1580449 0 28352 939781 1092778 L 209775 790224 S Z N" draw:text-areas="0 0 1000000 1092778" draw:glue-points="0 28352 939781 1092778 209775 790224"><draw:handle draw:handle-position="21600 $0"/><draw:handle draw:handle-position="21600 $1"/></draw:enhanced-geometry></draw:custom-shape></draw:g></text:p>
      <text:p text:style-name="P327"/>
      <text:p text:style-name="P328"/>
      <text:p text:style-name="P329"/>
      <text:p text:style-name="P330"/>
      <text:p text:style-name="P331"/>
      <text:p text:style-name="P332"/>
      <text:p text:style-name="P333"/>
      <text:p text:style-name="P334"/>
      <text:p text:style-name="P335"/>
      <text:p text:style-name="P336"><text:span text:style-name="T336_1">例：</text:span><text:span text:style-name="T336_2">一點臨街之三角形宗地，臨街深度為15公尺，臨街深度指數為105.0</text:span><text:span text:style-name="T336_3">﹪</text:span><text:span text:style-name="T336_4">，頂角為29</text:span><text:span text:style-name="T336_5">°</text:span><text:span text:style-name="T336_6">，</text:span><text:span text:style-name="T336_7">指數為76</text:span><text:span text:style-name="T336_8">﹪</text:span><text:span text:style-name="T336_9">，本宗土地每平方公尺單價列式計算如下：</text:span></text:p>
      <text:p text:style-name="P337"><text:span text:style-name="T337_1">300,000<text:s/></text:span><text:span text:style-name="T337_2">×</text:span><text:span text:style-name="T337_3"><text:s/>105.0％<text:s/></text:span><text:span text:style-name="T337_4">×</text:span><text:span text:style-name="T337_5"><text:s/>76％<text:s/>=<text:s/>239,400</text:span></text:p>
      <text:p text:style-name="P338"/>
      <text:p text:style-name="P339"><text:span text:style-name="T339_1">圖5</text:span><text:span text:style-name="T339_2">之2</text:span><text:span text:style-name="T339_3">、</text:span><text:span text:style-name="T339_4">一邊臨街地之三角形宗地</text:span></text:p>
      <text:p text:style-name="P340"><text:span text:style-name="T340_1">(</text:span><text:span text:style-name="T340_2">本原則第</text:span><text:span text:style-name="T340_3">九點</text:span><text:span text:style-name="T340_4">第（</text:span><text:span text:style-name="T340_5">二</text:span><text:span text:style-name="T340_6">）款</text:span><text:span text:style-name="T340_7">)</text:span></text:p>
      <text:p text:style-name="P341"><draw:g draw:style-name="FR276" draw:z-index="13"><draw:g draw:style-name="FR277" draw:z-index="0"><draw:custom-shape svg:x="5.789cm" svg:y="2.191cm" svg:width="2.452cm" svg:height="2.417cm" draw:style-name="FR278" draw:z-index="0"><draw:enhanced-geometry draw:type="non-primitive" draw:modifiers="500000" svg:viewBox="0 0 1000000 1000000" draw:enhanced-path="M 500000 0 L 0 1000000 1000000 1000000 Z N" draw:text-areas="250000 500000 750000 833333" draw:mirror-vertical="true" draw:glue-points="500000 0 250000 500000 0 1000000 500000 1000000 1000000 1000000 750000 500000"><draw:handle draw:handle-position="$0 top" draw:handle-range-x-minimum="0" draw:handle-range-x-maximum="21600"/></draw:enhanced-geometry></draw:custom-shape><draw:custom-shape svg:x="6.99cm" svg:y="3.932cm" svg:width="0.055cm" svg:height="0.66cm" draw:style-name="FR279" draw:z-index="0"><draw:enhanced-geometry draw:type="non-primitive" svg:viewBox="0 0 1000000 344000000" draw:enhanced-path="M 0 0 L 0 344000000 N" draw:text-areas="0 0 1000000 344000000"/></draw:custom-shape><draw:custom-shape svg:x="6.99cm" svg:y="2.191cm" svg:width="0.055cm" svg:height="0.831cm" draw:style-name="FR280" draw:z-index="0"><draw:enhanced-geometry draw:type="non-primitive" svg:viewBox="0 0 1000000 441000000" draw:enhanced-path="M 0 441000000 L 0 0 N" draw:text-areas="0 0 1000000 441000000"/></draw:custom-shape><draw:custom-shape svg:x="0cm" svg:y="0cm" svg:width="0.402cm" svg:height="0.439cm" draw:style-name="FR281" draw:transform="translate(-0.201cm -0.22cm) rotate (-5.441988326) translate(7.028cm 4.032cm)" draw:z-index="0"><draw:enhanced-geometry draw:type="non-primitive" draw:modifiers="-252690897 53974354 209775 790224 790224" svg:viewBox="0 0 1000000 1092778" draw:enhanced-path="V -580449 0 1000000 1580449 0 28352 939781 1092778 F N V -580449 0 1000000 1580449 0 28352 939781 1092778 L 209775 790224 S Z N" draw:text-areas="0 0 1000000 1092778" draw:glue-points="0 28352 939781 1092778 209775 790224"><draw:handle draw:handle-position="21600 $0"/><draw:handle draw:handle-position="21600 $1"/></draw:enhanced-geometry></draw:custom-shape></draw:g><draw:custom-shape svg:x="3.21cm" svg:y="5.549cm" svg:width="6.967cm" svg:height="0.12cm" draw:style-name="FR282" draw:z-index="0"><draw:enhanced-geometry draw:type="non-primitive" svg:viewBox="0 0 486250000 1000000" draw:enhanced-path="M 0 1000000 L 486250000 0 N" draw:text-areas="0 0 486250000 1000000"/></draw:custom-shape><draw:frame svg:x="5.733cm" svg:y="4.68cm" svg:width="2.858cm" svg:height="0.767cm" draw:style-name="FR283" text:anchor-type="char" draw:z-index="0"><draw:text-box><text:p text:style-name="P342"><text:span text:style-name="T342_1">300</text:span><text:span text:style-name="T342_2">,000</text:span><text:span text:style-name="T342_3">元</text:span></text:p></draw:text-box></draw:frame><draw:ellipse svg:x="5.249cm" svg:y="4.949cm" svg:width="0.427cm" svg:height="0.427cm" draw:style-name="FR284" draw:z-index="0"/><draw:frame svg:x="4.507cm" svg:y="2.408cm" svg:width="0.843cm" svg:height="1.771cm" draw:style-name="FR285" text:anchor-type="char" draw:z-index="0"><draw:text-box><text:p text:style-name="P343"><text:span text:style-name="T343_1">18</text:span></text:p><text:p text:style-name="P344"><text:span text:style-name="T344_1">公</text:span></text:p><text:p text:style-name="P345"><text:span text:style-name="T345_1">尺</text:span></text:p></draw:text-box></draw:frame><draw:custom-shape svg:x="3.228cm" svg:y="1.422cm" svg:width="6.914cm" svg:height="0.115cm" draw:style-name="FR286" draw:z-index="0"><draw:enhanced-geometry draw:type="non-primitive" svg:viewBox="0 0 155200000 1000000" draw:enhanced-path="M 0 0 L 155200000 1000000 N" draw:text-areas="0 0 155200000 1000000"/></draw:custom-shape><draw:custom-shape svg:x="3.193cm" svg:y="4.542cm" svg:width="6.985cm" svg:height="0.108cm" draw:style-name="FR287" draw:z-index="0"><draw:enhanced-geometry draw:type="non-primitive" svg:viewBox="0 0 -2147483648 1000000" draw:enhanced-path="M 0 0 L -2147483648 0 N" draw:text-areas="0 0 -2147483648 1000000"/></draw:custom-shape><draw:frame svg:x="6.26cm" svg:y="3.239cm" svg:width="1.436cm" svg:height="0.647cm" draw:style-name="FR288" text:anchor-type="char" draw:z-index="0"><draw:text-box><text:p text:style-name="P346"><text:span text:style-name="T346_1">1</text:span><text:span text:style-name="T346_2">5公尺</text:span></text:p></draw:text-box></draw:frame><draw:custom-shape svg:x="4.891cm" svg:y="3.639cm" svg:width="0.055cm" svg:height="0.952cm" draw:style-name="FR289" draw:z-index="0"><draw:enhanced-geometry draw:type="non-primitive" svg:viewBox="0 0 1000000 510000000" draw:enhanced-path="M 0 0 L 0 510000000 N" draw:text-areas="0 0 1000000 510000000"/></draw:custom-shape><draw:custom-shape svg:x="4.891cm" svg:y="1.469cm" svg:width="0.055cm" svg:height="1.124cm" draw:style-name="FR290" draw:z-index="0"><draw:enhanced-geometry draw:type="non-primitive" svg:viewBox="0 0 1000000 607000000" draw:enhanced-path="M 0 607000000 L 0 0 N" draw:text-areas="0 0 1000000 607000000"/></draw:custom-shape><draw:frame svg:x="5.627cm" svg:y="0.432cm" svg:width="3.034cm" svg:height="0.767cm" draw:style-name="FR291" text:anchor-type="char" draw:z-index="0"><draw:text-box><text:p text:style-name="P347"><text:span text:style-name="T347_1">△</text:span><text:span text:style-name="T347_2"><text:s/>10</text:span><text:span text:style-name="T347_3">0</text:span><text:span text:style-name="T347_4">,000</text:span><text:span text:style-name="T347_5">元</text:span></text:p></draw:text-box></draw:frame><draw:frame svg:x="6.602cm" svg:y="2.778cm" svg:width="0.926cm" svg:height="0.564cm" draw:style-name="FR292" text:anchor-type="char" draw:z-index="0"><draw:text-box><text:p text:style-name="P348"><text:span text:style-name="T348_1">29</text:span><text:span text:style-name="T348_2">°</text:span></text:p></draw:text-box></draw:frame></draw:g></text:p>
      <text:p text:style-name="P349"/>
      <text:p text:style-name="P350"/>
      <text:p text:style-name="P351"/>
      <text:p text:style-name="P352"/>
      <text:p text:style-name="P353"/>
      <text:p text:style-name="P354"/>
      <text:p text:style-name="P355"/>
      <text:p text:style-name="P356"/>
      <text:p text:style-name="P357"/>
      <text:p text:style-name="P358"><text:span text:style-name="T358_1">例：</text:span><text:span text:style-name="T358_2">一邊臨街地之</text:span><text:span text:style-name="T358_3">三角形宗地，頂角至臨街線之距離為</text:span><text:span text:style-name="T358_4">15</text:span><text:span text:style-name="T358_5">公尺，臨街深度指數為</text:span><text:span text:style-name="T358_6">105.0</text:span><text:span text:style-name="T358_7">％，其頂角角度為</text:span><text:span text:style-name="T358_8">29</text:span><text:span text:style-name="T358_9">°</text:span><text:span text:style-name="T358_10">，指數為</text:span><text:span text:style-name="T358_11">86</text:span><text:span text:style-name="T358_12">％，本宗土地每平方公尺單價列式計算如下：</text:span></text:p>
      <text:p text:style-name="P359"><text:span text:style-name="T359_1">300,000<text:s/></text:span><text:span text:style-name="T359_2">×</text:span><text:span text:style-name="T359_3"><text:s/>105.0％<text:s/></text:span><text:span text:style-name="T359_4">×</text:span><text:span text:style-name="T359_5"><text:s/>86％<text:s/>=<text:s/>270,900</text:span></text:p>
      <text:p text:style-name="P360"/>
      <text:p text:style-name="P361"><text:span text:style-name="T361_1">圖6</text:span><text:span text:style-name="T361_2">、</text:span><text:span text:style-name="T361_3">形狀不規刖之宗地</text:span></text:p>
      <text:p text:style-name="P362"><text:span text:style-name="T362_1">(本原則第十點)</text:span></text:p>
      <text:p text:style-name="P363"/>
      <text:p text:style-name="P364"><draw:frame svg:x="4.149cm" svg:y="0.346cm" svg:width="1.884cm" svg:height="0.727cm" draw:style-name="FR293" text:anchor-type="char" draw:z-index="85"><draw:text-box><text:p text:style-name="P365"><text:span text:style-name="T365_1">1</text:span><text:span text:style-name="T365_2">2</text:span><text:span text:style-name="T365_3">公尺</text:span></text:p></draw:text-box></draw:frame><draw:line svg:x1="1.508cm" svg:y1="1.311cm" svg:x2="1.508cm" svg:y2="0.476cm" draw:style-name="FR294" draw:z-index="57"/><draw:custom-shape svg:x="14.519cm" svg:y="0.39cm" svg:width="0.058cm" svg:height="4.436cm" draw:style-name="FR295" draw:z-index="53"><draw:enhanced-geometry draw:type="non-primitive" svg:viewBox="0 0 1000000 828333333" draw:enhanced-path="M 1000000 0 L 0 828333333 N" draw:text-areas="0 0 1000000 828333333"/></draw:custom-shape><draw:custom-shape svg:x="0.917cm" svg:y="0.386cm" svg:width="13.688cm" svg:height="0.108cm" draw:style-name="FR296" draw:z-index="52"><draw:enhanced-geometry draw:type="non-primitive" svg:viewBox="0 0 -2147483648 1000000" draw:enhanced-path="M 0 0 L -2147483648 1000000 N" draw:text-areas="0 0 -2147483648 1000000"/></draw:custom-shape></text:p>
      <text:p text:style-name="P366"><draw:custom-shape svg:x="12.547cm" svg:y="0.52cm" svg:width="1.018cm" svg:height="2.708cm" draw:style-name="FR297" draw:z-index="63"><draw:enhanced-geometry draw:type="non-primitive" svg:viewBox="0 0 1000000 2783985" draw:enhanced-path="M 1000000 2783985 L 0 0 0 2765363 990689 2765363 N" draw:text-areas="0 0 1000000 2783985"/></draw:custom-shape><draw:frame svg:x="11.061cm" svg:y="1.166cm" svg:width="0.952cm" svg:height="1.64cm" draw:style-name="FR298" text:anchor-type="char" draw:z-index="91"><draw:text-box><text:p text:style-name="P367"><text:span text:style-name="T367_1">1</text:span><text:span text:style-name="T367_2">4</text:span></text:p><text:p text:style-name="P368"><text:span text:style-name="T368_1">公</text:span></text:p><text:p text:style-name="P369"><text:span text:style-name="T369_1">尺</text:span></text:p></draw:text-box></draw:frame><draw:line svg:x1="11.523cm" svg:y1="1.326cm" svg:x2="11.523cm" svg:y2="0.492cm" draw:style-name="FR299" draw:z-index="90"/><draw:frame svg:x="18.706cm" svg:y="2.648cm" svg:width="0.727cm" svg:height="0.808cm" draw:style-name="FR300" text:anchor-type="char" draw:z-index="93"><draw:text-box><text:p text:style-name="P370"><text:span text:style-name="T370_1">B</text:span></text:p></draw:text-box></draw:frame><draw:frame svg:x="3.784cm" svg:y="0.132cm" svg:width="0.873cm" svg:height="0.848cm" draw:style-name="FR301" text:anchor-type="char" draw:z-index="74"><draw:text-box><text:p text:style-name="P371"><text:span text:style-name="T371_1">A</text:span></text:p></draw:text-box></draw:frame><draw:custom-shape svg:x="9.79cm" svg:y="0.503cm" svg:width="2.792cm" svg:height="2.66cm" draw:style-name="FR302" draw:z-index="64"><draw:enhanced-geometry draw:type="non-primitive" svg:viewBox="0 0 1050744 1000000" draw:enhanced-path="M 1050744 5412 L 0 0 0 1000000 N" draw:text-areas="0 0 1050744 1000000"/></draw:custom-shape><draw:line svg:x1="5.583cm" svg:y1="0.079cm" svg:x2="6.059cm" svg:y2="0.079cm" draw:style-name="FR303" draw:z-index="87"/><draw:line svg:x1="4.392cm" svg:y1="0.106cm" svg:x2="3.852cm" svg:y2="0.106cm" draw:style-name="FR304" draw:z-index="86"/><draw:custom-shape svg:x="6.047cm" svg:y="-0.005cm" svg:width="0.055cm" svg:height="0.429cm" draw:style-name="FR305" draw:z-index="84"><draw:enhanced-geometry draw:type="non-primitive" svg:viewBox="0 0 1000000 213000000" draw:enhanced-path="M 1000000 0 L 0 213000000 N" draw:text-areas="0 0 1000000 213000000"/></draw:custom-shape><draw:line svg:x1="3.851cm" svg:y1="0.053cm" svg:x2="3.851cm" svg:y2="0.344cm" draw:style-name="FR306" draw:z-index="83"/><draw:line svg:x1="5.517cm" svg:y1="1.18cm" svg:x2="5.517cm" svg:y2="0.346cm" draw:style-name="FR307" draw:z-index="75"/><draw:custom-shape svg:x="12.562cm" svg:y="0.566cm" svg:width="1.021cm" svg:height="2.63cm" draw:style-name="FR308" draw:z-index="66"><draw:enhanced-geometry draw:type="non-primitive" svg:viewBox="0 0 1000000 2661202" draw:enhanced-path="M 0 0 L 233151 428051 285974 500910 318761 540983 366120 659380 384335 794171 411657 1114754 420765 1306010 448087 1420765 502732 1535519 557377 1606557 612021 1683060 683060 1765027 C 710382 1792349 746812 1825136 775956 1852459 805100 1879781 836065 1897996 861566 1934426 L 934426 2074681 972677 2214936 1000000 2367941 1000000 2526411 959927 2661202 N" draw:text-areas="0 0 1000000 2661202"/></draw:custom-shape></text:p>
      <text:p text:style-name="P372"><draw:custom-shape svg:x="6.641cm" svg:y="-0.026cm" svg:width="2.351cm" svg:height="2.408cm" draw:style-name="FR309" draw:z-index="65"><draw:enhanced-geometry draw:type="non-primitive" svg:viewBox="0 0 1000000 1024558" draw:enhanced-path="M 925556 1024558 L 930161 983115 980046 937835 1000000 875671 980046 824251 949347 801995 900997 785111 850345 751343 833461 711435 833461 657712 847275 603990 881811 568687 917881 547966 940905 536454 954719 494244 980046 432079 991557 326937 C 991557 326937 977743 283192 971603 270913 965464 258633 961627 259401 955487 250959 949347 242517 943975 237145 932463 220260 L 886415 149654 849577 115118 805065 84420 776669 56024 722947 11511 667689 0 635456 11511 598618 33768 573292 89792 542594 123561 508825 149654 432079 177283 396009 170376 361473 149654 313891 109746 264773 59861 207214 55257 149654 59861 110514 75978 75978 115118 53722 177283 28396 217191 11511 250959 3069 296239 0 383729 3069 479662 16884 570222 39907 677666 57559 711435 C 62931 721412 68303 729086 73676 739063 79048 749040 86722 759785 92095 771297 L 104374 810437 126630 863392 140445 902532 140445 943975 138142 983115 122026 1024558 N" draw:text-areas="0 0 1000000 1024558"/></draw:custom-shape><draw:frame svg:x="10.16cm" svg:y="0cm" svg:width="0.9cm" svg:height="0.755cm" draw:style-name="FR310" text:anchor-type="char" draw:z-index="88"><draw:text-box><text:p text:style-name="P373"><text:span text:style-name="T373_1">A</text:span></text:p></draw:text-box></draw:frame><draw:line svg:x1="7.304cm" svg:y1="0.877cm" svg:x2="7.304cm" svg:y2="0.307cm" draw:style-name="FR311" draw:z-index="81"/><draw:frame svg:x="5.055cm" svg:y="0.385cm" svg:width="0.952cm" svg:height="1.64cm" draw:style-name="FR312" text:anchor-type="char" draw:z-index="76"><draw:text-box><text:p text:style-name="P374"><text:span text:style-name="T374_1">1</text:span><text:span text:style-name="T374_2">5</text:span></text:p><text:p text:style-name="P375"><text:span text:style-name="T375_1">公</text:span></text:p><text:p text:style-name="P376"><text:span text:style-name="T376_1">尺</text:span></text:p></draw:text-box></draw:frame><draw:line svg:x1="4.142cm" svg:y1="1.101cm" svg:x2="4.142cm" svg:y2="0.596cm" draw:style-name="FR313" draw:z-index="72"/><draw:line svg:x1="3.916cm" svg:y1="0.609cm" svg:x2="4.394cm" svg:y2="0.609cm" draw:style-name="FR314" draw:z-index="70"/><draw:frame svg:x="1.085cm" svg:y="0.053cm" svg:width="0.952cm" svg:height="1.52cm" draw:style-name="FR315" text:anchor-type="char" draw:z-index="56"><draw:text-box><text:p text:style-name="P377"><text:span text:style-name="T377_1">1</text:span><text:span text:style-name="T377_2">8</text:span></text:p><text:p text:style-name="P378"><text:span text:style-name="T378_1">公</text:span></text:p><text:p text:style-name="P379"><text:span text:style-name="T379_1">尺</text:span></text:p></draw:text-box></draw:frame></text:p>
      <text:p text:style-name="P380"><draw:frame svg:x="12.34cm" svg:y="0.243cm" svg:width="0.952cm" svg:height="0.732cm" draw:style-name="FR316" text:anchor-type="char" draw:z-index="96"><draw:text-box><text:p text:style-name="P381"><text:span text:style-name="T381_1">15°</text:span></text:p></draw:text-box></draw:frame><draw:custom-shape svg:x="12.584cm" svg:y="0.138cm" svg:width="0.372cm" svg:height="0.413cm" draw:style-name="FR317" draw:z-index="95"><draw:enhanced-geometry draw:type="non-primitive" draw:modifiers="58241203 504557222 971527 0 1000000" svg:viewBox="0 0 1915925 1000000" draw:enhanced-path="V -28472 -1000000 1971527 1000000 1915925 328796 0 236898 F N V -28472 -1000000 1971527 1000000 1915925 328796 0 236898 L 971527 0 S Z N" draw:text-areas="0 0 1915925 1000000" draw:mirror-horizontal="true" draw:glue-points="1915925 328796 0 236898 971527 0"><draw:handle draw:handle-position="21600 $0"/><draw:handle draw:handle-position="21600 $1"/></draw:enhanced-geometry></draw:custom-shape><draw:frame svg:x="6.895cm" svg:y="0.028cm" svg:width="0.952cm" svg:height="1.64cm" draw:style-name="FR318" text:anchor-type="char" draw:z-index="80"><draw:text-box><text:p text:style-name="P382"><text:span text:style-name="T382_1">12</text:span></text:p><text:p text:style-name="P383"><text:span text:style-name="T383_1">公</text:span></text:p><text:p text:style-name="P384"><text:span text:style-name="T384_1">尺</text:span></text:p></draw:text-box></draw:frame><draw:frame svg:x="3.745cm" svg:y="0.344cm" svg:width="0.873cm" svg:height="1.282cm" draw:style-name="FR319" text:anchor-type="char" draw:z-index="71"><draw:text-box><text:p text:style-name="P385"><text:span text:style-name="T385_1">1</text:span><text:span text:style-name="T385_2">0</text:span></text:p><text:p text:style-name="P386"><text:span text:style-name="T386_1">公</text:span></text:p><text:p text:style-name="P387"><text:span text:style-name="T387_1">尺</text:span></text:p></draw:text-box></draw:frame><draw:frame svg:x="2.963cm" svg:y="0.372cm" svg:width="1.27cm" svg:height="0.808cm" draw:style-name="FR320" text:anchor-type="char" draw:z-index="69"><draw:text-box><text:p text:style-name="P388"><text:span text:style-name="T388_1">45</text:span><text:span text:style-name="T388_2">°</text:span></text:p></draw:text-box></draw:frame><draw:custom-shape svg:x="0cm" svg:y="0cm" svg:width="0.318cm" svg:height="0.318cm" draw:style-name="FR321" draw:transform="translate(-0.159cm -0.159cm) rotate (-1.936973254) translate(3.651cm 0.476cm)" draw:z-index="68"><draw:enhanced-geometry draw:type="non-primitive" draw:modifiers="-273066666 1000000 1000000" svg:viewBox="0 0 1000000 1000000" draw:enhanced-path="V -1000000 0 1000000 2000000 0 0 1000000 1000000 F N V -1000000 0 1000000 2000000 0 0 1000000 1000000 L 0 1000000 S Z N" draw:text-areas="0 0 1000000 1000000" draw:mirror-horizontal="true" draw:glue-points="0 0 1000000 1000000 0 1000000"><draw:handle draw:handle-position="21600 $0"/><draw:handle draw:handle-position="21600 $1"/></draw:enhanced-geometry></draw:custom-shape></text:p>
      <text:p text:style-name="P389"><draw:frame svg:x="12.7cm" svg:y="0.596cm" svg:width="0.727cm" svg:height="0.808cm" draw:style-name="FR322" text:anchor-type="char" draw:z-index="89"><draw:text-box><text:p text:style-name="P390"><text:span text:style-name="T390_1">B</text:span></text:p></draw:text-box></draw:frame><draw:frame svg:x="10.16cm" svg:y="0.318cm" svg:width="1.018cm" svg:height="1.129cm" draw:style-name="FR323" text:anchor-type="char" draw:z-index="55"><draw:text-box><text:p text:style-name="P391"><text:span text:style-name="T391_1">丙</text:span></text:p></draw:text-box></draw:frame><draw:line svg:x1="5.507cm" svg:y1="0.497cm" svg:x2="5.507cm" svg:y2="1.221cm" draw:style-name="FR324" draw:z-index="82"/><draw:frame svg:x="7.484cm" svg:y="0.123cm" svg:width="1.018cm" svg:height="0.961cm" draw:style-name="FR325" text:anchor-type="char" draw:z-index="79"><draw:text-box><text:p text:style-name="P392"><text:span text:style-name="T392_1">乙</text:span></text:p></draw:text-box></draw:frame><draw:frame svg:x="4.401cm" svg:y="0.309cm" svg:width="1.018cm" svg:height="0.961cm" draw:style-name="FR326" text:anchor-type="char" draw:z-index="78"><draw:text-box><text:p text:style-name="P393"><text:span text:style-name="T393_1">甲</text:span></text:p></draw:text-box></draw:frame><draw:frame svg:x="2.54cm" svg:y="0.318cm" svg:width="0.727cm" svg:height="0.808cm" draw:style-name="FR327" text:anchor-type="char" draw:z-index="67"><draw:text-box><text:p text:style-name="P394"><text:span text:style-name="T394_1">B</text:span></text:p></draw:text-box></draw:frame><draw:line svg:x1="1.522cm" svg:y1="0.226cm" svg:x2="1.522cm" svg:y2="1.233cm" draw:style-name="FR328" draw:z-index="58"/><draw:custom-shape svg:x="1.967cm" svg:y="-1.596cm" svg:width="4.133cm" svg:height="2.845cm" draw:style-name="FR329" draw:z-index="60"><draw:enhanced-geometry draw:type="non-primitive" svg:viewBox="0 0 1460869 1000000" draw:enhanced-path="M 0 995942 L 665507 330434 665507 4637 1460869 0 1460869 1000000 N" draw:text-areas="0 0 1460869 1000000"/></draw:custom-shape><draw:rect svg:x="7.001cm" svg:y="-0.968cm" svg:width="1.847cm" svg:height="2.212cm" draw:style-name="FR330" draw:z-index="62"/><draw:custom-shape svg:x="3.817cm" svg:y="-0.723cm" svg:width="0.072cm" svg:height="1.917cm" draw:style-name="FR331" draw:z-index="61"><draw:enhanced-geometry draw:type="non-primitive" svg:viewBox="0 0 1000000 1140000000" draw:enhanced-path="M 0 1140000000 L 0 0 N" draw:text-areas="0 0 1000000 1140000000"/></draw:custom-shape></text:p>
      <text:p text:style-name="P395"><draw:custom-shape svg:x="6.932cm" svg:y="0.557cm" svg:width="6.92cm" svg:height="0.131cm" draw:style-name="FR332" draw:z-index="94"><draw:enhanced-geometry draw:type="non-primitive" svg:viewBox="0 0 299000000 1000000" draw:enhanced-path="M 0 0 L 299000000 1000000 N" draw:text-areas="0 0 299000000 1000000"/></draw:custom-shape><draw:frame svg:x="10.373cm" svg:y="0.557cm" svg:width="1.884cm" svg:height="0.741cm" draw:style-name="FR333" text:anchor-type="char" draw:z-index="104"><draw:text-box><text:p text:style-name="P396"><text:span text:style-name="T396_1">15公尺</text:span></text:p></draw:text-box></draw:frame><draw:custom-shape svg:x="12.548cm" svg:y="0.601cm" svg:width="0.055cm" svg:height="0.429cm" draw:style-name="FR334" draw:z-index="103"><draw:enhanced-geometry draw:type="non-primitive" svg:viewBox="0 0 1000000 213000000" draw:enhanced-path="M 1000000 0 L 0 213000000 N" draw:text-areas="0 0 1000000 213000000"/></draw:custom-shape><draw:frame svg:x="2.196cm" svg:y="0.49cm" svg:width="1.501cm" svg:height="0.727cm" draw:style-name="FR335" text:anchor-type="char" draw:z-index="99"><draw:text-box><text:p text:style-name="P397"><text:span text:style-name="T397_1">10公尺</text:span></text:p></draw:text-box></draw:frame><draw:custom-shape svg:x="11.497cm" svg:y="0.014cm" svg:width="0.055cm" svg:height="0.635cm" draw:style-name="FR336" draw:z-index="92"><draw:enhanced-geometry draw:type="non-primitive" svg:viewBox="0 0 1000000 330000000" draw:enhanced-path="M 0 0 L 0 330000000 N" draw:text-areas="0 0 1000000 330000000"/></draw:custom-shape><draw:line svg:x1="7.318cm" svg:y1="0.136cm" svg:x2="7.318cm" svg:y2="0.612cm" draw:style-name="FR337" draw:z-index="77"/><draw:line svg:x1="4.129cm" svg:y1="0.071cm" svg:x2="4.129cm" svg:y2="0.586cm" draw:style-name="FR338" draw:z-index="73"/></text:p>
      <text:p text:style-name="P398"><draw:custom-shape svg:x="0.9cm" svg:y="-0.065cm" svg:width="8.043cm" svg:height="0.436cm" draw:style-name="FR339" draw:z-index="51"><draw:enhanced-geometry draw:type="non-primitive" svg:viewBox="0 0 -2147483648 1000000" draw:enhanced-path="M 0 0 L -2147483648 0 N" draw:text-areas="0 0 -2147483648 1000000"/></draw:custom-shape><draw:custom-shape svg:x="13.527cm" svg:y="0.039cm" svg:width="0.06cm" svg:height="0.452cm" draw:style-name="FR340" draw:z-index="107"><draw:enhanced-geometry draw:type="non-primitive" svg:viewBox="0 0 1000000 56500000" draw:enhanced-path="M 0 0 L 1000000 56500000 N" draw:text-areas="0 0 1000000 56500000"/></draw:custom-shape><draw:frame svg:x="12.372cm" svg:y="0.319cm" svg:width="1.884cm" svg:height="0.727cm" draw:style-name="FR341" text:anchor-type="char" draw:z-index="108"><draw:text-box><text:p text:style-name="P399"><text:span text:style-name="T399_1">5公尺</text:span></text:p></draw:text-box></draw:frame><draw:custom-shape svg:x="12.568cm" svg:y="0.279cm" svg:width="0.993cm" svg:height="0.055cm" draw:style-name="FR342" draw:z-index="109"><draw:enhanced-geometry draw:type="non-primitive" svg:viewBox="0 0 533000000 1000000" draw:enhanced-path="M 0 0 L 533000000 0 N" draw:text-areas="0 0 533000000 1000000"/></draw:custom-shape><draw:line svg:x1="11.846cm" svg:y1="0.289cm" svg:x2="12.534cm" svg:y2="0.289cm" draw:style-name="FR343" draw:z-index="106"/><draw:line svg:x1="10.497cm" svg:y1="0.303cm" svg:x2="9.825cm" svg:y2="0.303cm" draw:style-name="FR344" draw:z-index="105"/><draw:line svg:x1="9.823cm" svg:y1="0.078cm" svg:x2="9.823cm" svg:y2="0.369cm" draw:style-name="FR345" draw:z-index="102"/><draw:custom-shape svg:x="3.44cm" svg:y="0.247cm" svg:width="0.452cm" svg:height="0.058cm" draw:style-name="FR346" draw:z-index="101"><draw:enhanced-geometry draw:type="non-primitive" svg:viewBox="0 0 75333333 1000000" draw:enhanced-path="M 0 1000000 L 75333333 0 N" draw:text-areas="0 0 75333333 1000000"/></draw:custom-shape><draw:custom-shape svg:x="1.979cm" svg:y="0.229cm" svg:width="0.443cm" svg:height="0.062cm" draw:style-name="FR347" draw:z-index="100"><draw:enhanced-geometry draw:type="non-primitive" svg:viewBox="0 0 44200000 1000000" draw:enhanced-path="M 44200000 0 L 0 1000000 N" draw:text-areas="0 0 44200000 1000000"/></draw:custom-shape><draw:line svg:x1="1.991cm" svg:y1="0.039cm" svg:x2="1.991cm" svg:y2="0.33cm" draw:style-name="FR348" draw:z-index="97"/><draw:custom-shape svg:x="3.824cm" svg:y="0.053cm" svg:width="0.055cm" svg:height="0.429cm" draw:style-name="FR349" draw:z-index="98"><draw:enhanced-geometry draw:type="non-primitive" svg:viewBox="0 0 1000000 213000000" draw:enhanced-path="M 1000000 0 L 0 213000000 N" draw:text-areas="0 0 1000000 213000000"/></draw:custom-shape><draw:ellipse svg:x="5.699cm" svg:y="0.513cm" svg:width="0.427cm" svg:height="0.427cm" draw:style-name="FR350" draw:z-index="59"/><draw:frame svg:x="5.92cm" svg:y="0.273cm" svg:width="2.858cm" svg:height="0.767cm" draw:style-name="FR351" text:anchor-type="char" draw:z-index="54"><draw:text-box><text:p text:style-name="P400"><text:span text:style-name="T400_1">300</text:span><text:span text:style-name="T400_2">,000</text:span><text:span text:style-name="T400_3">元</text:span></text:p></draw:text-box></draw:frame></text:p>
      <text:p text:style-name="P401"/>
      <text:p text:style-name="P402"><draw:custom-shape svg:x="1.085cm" svg:y="-0.035cm" svg:width="13.52cm" svg:height="0.111cm" draw:style-name="FR352" draw:z-index="50"><draw:enhanced-geometry draw:type="non-primitive" svg:viewBox="0 0 -2147483648 1000000" draw:enhanced-path="M 0 1000000 L -2147483648 0 N" draw:text-areas="0 0 -2147483648 1000000"/></draw:custom-shape></text:p>
      <text:p text:style-name="P403"/>
      <text:p text:style-name="P404"><text:span text:style-name="T404_1">例：甲</text:span><text:span text:style-name="T404_2">、</text:span><text:span text:style-name="T404_3">宗地為不規則形狀之臨街地</text:span><text:span text:style-name="T404_4">，</text:span><text:span text:style-name="T404_5">細分為一個長方形</text:span><text:span text:style-name="T404_6">（Ａ︰</text:span><text:span text:style-name="T404_7">面積</text:span><text:span text:style-name="T404_8">180</text:span><text:span text:style-name="T404_9">㎡</text:span><text:span text:style-name="T404_10">）</text:span><text:span text:style-name="T404_11">及一個三角形</text:span><text:span text:style-name="T404_12">（</text:span><text:span text:style-name="T404_13">B</text:span><text:span text:style-name="T404_14">︰</text:span><text:span text:style-name="T404_15">面積為</text:span><text:span text:style-name="T404_16">50</text:span><text:span text:style-name="T404_17">㎡</text:span><text:span text:style-name="T404_18">）</text:span><text:span text:style-name="T404_19">，</text:span><text:span text:style-name="T404_20">臨街深度分別為</text:span><text:span text:style-name="T404_21">15</text:span><text:span text:style-name="T404_22">公尺及</text:span><text:span text:style-name="T404_23">10</text:span><text:span text:style-name="T404_24">公尺</text:span><text:span text:style-name="T404_25">，</text:span><text:span text:style-name="T404_26">臨街深度指數分別為</text:span><text:span text:style-name="T404_27">105.0</text:span><text:span text:style-name="T404_28">％及</text:span><text:span text:style-name="T404_29">120.0</text:span><text:span text:style-name="T404_30">％</text:span><text:span text:style-name="T404_31">，</text:span><text:span text:style-name="T404_32">又</text:span><text:span text:style-name="T404_33">B</text:span><text:span text:style-name="T404_34">之頂角角度為</text:span><text:span text:style-name="T404_35">45</text:span><text:span text:style-name="T404_36">°</text:span><text:span text:style-name="T404_37">，</text:span><text:span text:style-name="T404_38">指數為</text:span><text:span text:style-name="T404_39">89</text:span><text:span text:style-name="T404_40">％，本宗土地每平方公尺單價按面積加權計算如下</text:span><text:span text:style-name="T404_41">︰</text:span></text:p>
      <text:p text:style-name="P405"><text:span text:style-name="T405_1">(300,000<text:s/></text:span><text:span text:style-name="T405_2">×</text:span><text:span text:style-name="T405_3">105.0％</text:span><text:span text:style-name="T405_4">×</text:span><text:span text:style-name="T405_5">180＋300,000<text:s/></text:span><text:span text:style-name="T405_6">×</text:span><text:span text:style-name="T405_7">120.0％</text:span><text:span text:style-name="T405_8">×</text:span><text:span text:style-name="T405_9">89％</text:span><text:span text:style-name="T405_10">×</text:span><text:span text:style-name="T405_11">50)</text:span><text:span text:style-name="T405_12">÷</text:span><text:span text:style-name="T405_13"><text:s/>(180＋50)</text:span></text:p>
      <text:p text:style-name="P406"><text:span text:style-name="T406_1"><text:s/>=<text:s/>316,174</text:span></text:p>
      <text:p text:style-name="P407"><text:span text:style-name="T407_1">乙</text:span><text:span text:style-name="T407_2">、</text:span><text:span text:style-name="T407_3">宗地為不規則形狀之臨街地</text:span><text:span text:style-name="T407_4">，</text:span><text:span text:style-name="T407_5">以繪製輔助線正為近似長方形，並以輔助線替代地籍線，臨街深度為</text:span><text:span text:style-name="T407_6">12公尺</text:span><text:span text:style-name="T407_7">，臨街深度指數115.0％，計算後減0.5成，本宗土地每平方公尺單價列式計算如下</text:span><text:span text:style-name="T407_8">︰</text:span></text:p>
      <text:p text:style-name="P408"><text:span text:style-name="T408_1">300,000<text:s/></text:span><text:span text:style-name="T408_2">×</text:span><text:span text:style-name="T408_3">115.0</text:span><text:span text:style-name="T408_4">％</text:span><text:span text:style-name="T408_5">×</text:span><text:span text:style-name="T408_6">(1-0.05)<text:s/>=<text:s/>327,750</text:span></text:p>
      <text:p text:style-name="P409"><text:span text:style-name="T409_1">丙</text:span><text:span text:style-name="T409_2">、</text:span><text:span text:style-name="T409_3">宗地為不規則形狀之臨街地</text:span><text:span text:style-name="T409_4">，</text:span><text:span text:style-name="T409_5">以細分及繪製輔助線方式修正為一個長方形</text:span><text:span text:style-name="T409_6">（Ａ︰</text:span><text:span text:style-name="T409_7">面積</text:span><text:span text:style-name="T409_8">210</text:span><text:span text:style-name="T409_9">㎡</text:span><text:span text:style-name="T409_10">）</text:span><text:span text:style-name="T409_11">及一個近似三角形</text:span><text:span text:style-name="T409_12">（</text:span><text:span text:style-name="T409_13">B</text:span><text:span text:style-name="T409_14">︰</text:span><text:span text:style-name="T409_15">面積為</text:span><text:span text:style-name="T409_16">35</text:span><text:span text:style-name="T409_17">㎡</text:span><text:span text:style-name="T409_18">）</text:span><text:span text:style-name="T409_19">，</text:span><text:span text:style-name="T409_20">並以輔</text:span><text:span text:style-name="T409_21">助</text:span><text:span text:style-name="T409_22">線替代地籍線，臨街深度均為</text:span><text:span text:style-name="T409_23">14</text:span><text:span text:style-name="T409_24">公尺</text:span><text:span text:style-name="T409_25">，</text:span><text:span text:style-name="T409_26">臨街深度指數為</text:span><text:span text:style-name="T409_27">110.0</text:span><text:span text:style-name="T409_28">％</text:span><text:span text:style-name="T409_29">，</text:span><text:span text:style-name="T409_30">又</text:span><text:span text:style-name="T409_31">B</text:span><text:span text:style-name="T409_32">之頂角角度為</text:span><text:span text:style-name="T409_33">15</text:span><text:span text:style-name="T409_34">°</text:span><text:span text:style-name="T409_35">，</text:span><text:span text:style-name="T409_36">指數為</text:span><text:span text:style-name="T409_37">83</text:span><text:span text:style-name="T409_38">％，計算後近似三角形部分須減</text:span><text:span text:style-name="T409_39">0.5</text:span><text:span text:style-name="T409_40">成，本宗土地每平方公尺單價按面積加權計算如下</text:span><text:span text:style-name="T409_41">︰</text:span></text:p>
      <text:p text:style-name="P410"><text:span text:style-name="T410_1">{(300,000<text:s/></text:span><text:span text:style-name="T410_2">×</text:span><text:span text:style-name="T410_3"><text:s/>110.0％<text:s/></text:span><text:span text:style-name="T410_4">×</text:span><text:span text:style-name="T410_5"><text:s/>210)＋[300,000<text:s/></text:span><text:span text:style-name="T410_6">×</text:span><text:span text:style-name="T410_7">110.0％<text:s/></text:span><text:span text:style-name="T410_8">×</text:span><text:span text:style-name="T410_9"><text:s/>83％<text:s/></text:span><text:span text:style-name="T410_10">×</text:span><text:span text:style-name="T410_11"><text:s/>35<text:s/></text:span><text:span text:style-name="T410_12">×</text:span><text:span text:style-name="T410_13"><text:s/>(1-0.05)]}</text:span><text:span text:style-name="T410_14">÷</text:span><text:span text:style-name="T410_15"><text:s/>(210＋35)<text:s/>=<text:s/>320,029</text:span></text:p>
      <text:p text:style-name="P411"/>
      <text:p text:style-name="P412"/>
      <text:p text:style-name="P413"/>
      <text:p text:style-name="P41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細明體" svg:font-family="細明體" style:font-pitch="fixed" style:font-family-generic="modern"/>
    <style:font-face style:name="MS Mincho" svg:font-family="MS Mincho" style:font-pitch="fixed" style:font-family-generic="modern"/>
    <style:font-face style:name="標楷體" svg:font-family="標楷體" style:font-pitch="fixed" style:font-family-generic="script"/>
    <style:font-face style:name="Courier New" svg:font-family="Courier New" style:font-pitch="fixed" style:font-family-generic="modern"/>
  </office:font-face-decls>
  <office:styles>
    <draw:marker draw:name="msArrowEnd_20_5" draw:display-name="msArrowEnd 5" svg:viewBox="0 0 210 210" svg:d="m105 0 105 210h-210z"/>
    <draw:stroke-dash draw:name="_32__20_Dots_20_1_20_Dash0" draw:display-name="2 Dots 1 Dash" draw:dots1="2" draw:dots2="1" draw:dots2-length="0.203cm" draw:distance="0.203cm"/>
    <draw:stroke-dash draw:name="Fine_20_Dashed_20__28_var_29_1" draw:display-name="Fine Dashed (var)" draw:dots1="1" draw:dots1-length="197%" draw:distance="197%"/>
    <draw:stroke-dash draw:name="Fine_20_Dashed2" draw:display-name="Fine Dashed" draw:dots1="1" draw:dots1-length="0.508cm" draw:dots2="1" draw:dots2-length="0.508cm" draw:distance="0.508cm"/>
    <draw:stroke-dash draw:name="_32__20_Dots_20_1_20_Dash3" draw:display-name="2 Dots 1 Dash" draw:style="rect" draw:dots1="2" draw:dots2="1" draw:dots2-length="0.203cm" draw:distance="0.203cm"/>
    <draw:stroke-dash draw:name="_32__20_Dots_20_1_20_Dash4" draw:display-name="2 Dots 1 Dash" draw:style="rect" draw:dots1="2" draw:dots2="1" draw:dots2-length="0.203cm" draw:distance="0.203cm"/>
    <draw:stroke-dash draw:name="_32__20_Dots_20_1_20_Dash5" draw:display-name="2 Dots 1 Dash" draw:dots1="2" draw:dots2="1" draw:dots2-length="0.203cm" draw:distance="0.203cm"/>
    <draw:stroke-dash draw:name="_32__20_Dots_20_1_20_Dash6" draw:display-name="2 Dots 1 Dash" draw:dots1="2" draw:dots2="1" draw:dots2-length="0.203cm" draw:distance="0.203cm"/>
    <draw:stroke-dash draw:name="_32__20_Dots_20_1_20_Dash7" draw:display-name="2 Dots 1 Dash" draw:dots1="2" draw:dots2="1" draw:dots2-length="0.203cm" draw:distance="0.203cm"/>
    <draw:stroke-dash draw:name="_32__20_Dots_20_1_20_Dash8" draw:display-name="2 Dots 1 Dash" draw:style="rect" draw:dots1="2" draw:dots2="1" draw:dots2-length="0.203cm" draw:distance="0.203cm"/>
    <draw:stroke-dash draw:name="_32__20_Dots_20_1_20_Dash9" draw:display-name="2 Dots 1 Dash" draw:dots1="2" draw:dots2="1" draw:dots2-length="0.203cm" draw:distance="0.203cm"/>
    <draw:stroke-dash draw:name="_32__20_Dots_20_1_20_Dash10" draw:display-name="2 Dots 1 Dash" draw:style="rect" draw:dots1="2" draw:dots2="1" draw:dots2-length="0.203cm" draw:distance="0.203cm"/>
    <draw:stroke-dash draw:name="_32__20_Dots_20_1_20_Dash11" draw:display-name="2 Dots 1 Dash" draw:style="rect" draw:dots1="2" draw:dots2="1" draw:dots2-length="0.203cm" draw:distance="0.203cm"/>
    <draw:stroke-dash draw:name="_32__20_Dots_20_1_20_Dash12" draw:display-name="2 Dots 1 Dash" draw:style="rect" draw:dots1="2" draw:dots2="1" draw:dots2-length="0.203cm" draw:distance="0.203cm"/>
    <draw:stroke-dash draw:name="_32__20_Dots_20_1_20_Dash13" draw:display-name="2 Dots 1 Dash" draw:dots1="2" draw:dots2="1" draw:dots2-length="0.203cm" draw:distance="0.203cm"/>
    <draw:stroke-dash draw:name="_32__20_Dots_20_1_20_Dash14" draw:display-name="2 Dots 1 Dash" draw:style="rect" draw:dots1="2" draw:dots2="1" draw:dots2-length="0.203cm" draw:distance="0.203cm"/>
    <draw:stroke-dash draw:name="_32__20_Dots_20_1_20_Dash15" draw:display-name="2 Dots 1 Dash" draw:dots1="2" draw:dots2="1" draw:dots2-length="0.203cm" draw:distance="0.203cm"/>
    <draw:stroke-dash draw:name="_32__20_Dots_20_1_20_Dash16" draw:display-name="2 Dots 1 Dash" draw:dots1="2" draw:dots2="1" draw:dots2-length="0.203cm" draw:distance="0.203cm"/>
    <draw:stroke-dash draw:name="_32__20_Dots_20_1_20_Dash17" draw:display-name="2 Dots 1 Dash" draw:style="rect" draw:dots1="2" draw:dots2="1" draw:dots2-length="0.203cm" draw:distance="0.203cm"/>
    <draw:stroke-dash draw:name="_32__20_Dots_20_1_20_Dash18" draw:display-name="2 Dots 1 Dash" draw:style="rect" draw:dots1="2" draw:dots2="1" draw:dots2-length="0.203cm" draw:distance="0.203cm"/>
    <draw:stroke-dash draw:name="_32__20_Dots_20_1_20_Dash19" draw:display-name="2 Dots 1 Dash" draw:style="rect" draw:dots1="2" draw:dots2="1" draw:dots2-length="0.203cm" draw:distance="0.203cm"/>
    <draw:stroke-dash draw:name="_32__20_Dots_20_1_20_Dash20" draw:display-name="2 Dots 1 Dash" draw:style="rect" draw:dots1="2" draw:dots2="1" draw:dots2-length="0.203cm" draw:distance="0.203cm"/>
    <draw:stroke-dash draw:name="_32__20_Dots_20_1_20_Dash21" draw:display-name="2 Dots 1 Dash" draw:dots1="2" draw:dots2="1" draw:dots2-length="0.203cm" draw:distance="0.203cm"/>
    <draw:stroke-dash draw:name="Fine_20_Dashed_20__28_var_29_22" draw:display-name="Fine Dashed (var)" draw:style="rect" draw:dots1="1" draw:dots1-length="197%" draw:distance="197%"/>
    <draw:stroke-dash draw:name="Fine_20_Dashed23" draw:display-name="Fine Dashed" draw:dots1="1" draw:dots1-length="0.508cm" draw:dots2="1" draw:dots2-length="0.508cm" draw:distance="0.508cm"/>
    <draw:stroke-dash draw:name="Fine_20_Dashed_20__28_var_29_24" draw:display-name="Fine Dashed (var)" draw:style="rect" draw:dots1="1" draw:dots1-length="197%" draw:distance="197%"/>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font-name-complex="Courier New"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繁榮街道路線價區段宗地單位地價計算原則</dc:title>
    <meta:initial-creator>user</meta:initial-creator>
    <meta:creation-date>2007-09-11T09:12:00</meta:creation-date>
    <dc:creator>kang</dc:creator>
    <dc:date>2007-09-11T09:12:00</dc:date>
    <meta:print-date>2007-09-03T02:27:00</meta:print-date>
    <meta:editing-cycles>2</meta:editing-cycles>
    <meta:editing-duration>PT1M</meta:editing-duration>
    <meta:document-statistic meta:page-count="1" meta:paragraph-count="9" meta:row-count="33" meta:word-count="707" meta:character-count="4728" meta:non-whitespace-character-count="4030"/>
  </office:meta>
</office:document-meta>
</file>