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  <manifest:file-entry manifest:media-type="image/x-wmf" manifest:full-path="Pictures/image2.wmf"/>
  <manifest:file-entry manifest:media-type="image/x-wmf" manifest:full-path="Pictures/image3.wmf"/>
  <manifest:file-entry manifest:media-type="image/x-wmf" manifest:full-path="Pictures/image4.wmf"/>
  <manifest:file-entry manifest:media-type="image/x-wmf" manifest:full-path="Pictures/image5.wmf"/>
  <manifest:file-entry manifest:media-type="image/x-wmf" manifest:full-path="Pictures/image6.wmf"/>
  <manifest:file-entry manifest:media-type="image/x-wmf" manifest:full-path="Pictures/image7.wmf"/>
  <manifest:file-entry manifest:media-type="image/x-wmf" manifest:full-path="Pictures/image8.wmf"/>
  <manifest:file-entry manifest:media-type="image/x-wmf" manifest:full-path="Pictures/image9.wmf"/>
  <manifest:file-entry manifest:media-type="image/x-wmf" manifest:full-path="Pictures/image10.wmf"/>
  <manifest:file-entry manifest:media-type="image/x-wmf" manifest:full-path="Pictures/image11.wmf"/>
  <manifest:file-entry manifest:media-type="image/x-wmf" manifest:full-path="Pictures/image12.wmf"/>
  <manifest:file-entry manifest:media-type="image/x-wmf" manifest:full-path="Pictures/image13.wmf"/>
  <manifest:file-entry manifest:media-type="image/x-wmf" manifest:full-path="Pictures/image14.wmf"/>
  <manifest:file-entry manifest:media-type="image/x-wmf" manifest:full-path="Pictures/image15.wmf"/>
  <manifest:file-entry manifest:media-type="image/x-wmf" manifest:full-path="Pictures/image16.wmf"/>
  <manifest:file-entry manifest:media-type="image/x-wmf" manifest:full-path="Pictures/image17.wmf"/>
  <manifest:file-entry manifest:media-type="image/x-wmf" manifest:full-path="Pictures/image18.wmf"/>
  <manifest:file-entry manifest:media-type="image/x-wmf" manifest:full-path="Pictures/image19.wmf"/>
  <manifest:file-entry manifest:media-type="image/x-wmf" manifest:full-path="Pictures/image20.wmf"/>
  <manifest:file-entry manifest:media-type="image/x-wmf" manifest:full-path="Pictures/image21.wmf"/>
  <manifest:file-entry manifest:media-type="image/x-wmf" manifest:full-path="Pictures/image22.wmf"/>
  <manifest:file-entry manifest:media-type="image/x-wmf" manifest:full-path="Pictures/image23.wmf"/>
  <manifest:file-entry manifest:media-type="image/x-wmf" manifest:full-path="Pictures/image24.wmf"/>
  <manifest:file-entry manifest:media-type="image/x-wmf" manifest:full-path="Pictures/image25.wmf"/>
  <manifest:file-entry manifest:media-type="image/x-wmf" manifest:full-path="Pictures/image26.wmf"/>
  <manifest:file-entry manifest:media-type="image/x-wmf" manifest:full-path="Pictures/image27.wmf"/>
  <manifest:file-entry manifest:media-type="image/x-wmf" manifest:full-path="Pictures/image28.wmf"/>
  <manifest:file-entry manifest:media-type="image/x-wmf" manifest:full-path="Pictures/image29.wmf"/>
  <manifest:file-entry manifest:media-type="image/x-wmf" manifest:full-path="Pictures/image30.wmf"/>
  <manifest:file-entry manifest:media-type="image/x-wmf" manifest:full-path="Pictures/image31.wmf"/>
  <manifest:file-entry manifest:media-type="image/x-wmf" manifest:full-path="Pictures/image32.wmf"/>
  <manifest:file-entry manifest:media-type="image/x-wmf" manifest:full-path="Pictures/image33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Heading_20_1" style:master-page-name="Standard">
      <style:paragraph-properties fo:text-align="center" fo:margin-top="0cm"/>
    </style:style>
    <style:style style:name="T1_1" style:family="text"/>
    <style:style style:name="Table1" style:family="table">
      <style:table-properties table:align="left" style:width="14.222cm" fo:margin-left="0.75cm"/>
    </style:style>
    <style:style style:name="Column1" style:family="table-column">
      <style:table-column-properties style:column-width="3.711cm"/>
    </style:style>
    <style:style style:name="Column2" style:family="table-column">
      <style:table-column-properties style:column-width="8.289cm"/>
    </style:style>
    <style:style style:name="Column3" style:family="table-column">
      <style:table-column-properties style:column-width="2.22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Body_20_Text">
      <style:paragraph-properties fo:text-align="justify" fo:text-indent="0cm" style:line-height-at-least="0.635cm" fo:margin-top="0cm" fo:margin-left="0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Body_20_Text">
      <style:paragraph-properties fo:text-align="justify" fo:text-indent="0cm" style:line-height-at-least="0.635cm" fo:margin-top="0cm" fo:margin-left="0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">
      <style:paragraph-properties fo:text-align="justify" fo:text-indent="0cm" style:line-height-at-least="0.635cm" fo:margin-top="0cm" fo:margin-left="0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">
      <style:paragraph-properties fo:text-align="justify" fo:text-indent="0cm" style:line-height-at-least="0.635cm" fo:margin-top="0cm" fo:margin-lef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">
      <style:paragraph-properties fo:text-align="justify" fo:text-indent="0cm" style:line-height-at-least="0.635cm" fo:margin-top="0cm" fo:margin-left="0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">
      <style:paragraph-properties fo:text-align="justify" fo:text-indent="0cm" style:line-height-at-least="0.635cm" fo:margin-top="0cm" fo:margin-left="0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">
      <style:paragraph-properties fo:text-align="justify" fo:text-indent="0cm" style:line-height-at-least="0.635cm" fo:margin-top="0cm" fo:margin-lef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">
      <style:paragraph-properties fo:text-align="justify" fo:text-indent="0cm" style:line-height-at-least="0.635cm" fo:margin-top="0cm" fo:margin-lef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">
      <style:paragraph-properties fo:text-align="justify" fo:text-indent="0cm" style:line-height-at-least="0.635cm" fo:margin-top="0cm" fo:margin-left="0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">
      <style:paragraph-properties fo:text-align="justify" fo:text-indent="0cm" style:line-height-at-least="0.635cm" fo:margin-top="0cm" fo:margin-left="0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1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">
      <style:paragraph-properties fo:text-align="justify" fo:text-indent="0cm" style:line-height-at-least="0.635cm" fo:margin-top="0cm" fo:margin-left="0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">
      <style:paragraph-properties fo:text-align="justify" fo:text-indent="0cm" style:line-height-at-least="0.635cm" fo:margin-top="0cm" fo:margin-left="0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Body_20_Text">
      <style:paragraph-properties fo:text-align="justify" fo:text-indent="0cm" style:line-height-at-least="0.635cm" fo:margin-top="0cm" fo:margin-left="0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">
      <style:paragraph-properties fo:text-align="justify" fo:text-indent="0cm" style:line-height-at-least="0.635cm" fo:margin-top="0cm" fo:margin-left="0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">
      <style:paragraph-properties fo:text-align="justify" fo:text-indent="0cm" style:line-height-at-least="0.635cm" fo:margin-top="0cm" fo:margin-left="0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">
      <style:paragraph-properties fo:text-align="justify" fo:text-indent="0cm" style:line-height-at-least="0.635cm" fo:margin-top="0cm" fo:margin-left="0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">
      <style:paragraph-properties fo:text-align="justify" fo:text-indent="0cm" style:line-height-at-least="0.635cm" fo:margin-top="0cm" fo:margin-lef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">
      <style:paragraph-properties fo:text-align="justify" fo:text-indent="0cm" style:line-height-at-least="0.635cm" fo:margin-top="0cm" fo:margin-lef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Body_20_Text">
      <style:paragraph-properties fo:text-align="justify" fo:text-indent="-0.547cm" style:line-height-at-least="0.635cm" fo:margin-top="0cm" fo:margin-left="0.746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Body_20_Text">
      <style:paragraph-properties fo:text-align="justify" fo:text-indent="0cm" style:line-height-at-least="0.635cm" fo:margin-top="0cm" fo:margin-left="0.203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">
      <style:paragraph-properties fo:text-align="justify" fo:text-indent="0cm" style:line-height-at-least="0.635cm" fo:margin-top="0cm" fo:margin-left="0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">
      <style:paragraph-properties fo:text-align="justify" fo:text-indent="0cm" style:line-height-at-least="0.635cm" fo:margin-top="0cm" fo:margin-left="0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">
      <style:paragraph-properties fo:text-align="justify" fo:text-indent="0cm" style:line-height-at-least="0.635cm" fo:margin-top="0cm" fo:margin-left="0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">
      <style:paragraph-properties fo:text-align="justify" fo:text-indent="0cm" style:line-height-at-least="0.635cm" fo:margin-top="0cm" fo:margin-left="0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19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">
      <style:paragraph-properties fo:text-align="justify" fo:text-indent="0cm" style:line-height-at-least="0.635cm" fo:margin-top="0cm" fo:margin-left="0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">
      <style:paragraph-properties fo:text-align="justify" fo:text-indent="0cm" style:line-height-at-least="0.635cm" fo:margin-top="0cm" fo:margin-left="0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Body_20_Text">
      <style:paragraph-properties fo:text-align="justify" fo:text-indent="0cm" style:line-height-at-least="0.635cm" fo:margin-top="0cm" fo:margin-left="0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">
      <style:paragraph-properties fo:text-align="justify" fo:text-indent="0cm" style:line-height-at-least="0.635cm" fo:margin-top="0cm" fo:margin-left="0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">
      <style:paragraph-properties fo:text-align="justify" fo:text-indent="0cm" style:line-height-at-least="0.635cm" fo:margin-top="0cm" fo:margin-left="0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">
      <style:paragraph-properties fo:text-align="justify" fo:text-indent="0cm" style:line-height-at-least="0.635cm" fo:margin-top="0cm" fo:margin-left="0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">
      <style:paragraph-properties fo:text-align="justify" fo:text-indent="0cm" style:line-height-at-least="0.635cm" fo:margin-top="0cm" fo:margin-lef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">
      <style:paragraph-properties fo:text-align="justify" fo:text-indent="0cm" style:line-height-at-least="0.635cm" fo:margin-top="0cm" fo:margin-left="0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">
      <style:paragraph-properties fo:text-align="justify" fo:text-indent="0cm" style:line-height-at-least="0.635cm" fo:margin-top="0cm" fo:margin-lef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Body_20_Text">
      <style:paragraph-properties fo:text-align="justify" fo:text-indent="0cm" style:line-height-at-least="0.635cm" fo:margin-top="0cm" fo:margin-left="0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">
      <style:paragraph-properties fo:text-align="justify" fo:text-indent="0cm" style:line-height-at-least="0.635cm" fo:margin-top="0cm" fo:margin-left="0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">
      <style:paragraph-properties fo:text-align="justify" fo:text-indent="0cm" style:line-height-at-least="0.635cm" fo:margin-top="0cm" fo:margin-left="0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">
      <style:paragraph-properties fo:text-align="justify" fo:text-indent="0cm" style:line-height-at-least="0.635cm" fo:margin-top="0cm" fo:margin-left="0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">
      <style:paragraph-properties fo:text-align="justify" fo:text-indent="0cm" style:line-height-at-least="0.635cm" fo:margin-top="0cm" fo:margin-left="0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">
      <style:paragraph-properties fo:text-align="justify" fo:text-indent="0cm" style:line-height-at-least="0.635cm" fo:margin-top="0cm" fo:margin-left="0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">
      <style:paragraph-properties fo:text-align="justify" fo:text-indent="0cm" style:line-height-at-least="0.635cm" fo:margin-top="0cm" fo:margin-left="0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">
      <style:paragraph-properties fo:text-align="justify" fo:text-indent="0cm" style:line-height-at-least="0.635cm" fo:margin-top="0cm" fo:margin-left="0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">
      <style:paragraph-properties fo:text-align="justify" fo:text-indent="0cm" style:line-height-at-least="0.635cm" fo:margin-top="0cm" fo:margin-left="0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">
      <style:paragraph-properties fo:text-align="justify" fo:text-indent="0cm" style:line-height-at-least="0.635cm" fo:margin-top="0cm" fo:margin-left="0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">
      <style:paragraph-properties fo:text-align="justify" fo:text-indent="0cm" style:line-height-at-least="0.635cm" fo:margin-top="0cm" fo:margin-left="0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">
      <style:paragraph-properties fo:text-align="justify" fo:text-indent="0cm" style:line-height-at-least="0.635cm" fo:margin-top="0cm" fo:margin-left="0.203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Body_20_Text">
      <style:paragraph-properties fo:text-align="justify" fo:text-indent="0cm" style:line-height-at-least="0.635cm" fo:margin-top="0cm" fo:margin-left="0.203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">
      <style:paragraph-properties fo:text-align="justify" fo:text-indent="0cm" style:line-height-at-least="0.635cm" fo:margin-top="0cm" fo:margin-left="0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">
      <style:paragraph-properties fo:text-align="justify" fo:text-indent="0cm" style:line-height-at-least="0.635cm" fo:margin-top="0cm" fo:margin-left="0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">
      <style:paragraph-properties fo:text-align="justify" fo:text-indent="0cm" style:line-height-at-least="0.635cm" fo:margin-top="0cm" fo:margin-lef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">
      <style:paragraph-properties fo:text-align="justify" fo:text-indent="0cm" style:line-height-at-least="0.635cm" fo:margin-top="0cm" fo:margin-left="0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">
      <style:paragraph-properties fo:text-align="justify" fo:text-indent="0cm" style:line-height-at-least="0.635cm" fo:margin-top="0cm" fo:margin-lef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">
      <style:paragraph-properties fo:text-align="justify" fo:text-indent="0cm" style:line-height-at-least="0.635cm" fo:margin-top="0cm" fo:margin-left="0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Body_20_Text">
      <style:paragraph-properties fo:text-align="justify" fo:text-indent="0.998cm" style:line-height-at-least="0.635cm" fo:margin-top="0cm" fo:margin-left="0.7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Body_20_Text">
      <style:paragraph-properties fo:text-align="justify" fo:text-indent="0cm" style:line-height-at-least="0.635cm" fo:margin-top="0cm" fo:margin-left="0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Body_20_Text">
      <style:paragraph-properties fo:text-align="justify" fo:text-indent="0cm" style:line-height-at-least="0.635cm" fo:margin-top="0cm" fo:margin-left="0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Body_20_Text">
      <style:paragraph-properties fo:text-align="justify" fo:text-indent="0cm" style:line-height-at-least="0.635cm" fo:margin-top="0cm" fo:margin-left="0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Body_20_Text">
      <style:paragraph-properties fo:text-align="justify" fo:text-indent="0cm" style:line-height-at-least="0.635cm" fo:margin-top="0cm" fo:margin-lef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Body_20_Text">
      <style:paragraph-properties fo:text-align="justify" fo:text-indent="0cm" style:line-height-at-least="0.635cm" fo:margin-top="0cm" fo:margin-left="0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Body_20_Text">
      <style:paragraph-properties fo:text-align="justify" fo:text-indent="0cm" style:line-height-at-least="0.635cm" fo:margin-top="0cm" fo:margin-left="0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Body_20_Text">
      <style:paragraph-properties fo:text-align="justify" fo:text-indent="0cm" style:line-height-at-least="0.635cm" fo:margin-top="0cm" fo:margin-left="0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Body_20_Text">
      <style:paragraph-properties fo:text-align="justify" fo:text-indent="0cm" style:line-height-at-least="0.635cm" fo:margin-top="0cm" fo:margin-left="0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Body_20_Text">
      <style:paragraph-properties fo:text-align="justify" fo:text-indent="0cm" style:line-height-at-least="0.635cm" fo:margin-top="0cm" fo:margin-left="0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Body_20_Text">
      <style:paragraph-properties fo:text-align="justify" fo:text-indent="0cm" style:line-height-at-least="0.635cm" fo:margin-top="0cm" fo:margin-left="0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Body_20_Text">
      <style:paragraph-properties fo:text-align="justify" fo:text-indent="0cm" style:line-height-at-least="0.635cm" fo:margin-top="0cm" fo:margin-left="0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Body_20_Text">
      <style:paragraph-properties fo:text-align="justify" fo:text-indent="0cm" style:line-height-at-least="0.635cm" fo:margin-top="0cm" fo:margin-left="0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Body_20_Text">
      <style:paragraph-properties fo:text-align="justify" fo:text-indent="0cm" style:line-height-at-least="0.635cm" fo:margin-top="0cm" fo:margin-left="0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Body_20_Text">
      <style:paragraph-properties fo:text-align="justify" fo:text-indent="0cm" style:line-height-at-least="0.635cm" fo:margin-top="0cm" fo:margin-left="0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Body_20_Text">
      <style:paragraph-properties fo:text-align="justify" fo:text-indent="0cm" style:line-height-at-least="0.635cm" fo:margin-top="0cm" fo:margin-left="0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Body_20_Text">
      <style:paragraph-properties fo:text-align="justify" fo:text-indent="0cm" style:line-height-at-least="0.635cm" fo:margin-top="0cm" fo:margin-left="0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Body_20_Text">
      <style:paragraph-properties fo:text-align="justify" fo:text-indent="0cm" style:line-height-at-least="0.635cm" fo:margin-top="0cm" fo:margin-left="0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Body_20_Text">
      <style:paragraph-properties fo:text-align="justify" fo:text-indent="0cm" style:line-height-at-least="0.635cm" fo:margin-top="0cm" fo:margin-left="0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Body_20_Text">
      <style:paragraph-properties fo:text-align="justify" fo:text-indent="0cm" style:line-height-at-least="0.635cm" fo:margin-top="0cm" fo:margin-left="0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Body_20_Text">
      <style:paragraph-properties fo:text-align="justify" fo:text-indent="0cm" style:line-height-at-least="0.635cm" fo:margin-top="0cm" fo:margin-left="0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Body_20_Text">
      <style:paragraph-properties fo:text-align="justify" fo:text-indent="0cm" style:line-height-at-least="0.635cm" fo:margin-top="0cm" fo:margin-left="0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Body_20_Text">
      <style:paragraph-properties fo:text-align="justify" fo:text-indent="0cm" style:line-height-at-least="0.635cm" fo:margin-top="0cm" fo:margin-left="0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Body_20_Text">
      <style:paragraph-properties fo:text-align="justify" fo:text-indent="0cm" style:line-height-at-least="0.635cm" fo:margin-top="0cm" fo:margin-lef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Body_20_Text">
      <style:paragraph-properties fo:text-align="justify" fo:text-indent="0cm" style:line-height-at-least="0.635cm" fo:margin-top="0cm" fo:margin-lef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Body_20_Text">
      <style:paragraph-properties fo:text-align="justify" fo:text-indent="0cm" style:line-height-at-least="0.635cm" fo:margin-top="0cm" fo:margin-left="0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Body_20_Text">
      <style:paragraph-properties style:line-height-at-least="0.635cm" fo:margin-top="0cm"/>
    </style:style>
    <style:style style:name="P112" style:family="paragraph" style:parent-style-name="Body_20_Text"/>
    <style:style style:name="P113" style:family="paragraph" style:parent-style-name="圖">
      <style:text-properties style:font-name="標楷體"/>
    </style:style>
    <style:style style:name="P114" style:family="paragraph" style:parent-style-name="圖">
      <style:text-properties style:font-name="標楷體"/>
    </style:style>
    <style:style style:name="FR1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5" style:family="paragraph" style:parent-style-name="Body_20_Text">
      <style:paragraph-properties fo:text-indent="0.833cm"/>
    </style:style>
    <style:style style:name="T115_1" style:family="text">
      <style:text-properties style:font-name="標楷體" fo:font-size="10pt" style:font-size-asian="10pt"/>
    </style:style>
    <style:style style:name="T115_2" style:family="text">
      <style:text-properties fo:font-size="10pt" style:font-size-asian="10pt"/>
    </style:style>
    <style:style style:name="T115_3" style:family="text">
      <style:text-properties style:font-name="標楷體" fo:font-size="10pt" style:font-size-asian="10pt"/>
    </style:style>
    <style:style style:name="P116" style:family="paragraph" style:parent-style-name="Body_20_Text"/>
    <style:style style:name="P117" style:family="paragraph" style:parent-style-name="Body_20_Text">
      <style:paragraph-properties fo:text-indent="0.833cm"/>
      <style:text-properties fo:font-size="10pt" style:font-size-asian="10pt"/>
    </style:style>
    <style:style style:name="P118" style:family="paragraph" style:parent-style-name="圖片"/>
    <style:style style:name="FR2" style:family="graphic" style:parent-style-name="圖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9" style:family="paragraph" style:parent-style-name="圖片"/>
    <style:style style:name="T119_1" style:family="text">
      <style:text-properties style:font-name="標楷體"/>
    </style:style>
    <style:style style:name="T119_2" style:family="text"/>
    <style:style style:name="T119_3" style:family="text">
      <style:text-properties style:font-name="標楷體"/>
    </style:style>
    <style:style style:name="P120" style:family="paragraph" style:parent-style-name="圖片">
      <style:text-properties style:font-name="標楷體" style:font-size-complex="12pt"/>
    </style:style>
    <style:style style:name="P121" style:family="paragraph" style:parent-style-name="圖片">
      <style:text-properties style:font-name="標楷體" style:font-size-complex="12pt"/>
    </style:style>
    <style:style style:name="P122" style:family="paragraph" style:parent-style-name="圖片">
      <style:text-properties style:font-name="標楷體" style:font-size-complex="12pt"/>
    </style:style>
    <style:style style:name="P123" style:family="paragraph" style:parent-style-name="圖片">
      <style:text-properties style:font-name="標楷體" style:font-size-complex="12pt"/>
    </style:style>
    <style:style style:name="P124" style:family="paragraph" style:parent-style-name="圖片">
      <style:text-properties style:font-name="標楷體" style:font-size-complex="12pt"/>
    </style:style>
    <style:style style:name="P125" style:family="paragraph" style:parent-style-name="圖片">
      <style:text-properties style:font-name="標楷體" style:font-size-complex="12pt"/>
    </style:style>
    <style:style style:name="P126" style:family="paragraph" style:parent-style-name="圖片">
      <style:text-properties style:font-name="標楷體" style:font-size-complex="12pt"/>
    </style:style>
    <style:style style:name="P127" style:family="paragraph" style:parent-style-name="圖片">
      <style:text-properties style:font-name="標楷體" style:font-size-complex="12pt"/>
    </style:style>
    <style:style style:name="P128" style:family="paragraph" style:parent-style-name="圖片">
      <style:text-properties style:font-name="標楷體" style:font-size-complex="12pt"/>
    </style:style>
    <style:style style:name="FR3" style:family="graphic" style:parent-style-name="圖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9" style:family="paragraph" style:parent-style-name="圖"/>
    <style:style style:name="T129_1" style:family="text">
      <style:text-properties style:font-name="標楷體"/>
    </style:style>
    <style:style style:name="T129_2" style:family="text">
      <style:text-properties style:font-name="標楷體"/>
    </style:style>
    <style:style style:name="T129_3" style:family="text">
      <style:text-properties style:font-name="標楷體"/>
    </style:style>
    <style:style style:name="T129_4" style:family="text"/>
    <style:style style:name="T129_5" style:family="text">
      <style:text-properties style:font-name="標楷體"/>
    </style:style>
    <style:style style:name="P130" style:family="paragraph" style:parent-style-name="圖">
      <style:text-properties style:font-name="標楷體"/>
    </style:style>
    <style:style style:name="P131" style:family="paragraph" style:parent-style-name="圖">
      <style:text-properties style:font-name="標楷體"/>
    </style:style>
    <style:style style:name="P132" style:family="paragraph" style:parent-style-name="圖">
      <style:text-properties style:font-name="標楷體"/>
    </style:style>
    <style:style style:name="P133" style:family="paragraph" style:parent-style-name="圖">
      <style:text-properties style:font-name="標楷體"/>
    </style:style>
    <style:style style:name="P134" style:family="paragraph" style:parent-style-name="圖">
      <style:text-properties style:font-name="標楷體"/>
    </style:style>
    <style:style style:name="P135" style:family="paragraph" style:parent-style-name="圖">
      <style:text-properties style:font-name="標楷體"/>
    </style:style>
    <style:style style:name="P136" style:family="paragraph" style:parent-style-name="圖">
      <style:text-properties style:font-name="標楷體"/>
    </style:style>
    <style:style style:name="P137" style:family="paragraph" style:parent-style-name="圖">
      <style:text-properties style:font-name="標楷體"/>
    </style:style>
    <style:style style:name="P138" style:family="paragraph" style:parent-style-name="圖">
      <style:text-properties style:font-name="標楷體"/>
    </style:style>
    <style:style style:name="P139" style:family="paragraph" style:parent-style-name="圖">
      <style:text-properties style:font-name="標楷體"/>
    </style:style>
    <style:style style:name="P140" style:family="paragraph" style:parent-style-name="圖">
      <style:text-properties style:font-name="標楷體"/>
    </style:style>
    <style:style style:name="P141" style:family="paragraph" style:parent-style-name="圖">
      <style:text-properties style:font-name="標楷體"/>
    </style:style>
    <style:style style:name="P142" style:family="paragraph" style:parent-style-name="圖">
      <style:text-properties style:font-name="標楷體" style:font-size-complex="12pt"/>
    </style:style>
    <style:style style:name="P143" style:family="paragraph" style:parent-style-name="圖"/>
    <style:style style:name="FR4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4" style:family="paragraph" style:parent-style-name="圖"/>
    <style:style style:name="T144_1" style:family="text">
      <style:text-properties style:font-name="標楷體"/>
    </style:style>
    <style:style style:name="P145" style:family="paragraph" style:parent-style-name="圖">
      <style:text-properties style:font-name="標楷體"/>
    </style:style>
    <style:style style:name="P146" style:family="paragraph" style:parent-style-name="圖">
      <style:text-properties style:font-name="標楷體"/>
    </style:style>
    <style:style style:name="P147" style:family="paragraph" style:parent-style-name="圖">
      <style:text-properties style:font-name="標楷體"/>
    </style:style>
    <style:style style:name="FR5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8" style:family="paragraph" style:parent-style-name="圖"/>
    <style:style style:name="T148_1" style:family="text">
      <style:text-properties style:font-name="標楷體"/>
    </style:style>
    <style:style style:name="T148_2" style:family="text"/>
    <style:style style:name="T148_3" style:family="text">
      <style:text-properties style:font-name="標楷體"/>
    </style:style>
    <style:style style:name="P149" style:family="paragraph" style:parent-style-name="圖">
      <style:paragraph-properties fo:text-align="left" fo:text-indent="2.117cm"/>
      <style:text-properties style:font-name="標楷體" style:font-size-complex="12pt"/>
    </style:style>
    <style:style style:name="P150" style:family="paragraph" style:parent-style-name="圖">
      <style:paragraph-properties fo:text-align="left" fo:text-indent="2.117cm"/>
      <style:text-properties style:font-name="標楷體" style:font-size-complex="12pt"/>
    </style:style>
    <style:style style:name="FR6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1" style:family="paragraph" style:parent-style-name="圖"/>
    <style:style style:name="T151_1" style:family="text">
      <style:text-properties style:font-name="標楷體"/>
    </style:style>
    <style:style style:name="T151_2" style:family="text"/>
    <style:style style:name="T151_3" style:family="text">
      <style:text-properties style:font-name="標楷體"/>
    </style:style>
    <style:style style:name="T151_4" style:family="text">
      <style:text-properties style:font-name="標楷體" style:font-size-complex="12pt"/>
    </style:style>
    <style:style style:name="P152" style:family="paragraph" style:parent-style-name="圖"/>
    <style:style style:name="P153" style:family="paragraph" style:parent-style-name="圖">
      <style:text-properties style:font-name="標楷體" style:font-size-complex="12pt"/>
    </style:style>
    <style:style style:name="FR7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4" style:family="paragraph" style:parent-style-name="圖"/>
    <style:style style:name="T154_1" style:family="text">
      <style:text-properties style:font-name="標楷體" style:font-size-complex="12pt"/>
    </style:style>
    <style:style style:name="T154_2" style:family="text">
      <style:text-properties style:font-name="標楷體"/>
    </style:style>
    <style:style style:name="T154_3" style:family="text">
      <style:text-properties style:font-name="標楷體" style:font-size-complex="12pt"/>
    </style:style>
    <style:style style:name="T154_4" style:family="text">
      <style:text-properties style:font-name="標楷體" style:font-size-complex="12pt"/>
    </style:style>
    <style:style style:name="T154_5" style:family="text">
      <style:text-properties style:font-name="標楷體" style:font-size-complex="12pt"/>
    </style:style>
    <style:style style:name="T154_6" style:family="text"/>
    <style:style style:name="T154_7" style:family="text">
      <style:text-properties style:font-name="標楷體" style:font-size-complex="12pt"/>
    </style:style>
    <style:style style:name="P155" style:family="paragraph" style:parent-style-name="圖">
      <style:text-properties style:font-name="標楷體"/>
    </style:style>
    <style:style style:name="P156" style:family="paragraph" style:parent-style-name="圖"/>
    <style:style style:name="P157" style:family="paragraph" style:parent-style-name="圖"/>
    <style:style style:name="P158" style:family="paragraph" style:parent-style-name="圖">
      <style:text-properties style:font-name="標楷體"/>
    </style:style>
    <style:style style:name="FR8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9" style:family="paragraph" style:parent-style-name="圖"/>
    <style:style style:name="T159_1" style:family="text">
      <style:text-properties style:font-name="標楷體"/>
    </style:style>
    <style:style style:name="T159_2" style:family="text">
      <style:text-properties style:font-name="標楷體"/>
    </style:style>
    <style:style style:name="T159_3" style:family="text">
      <style:text-properties style:font-name="標楷體"/>
    </style:style>
    <style:style style:name="T159_4" style:family="text"/>
    <style:style style:name="T159_5" style:family="text">
      <style:text-properties style:font-name="標楷體"/>
    </style:style>
    <style:style style:name="P160" style:family="paragraph" style:parent-style-name="圖">
      <style:text-properties style:font-name="標楷體"/>
    </style:style>
    <style:style style:name="P161" style:family="paragraph" style:parent-style-name="圖">
      <style:text-properties style:font-name="標楷體"/>
    </style:style>
    <style:style style:name="P162" style:family="paragraph" style:parent-style-name="圖">
      <style:text-properties style:font-name="標楷體"/>
    </style:style>
    <style:style style:name="P163" style:family="paragraph" style:parent-style-name="圖">
      <style:text-properties style:font-name="標楷體"/>
    </style:style>
    <style:style style:name="P164" style:family="paragraph" style:parent-style-name="圖">
      <style:text-properties style:font-name="標楷體"/>
    </style:style>
    <style:style style:name="P165" style:family="paragraph" style:parent-style-name="圖">
      <style:paragraph-properties fo:text-indent="-1.235cm" fo:margin-left="1.235cm"/>
      <style:text-properties style:font-name="標楷體" style:font-size-complex="12pt"/>
    </style:style>
    <style:style style:name="FR9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6" style:family="paragraph" style:parent-style-name="圖"/>
    <style:style style:name="T166_1" style:family="text">
      <style:text-properties style:font-name="標楷體"/>
    </style:style>
    <style:style style:name="T166_2" style:family="text"/>
    <style:style style:name="T166_3" style:family="text">
      <style:text-properties style:font-name="標楷體"/>
    </style:style>
    <style:style style:name="P167" style:family="paragraph" style:parent-style-name="圖">
      <style:text-properties style:font-name="標楷體"/>
    </style:style>
    <style:style style:name="P168" style:family="paragraph" style:parent-style-name="圖">
      <style:text-properties style:font-name="標楷體"/>
    </style:style>
    <style:style style:name="P169" style:family="paragraph" style:parent-style-name="圖">
      <style:text-properties style:font-name="標楷體"/>
    </style:style>
    <style:style style:name="P170" style:family="paragraph" style:parent-style-name="圖">
      <style:text-properties style:font-name="標楷體" style:font-size-complex="12pt"/>
    </style:style>
    <style:style style:name="FR10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1" style:family="paragraph" style:parent-style-name="圖"/>
    <style:style style:name="T171_1" style:family="text">
      <style:text-properties style:font-name="標楷體"/>
    </style:style>
    <style:style style:name="T171_2" style:family="text">
      <style:text-properties style:font-name="標楷體" style:font-size-complex="12pt"/>
    </style:style>
    <style:style style:name="T171_3" style:family="text">
      <style:text-properties style:font-name="標楷體"/>
    </style:style>
    <style:style style:name="T171_4" style:family="text"/>
    <style:style style:name="T171_5" style:family="text">
      <style:text-properties style:font-name="標楷體"/>
    </style:style>
    <style:style style:name="P172" style:family="paragraph" style:parent-style-name="圖">
      <style:text-properties style:font-name="標楷體" style:font-size-complex="12pt"/>
    </style:style>
    <style:style style:name="P173" style:family="paragraph" style:parent-style-name="圖">
      <style:paragraph-properties fo:text-indent="-1.235cm" fo:margin-left="1.235cm"/>
      <style:text-properties style:font-name="標楷體" style:font-size-complex="12pt"/>
    </style:style>
    <style:style style:name="P174" style:family="paragraph" style:parent-style-name="圖">
      <style:paragraph-properties fo:text-indent="-1.27cm" fo:margin-left="1.27cm"/>
      <style:text-properties style:font-name="標楷體" style:font-size-complex="12pt"/>
    </style:style>
    <style:style style:name="FR11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5" style:family="paragraph" style:parent-style-name="圖"/>
    <style:style style:name="T175_1" style:family="text">
      <style:text-properties style:font-name="標楷體"/>
    </style:style>
    <style:style style:name="T175_2" style:family="text"/>
    <style:style style:name="T175_3" style:family="text">
      <style:text-properties style:font-name="標楷體"/>
    </style:style>
    <style:style style:name="P176" style:family="paragraph" style:parent-style-name="圖">
      <style:text-properties style:font-name="標楷體"/>
    </style:style>
    <style:style style:name="FR12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7" style:family="paragraph" style:parent-style-name="圖">
      <style:paragraph-properties fo:text-indent="-1.058cm" fo:margin-left="1.062cm"/>
    </style:style>
    <style:style style:name="T177_1" style:family="text"/>
    <style:style style:name="P178" style:family="paragraph" style:parent-style-name="圖">
      <style:paragraph-properties fo:text-indent="-1.058cm" fo:margin-left="1.062cm"/>
      <style:text-properties style:font-name="標楷體"/>
    </style:style>
    <style:style style:name="FR13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9" style:family="paragraph" style:parent-style-name="圖">
      <style:paragraph-properties fo:text-indent="-1.235cm" fo:margin-left="1.235cm"/>
    </style:style>
    <style:style style:name="T179_1" style:family="text">
      <style:text-properties style:font-name="標楷體"/>
    </style:style>
    <style:style style:name="P180" style:family="paragraph" style:parent-style-name="圖">
      <style:paragraph-properties fo:text-indent="-1.235cm" fo:margin-left="1.235cm"/>
      <style:text-properties style:font-name="標楷體" style:font-size-complex="12pt"/>
    </style:style>
    <style:style style:name="P181" style:family="paragraph" style:parent-style-name="圖">
      <style:paragraph-properties fo:text-align="left" fo:text-indent="2.117cm"/>
      <style:text-properties style:font-name="標楷體"/>
    </style:style>
    <style:style style:name="P182" style:family="paragraph" style:parent-style-name="圖">
      <style:paragraph-properties fo:text-align="left" fo:text-indent="2.117cm"/>
      <style:text-properties style:font-name="標楷體"/>
    </style:style>
    <style:style style:name="FR14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3" style:family="paragraph" style:parent-style-name="圖">
      <style:paragraph-properties fo:text-align="left" fo:text-indent="2.117cm"/>
      <style:text-properties style:font-name="標楷體"/>
    </style:style>
    <style:style style:name="P184" style:family="paragraph" style:parent-style-name="圖"/>
    <style:style style:name="T184_1" style:family="text">
      <style:text-properties style:font-name="標楷體"/>
    </style:style>
    <style:style style:name="P185" style:family="paragraph" style:parent-style-name="圖">
      <style:paragraph-properties fo:text-align="left" fo:text-indent="2.117cm"/>
      <style:text-properties style:font-name="標楷體"/>
    </style:style>
    <style:style style:name="P186" style:family="paragraph" style:parent-style-name="圖">
      <style:text-properties style:font-name="標楷體"/>
    </style:style>
    <style:style style:name="P187" style:family="paragraph" style:parent-style-name="圖">
      <style:text-properties style:font-name="標楷體"/>
    </style:style>
    <style:style style:name="FR15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8" style:family="paragraph" style:parent-style-name="圖">
      <style:text-properties style:font-name="標楷體"/>
    </style:style>
    <style:style style:name="P189" style:family="paragraph" style:parent-style-name="圖">
      <style:paragraph-properties fo:text-align="left" fo:text-indent="2.117cm"/>
    </style:style>
    <style:style style:name="T189_1" style:family="text">
      <style:text-properties style:font-name="標楷體"/>
    </style:style>
    <style:style style:name="T189_2" style:family="text"/>
    <style:style style:name="T189_3" style:family="text">
      <style:text-properties style:font-name="標楷體"/>
    </style:style>
    <style:style style:name="T189_4" style:family="text"/>
    <style:style style:name="T189_5" style:family="text">
      <style:text-properties style:font-name="標楷體"/>
    </style:style>
    <style:style style:name="P190" style:family="paragraph" style:parent-style-name="圖">
      <style:paragraph-properties fo:text-align="left" fo:text-indent="2.117cm"/>
      <style:text-properties style:font-name="標楷體"/>
    </style:style>
    <style:style style:name="P191" style:family="paragraph" style:parent-style-name="圖">
      <style:paragraph-properties fo:text-align="left" fo:text-indent="2.117cm"/>
      <style:text-properties style:font-name="標楷體"/>
    </style:style>
    <style:style style:name="P192" style:family="paragraph" style:parent-style-name="圖">
      <style:paragraph-properties fo:text-indent="-1.482cm" fo:margin-left="1.482cm"/>
    </style:style>
    <style:style style:name="FR16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3" style:family="paragraph" style:parent-style-name="圖">
      <style:paragraph-properties fo:text-indent="-1.482cm" fo:margin-left="1.482cm"/>
      <style:text-properties style:font-name="標楷體" style:font-size-complex="12pt"/>
    </style:style>
    <style:style style:name="P194" style:family="paragraph" style:parent-style-name="圖"/>
    <style:style style:name="T194_1" style:family="text">
      <style:text-properties style:font-name="標楷體"/>
    </style:style>
    <style:style style:name="T194_2" style:family="text"/>
    <style:style style:name="T194_3" style:family="text">
      <style:text-properties style:font-name="標楷體"/>
    </style:style>
    <style:style style:name="T194_4" style:family="text"/>
    <style:style style:name="T194_5" style:family="text">
      <style:text-properties style:font-name="標楷體"/>
    </style:style>
    <style:style style:name="P195" style:family="paragraph" style:parent-style-name="圖">
      <style:text-properties style:font-name="標楷體"/>
    </style:style>
    <style:style style:name="P196" style:family="paragraph" style:parent-style-name="圖">
      <style:text-properties style:font-name="標楷體"/>
    </style:style>
    <style:style style:name="FR17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7" style:family="paragraph" style:parent-style-name="圖"/>
    <style:style style:name="T197_1" style:family="text">
      <style:text-properties style:font-name="標楷體"/>
    </style:style>
    <style:style style:name="T197_2" style:family="text"/>
    <style:style style:name="T197_3" style:family="text">
      <style:text-properties style:font-name="標楷體"/>
    </style:style>
    <style:style style:name="T197_4" style:family="text"/>
    <style:style style:name="T197_5" style:family="text">
      <style:text-properties style:font-name="標楷體"/>
    </style:style>
    <style:style style:name="P198" style:family="paragraph" style:parent-style-name="圖"/>
    <style:style style:name="T198_1" style:family="text">
      <style:text-properties style:font-name="標楷體"/>
    </style:style>
    <style:style style:name="FR18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9" style:family="paragraph" style:parent-style-name="圖"/>
    <style:style style:name="T199_1" style:family="text"/>
    <style:style style:name="P200" style:family="paragraph" style:parent-style-name="圖"/>
    <style:style style:name="T200_1" style:family="text">
      <style:text-properties style:font-name="標楷體"/>
    </style:style>
    <style:style style:name="P201" style:family="paragraph" style:parent-style-name="圖">
      <style:text-properties style:font-name="標楷體"/>
    </style:style>
    <style:style style:name="FR19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2" style:family="paragraph" style:parent-style-name="圖"/>
    <style:style style:name="T202_1" style:family="text">
      <style:text-properties style:font-name="標楷體"/>
    </style:style>
    <style:style style:name="T202_2" style:family="text"/>
    <style:style style:name="T202_3" style:family="text">
      <style:text-properties style:font-name="標楷體"/>
    </style:style>
    <style:style style:name="P203" style:family="paragraph" style:parent-style-name="圖">
      <style:text-properties style:font-name="標楷體"/>
    </style:style>
    <style:style style:name="P204" style:family="paragraph" style:parent-style-name="圖">
      <style:paragraph-properties fo:text-align="left" fo:text-indent="1.94cm"/>
      <style:text-properties style:font-name="標楷體" style:font-size-complex="12pt"/>
    </style:style>
    <style:style style:name="P205" style:family="paragraph" style:parent-style-name="圖"/>
    <style:style style:name="T205_1" style:family="text">
      <style:text-properties style:font-name="標楷體"/>
    </style:style>
    <style:style style:name="FR20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6" style:family="paragraph" style:parent-style-name="圖"/>
    <style:style style:name="T206_1" style:family="text">
      <style:text-properties style:font-name="標楷體"/>
    </style:style>
    <style:style style:name="T206_2" style:family="text"/>
    <style:style style:name="T206_3" style:family="text">
      <style:text-properties style:font-name="標楷體"/>
    </style:style>
    <style:style style:name="P207" style:family="paragraph" style:parent-style-name="圖">
      <style:paragraph-properties fo:text-align="left" fo:text-indent="2.293cm"/>
      <style:text-properties style:font-name="標楷體" style:font-size-complex="12pt"/>
    </style:style>
    <style:style style:name="P208" style:family="paragraph" style:parent-style-name="圖">
      <style:paragraph-properties fo:text-indent="-1.27cm" fo:margin-left="1.27cm"/>
      <style:text-properties style:font-name="標楷體"/>
    </style:style>
    <style:style style:name="FR21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9" style:family="paragraph" style:parent-style-name="圖"/>
    <style:style style:name="T209_1" style:family="text">
      <style:text-properties style:font-name="標楷體"/>
    </style:style>
    <style:style style:name="T209_2" style:family="text"/>
    <style:style style:name="T209_3" style:family="text">
      <style:text-properties style:font-name="標楷體"/>
    </style:style>
    <style:style style:name="P210" style:family="paragraph" style:parent-style-name="圖">
      <style:text-properties style:font-name="標楷體"/>
    </style:style>
    <style:style style:name="P211" style:family="paragraph" style:parent-style-name="圖">
      <style:text-properties style:font-name="標楷體"/>
    </style:style>
    <style:style style:name="P212" style:family="paragraph" style:parent-style-name="圖">
      <style:text-properties style:font-name="標楷體"/>
    </style:style>
    <style:style style:name="FR22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3" style:family="paragraph" style:parent-style-name="圖">
      <style:text-properties style:font-name="標楷體" style:font-size-complex="12pt"/>
    </style:style>
    <style:style style:name="P214" style:family="paragraph" style:parent-style-name="圖"/>
    <style:style style:name="T214_1" style:family="text">
      <style:text-properties style:font-name="標楷體"/>
    </style:style>
    <style:style style:name="P215" style:family="paragraph" style:parent-style-name="圖">
      <style:text-properties style:font-name="標楷體" style:font-size-complex="12pt"/>
    </style:style>
    <style:style style:name="P216" style:family="paragraph" style:parent-style-name="圖">
      <style:text-properties style:font-name="標楷體" style:font-size-complex="12pt"/>
    </style:style>
    <style:style style:name="P217" style:family="paragraph" style:parent-style-name="圖">
      <style:text-properties style:font-name="標楷體" style:font-size-complex="12pt"/>
    </style:style>
    <style:style style:name="P218" style:family="paragraph" style:parent-style-name="圖">
      <style:text-properties style:font-name="標楷體" style:font-size-complex="12pt"/>
    </style:style>
    <style:style style:name="P219" style:family="paragraph" style:parent-style-name="圖">
      <style:text-properties style:font-name="標楷體" style:font-size-complex="12pt"/>
    </style:style>
    <style:style style:name="P220" style:family="paragraph" style:parent-style-name="圖">
      <style:text-properties style:font-name="標楷體" style:font-size-complex="12pt"/>
    </style:style>
    <style:style style:name="P221" style:family="paragraph" style:parent-style-name="圖">
      <style:paragraph-properties fo:text-align="left" fo:text-indent="2.293cm"/>
      <style:text-properties style:font-name="標楷體"/>
    </style:style>
    <style:style style:name="FR23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2" style:family="paragraph" style:parent-style-name="圖"/>
    <style:style style:name="T222_1" style:family="text">
      <style:text-properties style:font-name="標楷體"/>
    </style:style>
    <style:style style:name="P223" style:family="paragraph" style:parent-style-name="圖">
      <style:text-properties style:font-name="標楷體"/>
    </style:style>
    <style:style style:name="P224" style:family="paragraph" style:parent-style-name="圖">
      <style:text-properties style:font-name="標楷體"/>
    </style:style>
    <style:style style:name="P225" style:family="paragraph" style:parent-style-name="圖">
      <style:text-properties style:font-name="標楷體"/>
    </style:style>
    <style:style style:name="P226" style:family="paragraph" style:parent-style-name="圖">
      <style:text-properties style:font-name="標楷體"/>
    </style:style>
    <style:style style:name="P227" style:family="paragraph" style:parent-style-name="圖">
      <style:text-properties style:font-name="標楷體"/>
    </style:style>
    <style:style style:name="P228" style:family="paragraph" style:parent-style-name="圖">
      <style:text-properties style:font-name="標楷體"/>
    </style:style>
    <style:style style:name="FR24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9" style:family="paragraph" style:parent-style-name="圖">
      <style:paragraph-properties fo:text-indent="-1.058cm" fo:margin-left="1.27cm"/>
    </style:style>
    <style:style style:name="T229_1" style:family="text">
      <style:text-properties style:font-name="標楷體"/>
    </style:style>
    <style:style style:name="P230" style:family="paragraph" style:parent-style-name="圖">
      <style:paragraph-properties fo:text-indent="-1.058cm" fo:margin-left="1.27cm"/>
      <style:text-properties style:font-name="標楷體"/>
    </style:style>
    <style:style style:name="P231" style:family="paragraph" style:parent-style-name="圖">
      <style:paragraph-properties fo:text-indent="-1.058cm" fo:margin-left="1.27cm"/>
      <style:text-properties style:font-name="標楷體"/>
    </style:style>
    <style:style style:name="P232" style:family="paragraph" style:parent-style-name="圖"/>
    <style:style style:name="FR25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3" style:family="paragraph" style:parent-style-name="圖">
      <style:text-properties style:font-name="標楷體"/>
    </style:style>
    <style:style style:name="P234" style:family="paragraph" style:parent-style-name="圖">
      <style:paragraph-properties fo:text-indent="-1.058cm" fo:margin-left="1.27cm"/>
    </style:style>
    <style:style style:name="T234_1" style:family="text"/>
    <style:style style:name="P235" style:family="paragraph" style:parent-style-name="圖">
      <style:paragraph-properties fo:text-indent="-1.058cm" fo:margin-left="1.27cm"/>
      <style:text-properties style:font-name="標楷體" style:font-size-complex="12pt"/>
    </style:style>
    <style:style style:name="FR26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6" style:family="paragraph" style:parent-style-name="圖">
      <style:paragraph-properties fo:text-indent="-1.058cm" fo:margin-left="1.27cm"/>
    </style:style>
    <style:style style:name="T236_1" style:family="text">
      <style:text-properties style:font-name="標楷體"/>
    </style:style>
    <style:style style:name="T236_2" style:family="text"/>
    <style:style style:name="T236_3" style:family="text">
      <style:text-properties style:font-name="標楷體"/>
    </style:style>
    <style:style style:name="P237" style:family="paragraph" style:parent-style-name="圖">
      <style:paragraph-properties fo:text-indent="-1.058cm" fo:margin-left="1.27cm"/>
      <style:text-properties style:font-name="標楷體"/>
    </style:style>
    <style:style style:name="P238" style:family="paragraph" style:parent-style-name="圖">
      <style:paragraph-properties fo:text-indent="-1.058cm" fo:margin-left="1.27cm"/>
      <style:text-properties style:font-name="標楷體"/>
    </style:style>
    <style:style style:name="P239" style:family="paragraph" style:parent-style-name="圖">
      <style:paragraph-properties fo:text-indent="-1.058cm" fo:margin-left="1.27cm"/>
      <style:text-properties style:font-name="標楷體" style:font-size-complex="12pt"/>
    </style:style>
    <style:style style:name="P240" style:family="paragraph" style:parent-style-name="圖">
      <style:text-properties style:font-name="標楷體"/>
    </style:style>
    <style:style style:name="FR27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1" style:family="paragraph" style:parent-style-name="圖">
      <style:text-properties style:font-name="標楷體"/>
    </style:style>
    <style:style style:name="P242" style:family="paragraph" style:parent-style-name="圖">
      <style:paragraph-properties fo:text-indent="-1.058cm" fo:margin-left="1.27cm"/>
    </style:style>
    <style:style style:name="T242_1" style:family="text">
      <style:text-properties style:font-name="標楷體"/>
    </style:style>
    <style:style style:name="T242_2" style:family="text"/>
    <style:style style:name="T242_3" style:family="text">
      <style:text-properties style:font-name="標楷體"/>
    </style:style>
    <style:style style:name="P243" style:family="paragraph" style:parent-style-name="圖">
      <style:text-properties style:font-name="標楷體"/>
    </style:style>
    <style:style style:name="FR28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4" style:family="paragraph" style:parent-style-name="圖">
      <style:paragraph-properties fo:text-align="left" fo:text-indent="1.235cm"/>
      <style:text-properties style:font-name="標楷體" style:font-size-complex="12pt"/>
    </style:style>
    <style:style style:name="P245" style:family="paragraph" style:parent-style-name="圖">
      <style:paragraph-properties fo:text-indent="-1.058cm" fo:margin-left="1.27cm"/>
    </style:style>
    <style:style style:name="T245_1" style:family="text">
      <style:text-properties style:font-name="標楷體"/>
    </style:style>
    <style:style style:name="T245_2" style:family="text"/>
    <style:style style:name="T245_3" style:family="text">
      <style:text-properties style:font-name="標楷體"/>
    </style:style>
    <style:style style:name="P246" style:family="paragraph" style:parent-style-name="圖">
      <style:paragraph-properties fo:text-indent="-1.058cm" fo:margin-left="1.27cm"/>
      <style:text-properties style:font-name="標楷體"/>
    </style:style>
    <style:style style:name="P247" style:family="paragraph" style:parent-style-name="圖">
      <style:paragraph-properties fo:text-indent="-1.058cm" fo:margin-left="1.27cm"/>
      <style:text-properties style:font-name="標楷體"/>
    </style:style>
    <style:style style:name="P248" style:family="paragraph" style:parent-style-name="圖">
      <style:paragraph-properties fo:text-indent="-1.058cm" fo:margin-left="1.27cm"/>
      <style:text-properties style:font-name="標楷體"/>
    </style:style>
    <style:style style:name="P249" style:family="paragraph" style:parent-style-name="圖">
      <style:paragraph-properties fo:text-indent="-1.058cm" fo:margin-left="1.27cm"/>
      <style:text-properties style:font-name="標楷體" style:font-size-complex="12pt"/>
    </style:style>
    <style:style style:name="FR29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0" style:family="paragraph" style:parent-style-name="圖"/>
    <style:style style:name="T250_1" style:family="text">
      <style:text-properties style:font-name="標楷體"/>
    </style:style>
    <style:style style:name="P251" style:family="paragraph" style:parent-style-name="圖">
      <style:text-properties style:font-name="標楷體"/>
    </style:style>
    <style:style style:name="FR30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2" style:family="paragraph" style:parent-style-name="圖"/>
    <style:style style:name="T252_1" style:family="text">
      <style:text-properties style:font-name="標楷體"/>
    </style:style>
    <style:style style:name="P253" style:family="paragraph" style:parent-style-name="圖">
      <style:text-properties style:font-name="標楷體"/>
    </style:style>
    <style:style style:name="P254" style:family="paragraph" style:parent-style-name="圖">
      <style:text-properties style:font-name="標楷體"/>
    </style:style>
    <style:style style:name="FR31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5" style:family="paragraph" style:parent-style-name="圖"/>
    <style:style style:name="T255_1" style:family="text">
      <style:text-properties style:font-name="標楷體"/>
    </style:style>
    <style:style style:name="P256" style:family="paragraph" style:parent-style-name="圖">
      <style:text-properties style:font-name="標楷體"/>
    </style:style>
    <style:style style:name="P257" style:family="paragraph" style:parent-style-name="圖">
      <style:text-properties style:font-name="標楷體" style:font-size-complex="12pt"/>
    </style:style>
    <style:style style:name="P258" style:family="paragraph" style:parent-style-name="圖">
      <style:text-properties style:font-name="標楷體" style:font-size-complex="12pt"/>
    </style:style>
    <style:style style:name="P259" style:family="paragraph" style:parent-style-name="圖">
      <style:text-properties style:font-name="標楷體"/>
    </style:style>
    <style:style style:name="FR32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0" style:family="paragraph" style:parent-style-name="圖">
      <style:text-properties style:font-name="標楷體"/>
    </style:style>
    <style:style style:name="P261" style:family="paragraph" style:parent-style-name="圖"/>
    <style:style style:name="T261_1" style:family="text">
      <style:text-properties style:font-name="標楷體"/>
    </style:style>
    <style:style style:name="P262" style:family="paragraph" style:parent-style-name="圖">
      <style:text-properties fo:font-size="12pt" style:font-size-asian="12pt" style:font-size-complex="12pt"/>
    </style:style>
    <style:style style:name="P263" style:family="paragraph" style:parent-style-name="圖">
      <style:text-properties fo:font-size="12pt" style:font-size-asian="12pt" style:font-size-complex="12pt"/>
    </style:style>
    <style:style style:name="P264" style:family="paragraph" style:parent-style-name="圖">
      <style:text-properties fo:font-size="12pt" style:font-size-asian="12pt" style:font-size-complex="12pt"/>
    </style:style>
    <style:style style:name="FR33" style:family="graphic" style:parent-style-name="圖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5" style:family="paragraph" style:parent-style-name="圖"/>
    <style:style style:name="T265_1" style:family="text"/>
    <style:style style:name="P266" style:family="paragraph" style:parent-style-name="圖">
      <style:paragraph-properties fo:text-align="left" fo:text-indent="-1.065cm" fo:margin-left="1.489cm"/>
      <style:text-properties style:font-size-complex="12pt"/>
    </style:style>
  </office:automatic-styles>
  <office:body>
    <office:text>
      <text:h text:style-name="P1" text:outline-level="1"><text:bookmark-start text:name="_Toc81026012"/><text:bookmark-start text:name="_Toc81023744"/><text:bookmark-start text:name="_Toc83617781"/><text:bookmark-start text:name="_Toc83623167"/><text:span text:style-name="T1_1">表一<text:s/>分級規範界線圖目錄總表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列管案件工程行為</text:span></text:p>
          </table:table-cell>
          <table:table-cell table:style-name="Cell2">
            <text:p text:style-name="P3"><text:span text:style-name="T3_1">捷運設施結構型式</text:span></text:p>
          </table:table-cell>
          <table:table-cell table:style-name="Cell3">
            <text:p text:style-name="P4"><text:span text:style-name="T4_1">圖號</text:span></text:p>
          </table:table-cell>
        </table:table-row>
        <table:table-row table:style-name="Row2">
          <table:table-cell table:style-name="Cell4" table:number-rows-spanned="7">
            <text:p text:style-name="P5"><text:span text:style-name="T5_1">明挖工程</text:span></text:p>
          </table:table-cell>
          <table:table-cell table:style-name="Cell5">
            <text:p text:style-name="P6"><text:span text:style-name="T6_1">潛盾隧道段、新奧隧道段</text:span></text:p>
          </table:table-cell>
          <table:table-cell table:style-name="Cell6">
            <text:p text:style-name="P7"><text:span text:style-name="T7_1">圖一<text:s/></text:span></text:p>
          </table:table-cell>
        </table:table-row>
        <table:table-row table:style-name="Row3">
          <table:covered-table-cell table:style-name="Cell7">
            <text:p text:style-name="P8"/>
          </table:covered-table-cell>
          <table:table-cell table:style-name="Cell8">
            <text:p text:style-name="P9"><text:span text:style-name="T9_1">明挖隧道、車站及管冪隧道段</text:span></text:p>
          </table:table-cell>
          <table:table-cell table:style-name="Cell9">
            <text:p text:style-name="P10"><text:span text:style-name="T10_1">圖二<text:s/></text:span></text:p>
          </table:table-cell>
        </table:table-row>
        <table:table-row table:style-name="Row4">
          <table:covered-table-cell table:style-name="Cell10">
            <text:p text:style-name="P11"/>
          </table:covered-table-cell>
          <table:table-cell table:style-name="Cell11">
            <text:p text:style-name="P12"><text:span text:style-name="T12_1">地面段、出土段、機廠直接基礎及筏式基礎</text:span></text:p>
          </table:table-cell>
          <table:table-cell table:style-name="Cell12">
            <text:p text:style-name="P13"><text:span text:style-name="T13_1">圖三<text:s text:c="2"/></text:span></text:p>
          </table:table-cell>
        </table:table-row>
        <table:table-row table:style-name="Row5">
          <table:covered-table-cell table:style-name="Cell13">
            <text:p text:style-name="P14"/>
          </table:covered-table-cell>
          <table:table-cell table:style-name="Cell14">
            <text:p text:style-name="P15"><text:span text:style-name="T15_1">高架段</text:span></text:p>
          </table:table-cell>
          <table:table-cell table:style-name="Cell15">
            <text:p text:style-name="P16"><text:span text:style-name="T16_1">圖四<text:s text:c="2"/></text:span></text:p>
          </table:table-cell>
        </table:table-row>
        <table:table-row table:style-name="Row6">
          <table:covered-table-cell table:style-name="Cell16">
            <text:p text:style-name="P17"/>
          </table:covered-table-cell>
          <table:table-cell table:style-name="Cell17">
            <text:p text:style-name="P18"><text:span text:style-name="T18_1">機廠樁基結構</text:span></text:p>
          </table:table-cell>
          <table:table-cell table:style-name="Cell18">
            <text:p text:style-name="P19"><text:span text:style-name="T19_1">圖五<text:s text:c="2"/></text:span></text:p>
          </table:table-cell>
        </table:table-row>
        <table:table-row table:style-name="Row7">
          <table:covered-table-cell table:style-name="Cell19">
            <text:p text:style-name="P20"/>
          </table:covered-table-cell>
          <table:table-cell table:style-name="Cell20">
            <text:p text:style-name="P21"><text:span text:style-name="T21_1">山岳隧道段</text:span></text:p>
          </table:table-cell>
          <table:table-cell table:style-name="Cell21">
            <text:p text:style-name="P22"><text:span text:style-name="T22_1">圖六、圖七</text:span></text:p>
          </table:table-cell>
        </table:table-row>
        <table:table-row table:style-name="Row8">
          <table:covered-table-cell table:style-name="Cell22">
            <text:p text:style-name="P23"/>
          </table:covered-table-cell>
          <table:table-cell table:style-name="Cell23">
            <text:p text:style-name="P24"><text:span text:style-name="T24_1">錨固邊坡</text:span></text:p>
          </table:table-cell>
          <table:table-cell table:style-name="Cell24">
            <text:p text:style-name="P25"><text:span text:style-name="T25_1">圖八<text:s/></text:span></text:p>
          </table:table-cell>
        </table:table-row>
        <table:table-row table:style-name="Row9">
          <table:table-cell table:style-name="Cell25" table:number-rows-spanned="6">
            <text:p text:style-name="P26"><text:span text:style-name="T26_1">鑽掘隧道</text:span></text:p>
            <text:p text:style-name="P27"><text:span text:style-name="T27_1">(</text:span><text:span text:style-name="T27_2">鑽掘式管、涵亦適用)</text:span></text:p>
            <text:p text:style-name="P28"/>
            <text:p text:style-name="P29"/>
            <text:p text:style-name="P30"/>
          </table:table-cell>
          <table:table-cell table:style-name="Cell26">
            <text:p text:style-name="P31"><text:span text:style-name="T31_1">潛盾隧道段、新奧隧道段</text:span></text:p>
          </table:table-cell>
          <table:table-cell table:style-name="Cell27">
            <text:p text:style-name="P32"><text:span text:style-name="T32_1">圖九<text:s text:c="2"/></text:span></text:p>
          </table:table-cell>
        </table:table-row>
        <table:table-row table:style-name="Row10">
          <table:covered-table-cell table:style-name="Cell28">
            <text:p text:style-name="P33"/>
          </table:covered-table-cell>
          <table:table-cell table:style-name="Cell29">
            <text:p text:style-name="P34"><text:span text:style-name="T34_1">明挖隧道、車站及管冪隧道段</text:span></text:p>
          </table:table-cell>
          <table:table-cell table:style-name="Cell30">
            <text:p text:style-name="P35"><text:span text:style-name="T35_1">圖十<text:s text:c="2"/></text:span></text:p>
          </table:table-cell>
        </table:table-row>
        <table:table-row table:style-name="Row11">
          <table:covered-table-cell table:style-name="Cell31">
            <text:p text:style-name="P36"/>
          </table:covered-table-cell>
          <table:table-cell table:style-name="Cell32">
            <text:p text:style-name="P37"><text:span text:style-name="T37_1">地面段、出土段、機廠直接基礎及筏式基礎</text:span></text:p>
          </table:table-cell>
          <table:table-cell table:style-name="Cell33">
            <text:p text:style-name="P38"><text:span text:style-name="T38_1">圖十一<text:s text:c="2"/></text:span></text:p>
          </table:table-cell>
        </table:table-row>
        <table:table-row table:style-name="Row12">
          <table:covered-table-cell table:style-name="Cell34">
            <text:p text:style-name="P39"/>
          </table:covered-table-cell>
          <table:table-cell table:style-name="Cell35">
            <text:p text:style-name="P40"><text:span text:style-name="T40_1">高架段</text:span></text:p>
          </table:table-cell>
          <table:table-cell table:style-name="Cell36">
            <text:p text:style-name="P41"><text:span text:style-name="T41_1">圖十二<text:s text:c="2"/></text:span></text:p>
          </table:table-cell>
        </table:table-row>
        <table:table-row table:style-name="Row13">
          <table:covered-table-cell table:style-name="Cell37">
            <text:p text:style-name="P42"/>
          </table:covered-table-cell>
          <table:table-cell table:style-name="Cell38">
            <text:p text:style-name="P43"><text:span text:style-name="T43_1">機廠樁基結構</text:span></text:p>
          </table:table-cell>
          <table:table-cell table:style-name="Cell39">
            <text:p text:style-name="P44"><text:span text:style-name="T44_1">圖十三</text:span></text:p>
          </table:table-cell>
        </table:table-row>
        <table:table-row table:style-name="Row14">
          <table:covered-table-cell table:style-name="Cell40">
            <text:p text:style-name="P45"/>
          </table:covered-table-cell>
          <table:table-cell table:style-name="Cell41">
            <text:p text:style-name="P46"><text:span text:style-name="T46_1">山岳隧道段</text:span></text:p>
          </table:table-cell>
          <table:table-cell table:style-name="Cell42">
            <text:p text:style-name="P47"><text:span text:style-name="T47_1">圖十四<text:s/></text:span></text:p>
          </table:table-cell>
        </table:table-row>
        <table:table-row table:style-name="Row15">
          <table:table-cell table:style-name="Cell43" table:number-rows-spanned="5">
            <text:p text:style-name="P48"><text:span text:style-name="T48_1">填土工程</text:span></text:p>
            <text:p text:style-name="P49"><text:span text:style-name="T49_1">(</text:span><text:span text:style-name="T49_2">雜物之堆置亦適用)</text:span></text:p>
          </table:table-cell>
          <table:table-cell table:style-name="Cell44">
            <text:p text:style-name="P50"><text:span text:style-name="T50_1">潛盾隧道段、新奧隧道段</text:span></text:p>
          </table:table-cell>
          <table:table-cell table:style-name="Cell45">
            <text:p text:style-name="P51"><text:span text:style-name="T51_1">圖十五<text:s text:c="2"/></text:span></text:p>
          </table:table-cell>
        </table:table-row>
        <table:table-row table:style-name="Row16">
          <table:covered-table-cell table:style-name="Cell46">
            <text:p text:style-name="P52"/>
          </table:covered-table-cell>
          <table:table-cell table:style-name="Cell47">
            <text:p text:style-name="P53"><text:span text:style-name="T53_1">明挖隧道、車站及管冪隧道段</text:span></text:p>
          </table:table-cell>
          <table:table-cell table:style-name="Cell48">
            <text:p text:style-name="P54"><text:span text:style-name="T54_1">圖十六<text:s text:c="2"/></text:span></text:p>
          </table:table-cell>
        </table:table-row>
        <table:table-row table:style-name="Row17">
          <table:covered-table-cell table:style-name="Cell49">
            <text:p text:style-name="P55"/>
          </table:covered-table-cell>
          <table:table-cell table:style-name="Cell50">
            <text:p text:style-name="P56"><text:span text:style-name="T56_1">地面段、出土段、機廠直接基礎及筏式基礎</text:span></text:p>
          </table:table-cell>
          <table:table-cell table:style-name="Cell51">
            <text:p text:style-name="P57"><text:span text:style-name="T57_1">圖十七<text:s text:c="2"/></text:span></text:p>
          </table:table-cell>
        </table:table-row>
        <table:table-row table:style-name="Row18">
          <table:covered-table-cell table:style-name="Cell52">
            <text:p text:style-name="P58"/>
          </table:covered-table-cell>
          <table:table-cell table:style-name="Cell53">
            <text:p text:style-name="P59"><text:span text:style-name="T59_1">高架段</text:span></text:p>
          </table:table-cell>
          <table:table-cell table:style-name="Cell54">
            <text:p text:style-name="P60"><text:span text:style-name="T60_1">圖十八<text:s text:c="2"/></text:span></text:p>
          </table:table-cell>
        </table:table-row>
        <table:table-row table:style-name="Row19">
          <table:covered-table-cell table:style-name="Cell55">
            <text:p text:style-name="P61"/>
          </table:covered-table-cell>
          <table:table-cell table:style-name="Cell56">
            <text:p text:style-name="P62"><text:span text:style-name="T62_1">機廠樁基結構</text:span></text:p>
          </table:table-cell>
          <table:table-cell table:style-name="Cell57">
            <text:p text:style-name="P63"><text:span text:style-name="T63_1">圖十九<text:s text:c="2"/></text:span></text:p>
          </table:table-cell>
        </table:table-row>
        <table:table-row table:style-name="Row20">
          <table:table-cell table:style-name="Cell58" table:number-rows-spanned="7">
            <text:p text:style-name="P64"><text:span text:style-name="T64_1">山岳隧道</text:span></text:p>
            <text:p text:style-name="P65"><text:span text:style-name="T65_1">(管冪工法隧道亦適用)</text:span></text:p>
            <text:p text:style-name="P66"/>
            <text:p text:style-name="P67"/>
            <text:p text:style-name="P68"/>
          </table:table-cell>
          <table:table-cell table:style-name="Cell59">
            <text:p text:style-name="P69"><text:span text:style-name="T69_1">潛盾隧道段、新奧隧道段</text:span></text:p>
          </table:table-cell>
          <table:table-cell table:style-name="Cell60">
            <text:p text:style-name="P70"><text:span text:style-name="T70_1">圖二十<text:s/></text:span></text:p>
          </table:table-cell>
        </table:table-row>
        <table:table-row table:style-name="Row21">
          <table:covered-table-cell table:style-name="Cell61">
            <text:p text:style-name="P71"/>
          </table:covered-table-cell>
          <table:table-cell table:style-name="Cell62">
            <text:p text:style-name="P72"><text:span text:style-name="T72_1">明挖隧道、車站及管冪隧道段</text:span></text:p>
          </table:table-cell>
          <table:table-cell table:style-name="Cell63">
            <text:p text:style-name="P73"><text:span text:style-name="T73_1">圖二十一<text:s text:c="2"/></text:span></text:p>
          </table:table-cell>
        </table:table-row>
        <table:table-row table:style-name="Row22">
          <table:covered-table-cell table:style-name="Cell64">
            <text:p text:style-name="P74"/>
          </table:covered-table-cell>
          <table:table-cell table:style-name="Cell65">
            <text:p text:style-name="P75"><text:span text:style-name="T75_1">地面段、出土段、機廠直接基礎及筏式基礎</text:span></text:p>
          </table:table-cell>
          <table:table-cell table:style-name="Cell66">
            <text:p text:style-name="P76"><text:span text:style-name="T76_1">圖二十二<text:s text:c="2"/></text:span></text:p>
          </table:table-cell>
        </table:table-row>
        <table:table-row table:style-name="Row23">
          <table:covered-table-cell table:style-name="Cell67">
            <text:p text:style-name="P77"/>
          </table:covered-table-cell>
          <table:table-cell table:style-name="Cell68">
            <text:p text:style-name="P78"><text:span text:style-name="T78_1">高架段</text:span></text:p>
          </table:table-cell>
          <table:table-cell table:style-name="Cell69">
            <text:p text:style-name="P79"><text:span text:style-name="T79_1">圖二十三<text:s text:c="2"/></text:span></text:p>
          </table:table-cell>
        </table:table-row>
        <table:table-row table:style-name="Row24">
          <table:covered-table-cell table:style-name="Cell70">
            <text:p text:style-name="P80"/>
          </table:covered-table-cell>
          <table:table-cell table:style-name="Cell71">
            <text:p text:style-name="P81"><text:span text:style-name="T81_1">機廠樁基結構</text:span></text:p>
          </table:table-cell>
          <table:table-cell table:style-name="Cell72">
            <text:p text:style-name="P82"><text:span text:style-name="T82_1">圖二十四<text:s/></text:span></text:p>
          </table:table-cell>
        </table:table-row>
        <table:table-row table:style-name="Row25">
          <table:covered-table-cell table:style-name="Cell73">
            <text:p text:style-name="P83"/>
          </table:covered-table-cell>
          <table:table-cell table:style-name="Cell74">
            <text:p text:style-name="P84"><text:span text:style-name="T84_1">山岳隧道段</text:span></text:p>
          </table:table-cell>
          <table:table-cell table:style-name="Cell75">
            <text:p text:style-name="P85"><text:span text:style-name="T85_1">圖二十五<text:s/></text:span></text:p>
          </table:table-cell>
        </table:table-row>
        <table:table-row table:style-name="Row26">
          <table:covered-table-cell table:style-name="Cell76">
            <text:p text:style-name="P86"/>
          </table:covered-table-cell>
          <table:table-cell table:style-name="Cell77">
            <text:p text:style-name="P87"><text:span text:style-name="T87_1">錨固邊坡</text:span></text:p>
          </table:table-cell>
          <table:table-cell table:style-name="Cell78">
            <text:p text:style-name="P88"><text:span text:style-name="T88_1">圖二十六<text:s text:c="2"/></text:span></text:p>
          </table:table-cell>
        </table:table-row>
        <table:table-row table:style-name="Row27">
          <table:table-cell table:style-name="Cell79" table:number-rows-spanned="7">
            <text:p text:style-name="P89"><text:span text:style-name="T89_1">基樁工程</text:span></text:p>
            <text:p text:style-name="P90"><text:span text:style-name="T90_1">(無開挖工程行為之連續壁、土壤攪拌樁(</text:span><text:span text:style-name="T90_2">SMW</text:span><text:span text:style-name="T90_3">)、鋼版樁亦適用)</text:span></text:p>
          </table:table-cell>
          <table:table-cell table:style-name="Cell80">
            <text:p text:style-name="P91"><text:span text:style-name="T91_1">潛盾隧道段、新奧隧道段</text:span></text:p>
          </table:table-cell>
          <table:table-cell table:style-name="Cell81">
            <text:p text:style-name="P92"><text:span text:style-name="T92_1">圖二十七<text:s text:c="2"/></text:span></text:p>
          </table:table-cell>
        </table:table-row>
        <table:table-row table:style-name="Row28">
          <table:covered-table-cell table:style-name="Cell82">
            <text:p text:style-name="P93"/>
          </table:covered-table-cell>
          <table:table-cell table:style-name="Cell83">
            <text:p text:style-name="P94"><text:span text:style-name="T94_1">明挖隧道、車站及管冪隧道段</text:span></text:p>
          </table:table-cell>
          <table:table-cell table:style-name="Cell84">
            <text:p text:style-name="P95"><text:span text:style-name="T95_1">圖二十八<text:s text:c="2"/></text:span></text:p>
          </table:table-cell>
        </table:table-row>
        <table:table-row table:style-name="Row29">
          <table:covered-table-cell table:style-name="Cell85">
            <text:p text:style-name="P96"/>
          </table:covered-table-cell>
          <table:table-cell table:style-name="Cell86">
            <text:p text:style-name="P97"><text:span text:style-name="T97_1">地面段、出土段、機廠直接基礎及筏式基礎</text:span></text:p>
          </table:table-cell>
          <table:table-cell table:style-name="Cell87">
            <text:p text:style-name="P98"><text:span text:style-name="T98_1">圖二十九<text:s text:c="2"/></text:span></text:p>
          </table:table-cell>
        </table:table-row>
        <table:table-row table:style-name="Row30">
          <table:covered-table-cell table:style-name="Cell88">
            <text:p text:style-name="P99"/>
          </table:covered-table-cell>
          <table:table-cell table:style-name="Cell89">
            <text:p text:style-name="P100"><text:span text:style-name="T100_1">高架段</text:span></text:p>
          </table:table-cell>
          <table:table-cell table:style-name="Cell90">
            <text:p text:style-name="P101"><text:span text:style-name="T101_1">圖三十<text:s text:c="2"/></text:span></text:p>
          </table:table-cell>
        </table:table-row>
        <table:table-row table:style-name="Row31">
          <table:covered-table-cell table:style-name="Cell91">
            <text:p text:style-name="P102"/>
          </table:covered-table-cell>
          <table:table-cell table:style-name="Cell92">
            <text:p text:style-name="P103"><text:span text:style-name="T103_1">機廠樁基結構</text:span></text:p>
          </table:table-cell>
          <table:table-cell table:style-name="Cell93">
            <text:p text:style-name="P104"><text:span text:style-name="T104_1">圖三十一<text:s text:c="2"/></text:span></text:p>
          </table:table-cell>
        </table:table-row>
        <table:table-row table:style-name="Row32">
          <table:covered-table-cell table:style-name="Cell94">
            <text:p text:style-name="P105"/>
          </table:covered-table-cell>
          <table:table-cell table:style-name="Cell95">
            <text:p text:style-name="P106"><text:span text:style-name="T106_1">山岳隧道段</text:span></text:p>
          </table:table-cell>
          <table:table-cell table:style-name="Cell96">
            <text:p text:style-name="P107"><text:span text:style-name="T107_1">圖三十二</text:span></text:p>
          </table:table-cell>
        </table:table-row>
        <table:table-row table:style-name="Row33">
          <table:covered-table-cell table:style-name="Cell97">
            <text:p text:style-name="P108"/>
          </table:covered-table-cell>
          <table:table-cell table:style-name="Cell98">
            <text:p text:style-name="P109"><text:span text:style-name="T109_1">錨固邊坡</text:span></text:p>
          </table:table-cell>
          <table:table-cell table:style-name="Cell99">
            <text:p text:style-name="P110"><text:span text:style-name="T110_1">圖三十三<text:s text:c="2"/></text:span></text:p>
          </table:table-cell>
        </table:table-row>
      </table:table>
      <text:p text:style-name="P111"/>
      <text:p text:style-name="P112"/>
      <text:p text:style-name="P113"/>
      <text:p text:style-name="P114"><draw:frame svg:x="0cm" svg:y="0cm" svg:width="11.367cm" svg:height="8.187cm" draw:style-name="FR1" text:anchor-type="as-char" draw:z-index="0"><draw:image xlink:href="Pictures/image1.wmf" xlink:type="simple" xlink:show="embed" xlink:actuate="onLoad"/></draw:frame></text:p>
      <text:p text:style-name="P115"><text:span text:style-name="T115_1">圖一<text:s text:c="2"/>列管案件為明挖工程之分級規範界線圖(</text:span><text:span text:style-name="T115_2">潛盾隧道段、新奧隧道段</text:span><text:span text:style-name="T115_3">適用)</text:span></text:p>
      <text:p text:style-name="P116"/>
      <text:p text:style-name="P117"/>
      <text:p text:style-name="P118"><text:bookmark-end text:name="_Toc81023744"/><text:bookmark-end text:name="_Toc83617781"/><text:bookmark-end text:name="_Toc83623167"/><draw:frame svg:x="0cm" svg:y="0cm" svg:width="10.668cm" svg:height="8.704cm" draw:style-name="FR2" text:anchor-type="as-char" draw:z-index="0"><draw:image xlink:href="Pictures/image2.wmf" xlink:type="simple" xlink:show="embed" xlink:actuate="onLoad"/></draw:frame></text:p>
      <text:p text:style-name="P119"><text:span text:style-name="T119_1">圖二<text:s text:c="2"/>列管案件為明挖工程之分級規範界線圖(</text:span><text:span text:style-name="T119_2">明挖隧道、車站及管冪隧道段</text:span><text:span text:style-name="T119_3">適用)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draw:frame svg:x="0cm" svg:y="0cm" svg:width="10.73cm" svg:height="8.33cm" draw:style-name="FR3" text:anchor-type="as-char" draw:z-index="0"><draw:image xlink:href="Pictures/image3.wmf" xlink:type="simple" xlink:show="embed" xlink:actuate="onLoad"/></draw:frame></text:p>
      <text:p text:style-name="P129"><text:span text:style-name="T129_1">圖三<text:s text:c="2"/>列管案件為明挖工程之分級規範界線圖</text:span><text:span text:style-name="T129_2"><text:line-break/></text:span><text:span text:style-name="T129_3"><text:s/>(</text:span><text:span text:style-name="T129_4">地面段、出土段、機廠直接基礎及筏式基礎</text:span><text:span text:style-name="T129_5">者適用)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draw:frame svg:x="0cm" svg:y="0cm" svg:width="11.54cm" svg:height="14.119cm" draw:style-name="FR4" text:anchor-type="as-char" draw:z-index="0"><draw:image xlink:href="Pictures/image4.wmf" xlink:type="simple" xlink:show="embed" xlink:actuate="onLoad"/></draw:frame></text:p>
      <text:p text:style-name="P144"><text:span text:style-name="T144_1">圖四<text:s text:c="2"/>列管案件為明挖工程之分級規範界線圖(高架段適用)</text:span></text:p>
      <text:p text:style-name="P145"/>
      <text:p text:style-name="P146"/>
      <text:p text:style-name="P147"><draw:frame svg:x="0cm" svg:y="0cm" svg:width="11.4cm" svg:height="11.716cm" draw:style-name="FR5" text:anchor-type="as-char" draw:z-index="0"><draw:image xlink:href="Pictures/image5.wmf" xlink:type="simple" xlink:show="embed" xlink:actuate="onLoad"/></draw:frame></text:p>
      <text:p text:style-name="P148"><text:span text:style-name="T148_1">圖五<text:s text:c="2"/>列管案件為明挖工程之分級規範界線圖(</text:span><text:span text:style-name="T148_2">機廠樁基結構</text:span><text:span text:style-name="T148_3">適用)</text:span></text:p>
      <text:p text:style-name="P149"/>
      <text:p text:style-name="P150"><draw:frame svg:x="0cm" svg:y="0cm" svg:width="11.906cm" svg:height="6.602cm" draw:style-name="FR6" text:anchor-type="as-char" draw:z-index="0"><draw:image xlink:href="Pictures/image6.wmf" xlink:type="simple" xlink:show="embed" xlink:actuate="onLoad"/></draw:frame></text:p>
      <text:p text:style-name="P151"><text:span text:style-name="T151_1">圖六<text:s text:c="2"/>列管案件為明挖工程之分級規範界線圖(</text:span><text:span text:style-name="T151_2">山岳隧道段</text:span><text:span text:style-name="T151_3">適用)</text:span><text:span text:style-name="T151_4"><text:s/></text:span></text:p>
      <text:p text:style-name="P152"><text:bookmark-end text:name="_Toc81026012"/></text:p>
      <text:p text:style-name="P153"><draw:frame svg:x="0cm" svg:y="0cm" svg:width="15.864cm" svg:height="7.34cm" draw:style-name="FR7" text:anchor-type="as-char" draw:z-index="0"><draw:image xlink:href="Pictures/image7.wmf" xlink:type="simple" xlink:show="embed" xlink:actuate="onLoad"/></draw:frame></text:p>
      <text:p text:style-name="P154"><text:span text:style-name="T154_1">圖</text:span><text:span text:style-name="T154_2">七</text:span><text:span text:style-name="T154_3"><text:s/></text:span><text:span text:style-name="T154_4"><text:s/></text:span><text:span text:style-name="T154_5">列管案件為錨固邊坡開挖工程之分級規範界線圖(</text:span><text:span text:style-name="T154_6">山岳隧道段</text:span><text:span text:style-name="T154_7">適用)</text:span></text:p>
      <text:p text:style-name="P155"/>
      <text:p text:style-name="P156"/>
      <text:p text:style-name="P157"/>
      <text:p text:style-name="P158"><draw:frame svg:x="0cm" svg:y="0cm" svg:width="12.304cm" svg:height="7.567cm" draw:style-name="FR8" text:anchor-type="as-char" draw:z-index="0"><draw:image xlink:href="Pictures/image8.wmf" xlink:type="simple" xlink:show="embed" xlink:actuate="onLoad"/></draw:frame></text:p>
      <text:p text:style-name="P159"><text:span text:style-name="T159_1">圖八<text:s/></text:span><text:span text:style-name="T159_2"><text:s/></text:span><text:span text:style-name="T159_3">列管案件為明挖工程之分級規範界線圖(</text:span><text:span text:style-name="T159_4">錨固邊坡段</text:span><text:span text:style-name="T159_5">適用)</text:span></text:p>
      <text:p text:style-name="P160"/>
      <text:p text:style-name="P161"/>
      <text:p text:style-name="P162"/>
      <text:p text:style-name="P163"/>
      <text:p text:style-name="P164"/>
      <text:p text:style-name="P165"><draw:frame svg:x="0cm" svg:y="0cm" svg:width="9.255cm" svg:height="6.461cm" draw:style-name="FR9" text:anchor-type="as-char" draw:z-index="0"><draw:image xlink:href="Pictures/image9.wmf" xlink:type="simple" xlink:show="embed" xlink:actuate="onLoad"/></draw:frame></text:p>
      <text:p text:style-name="P166"><text:span text:style-name="T166_1">圖九<text:s text:c="2"/>列管案件為鑽掘隧道之分級規範界線圖(</text:span><text:span text:style-name="T166_2">潛盾隧道段、新奧隧道段</text:span><text:span text:style-name="T166_3">適用)</text:span></text:p>
      <text:p text:style-name="P167"/>
      <text:p text:style-name="P168"/>
      <text:p text:style-name="P169"/>
      <text:p text:style-name="P170"><draw:frame svg:x="0cm" svg:y="0cm" svg:width="10.384cm" svg:height="7.959cm" draw:style-name="FR10" text:anchor-type="as-char" draw:z-index="0"><draw:image xlink:href="Pictures/image10.wmf" xlink:type="simple" xlink:show="embed" xlink:actuate="onLoad"/></draw:frame></text:p>
      <text:p text:style-name="P171"><text:span text:style-name="T171_1">圖</text:span><text:span text:style-name="T171_2">十</text:span><text:span text:style-name="T171_3"><text:s text:c="2"/>列管案件為鑽掘隧道之分級規範界線圖(</text:span><text:span text:style-name="T171_4">明挖隧道、車站及管冪隧道段</text:span><text:span text:style-name="T171_5">適用)</text:span></text:p>
      <text:p text:style-name="P172"/>
      <text:p text:style-name="P173"/>
      <text:p text:style-name="P174"><draw:frame svg:x="0cm" svg:y="0cm" svg:width="10.271cm" svg:height="8.441cm" draw:style-name="FR11" text:anchor-type="as-char" draw:z-index="0"><draw:image xlink:href="Pictures/image11.wmf" xlink:type="simple" xlink:show="embed" xlink:actuate="onLoad"/></draw:frame></text:p>
      <text:p text:style-name="P175"><text:span text:style-name="T175_1">圖十一<text:s text:c="2"/>列管案件為鑽掘隧道之分級規範界線圖(</text:span><text:span text:style-name="T175_2">地面段、出土段、機廠直接基礎及筏式基礎</text:span><text:span text:style-name="T175_3">者適用)</text:span></text:p>
      <text:p text:style-name="P176"><draw:frame svg:x="0cm" svg:y="0cm" svg:width="10.827cm" svg:height="12.716cm" draw:style-name="FR12" text:anchor-type="as-char" draw:z-index="0"><draw:image xlink:href="Pictures/image12.wmf" xlink:type="simple" xlink:show="embed" xlink:actuate="onLoad"/></draw:frame></text:p>
      <text:p text:style-name="P177"><text:span text:style-name="T177_1">圖十二<text:s text:c="2"/>列管案件為鑽掘隧道之分級規範界線圖(高架段適用)</text:span></text:p>
      <text:p text:style-name="P178"><draw:frame svg:x="0cm" svg:y="0cm" svg:width="10.892cm" svg:height="11.003cm" draw:style-name="FR13" text:anchor-type="as-char" draw:z-index="0"><draw:image xlink:href="Pictures/image13.wmf" xlink:type="simple" xlink:show="embed" xlink:actuate="onLoad"/></draw:frame></text:p>
      <text:p text:style-name="P179"><text:span text:style-name="T179_1">圖十三<text:s text:c="2"/>列管案件為鑽掘隧道之分級規範界線圖(機廠樁基結構適用)</text:span></text:p>
      <text:p text:style-name="P180"/>
      <text:p text:style-name="P181"/>
      <text:p text:style-name="P182"><draw:frame svg:x="0cm" svg:y="0cm" svg:width="12.848cm" svg:height="6.065cm" draw:style-name="FR14" text:anchor-type="as-char" draw:z-index="0"><draw:image xlink:href="Pictures/image14.wmf" xlink:type="simple" xlink:show="embed" xlink:actuate="onLoad"/></draw:frame></text:p>
      <text:p text:style-name="P183"/>
      <text:p text:style-name="P184"><text:span text:style-name="T184_1">圖十四<text:s text:c="2"/>列管案件為鑽掘隧道之分級規範界線圖(山岳隧道段適用)</text:span></text:p>
      <text:p text:style-name="P185"/>
      <text:p text:style-name="P186"/>
      <text:p text:style-name="P187"><draw:frame svg:x="0cm" svg:y="0cm" svg:width="10.384cm" svg:height="6.634cm" draw:style-name="FR15" text:anchor-type="as-char" draw:z-index="0"><draw:image xlink:href="Pictures/image15.wmf" xlink:type="simple" xlink:show="embed" xlink:actuate="onLoad"/></draw:frame></text:p>
      <text:p text:style-name="P188"/>
      <text:p text:style-name="P189"><text:span text:style-name="T189_1">圖十五<text:s text:c="2"/>列管案件為填土</text:span><text:span text:style-name="T189_2">工程</text:span><text:span text:style-name="T189_3">之分級規範界線圖(</text:span><text:span text:style-name="T189_4">潛盾隧道段、新奧隧道段</text:span><text:span text:style-name="T189_5">適用)</text:span></text:p>
      <text:p text:style-name="P190"/>
      <text:p text:style-name="P191"/>
      <text:p text:style-name="P192"><draw:frame svg:x="0cm" svg:y="0cm" svg:width="10.555cm" svg:height="8.711cm" draw:style-name="FR16" text:anchor-type="as-char" draw:z-index="0"><draw:image xlink:href="Pictures/image16.wmf" xlink:type="simple" xlink:show="embed" xlink:actuate="onLoad"/></draw:frame></text:p>
      <text:p text:style-name="P193"/>
      <text:p text:style-name="P194"><text:span text:style-name="T194_1">圖十六<text:s text:c="2"/>列管案件為填土</text:span><text:span text:style-name="T194_2">工程</text:span><text:span text:style-name="T194_3">之分級管制界線圖(</text:span><text:span text:style-name="T194_4">明挖隧道、車站及管冪隧道段</text:span><text:span text:style-name="T194_5">適用)</text:span></text:p>
      <text:p text:style-name="P195"/>
      <text:p text:style-name="P196"><draw:frame svg:x="0cm" svg:y="0cm" svg:width="14.103cm" svg:height="7.704cm" draw:style-name="FR17" text:anchor-type="as-char" draw:z-index="0"><draw:image xlink:href="Pictures/image17.wmf" xlink:type="simple" xlink:show="embed" xlink:actuate="onLoad"/></draw:frame></text:p>
      <text:p text:style-name="P197"><text:span text:style-name="T197_1">圖十七<text:s text:c="2"/>列管案件為填土</text:span><text:span text:style-name="T197_2">工程</text:span><text:span text:style-name="T197_3">之分級規範界線圖(</text:span><text:span text:style-name="T197_4">地面段、出土段、機廠直接基礎及筏式基礎</text:span><text:span text:style-name="T197_5">者適用)</text:span></text:p>
      <text:p text:style-name="P198"><text:span text:style-name="T198_1"><text:s text:c="3"/></text:span><draw:frame svg:x="0cm" svg:y="0cm" svg:width="11.651cm" svg:height="13.771cm" draw:style-name="FR18" text:anchor-type="as-char" draw:z-index="0"><draw:image xlink:href="Pictures/image18.wmf" xlink:type="simple" xlink:show="embed" xlink:actuate="onLoad"/></draw:frame></text:p>
      <text:p text:style-name="P199"><text:span text:style-name="T199_1">圖十八<text:s text:c="2"/>列管案件為填土工程之分級管制界線圖(高架段適用)</text:span></text:p>
      <text:p text:style-name="P200"><text:span text:style-name="T200_1"><text:s text:c="3"/></text:span></text:p>
      <text:p text:style-name="P201"><draw:frame svg:x="0cm" svg:y="0cm" svg:width="12.413cm" svg:height="11.653cm" draw:style-name="FR19" text:anchor-type="as-char" draw:z-index="0"><draw:image xlink:href="Pictures/image19.wmf" xlink:type="simple" xlink:show="embed" xlink:actuate="onLoad"/></draw:frame></text:p>
      <text:p text:style-name="P202"><text:span text:style-name="T202_1">圖十九<text:s text:c="2"/>列管案件為填土</text:span><text:span text:style-name="T202_2">工程</text:span><text:span text:style-name="T202_3">之分級管制界線圖(機廠高架結構適用)</text:span></text:p>
      <text:p text:style-name="P203"/>
      <text:p text:style-name="P204"/>
      <text:p text:style-name="P205"><text:span text:style-name="T205_1"><text:s text:c="3"/></text:span><draw:frame svg:x="0cm" svg:y="0cm" svg:width="9.319cm" svg:height="6.636cm" draw:style-name="FR20" text:anchor-type="as-char" draw:z-index="0"><draw:image xlink:href="Pictures/image20.wmf" xlink:type="simple" xlink:show="embed" xlink:actuate="onLoad"/></draw:frame></text:p>
      <text:p text:style-name="P206"><text:span text:style-name="T206_1">圖二十<text:s text:c="2"/>列管案件為山岳隧道之分級規範界線圖(</text:span><text:span text:style-name="T206_2">潛盾隧道段、新奧隧道段</text:span><text:span text:style-name="T206_3">適用)</text:span></text:p>
      <text:p text:style-name="P207"/>
      <text:p text:style-name="P208"><draw:frame svg:x="0cm" svg:y="0cm" svg:width="10.858cm" svg:height="7.169cm" draw:style-name="FR21" text:anchor-type="as-char" draw:z-index="0"><draw:image xlink:href="Pictures/image21.wmf" xlink:type="simple" xlink:show="embed" xlink:actuate="onLoad"/></draw:frame></text:p>
      <text:p text:style-name="P209"><text:span text:style-name="T209_1">圖二十一<text:s text:c="2"/>列管案件為山岳隧道之分級規範界線圖(</text:span><text:span text:style-name="T209_2">明挖隧道、車站及管冪隧道段</text:span><text:span text:style-name="T209_3">適用)</text:span></text:p>
      <text:p text:style-name="P210"/>
      <text:p text:style-name="P211"/>
      <text:p text:style-name="P212"><draw:frame svg:x="0cm" svg:y="0cm" svg:width="10.446cm" svg:height="8.319cm" draw:style-name="FR22" text:anchor-type="as-char" draw:z-index="0"><draw:image xlink:href="Pictures/image22.wmf" xlink:type="simple" xlink:show="embed" xlink:actuate="onLoad"/></draw:frame></text:p>
      <text:p text:style-name="P213"/>
      <text:p text:style-name="P214"><text:span text:style-name="T214_1">圖二十二<text:s text:c="2"/>列管案件為山岳隧道之分級規範界線圖(地面段、出土段、機廠直接基礎及筏式基礎者適用)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svg:x="0cm" svg:y="0cm" svg:width="11.255cm" svg:height="12.128cm" draw:style-name="FR23" text:anchor-type="as-char" draw:z-index="0"><draw:image xlink:href="Pictures/image23.wmf" xlink:type="simple" xlink:show="embed" xlink:actuate="onLoad"/></draw:frame></text:p>
      <text:p text:style-name="P222"><text:span text:style-name="T222_1">圖二十三<text:s text:c="2"/>列管案件為山岳隧道之分級規範界線圖(高架段適用)</text:span></text:p>
      <text:p text:style-name="P223"/>
      <text:p text:style-name="P224"/>
      <text:p text:style-name="P225"/>
      <text:p text:style-name="P226"/>
      <text:p text:style-name="P227"/>
      <text:p text:style-name="P228"><draw:frame svg:x="0cm" svg:y="0cm" svg:width="15.005cm" svg:height="9.563cm" draw:style-name="FR24" text:anchor-type="as-char" draw:z-index="0"><draw:image xlink:href="Pictures/image24.wmf" xlink:type="simple" xlink:show="embed" xlink:actuate="onLoad"/></draw:frame></text:p>
      <text:p text:style-name="P229"><text:span text:style-name="T229_1">圖二十四<text:s text:c="2"/>列管案件為山岳隧道之分級規範界線圖(機廠樁基結構適用)</text:span></text:p>
      <text:p text:style-name="P230"/>
      <text:p text:style-name="P231"/>
      <text:p text:style-name="P232"><draw:frame svg:x="0cm" svg:y="0cm" svg:width="12.56cm" svg:height="6.543cm" draw:style-name="FR25" text:anchor-type="as-char" draw:z-index="0"><draw:image xlink:href="Pictures/image25.wmf" xlink:type="simple" xlink:show="embed" xlink:actuate="onLoad"/></draw:frame></text:p>
      <text:p text:style-name="P233"/>
      <text:p text:style-name="P234"><text:span text:style-name="T234_1">圖二十五<text:s text:c="2"/>列管案件為山岳隧道之分級規範界線圖(山岳隧道段適用)</text:span></text:p>
      <text:p text:style-name="P235"><draw:frame svg:x="0cm" svg:y="0cm" svg:width="11.399cm" svg:height="7.816cm" draw:style-name="FR26" text:anchor-type="as-char" draw:z-index="0"><draw:image xlink:href="Pictures/image26.wmf" xlink:type="simple" xlink:show="embed" xlink:actuate="onLoad"/></draw:frame></text:p>
      <text:p text:style-name="P236"><text:span text:style-name="T236_1">圖二十六<text:s text:c="2"/>列管案件為山岳隧道之分級規範界線圖(</text:span><text:span text:style-name="T236_2">錨固邊坡</text:span><text:span text:style-name="T236_3">段適用)</text:span></text:p>
      <text:p text:style-name="P237"/>
      <text:p text:style-name="P238"/>
      <text:p text:style-name="P239"/>
      <text:p text:style-name="P240"><draw:frame svg:x="0cm" svg:y="0cm" svg:width="7.309cm" svg:height="7.223cm" draw:style-name="FR27" text:anchor-type="as-char" draw:z-index="0"><draw:image xlink:href="Pictures/image27.wmf" xlink:type="simple" xlink:show="embed" xlink:actuate="onLoad"/></draw:frame></text:p>
      <text:p text:style-name="P241"/>
      <text:p text:style-name="P242"><text:span text:style-name="T242_1">圖二十七<text:s text:c="2"/>列管案件為基樁之分級規範界線圖(</text:span><text:span text:style-name="T242_2">潛盾隧道段、新奧隧道段</text:span><text:span text:style-name="T242_3">適用)</text:span></text:p>
      <text:p text:style-name="P243"><draw:frame svg:x="0cm" svg:y="0cm" svg:width="7.169cm" svg:height="8.197cm" draw:style-name="FR28" text:anchor-type="as-char" draw:z-index="0"><draw:image xlink:href="Pictures/image28.wmf" xlink:type="simple" xlink:show="embed" xlink:actuate="onLoad"/></draw:frame></text:p>
      <text:p text:style-name="P244"/>
      <text:p text:style-name="P245"><text:span text:style-name="T245_1">圖二十八<text:s text:c="2"/>列管案件為基樁之分級規範界線圖(</text:span><text:span text:style-name="T245_2">明挖隧道、車站及管冪隧道段</text:span><text:span text:style-name="T245_3">適用)</text:span></text:p>
      <text:p text:style-name="P246"/>
      <text:p text:style-name="P247"/>
      <text:p text:style-name="P248"/>
      <text:p text:style-name="P249"><draw:frame svg:x="0cm" svg:y="0cm" svg:width="9.792cm" svg:height="8.457cm" draw:style-name="FR29" text:anchor-type="as-char" draw:z-index="0"><draw:image xlink:href="Pictures/image29.wmf" xlink:type="simple" xlink:show="embed" xlink:actuate="onLoad"/></draw:frame></text:p>
      <text:p text:style-name="P250"><text:span text:style-name="T250_1">圖二十九<text:s text:c="2"/>列管案件為基樁之分級規範界線圖(地面段、出土段、機廠直接基礎及筏式基礎者適用)</text:span></text:p>
      <text:p text:style-name="P251"><draw:frame svg:x="0cm" svg:y="0cm" svg:width="9.061cm" svg:height="10.841cm" draw:style-name="FR30" text:anchor-type="as-char" draw:z-index="0"><draw:image xlink:href="Pictures/image30.wmf" xlink:type="simple" xlink:show="embed" xlink:actuate="onLoad"/></draw:frame></text:p>
      <text:p text:style-name="P252"><text:span text:style-name="T252_1">圖三十<text:s text:c="2"/>列管案件為基樁之分級規範規範圖(高架段適用)</text:span></text:p>
      <text:p text:style-name="P253"/>
      <text:p text:style-name="P254"><draw:frame svg:x="0cm" svg:y="0cm" svg:width="8.985cm" svg:height="9.89cm" draw:style-name="FR31" text:anchor-type="as-char" draw:z-index="0"><draw:image xlink:href="Pictures/image31.wmf" xlink:type="simple" xlink:show="embed" xlink:actuate="onLoad"/></draw:frame></text:p>
      <text:p text:style-name="P255"><text:span text:style-name="T255_1">圖三十一<text:s text:c="2"/>列管案件為基樁之分級規範規範圖(機廠樁基結構適用)</text:span></text:p>
      <text:p text:style-name="P256"/>
      <text:p text:style-name="P257"/>
      <text:p text:style-name="P258"/>
      <text:p text:style-name="P259"><draw:frame svg:x="0cm" svg:y="0cm" svg:width="12.161cm" svg:height="7.144cm" draw:style-name="FR32" text:anchor-type="as-char" draw:z-index="0"><draw:image xlink:href="Pictures/image32.wmf" xlink:type="simple" xlink:show="embed" xlink:actuate="onLoad"/></draw:frame></text:p>
      <text:p text:style-name="P260"/>
      <text:p text:style-name="P261"><text:span text:style-name="T261_1">圖三十二<text:s/>列管案件為基樁之分級規範界線圖(山岳隧道段適用)</text:span></text:p>
      <text:p text:style-name="P262"/>
      <text:p text:style-name="P263"/>
      <text:p text:style-name="P264"><draw:frame svg:x="0cm" svg:y="0cm" svg:width="10.873cm" svg:height="7.137cm" draw:style-name="FR33" text:anchor-type="as-char" draw:z-index="0"><draw:image xlink:href="Pictures/image33.wmf" xlink:type="simple" xlink:show="embed" xlink:actuate="onLoad"/></draw:frame></text:p>
      <text:p text:style-name="P265"><text:span text:style-name="T265_1">圖三十三<text:s/>列管案件為基樁之分級規範界線圖(錨固邊坡段適用)</text:span></text:p>
      <text:p text:style-name="P2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635cm" fo:margin-bottom="0.318cm">
        <style:tab-stops>
          <style:tab-stop style:type="left" style:leader-style="none" style:position="0.751cm"/>
        </style:tab-stops>
      </style:paragraph-properties>
      <style:text-properties fo:font-size="13pt" style:font-name-asian="標楷體" style:font-size-asian="13pt" style:font-size-complex="1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justify" fo:text-indent="-1.249cm" fo:margin-top="0.318cm" fo:margin-left="1.748cm">
        <style:tab-stops>
          <style:tab-stop style:type="left" style:leader-style="none" style:position="0.004cm"/>
        </style:tab-stops>
      </style:paragraph-properties>
      <style:text-properties fo:font-size="13pt" style:font-name-asian="標楷體" style:font-size-asian="13pt"/>
    </style:style>
    <style:style style:name="Heading_20_3" style:display-name="Heading 3" style:family="paragraph" style:parent-style-name="Normal" style:default-outline-level="3">
      <style:paragraph-properties fo:text-align="justify" fo:text-indent="-1.249cm" fo:margin-top="0.318cm" fo:margin-left="1.748cm" fo:keep-with-next="always">
        <style:tab-stops>
          <style:tab-stop style:type="left" style:leader-style="none" style:position="0.004cm"/>
        </style:tab-stops>
      </style:paragraph-properties>
      <style:text-properties style:font-name-asian="標楷體" style:font-weight-complex="bold"/>
    </style:style>
    <style:style style:name="Heading_20_4" style:display-name="Heading 4" style:family="paragraph" style:parent-style-name="Heading_20_3" style:default-outline-level="4">
      <style:paragraph-properties fo:text-indent="0cm" fo:margin-top="0.212cm" fo:margin-bottom="0.212cm" fo:margin-left="0cm">
        <style:tab-stops>
          <style:tab-stop style:type="left" style:leader-style="none" style:position="1.501cm"/>
        </style:tab-stops>
      </style:paragraph-properties>
      <style:text-properties style:font-name="文新字海-粗楷" fo:font-size="13pt" style:font-name-asian="文新字海-粗楷" style:font-size-asian="13pt" style:font-size-complex="10pt" style:font-weight-complex="normal"/>
    </style:style>
    <style:style style:name="Heading_20_5" style:display-name="Heading 5" style:family="paragraph" style:parent-style-name="Heading_20_4" style:default-outline-level="5">
      <style:text-properties style:font-name="Arial" style:font-name-asian="標楷體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name-asian="細明體" style:font-size-asian="18pt" style:font-size-complex="10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name-asian="細明體" style:font-size-asian="18pt" style:font-size-complex="10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text-align="center" style:line-height-at-least="1.27cm" fo:margin-top="0.459cm" fo:keep-with-next="always"/>
      <style:text-properties style:font-name-asian="文新字海-粗楷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353cm" fo:keep-with-next="always"/>
      <style:text-properties style:font-name-asian="文新字海-粗楷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text-indent="0.998cm" fo:margin-top="0.318cm" fo:margin-left="0.75cm"/>
      <style:text-properties style:font-name-asian="標楷體"/>
    </style:style>
    <style:style style:name="_FF0E_項目" style:display-name="．項目" style:family="paragraph" style:parent-style-name="_31_.">
      <style:paragraph-properties fo:text-indent="-0.596cm" fo:margin-top="0cm" fo:margin-left="3.251cm">
        <style:tab-stops>
          <style:tab-stop style:type="left" style:leader-style="none" style:position="0cm"/>
        </style:tab-stops>
      </style:paragraph-properties>
    </style:style>
    <style:style style:name="_31_." style:display-name="1." style:family="paragraph" style:parent-style-name="Body_20_Text">
      <style:paragraph-properties fo:text-indent="-0.75cm" fo:margin-left="2.498cm">
        <style:tab-stops>
          <style:tab-stop style:type="left" style:leader-style="none" style:position="0.004cm"/>
        </style:tab-stops>
      </style:paragraph-properties>
    </style:style>
    <style:style style:name="_31_文" style:display-name="1文" style:family="paragraph" style:parent-style-name="Body_20_Text">
      <style:paragraph-properties fo:text-indent="0cm" fo:margin-left="2.498cm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8_1_29_" style:display-name="(1)" style:family="paragraph" style:parent-style-name="_31_."/>
    <style:style style:name="圖" style:family="paragraph" style:parent-style-name="Body_20_Text">
      <style:paragraph-properties fo:text-align="center" fo:text-indent="0cm" fo:margin-bottom="0.318cm" fo:margin-left="0cm"/>
      <style:text-properties fo:font-size="10pt" style:font-size-asian="10pt" style:font-size-complex="10pt"/>
    </style:style>
    <style:style style:name="圖片" style:family="paragraph" style:parent-style-name="Body_20_Text">
      <style:paragraph-properties fo:text-align="center" fo:text-indent="0cm" fo:margin-left="0cm"/>
      <style:text-properties fo:font-size="10pt" style:font-size-asian="10pt" style:font-size-complex="10pt"/>
    </style:style>
    <style:style style:name="表" style:family="paragraph" style:parent-style-name="圖">
      <style:paragraph-properties fo:margin-bottom="0.318cm"/>
    </style:style>
    <style:style style:name="表格" style:family="paragraph" style:parent-style-name="Normal">
      <style:paragraph-properties fo:text-align="justify"/>
      <style:text-properties fo:font-size="11pt" style:font-name-asian="標楷體" style:font-size-asian="11pt" style:font-size-complex="11pt"/>
    </style:style>
    <style:style style:name="附註" style:family="paragraph" style:parent-style-name="_31_.">
      <style:paragraph-properties fo:text-indent="-1.041cm" fo:margin-left="1.498cm">
        <style:tab-stops>
          <style:tab-stop style:type="left" style:leader-style="none" style:position="0.004cm"/>
        </style:tab-stops>
      </style:paragraph-properties>
      <style:text-properties fo:font-size="10pt" style:font-size-asian="10pt" style:font-size-complex="10pt"/>
    </style:style>
    <style:style style:name="註" style:family="paragraph" style:parent-style-name="_31_文">
      <style:paragraph-properties fo:text-indent="-0.836cm" fo:margin-left="3.334cm"/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說明" style:family="paragraph" style:parent-style-name="_31_.">
      <style:paragraph-properties fo:text-indent="-2.997cm" fo:margin-left="2.997cm">
        <style:tab-stops>
          <style:tab-stop style:type="left" style:leader-style="none" style:position="-1.746cm"/>
          <style:tab-stop style:type="left" style:leader-style="none" style:position="-0.746cm"/>
          <style:tab-stop style:type="left" style:leader-style="none" style:position="0.004cm"/>
        </style:tab-stops>
      </style:paragraph-properties>
    </style:style>
    <style:style style:name="_28_1_29_-1" style:display-name="(1)-1" style:family="paragraph" style:parent-style-name="_28_1_29_">
      <style:paragraph-properties fo:margin-top="0cm" fo:margin-left="3.247cm">
        <style:tab-stops>
          <style:tab-stop style:type="left" style:leader-style="none" style:position="0.004cm"/>
        </style:tab-stops>
      </style:paragraph-properties>
    </style:style>
    <style:style style:name="_31_.1.1" style:display-name="1.1.1" style:family="paragraph" style:parent-style-name="Normal">
      <style:paragraph-properties fo:text-align="justify" fo:text-indent="-1.706cm" style:line-height-at-least="0.564cm" fo:margin-top="0.106cm" fo:margin-bottom="0.106cm" fo:margin-left="2.196cm"/>
      <style:text-properties fo:color="#000000" style:font-name-asian="細明體" style:font-size-complex="10pt"/>
    </style:style>
    <style:style style:name="_31_.1" style:display-name="1.1" style:family="paragraph" style:parent-style-name="Normal">
      <style:paragraph-properties fo:text-align="justify" fo:text-indent="-1.75cm" style:line-height-at-least="0.564cm" fo:margin-top="0.423cm" fo:margin-bottom="0.106cm" fo:margin-left="1.75cm"/>
      <style:text-properties fo:color="#000000" style:font-name-asian="細明體" style:font-size-complex="10pt" fo:font-weight="bold" style:font-weight-asian="bold"/>
    </style:style>
    <style:style style:name="_31_.1.1內文" style:display-name="1.1.1內文" style:family="paragraph" style:parent-style-name="Normal">
      <style:paragraph-properties fo:text-align="justify" style:line-height-at-least="0.564cm" fo:margin-top="0.106cm" fo:margin-bottom="0.106cm" fo:margin-left="2.251cm"/>
      <style:text-properties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text:list-style style:name="LS1">
      <text:list-level-style-number style:num-format="1" text:style-name="List1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Level0" style:family="text">
      <style:text-properties style:font-name-asian="標楷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asian="標楷體"/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1.148cm" fo:text-align="start" text:list-level-position-and-space-mode="label-alignment">
          <style:list-level-label-alignment text:label-followed-by="listtab" fo:margin-left="1.995cm" fo:text-indent="-1.148cm"/>
        </style:list-level-properties>
      </text:list-level-style-number>
      <text:list-level-style-number style:num-format="1" text:style-name="List4Level2" style:num-suffix="." text:level="3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size-asian="12pt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.75cm" text:min-label-width="0.318cm" fo:text-align="start" text:list-level-position-and-space-mode="label-alignment">
          <style:list-level-label-alignment text:label-followed-by="listtab" fo:margin-left="1.067cm" fo:text-indent="-0.318cm"/>
        </style:list-level-properties>
        <style:text-properties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style:style style:name="List7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text:display="true" style:text-line-through-style="none" fo:font-style="normal" style:font-style-asian="normal" style:font-name="Times New Roman" fo:font-size="12pt" style:font-size-asian="12pt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75cm" text:min-label-width="0.318cm" fo:text-align="start" text:list-level-position-and-space-mode="label-alignment">
          <style:list-level-label-alignment text:label-followed-by="listtab" fo:margin-left="1.067cm" fo:text-indent="-0.318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.96cm" fo:padding-right="0cm" fo:margin-right="2.501cm"/>
      <style:footer-style>
        <style:header-footer-properties fo:min-height="1.85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8.001cm"/>
          <style:tab-stop style:type="right" style:leader-style="none" style:position="15.503cm"/>
        </style:tab-stops>
      </style:paragraph-properties>
    </style:style>
    <style:style style:name="T1_1" style:family="text">
      <style:text-properties fo:font-size="8pt" style:font-size-asian="8pt" style:font-size-complex="8pt"/>
    </style:style>
    <style:style style:name="T1_2" style:family="text"/>
    <style:style style:name="T1_3" style:family="text"/>
    <style:style style:name="T1_4" style:family="text" style:parent-style-name="Page_20_number"/>
    <style:style style:name="T1_5" style:family="text"/>
    <number:date-style style:name="DT1">
      <number:month/>
      <number:text>/</number:text>
      <number:day/>
      <number:text>/</number:text>
      <number:year number:style="long"/>
    </number:date-style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96年09月修正版</text:span><text:span text:style-name="T1_2"><text:tab/></text:span><text:span text:style-name="T1_3"><text:s/></text:span><text:span text:style-name="T1_4"><text:page-number text:select-page="current"/></text:span><text:span text:style-name="T1_5"><text:tab/></text:span><text:span text:style-name="T1_6"><text:date style:data-style-name="DT1">9/11/200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審核作業參考手冊</dc:title>
    <meta:initial-creator>RT</meta:initial-creator>
    <meta:creation-date>2007-09-11T08:48:00</meta:creation-date>
    <dc:creator>kang</dc:creator>
    <dc:date>2007-09-11T08:48:00</dc:date>
    <meta:print-date>2007-09-06T02:54:00</meta:print-date>
    <meta:editing-cycles>2</meta:editing-cycles>
    <meta:document-statistic meta:page-count="1" meta:paragraph-count="4" meta:row-count="14" meta:word-count="307" meta:character-count="2053" meta:non-whitespace-character-count="1750"/>
  </office:meta>
</office:document-meta>
</file>