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Table1" style:family="table">
      <style:table-properties table:align="left" style:width="26.402cm" fo:margin-left="0cm"/>
    </style:style>
    <style:style style:name="Column1" style:family="table-column">
      <style:table-column-properties style:column-width="1.048cm"/>
    </style:style>
    <style:style style:name="Column2" style:family="table-column">
      <style:table-column-properties style:column-width="2.432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7.322cm"/>
    </style:style>
    <style:style style:name="Column5" style:family="table-column">
      <style:table-column-properties style:column-width="3.184cm"/>
    </style:style>
    <style:style style:name="Column6" style:family="table-column">
      <style:table-column-properties style:column-width="8.915cm"/>
    </style:style>
    <style:style style:name="Row1" style:family="table-row">
      <style:table-row-properties style:row-height="0.96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justify" fo:text-align-last="justify" fo:line-height="0.564cm" fo:margin-top="0cm" fo:margin-bottom="0cm"/>
    </style:style>
    <style:style style:name="T1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.129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style:line-height-at-least="0.423cm"/>
    </style:style>
    <style:style style:name="T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0.80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line-height="0.564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64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64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64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0.80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64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564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564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564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center" fo:line-height="0.564cm"/>
    </style:style>
    <style:style style:name="T3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row-height="0.80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564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64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 fo:line-height="0.564cm"/>
    </style:style>
    <style:style style:name="T3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row-height="0.8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564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564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line-height="0.564cm"/>
    </style:style>
    <style:style style:name="T41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801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564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564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center" fo:line-height="0.564cm"/>
    </style:style>
    <style:style style:name="T4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0.801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564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564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center" fo:line-height="0.564cm"/>
    </style:style>
    <style:style style:name="T5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_20__28_Web_29_">
      <style:paragraph-properties style:text-autospace="none" fo:line-height="0.564cm" fo:margin-top="0cm" fo:margin-bottom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801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564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564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center" fo:line-height="0.564cm"/>
    </style:style>
    <style:style style:name="T5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0.801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564cm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564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center" fo:line-height="0.564cm"/>
    </style:style>
    <style:style style:name="T6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0.801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564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64cm"/>
    </style:style>
    <style:style style:name="T63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center" fo:line-height="0.564cm"/>
    </style:style>
    <style:style style:name="T6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0.80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564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564cm"/>
    </style:style>
    <style:style style:name="T68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center" fo:line-height="0.564cm"/>
    </style:style>
    <style:style style:name="T7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0.801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564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64cm"/>
    </style:style>
    <style:style style:name="T73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center" fo:line-height="0.564cm"/>
    </style:style>
    <style:style style:name="T7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text-indent="-0.988cm" fo:line-height="0.564cm" fo:margin-left="0.988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1.30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564cm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564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center" fo:line-height="0.564cm"/>
    </style:style>
    <style:style style:name="T8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line-height="0.564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801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564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564cm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64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center" fo:line-height="0.564cm"/>
    </style:style>
    <style:style style:name="T8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line-height="0.564cm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801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564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564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center" fo:line-height="0.564cm"/>
    </style:style>
    <style:style style:name="T9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fo:line-height="0.564cm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801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564cm"/>
    </style:style>
    <style:style style:name="T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564cm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none" fo:text-align="center" fo:line-height="0.564cm"/>
    </style:style>
    <style:style style:name="T9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row-height="0.80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564cm"/>
    </style:style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564cm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564cm"/>
    </style:style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none" fo:text-align="center" fo:line-height="0.564cm"/>
    </style:style>
    <style:style style:name="T10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0.801cm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 fo:text-align="justify" fo:text-align-last="justify" fo:line-height="0.564cm"/>
    </style:style>
    <style:style style:name="T10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justify" fo:text-align-last="justify" fo:line-height="0.564cm"/>
    </style:style>
    <style:style style:name="T10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justify" fo:text-align-last="justify" fo:line-height="0.564cm"/>
    </style:style>
    <style:style style:name="T10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564cm"/>
    </style:style>
    <style:style style:name="T1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 fo:line-height="0.564cm"/>
    </style:style>
    <style:style style:name="T1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64cm"/>
    </style:style>
    <style:style style:name="T1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0.801cm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564cm"/>
    </style:style>
    <style:style style:name="T1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564cm"/>
    </style:style>
    <style:style style:name="T1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row-height="0.801cm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564cm"/>
    </style:style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align-last="justify" fo:line-height="0.564cm"/>
    </style:style>
    <style:style style:name="T1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64cm"/>
    </style:style>
    <style:style style:name="T1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64cm"/>
    </style:style>
    <style:style style:name="T1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0.801cm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564cm"/>
    </style:style>
    <style:style style:name="T1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 fo:line-height="0.564cm"/>
    </style:style>
    <style:style style:name="T124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</style:style>
    <style:style style:name="T125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564cm"/>
    </style:style>
    <style:style style:name="T1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0.801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fo:line-height="0.564cm"/>
    </style:style>
    <style:style style:name="T1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 fo:line-height="0.564cm"/>
    </style:style>
    <style:style style:name="T1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564cm"/>
    </style:style>
    <style:style style:name="T1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row-height="0.801cm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text-autospace="none" fo:text-align="justify" fo:text-align-last="justify" fo:line-height="0.564cm"/>
    </style:style>
    <style:style style:name="T13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fo:text-align="justify" fo:text-align-last="justify" fo:line-height="0.564cm"/>
    </style:style>
    <style:style style:name="T13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text-autospace="none" fo:text-align="justify" fo:text-align-last="justify" fo:line-height="0.564cm"/>
    </style:style>
    <style:style style:name="T13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align-last="justify" fo:line-height="0.564cm"/>
    </style:style>
    <style:style style:name="T1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align-last="justify" fo:line-height="0.564cm"/>
    </style:style>
    <style:style style:name="T1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564cm"/>
    </style:style>
    <style:style style:name="T1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/>
    </style:style>
    <style:style style:name="T1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row-height="0.801cm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564cm"/>
    </style:style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fo:line-height="0.564cm"/>
    </style:style>
    <style:style style:name="T1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</style:style>
    <style:style style:name="T1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/>
    </style:style>
    <style:style style:name="T1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row-height="0.801cm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 fo:line-height="0.564cm"/>
    </style:style>
    <style:style style:name="T1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line-height="0.564cm"/>
    </style:style>
    <style:style style:name="T1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564cm"/>
    </style:style>
    <style:style style:name="T1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row-height="0.801cm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text-align-last="justify" fo:line-height="0.564cm"/>
    </style:style>
    <style:style style:name="T1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align-last="justify" fo:line-height="0.564cm"/>
    </style:style>
    <style:style style:name="T156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64cm"/>
    </style:style>
    <style:style style:name="T1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row-height="0.801cm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text-align-last="justify" fo:line-height="0.564cm"/>
    </style:style>
    <style:style style:name="T1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text-align-last="justify" fo:line-height="0.564cm"/>
    </style:style>
    <style:style style:name="T1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564cm"/>
    </style:style>
    <style:style style:name="T1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/>
    </style:style>
    <style:style style:name="T1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row-height="0.801cm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none" fo:text-align="justify" fo:text-align-last="justify" fo:line-height="0.564cm"/>
    </style:style>
    <style:style style:name="T16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style:text-autospace="none" fo:text-align="justify" fo:text-align-last="justify" fo:line-height="0.564cm"/>
    </style:style>
    <style:style style:name="T16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text-align-last="justify" fo:line-height="0.564cm"/>
    </style:style>
    <style:style style:name="T1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text-align-last="justify" fo:line-height="0.564cm"/>
    </style:style>
    <style:style style:name="T1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564cm"/>
    </style:style>
    <style:style style:name="T1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64cm"/>
    </style:style>
    <style:style style:name="T1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row-height="0.801cm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text-align-last="justify" fo:line-height="0.564cm"/>
    </style:style>
    <style:style style:name="T1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align-last="justify" fo:line-height="0.564cm"/>
    </style:style>
    <style:style style:name="T1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564cm"/>
    </style:style>
    <style:style style:name="T1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/>
    </style:style>
    <style:style style:name="T1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row-height="0.801cm" fo:keep-together="always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text-autospace="none" fo:text-align="justify" fo:text-align-last="justify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text-align-last="justify" fo:line-height="0.564cm"/>
    </style:style>
    <style:style style:name="T1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text-align-last="justify" fo:line-height="0.564cm"/>
    </style:style>
    <style:style style:name="T1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0.564cm"/>
    </style:style>
    <style:style style:name="T1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/>
    </style:style>
    <style:style style:name="T1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row-height="1.319cm"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style:text-autospace="none" fo:text-align="justify" fo:text-align-last="justify" fo:line-height="0.564cm"/>
    </style:style>
    <style:style style:name="T18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text-autospace="none" fo:text-align="center" fo:line-height="0.564cm"/>
    </style:style>
    <style:style style:name="T18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row-height="2.11cm" fo:keep-together="always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Body_20_Text_20_Indent">
      <style:paragraph-properties fo:text-align="justify" fo:text-indent="0cm" fo:line-height="0.564cm" fo:margin-left="0cm"/>
    </style:style>
    <style:style style:name="T18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Body_20_Text_20_Indent">
      <style:paragraph-properties fo:text-align="justify" fo:text-indent="-0.741cm" fo:line-height="0.564cm" fo:margin-left="0.741cm"/>
    </style:style>
    <style:style style:name="T18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 fo:text-indent="-0.741cm" fo:line-height="0.564cm" fo:margin-left="0.741cm"/>
    </style:style>
    <style:style style:name="T1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產業發展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局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二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科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五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四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技正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五</text:span></text:p>
          </table:table-cell>
          <table:table-cell table:style-name="Cell41">
            <text:p text:style-name="P41"><text:span text:style-name="T41_1">內一人得列簡任</text:span></text:p>
          </table:table-cell>
        </table:table-row>
        <table:table-row table:style-name="Row10">
          <table:table-cell table:style-name="Cell42" table:number-columns-spanned="2">
            <text:p text:style-name="P42"><text:span text:style-name="T42_1">秘書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四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專員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至第九職等</text:span></text:p>
          </table:table-cell>
          <table:table-cell table:style-name="Cell50">
            <text:p text:style-name="P50"><text:span text:style-name="T50_1">四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股長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八職等</text:span></text:p>
          </table:table-cell>
          <table:table-cell table:style-name="Cell55">
            <text:p text:style-name="P55"><text:span text:style-name="T55_1">二</text:span><text:span text:style-name="T55_2">○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分析師</text:span></text:p>
          </table:table-cell>
          <table:covered-table-cell/>
          <table:table-cell table:style-name="Cell58">
            <text:p text:style-name="P58"><text:span text:style-name="T58_1">薦任</text:span></text:p>
          </table:table-cell>
          <table:table-cell table:style-name="Cell59">
            <text:p text:style-name="P59"><text:span text:style-name="T59_1">第七職等</text:span></text:p>
          </table:table-cell>
          <table:table-cell table:style-name="Cell60">
            <text:p text:style-name="P60"><text:span text:style-name="T60_1">一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設計師</text:span></text:p>
          </table:table-cell>
          <table:covered-table-cell/>
          <table:table-cell table:style-name="Cell63">
            <text:p text:style-name="P63"><text:span text:style-name="T63_1">委任或薦任</text:span></text:p>
          </table:table-cell>
          <table:table-cell table:style-name="Cell64">
            <text:p text:style-name="P64"><text:span text:style-name="T64_1">第五職等或第六職等至第七職等</text:span></text:p>
          </table:table-cell>
          <table:table-cell table:style-name="Cell65">
            <text:p text:style-name="P65"><text:span text:style-name="T65_1">一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科員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二九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技士</text:span></text:p>
          </table:table-cell>
          <table:covered-table-cell/>
          <table:table-cell table:style-name="Cell73">
            <text:p text:style-name="P73"><text:span text:style-name="T73_1">委任或薦任</text:span></text:p>
          </table:table-cell>
          <table:table-cell table:style-name="Cell74">
            <text:p text:style-name="P74"><text:span text:style-name="T74_1">第五職等或第六職等至第七職等</text:span></text:p>
          </table:table-cell>
          <table:table-cell table:style-name="Cell75">
            <text:p text:style-name="P75"><text:span text:style-name="T75_1">三九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助理設計師</text:span></text:p>
          </table:table-cell>
          <table:covered-table-cell/>
          <table:table-cell table:style-name="Cell78">
            <text:p text:style-name="P78"><text:span text:style-name="T78_1">委任</text:span></text:p>
          </table:table-cell>
          <table:table-cell table:style-name="Cell79">
            <text:p text:style-name="P79"><text:span text:style-name="T79_1">第四職等至第五職等</text:span></text:p>
          </table:table-cell>
          <table:table-cell table:style-name="Cell80">
            <text:p text:style-name="P80"><text:span text:style-name="T80_1">一</text:span></text:p>
          </table:table-cell>
          <table:table-cell table:style-name="Cell81">
            <text:p text:style-name="P81"><text:span text:style-name="T81_1">得列薦任（係由本職稱與人事室助理員職稱一人合併計給）。</text:span></text:p>
          </table:table-cell>
        </table:table-row>
        <table:table-row table:style-name="Row18">
          <table:table-cell table:style-name="Cell82" table:number-columns-spanned="2">
            <text:p text:style-name="P82"><text:span text:style-name="T82_1">技佐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四職等至第五職等</text:span></text:p>
          </table:table-cell>
          <table:table-cell table:style-name="Cell85">
            <text:p text:style-name="P85"><text:span text:style-name="T85_1">一</text:span><text:span text:style-name="T85_2">○</text:span></text:p>
          </table:table-cell>
          <table:table-cell table:style-name="Cell86">
            <text:p text:style-name="P86"><text:span text:style-name="T86_1">內五人得列薦任</text:span></text:p>
          </table:table-cell>
        </table:table-row>
        <table:table-row table:style-name="Row19">
          <table:table-cell table:style-name="Cell87" table:number-columns-spanned="2">
            <text:p text:style-name="P87"><text:span text:style-name="T87_1">助理員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四職等至第五職等</text:span></text:p>
          </table:table-cell>
          <table:table-cell table:style-name="Cell90">
            <text:p text:style-name="P90"><text:span text:style-name="T90_1">四</text:span></text:p>
          </table:table-cell>
          <table:table-cell table:style-name="Cell91">
            <text:p text:style-name="P91"><text:span text:style-name="T91_1">內二人得列薦任</text:span></text:p>
          </table:table-cell>
        </table:table-row>
        <table:table-row table:style-name="Row20">
          <table:table-cell table:style-name="Cell92" table:number-columns-spanned="2">
            <text:p text:style-name="P92"><text:span text:style-name="T92_1">辦事員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三職等至第五職等</text:span></text:p>
          </table:table-cell>
          <table:table-cell table:style-name="Cell95">
            <text:p text:style-name="P95"><text:span text:style-name="T95_1">一一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columns-spanned="2">
            <text:p text:style-name="P97"><text:span text:style-name="T97_1">書記</text:span></text:p>
          </table:table-cell>
          <table:covered-table-cell/>
          <table:table-cell table:style-name="Cell98">
            <text:p text:style-name="P98"><text:span text:style-name="T98_1">委任</text:span></text:p>
          </table:table-cell>
          <table:table-cell table:style-name="Cell99">
            <text:p text:style-name="P99"><text:span text:style-name="T99_1">第一職等至第三職等</text:span></text:p>
          </table:table-cell>
          <table:table-cell table:style-name="Cell100">
            <text:p text:style-name="P100"><text:span text:style-name="T100_1">五</text:span></text:p>
          </table:table-cell>
          <table:table-cell table:style-name="Cell101">
            <text:p text:style-name="P101"/>
          </table:table-cell>
        </table:table-row>
        <table:table-row table:style-name="Row22">
          <table:table-cell table:style-name="Cell102" table:number-rows-spanned="5">
            <text:p text:style-name="P102"><text:span text:style-name="T102_1">會</text:span></text:p>
            <text:p text:style-name="P103"><text:span text:style-name="T103_1">計</text:span></text:p>
            <text:p text:style-name="P104"><text:span text:style-name="T104_1">室</text:span></text:p>
          </table:table-cell>
          <table:table-cell table:style-name="Cell103">
            <text:p text:style-name="P105"><text:span text:style-name="T105_1">會計主任</text:span></text:p>
          </table:table-cell>
          <table:table-cell table:style-name="Cell104">
            <text:p text:style-name="P106"><text:span text:style-name="T106_1">薦任</text:span></text:p>
          </table:table-cell>
          <table:table-cell table:style-name="Cell105">
            <text:p text:style-name="P107"><text:span text:style-name="T107_1">第九職等</text:span></text:p>
          </table:table-cell>
          <table:table-cell table:style-name="Cell106">
            <text:p text:style-name="P108"><text:span text:style-name="T108_1">一</text:span></text:p>
          </table:table-cell>
          <table:table-cell table:style-name="Cell107">
            <text:p text:style-name="P109"/>
          </table:table-cell>
        </table:table-row>
        <table:table-row table:style-name="Row23">
          <table:covered-table-cell table:style-name="Cell108">
            <text:p text:style-name="P110"/>
          </table:covered-table-cell>
          <table:table-cell table:style-name="Cell109">
            <text:p text:style-name="P111"><text:span text:style-name="T111_1">專員</text:span></text:p>
          </table:table-cell>
          <table:table-cell table:style-name="Cell110">
            <text:p text:style-name="P112"><text:span text:style-name="T112_1">薦任</text:span></text:p>
          </table:table-cell>
          <table:table-cell table:style-name="Cell111">
            <text:p text:style-name="P113"><text:span text:style-name="T113_1">第八職等至第九職等</text:span></text:p>
          </table:table-cell>
          <table:table-cell table:style-name="Cell112">
            <text:p text:style-name="P114"><text:span text:style-name="T114_1">一</text:span></text:p>
          </table:table-cell>
          <table:table-cell table:style-name="Cell113">
            <text:p text:style-name="P115"/>
          </table:table-cell>
        </table:table-row>
        <table:table-row table:style-name="Row24">
          <table:covered-table-cell table:style-name="Cell114">
            <text:p text:style-name="P116"/>
          </table:covered-table-cell>
          <table:table-cell table:style-name="Cell115">
            <text:p text:style-name="P117"><text:span text:style-name="T117_1">股長</text:span></text:p>
          </table:table-cell>
          <table:table-cell table:style-name="Cell116">
            <text:p text:style-name="P118"><text:span text:style-name="T118_1">薦任</text:span></text:p>
          </table:table-cell>
          <table:table-cell table:style-name="Cell117">
            <text:p text:style-name="P119"><text:span text:style-name="T119_1">第八職等</text:span></text:p>
          </table:table-cell>
          <table:table-cell table:style-name="Cell118">
            <text:p text:style-name="P120"><text:span text:style-name="T120_1">二</text:span></text:p>
          </table:table-cell>
          <table:table-cell table:style-name="Cell119">
            <text:p text:style-name="P121"/>
          </table:table-cell>
        </table:table-row>
        <table:table-row table:style-name="Row25">
          <table:covered-table-cell table:style-name="Cell120">
            <text:p text:style-name="P122"/>
          </table:covered-table-cell>
          <table:table-cell table:style-name="Cell121">
            <text:p text:style-name="P123"><text:span text:style-name="T123_1">科員</text:span></text:p>
          </table:table-cell>
          <table:table-cell table:style-name="Cell122">
            <text:p text:style-name="P124"><text:span text:style-name="T124_1">委任或薦任</text:span></text:p>
          </table:table-cell>
          <table:table-cell table:style-name="Cell123">
            <text:p text:style-name="P125"><text:span text:style-name="T125_1">第五職等或第六職等至第七職等</text:span></text:p>
          </table:table-cell>
          <table:table-cell table:style-name="Cell124">
            <text:p text:style-name="P126"><text:span text:style-name="T126_1">四</text:span></text:p>
          </table:table-cell>
          <table:table-cell table:style-name="Cell125">
            <text:p text:style-name="P127"/>
          </table:table-cell>
        </table:table-row>
        <table:table-row table:style-name="Row26">
          <table:covered-table-cell table:style-name="Cell126">
            <text:p text:style-name="P128"/>
          </table:covered-table-cell>
          <table:table-cell table:style-name="Cell127">
            <text:p text:style-name="P129"><text:span text:style-name="T129_1">辦事員</text:span></text:p>
          </table:table-cell>
          <table:table-cell table:style-name="Cell128">
            <text:p text:style-name="P130"><text:span text:style-name="T130_1">委任</text:span></text:p>
          </table:table-cell>
          <table:table-cell table:style-name="Cell129">
            <text:p text:style-name="P131"><text:span text:style-name="T131_1">第三職等至第五職等</text:span></text:p>
          </table:table-cell>
          <table:table-cell table:style-name="Cell130">
            <text:p text:style-name="P132"><text:span text:style-name="T132_1">一</text:span></text:p>
          </table:table-cell>
          <table:table-cell table:style-name="Cell131">
            <text:p text:style-name="P133"/>
          </table:table-cell>
        </table:table-row>
        <table:table-row table:style-name="Row27">
          <table:table-cell table:style-name="Cell132" table:number-rows-spanned="5">
            <text:p text:style-name="P134"><text:span text:style-name="T134_1">人</text:span></text:p>
            <text:p text:style-name="P135"><text:span text:style-name="T135_1">事</text:span></text:p>
            <text:p text:style-name="P136"><text:span text:style-name="T136_1">室</text:span></text:p>
          </table:table-cell>
          <table:table-cell table:style-name="Cell133">
            <text:p text:style-name="P137"><text:span text:style-name="T137_1">主任</text:span></text:p>
          </table:table-cell>
          <table:table-cell table:style-name="Cell134">
            <text:p text:style-name="P138"><text:span text:style-name="T138_1">薦任</text:span></text:p>
          </table:table-cell>
          <table:table-cell table:style-name="Cell135">
            <text:p text:style-name="P139"><text:span text:style-name="T139_1">第九職等</text:span></text:p>
          </table:table-cell>
          <table:table-cell table:style-name="Cell136">
            <text:p text:style-name="P140"><text:span text:style-name="T140_1">一</text:span></text:p>
          </table:table-cell>
          <table:table-cell table:style-name="Cell137">
            <text:p text:style-name="P141"/>
          </table:table-cell>
        </table:table-row>
        <table:table-row table:style-name="Row28">
          <table:covered-table-cell table:style-name="Cell138">
            <text:p text:style-name="P142"/>
          </table:covered-table-cell>
          <table:table-cell table:style-name="Cell139">
            <text:p text:style-name="P143"><text:span text:style-name="T143_1">專員</text:span></text:p>
          </table:table-cell>
          <table:table-cell table:style-name="Cell140">
            <text:p text:style-name="P144"><text:span text:style-name="T144_1">薦任</text:span></text:p>
          </table:table-cell>
          <table:table-cell table:style-name="Cell141">
            <text:p text:style-name="P145"><text:span text:style-name="T145_1">第八職等至第九職等</text:span></text:p>
          </table:table-cell>
          <table:table-cell table:style-name="Cell142">
            <text:p text:style-name="P146"><text:span text:style-name="T146_1">一</text:span></text:p>
          </table:table-cell>
          <table:table-cell table:style-name="Cell143">
            <text:p text:style-name="P147"/>
          </table:table-cell>
        </table:table-row>
        <table:table-row table:style-name="Row29">
          <table:covered-table-cell table:style-name="Cell144">
            <text:p text:style-name="P148"/>
          </table:covered-table-cell>
          <table:table-cell table:style-name="Cell145">
            <text:p text:style-name="P149"><text:span text:style-name="T149_1">股長</text:span></text:p>
          </table:table-cell>
          <table:table-cell table:style-name="Cell146">
            <text:p text:style-name="P150"><text:span text:style-name="T150_1">薦任</text:span></text:p>
          </table:table-cell>
          <table:table-cell table:style-name="Cell147">
            <text:p text:style-name="P151"><text:span text:style-name="T151_1">第八職等</text:span></text:p>
          </table:table-cell>
          <table:table-cell table:style-name="Cell148">
            <text:p text:style-name="P152"><text:span text:style-name="T152_1">二</text:span></text:p>
          </table:table-cell>
          <table:table-cell table:style-name="Cell149">
            <text:p text:style-name="P153"/>
          </table:table-cell>
        </table:table-row>
        <table:table-row table:style-name="Row30">
          <table:covered-table-cell table:style-name="Cell150">
            <text:p text:style-name="P154"/>
          </table:covered-table-cell>
          <table:table-cell table:style-name="Cell151">
            <text:p text:style-name="P155"><text:span text:style-name="T155_1">科員</text:span></text:p>
          </table:table-cell>
          <table:table-cell table:style-name="Cell152">
            <text:p text:style-name="P156"><text:span text:style-name="T156_1">委任或薦任</text:span></text:p>
          </table:table-cell>
          <table:table-cell table:style-name="Cell153">
            <text:p text:style-name="P157"><text:span text:style-name="T157_1">第五職等或第六職等至第七職等</text:span></text:p>
          </table:table-cell>
          <table:table-cell table:style-name="Cell154">
            <text:p text:style-name="P158"><text:span text:style-name="T158_1">四</text:span></text:p>
          </table:table-cell>
          <table:table-cell table:style-name="Cell155">
            <text:p text:style-name="P159"/>
          </table:table-cell>
        </table:table-row>
        <table:table-row table:style-name="Row31">
          <table:covered-table-cell table:style-name="Cell156">
            <text:p text:style-name="P160"/>
          </table:covered-table-cell>
          <table:table-cell table:style-name="Cell157">
            <text:p text:style-name="P161"><text:span text:style-name="T161_1">助理員</text:span></text:p>
          </table:table-cell>
          <table:table-cell table:style-name="Cell158">
            <text:p text:style-name="P162"><text:span text:style-name="T162_1">委任</text:span></text:p>
          </table:table-cell>
          <table:table-cell table:style-name="Cell159">
            <text:p text:style-name="P163"><text:span text:style-name="T163_1">第四職等至第五職等</text:span></text:p>
          </table:table-cell>
          <table:table-cell table:style-name="Cell160">
            <text:p text:style-name="P164"><text:span text:style-name="T164_1">一</text:span></text:p>
          </table:table-cell>
          <table:table-cell table:style-name="Cell161">
            <text:p text:style-name="P165"/>
          </table:table-cell>
        </table:table-row>
        <table:table-row table:style-name="Row32">
          <table:table-cell table:style-name="Cell162" table:number-rows-spanned="3">
            <text:p text:style-name="P166"><text:span text:style-name="T166_1">政</text:span></text:p>
            <text:p text:style-name="P167"><text:span text:style-name="T167_1">風室</text:span></text:p>
          </table:table-cell>
          <table:table-cell table:style-name="Cell163">
            <text:p text:style-name="P168"><text:span text:style-name="T168_1">主任</text:span></text:p>
          </table:table-cell>
          <table:table-cell table:style-name="Cell164">
            <text:p text:style-name="P169"><text:span text:style-name="T169_1">薦任</text:span></text:p>
          </table:table-cell>
          <table:table-cell table:style-name="Cell165">
            <text:p text:style-name="P170"><text:span text:style-name="T170_1">第九職等</text:span></text:p>
          </table:table-cell>
          <table:table-cell table:style-name="Cell166">
            <text:p text:style-name="P171"><text:span text:style-name="T171_1">一</text:span></text:p>
          </table:table-cell>
          <table:table-cell table:style-name="Cell167">
            <text:p text:style-name="P172"/>
          </table:table-cell>
        </table:table-row>
        <table:table-row table:style-name="Row33">
          <table:covered-table-cell table:style-name="Cell168">
            <text:p text:style-name="P173"/>
          </table:covered-table-cell>
          <table:table-cell table:style-name="Cell169">
            <text:p text:style-name="P174"><text:span text:style-name="T174_1">專員</text:span></text:p>
          </table:table-cell>
          <table:table-cell table:style-name="Cell170">
            <text:p text:style-name="P175"><text:span text:style-name="T175_1">薦任</text:span></text:p>
          </table:table-cell>
          <table:table-cell table:style-name="Cell171">
            <text:p text:style-name="P176"><text:span text:style-name="T176_1">第八職等至第九職等</text:span></text:p>
          </table:table-cell>
          <table:table-cell table:style-name="Cell172">
            <text:p text:style-name="P177"><text:span text:style-name="T177_1">一</text:span></text:p>
          </table:table-cell>
          <table:table-cell table:style-name="Cell173">
            <text:p text:style-name="P178"/>
          </table:table-cell>
        </table:table-row>
        <table:table-row table:style-name="Row34">
          <table:covered-table-cell table:style-name="Cell174">
            <text:p text:style-name="P179"/>
          </table:covered-table-cell>
          <table:table-cell table:style-name="Cell175">
            <text:p text:style-name="P180"><text:span text:style-name="T180_1">科員</text:span></text:p>
          </table:table-cell>
          <table:table-cell table:style-name="Cell176">
            <text:p text:style-name="P181"><text:span text:style-name="T181_1">委任或薦任</text:span></text:p>
          </table:table-cell>
          <table:table-cell table:style-name="Cell177">
            <text:p text:style-name="P182"><text:span text:style-name="T182_1">第五職等或第六職等至第七職等</text:span></text:p>
          </table:table-cell>
          <table:table-cell table:style-name="Cell178">
            <text:p text:style-name="P183"><text:span text:style-name="T183_1">四</text:span></text:p>
          </table:table-cell>
          <table:table-cell table:style-name="Cell179">
            <text:p text:style-name="P184"/>
          </table:table-cell>
        </table:table-row>
        <table:table-row table:style-name="Row35">
          <table:table-cell table:style-name="Cell180" table:number-columns-spanned="4">
            <text:p text:style-name="P185"><text:span text:style-name="T185_1">合計</text:span></text:p>
          </table:table-cell>
          <table:covered-table-cell/>
          <table:covered-table-cell/>
          <table:covered-table-cell/>
          <table:table-cell table:style-name="Cell181">
            <text:p text:style-name="P186"><text:span text:style-name="T186_1">一七三</text:span></text:p>
          </table:table-cell>
          <table:table-cell table:style-name="Cell182">
            <text:p text:style-name="P187"/>
          </table:table-cell>
        </table:table-row>
        <table:table-row table:style-name="Row36">
          <table:table-cell table:style-name="Cell183" table:number-columns-spanned="6">
            <text:p text:style-name="P188"><text:span text:style-name="T188_1">附註：</text:span><text:span text:style-name="T188_2"><text:s/></text:span></text:p>
            <text:p text:style-name="P189"><text:span text:style-name="T189_1">一、本編制表所列職稱、官等職等，應適用「丁、地方機關職務列等表之八」之規定；該職務列等表修正時亦同。</text:span><text:span text:style-name="T189_2"><text:s/></text:span></text:p>
            <text:p text:style-name="P190"><text:span text:style-name="T190_1">二、為因應業務需要，得在本編制表內所列秘書、專員、科員</text:span><text:span text:style-name="T190_2">(<text:s/></text:span><text:span text:style-name="T190_3">薦任</text:span><text:span text:style-name="T190_4"><text:s/>)<text:s/></text:span><text:span text:style-name="T190_5">等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0.766cm" fo:margin-left="1.718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art-value="5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171cm" text:min-label-width="1.27cm" fo:text-align="start" text:list-level-position-and-space-mode="label-alignment">
          <style:list-level-label-alignment text:label-followed-by="listtab" fo:margin-left="3.441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018cm" text:min-label-width="0.847cm" fo:text-align="start" text:list-level-position-and-space-mode="label-alignment">
          <style:list-level-label-alignment text:label-followed-by="listtab" fo:margin-left="3.86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11cm" text:min-label-distance="0.847cm" fo:text-align="end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11cm" text:min-label-width="0.847cm" fo:text-align="start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558cm" text:min-label-width="0.847cm" fo:text-align="start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251cm" text:min-label-distance="0.847cm" fo:text-align="end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251cm" text:min-label-width="0.847cm" fo:text-align="start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098cm" text:min-label-width="0.847cm" fo:text-align="start" text:list-level-position-and-space-mode="label-alignment">
          <style:list-level-label-alignment text:label-followed-by="listtab" fo:margin-left="8.94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791cm" text:min-label-distance="0.847cm" fo:text-align="end" text:list-level-position-and-space-mode="label-alignment">
          <style:list-level-label-alignment text:label-followed-by="listtab" fo:margin-left="9.79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10" text:style-name="List1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修正現行編制對照表（草案）</dc:title>
    <meta:initial-creator>a110</meta:initial-creator>
    <meta:creation-date>2007-09-12T09:52:00</meta:creation-date>
    <dc:creator>kang</dc:creator>
    <dc:date>2007-09-12T09:52:00</dc:date>
    <meta:print-date>2007-06-08T05:59:00</meta:print-date>
    <meta:editing-cycles>2</meta:editing-cycles>
    <meta:document-statistic meta:page-count="1" meta:paragraph-count="1" meta:row-count="6" meta:word-count="130" meta:character-count="872" meta:non-whitespace-character-count="743"/>
  </office:meta>
</office:document-meta>
</file>