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font-size="14pt" style:font-size-asian="14pt"/>
    </style:style>
    <style:style style:name="Table1" style:family="table">
      <style:table-properties table:align="left" style:width="25.4cm" fo:margin-left="0.049cm"/>
    </style:style>
    <style:style style:name="Column1" style:family="table-column">
      <style:table-column-properties style:column-width="0.69cm" style:use-optimal-column-width="false"/>
    </style:style>
    <style:style style:name="Column2" style:family="table-column">
      <style:table-column-properties style:column-width="2.168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7.62cm" style:use-optimal-column-width="false"/>
    </style:style>
    <style:style style:name="Column5" style:family="table-column">
      <style:table-column-properties style:column-width="3.492cm" style:use-optimal-column-width="false"/>
    </style:style>
    <style:style style:name="Column6" style:family="table-column">
      <style:table-column-properties style:column-width="8.255cm" style:use-optimal-column-width="false"/>
    </style:style>
    <style:style style:name="Row1" style:family="table-row">
      <style:table-row-properties style:row-height="0.967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_20__28_Web_29_">
      <style:paragraph-properties fo:text-align="justify" fo:text-align-last="justify" fo:break-before="page" fo:margin-top="0cm" fo:margin-bottom="0cm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954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423cm"/>
    </style:style>
    <style:style style:name="T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423cm"/>
    </style:style>
    <style:style style:name="T4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/>
    </style:style>
    <style:style style:name="T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423cm"/>
    </style:style>
    <style:style style:name="T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row-height="0.9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center" style:line-height-at-least="0.423cm"/>
    </style:style>
    <style:style style:name="T11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justify" style:line-height-at-least="0.423cm"/>
    </style:style>
    <style:style style:name="T1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row-height="0.9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style:line-height-at-least="0.423cm"/>
    </style:style>
    <style:style style:name="T1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justify" style:line-height-at-least="0.423cm"/>
    </style:style>
    <style:style style:name="T1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row-height="0.9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style:line-height-at-least="0.423cm"/>
    </style:style>
    <style:style style:name="T21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justify" style:line-height-at-least="0.423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row-height="0.9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text-align="center" style:line-height-at-least="0.423cm"/>
    </style:style>
    <style:style style:name="T2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9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text-align="center" style:line-height-at-least="0.423cm"/>
    </style:style>
    <style:style style:name="T31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9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fo:text-align="center" style:line-height-at-least="0.423cm"/>
    </style:style>
    <style:style style:name="T3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row-height="0.9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row-height="0.9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row-height="0.9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fo:line-height="0.564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 fo:line-height="0.564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64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9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 fo:line-height="0.564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 fo:line-height="0.564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64cm"/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9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0.564cm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0.564cm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0.049cm" fo:line-height="0.564cm" fo:margin-left="-0.046cm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9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564cm"/>
    </style:style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564cm"/>
    </style:style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564cm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531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564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564cm"/>
    </style:style>
    <style:style style:name="T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64cm"/>
    </style:style>
    <style:style style:name="T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64cm"/>
    </style:style>
    <style:style style:name="T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9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564cm"/>
    </style:style>
    <style:style style:name="T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0.564cm"/>
    </style:style>
    <style:style style:name="T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64cm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9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none" fo:text-align="justify" fo:text-align-last="justify" fo:line-height="0.564cm"/>
    </style:style>
    <style:style style:name="T7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none" fo:text-align="justify" fo:text-align-last="justify" fo:line-height="0.564cm"/>
    </style:style>
    <style:style style:name="T79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564cm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fo:text-align="center" fo:line-height="0.564cm"/>
    </style:style>
    <style:style style:name="T81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none" fo:text-align="justify" fo:line-height="0.564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row-height="0.9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none" fo:text-align="justify" fo:text-align-last="justify" fo:line-height="0.564cm"/>
    </style:style>
    <style:style style:name="T8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text-autospace="none" fo:text-align="justify" fo:text-align-last="justify" fo:line-height="0.564cm"/>
    </style:style>
    <style:style style:name="T84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564cm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none" fo:text-align="center" fo:line-height="0.564cm"/>
    </style:style>
    <style:style style:name="T8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none" fo:text-align="justify" fo:line-height="0.564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row-height="0.9cm" style:use-optimal-row-height="false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text-autospace="none" fo:text-align="justify" fo:text-align-last="justify" fo:line-height="0.564cm"/>
    </style:style>
    <style:style style:name="T8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 fo:text-align="justify" fo:text-align-last="justify" fo:line-height="0.564cm"/>
    </style:style>
    <style:style style:name="T89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align="justify" fo:text-align-last="justify" fo:line-height="0.564cm"/>
    </style:style>
    <style:style style:name="T9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none" fo:text-align="justify" fo:text-align-last="justify" fo:line-height="0.564cm"/>
    </style:style>
    <style:style style:name="T91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none" fo:text-align="justify" fo:text-align-last="justify" fo:line-height="0.564cm"/>
    </style:style>
    <style:style style:name="T9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none" fo:text-align="justify" fo:line-height="0.564cm"/>
    </style:style>
    <style:style style:name="T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text-autospace="none" fo:text-align="center" fo:line-height="0.564cm"/>
    </style:style>
    <style:style style:name="T94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text-autospace="none" fo:text-align="justify" fo:line-height="0.564cm"/>
    </style:style>
    <style:style style:name="T9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row-height="0.9cm"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none" fo:text-align="justify" fo:text-align-last="justify" fo:line-height="0.564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text-autospace="none" fo:text-align="justify" fo:text-align-last="justify" fo:line-height="0.564cm"/>
    </style:style>
    <style:style style:name="T9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text-autospace="none" fo:text-align="justify" fo:text-align-last="justify" fo:line-height="0.564cm"/>
    </style:style>
    <style:style style:name="T9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style:text-autospace="none" fo:text-align="justify" fo:line-height="0.564cm"/>
    </style:style>
    <style:style style:name="T9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text-autospace="none" fo:text-align="center" fo:line-height="0.564cm"/>
    </style:style>
    <style:style style:name="T10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text-autospace="none" fo:text-align="justify" fo:line-height="0.564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row-height="0.9cm" style:use-optimal-row-height="false"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text-autospace="none" fo:text-align="justify" fo:text-align-last="justify" fo:line-height="0.564cm"/>
    </style:style>
    <style:style style:name="T10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fo:text-align="justify" fo:text-align-last="justify" fo:line-height="0.564cm"/>
    </style:style>
    <style:style style:name="T10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fo:text-align="justify" fo:text-align-last="justify" fo:line-height="0.564cm"/>
    </style:style>
    <style:style style:name="T104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text-autospace="none" fo:text-align="justify" fo:text-align-last="justify" fo:line-height="0.564cm"/>
    </style:style>
    <style:style style:name="T10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text-autospace="none" fo:text-align="justify" fo:text-align-last="justify" fo:line-height="0.564cm"/>
    </style:style>
    <style:style style:name="T10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text-autospace="none" fo:text-align="justify" fo:line-height="0.564cm"/>
    </style:style>
    <style:style style:name="T1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text-autospace="none" fo:text-align="center" fo:line-height="0.564cm"/>
    </style:style>
    <style:style style:name="T10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style:text-autospace="none" fo:text-align="justify" fo:line-height="0.564cm"/>
    </style:style>
    <style:style style:name="T109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row-height="0.9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text-autospace="none" fo:text-align="justify" fo:text-align-last="justify" fo:line-height="0.564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text-autospace="none" fo:text-align="justify" fo:text-align-last="justify" fo:line-height="0.564cm"/>
    </style:style>
    <style:style style:name="T111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text-autospace="none" fo:text-align="justify" fo:text-align-last="justify" fo:line-height="0.564cm"/>
    </style:style>
    <style:style style:name="T11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text-autospace="none" fo:text-align="justify" fo:line-height="0.564cm"/>
    </style:style>
    <style:style style:name="T1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style:text-autospace="none" fo:text-align="center" fo:line-height="0.564cm"/>
    </style:style>
    <style:style style:name="T114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text-autospace="none" fo:text-align="justify" fo:line-height="0.564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row-height="1.714cm" style:use-optimal-row-height="false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text-autospace="none" fo:text-align="justify" fo:text-align-last="justify" fo:line-height="0.564cm"/>
    </style:style>
    <style:style style:name="T116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text-autospace="none" fo:text-align="justify" fo:text-align-last="justify" fo:line-height="0.564cm"/>
    </style:style>
    <style:style style:name="T117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style:text-autospace="none" fo:text-align="justify" fo:text-align-last="justify" fo:line-height="0.564cm"/>
    </style:style>
    <style:style style:name="T118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style:text-autospace="none" fo:text-align="justify" fo:text-align-last="justify" fo:line-height="0.564cm"/>
    </style:style>
    <style:style style:name="T119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style:text-autospace="none" fo:text-align="justify" fo:text-align-last="justify" fo:line-height="0.564cm"/>
    </style:style>
    <style:style style:name="T120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text-autospace="none" fo:text-align="justify" fo:line-height="0.564cm"/>
    </style:style>
    <style:style style:name="T1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text-autospace="none" fo:text-align="center" fo:line-height="0.564cm"/>
    </style:style>
    <style:style style:name="T122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text-autospace="none" fo:text-align="justify" fo:line-height="0.564cm"/>
    </style:style>
    <style:style style:name="T123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row-height="1.263cm" style:use-optimal-row-height="false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style:text-autospace="none" fo:text-align="justify" fo:text-align-last="justify" fo:line-height="0.564cm"/>
    </style:style>
    <style:style style:name="T124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text-autospace="none" fo:text-align="center" fo:line-height="0.564cm"/>
    </style:style>
    <style:style style:name="T125_1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25_2" style:family="text"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style:text-autospace="none" fo:text-align="justify" fo:line-height="0.564cm"/>
      <style:text-properties fo:color="#000000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row-height="1.907cm" style:use-optimal-row-height="false" fo:keep-together="always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564cm"/>
    </style:style>
    <style:style style:name="T1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Body_20_Text_20_Indent">
      <style:paragraph-properties fo:text-align="justify" fo:text-indent="-0.988cm" fo:line-height="0.564cm" fo:margin-left="0.988cm"/>
    </style:style>
    <style:style style:name="T12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8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8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text-indent="-1.051cm" fo:line-height="0.564cm" fo:margin-left="1.051cm"/>
    </style:style>
    <style:style style:name="T1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text-properties fo:font-size="14pt" style:font-size-asian="14pt"/>
    </style:style>
    <style:style style:name="P131" style:family="paragraph" style:parent-style-name="Normal">
      <style:text-properties fo:font-size="14pt" style:font-size-asian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商業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處長</text:span></text:p>
          </table:table-cell>
          <table:covered-table-cell/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一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本職稱之官等職等暫列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處</text:span><text:span text:style-name="T13_2">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><text:span text:style-name="T17_1">本職稱之官等職等暫列。</text:span></text:p>
          </table:table-cell>
        </table:table-row>
        <table:table-row table:style-name="Row5">
          <table:table-cell table:style-name="Cell17" table:number-columns-spanned="2">
            <text:p text:style-name="P18"><text:span text:style-name="T18_1">主任秘書</text:span></text:p>
          </table:table-cell>
          <table:covered-table-cell/>
          <table:table-cell table:style-name="Cell18">
            <text:p text:style-name="P19"><text:span text:style-name="T19_1">薦任</text:span></text:p>
          </table:table-cell>
          <table:table-cell table:style-name="Cell19">
            <text:p text:style-name="P20"><text:span text:style-name="T20_1">第九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專門委員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九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科長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八職等</text:span></text:p>
          </table:table-cell>
          <table:table-cell table:style-name="Cell30">
            <text:p text:style-name="P31"><text:span text:style-name="T31_1">四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主任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</text:span><text:span text:style-name="T35_2">八職等</text:span></text:p>
          </table:table-cell>
          <table:table-cell table:style-name="Cell35">
            <text:p text:style-name="P36"><text:span text:style-name="T36_1">二</text:span></text:p>
          </table:table-cell>
          <table:table-cell table:style-name="Cell36">
            <text:p text:style-name="P37"><text:span text:style-name="T37_1">本職稱之官等職等暫列。</text:span></text:p>
          </table:table-cell>
        </table:table-row>
        <table:table-row table:style-name="Row9">
          <table:table-cell table:style-name="Cell37" table:number-columns-spanned="2">
            <text:p text:style-name="P38"><text:span text:style-name="T38_1">秘書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七職等至第八職等</text:span></text:p>
          </table:table-cell>
          <table:table-cell table:style-name="Cell40">
            <text:p text:style-name="P41"><text:span text:style-name="T41_1">一</text:span></text:p>
          </table:table-cell>
          <table:table-cell table:style-name="Cell41">
            <text:p text:style-name="P42"><text:span text:style-name="T42_1">本職稱之官等職等暫列。</text:span></text:p>
          </table:table-cell>
        </table:table-row>
        <table:table-row table:style-name="Row10">
          <table:table-cell table:style-name="Cell42" table:number-columns-spanned="2">
            <text:p text:style-name="P43"><text:span text:style-name="T43_1">專員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七職等至第八職等</text:span></text:p>
          </table:table-cell>
          <table:table-cell table:style-name="Cell45">
            <text:p text:style-name="P46"><text:span text:style-name="T46_1">三</text:span></text:p>
          </table:table-cell>
          <table:table-cell table:style-name="Cell46">
            <text:p text:style-name="P47"><text:span text:style-name="T47_1">本職稱之官等職等暫列。</text:span></text:p>
          </table:table-cell>
        </table:table-row>
        <table:table-row table:style-name="Row11">
          <table:table-cell table:style-name="Cell47" table:number-columns-spanned="2">
            <text:p text:style-name="P48"><text:span text:style-name="T48_1">股長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七職等</text:span></text:p>
          </table:table-cell>
          <table:table-cell table:style-name="Cell50">
            <text:p text:style-name="P51"><text:span text:style-name="T51_1">一一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分析師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七職等</text:span></text:p>
          </table:table-cell>
          <table:table-cell table:style-name="Cell55">
            <text:p text:style-name="P56"><text:span text:style-name="T56_1">一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科員</text:span></text:p>
          </table:table-cell>
          <table:covered-table-cell/>
          <table:table-cell table:style-name="Cell58">
            <text:p text:style-name="P59"><text:span text:style-name="T59_1">委任或薦任</text:span></text:p>
          </table:table-cell>
          <table:table-cell table:style-name="Cell59">
            <text:p text:style-name="P60"><text:span text:style-name="T60_1">第五職等或第六職等至第七職等</text:span></text:p>
          </table:table-cell>
          <table:table-cell table:style-name="Cell60">
            <text:p text:style-name="P61"><text:span text:style-name="T61_1">三七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設計師</text:span></text:p>
          </table:table-cell>
          <table:covered-table-cell/>
          <table:table-cell table:style-name="Cell63">
            <text:p text:style-name="P64"><text:span text:style-name="T64_1">委任或薦任</text:span></text:p>
          </table:table-cell>
          <table:table-cell table:style-name="Cell64">
            <text:p text:style-name="P65"><text:span text:style-name="T65_1">第五職等或第六職等至第七職等</text:span></text:p>
          </table:table-cell>
          <table:table-cell table:style-name="Cell65">
            <text:p text:style-name="P66"><text:span text:style-name="T66_1">一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助理員</text:span></text:p>
          </table:table-cell>
          <table:covered-table-cell/>
          <table:table-cell table:style-name="Cell68">
            <text:p text:style-name="P69"><text:span text:style-name="T69_1">委任</text:span></text:p>
          </table:table-cell>
          <table:table-cell table:style-name="Cell69">
            <text:p text:style-name="P70"><text:span text:style-name="T70_1">第四職等至第五職等</text:span></text:p>
          </table:table-cell>
          <table:table-cell table:style-name="Cell70">
            <text:p text:style-name="P71"><text:span text:style-name="T71_1">七</text:span></text:p>
          </table:table-cell>
          <table:table-cell table:style-name="Cell71">
            <text:p text:style-name="P72"><text:span text:style-name="T72_1">內</text:span><text:span text:style-name="T72_2">四</text:span><text:span text:style-name="T72_3">人得列薦任（</text:span><text:span text:style-name="T72_4">其中一人係由本職稱尾數一人計給</text:span><text:span text:style-name="T72_5">）。</text:span></text:p>
          </table:table-cell>
        </table:table-row>
        <table:table-row table:style-name="Row16">
          <table:table-cell table:style-name="Cell72" table:number-columns-spanned="2">
            <text:p text:style-name="P73"><text:span text:style-name="T73_1">助理管理師</text:span></text:p>
          </table:table-cell>
          <table:covered-table-cell/>
          <table:table-cell table:style-name="Cell73">
            <text:p text:style-name="P74"><text:span text:style-name="T74_1">委任</text:span></text:p>
          </table:table-cell>
          <table:table-cell table:style-name="Cell74">
            <text:p text:style-name="P75"><text:span text:style-name="T75_1">第三職等至第五職等</text:span></text:p>
          </table:table-cell>
          <table:table-cell table:style-name="Cell75">
            <text:p text:style-name="P76"><text:span text:style-name="T76_1">一</text:span></text:p>
          </table:table-cell>
          <table:table-cell table:style-name="Cell76">
            <text:p text:style-name="P77"/>
          </table:table-cell>
        </table:table-row>
        <table:table-row table:style-name="Row17">
          <table:table-cell table:style-name="Cell77" table:number-columns-spanned="2">
            <text:p text:style-name="P78"><text:span text:style-name="T78_1">辦事員</text:span></text:p>
          </table:table-cell>
          <table:covered-table-cell/>
          <table:table-cell table:style-name="Cell78">
            <text:p text:style-name="P79"><text:span text:style-name="T79_1">委任</text:span></text:p>
          </table:table-cell>
          <table:table-cell table:style-name="Cell79">
            <text:p text:style-name="P80"><text:span text:style-name="T80_1">第三職等至第五職等</text:span></text:p>
          </table:table-cell>
          <table:table-cell table:style-name="Cell80">
            <text:p text:style-name="P81"><text:span text:style-name="T81_1">八</text:span></text:p>
          </table:table-cell>
          <table:table-cell table:style-name="Cell81">
            <text:p text:style-name="P82"/>
          </table:table-cell>
        </table:table-row>
        <table:table-row table:style-name="Row18">
          <table:table-cell table:style-name="Cell82" table:number-columns-spanned="2">
            <text:p text:style-name="P83"><text:span text:style-name="T83_1">書記</text:span></text:p>
          </table:table-cell>
          <table:covered-table-cell/>
          <table:table-cell table:style-name="Cell83">
            <text:p text:style-name="P84"><text:span text:style-name="T84_1">委任</text:span></text:p>
          </table:table-cell>
          <table:table-cell table:style-name="Cell84">
            <text:p text:style-name="P85"><text:span text:style-name="T85_1">第一職等至第三職等</text:span></text:p>
          </table:table-cell>
          <table:table-cell table:style-name="Cell85">
            <text:p text:style-name="P86"><text:span text:style-name="T86_1">五</text:span></text:p>
          </table:table-cell>
          <table:table-cell table:style-name="Cell86">
            <text:p text:style-name="P87"/>
          </table:table-cell>
        </table:table-row>
        <table:table-row table:style-name="Row19">
          <table:table-cell table:style-name="Cell87" table:number-rows-spanned="2">
            <text:p text:style-name="P88"><text:span text:style-name="T88_1">會</text:span></text:p>
            <text:p text:style-name="P89"><text:span text:style-name="T89_1">計</text:span></text:p>
            <text:p text:style-name="P90"><text:span text:style-name="T90_1">室</text:span></text:p>
          </table:table-cell>
          <table:table-cell table:style-name="Cell88">
            <text:p text:style-name="P91"><text:span text:style-name="T91_1">會計主任</text:span></text:p>
          </table:table-cell>
          <table:table-cell table:style-name="Cell89">
            <text:p text:style-name="P92"><text:span text:style-name="T92_1">薦任</text:span></text:p>
          </table:table-cell>
          <table:table-cell table:style-name="Cell90">
            <text:p text:style-name="P93"><text:span text:style-name="T93_1">第八職等</text:span></text:p>
          </table:table-cell>
          <table:table-cell table:style-name="Cell91">
            <text:p text:style-name="P94"><text:span text:style-name="T94_1">一</text:span></text:p>
          </table:table-cell>
          <table:table-cell table:style-name="Cell92">
            <text:p text:style-name="P95"><text:span text:style-name="T95_1">本職稱之官等職等暫列。</text:span></text:p>
          </table:table-cell>
        </table:table-row>
        <table:table-row table:style-name="Row20">
          <table:covered-table-cell table:style-name="Cell93">
            <text:p text:style-name="P96"/>
          </table:covered-table-cell>
          <table:table-cell table:style-name="Cell94">
            <text:p text:style-name="P97"><text:span text:style-name="T97_1">科員</text:span></text:p>
          </table:table-cell>
          <table:table-cell table:style-name="Cell95">
            <text:p text:style-name="P98"><text:span text:style-name="T98_1">委任或薦任</text:span></text:p>
          </table:table-cell>
          <table:table-cell table:style-name="Cell96">
            <text:p text:style-name="P99"><text:span text:style-name="T99_1">第五職等或第六職等至第七職等</text:span></text:p>
          </table:table-cell>
          <table:table-cell table:style-name="Cell97">
            <text:p text:style-name="P100"><text:span text:style-name="T100_1">一</text:span></text:p>
          </table:table-cell>
          <table:table-cell table:style-name="Cell98">
            <text:p text:style-name="P101"/>
          </table:table-cell>
        </table:table-row>
        <table:table-row table:style-name="Row21">
          <table:table-cell table:style-name="Cell99" table:number-rows-spanned="2">
            <text:p text:style-name="P102"><text:span text:style-name="T102_1">人</text:span></text:p>
            <text:p text:style-name="P103"><text:span text:style-name="T103_1">事</text:span></text:p>
            <text:p text:style-name="P104"><text:span text:style-name="T104_1">室</text:span></text:p>
          </table:table-cell>
          <table:table-cell table:style-name="Cell100">
            <text:p text:style-name="P105"><text:span text:style-name="T105_1">主任</text:span></text:p>
          </table:table-cell>
          <table:table-cell table:style-name="Cell101">
            <text:p text:style-name="P106"><text:span text:style-name="T106_1">薦任</text:span></text:p>
          </table:table-cell>
          <table:table-cell table:style-name="Cell102">
            <text:p text:style-name="P107"><text:span text:style-name="T107_1">第八職等</text:span></text:p>
          </table:table-cell>
          <table:table-cell table:style-name="Cell103">
            <text:p text:style-name="P108"><text:span text:style-name="T108_1">一</text:span></text:p>
          </table:table-cell>
          <table:table-cell table:style-name="Cell104">
            <text:p text:style-name="P109"><text:span text:style-name="T109_1">本職稱之官等職等暫列。</text:span></text:p>
          </table:table-cell>
        </table:table-row>
        <table:table-row table:style-name="Row22">
          <table:covered-table-cell table:style-name="Cell105">
            <text:p text:style-name="P110"/>
          </table:covered-table-cell>
          <table:table-cell table:style-name="Cell106">
            <text:p text:style-name="P111"><text:span text:style-name="T111_1">科員</text:span></text:p>
          </table:table-cell>
          <table:table-cell table:style-name="Cell107">
            <text:p text:style-name="P112"><text:span text:style-name="T112_1">委任或薦任</text:span></text:p>
          </table:table-cell>
          <table:table-cell table:style-name="Cell108">
            <text:p text:style-name="P113"><text:span text:style-name="T113_1">第五職等或第六職等至第七職等</text:span></text:p>
          </table:table-cell>
          <table:table-cell table:style-name="Cell109">
            <text:p text:style-name="P114"><text:span text:style-name="T114_1">一</text:span></text:p>
          </table:table-cell>
          <table:table-cell table:style-name="Cell110">
            <text:p text:style-name="P115"/>
          </table:table-cell>
        </table:table-row>
        <table:table-row table:style-name="Row23">
          <table:table-cell table:style-name="Cell111">
            <text:p text:style-name="P116"><text:span text:style-name="T116_1">政</text:span></text:p>
            <text:p text:style-name="P117"><text:span text:style-name="T117_1">風</text:span></text:p>
            <text:p text:style-name="P118"><text:span text:style-name="T118_1">室</text:span></text:p>
          </table:table-cell>
          <table:table-cell table:style-name="Cell112">
            <text:p text:style-name="P119"><text:span text:style-name="T119_1">主任</text:span></text:p>
          </table:table-cell>
          <table:table-cell table:style-name="Cell113">
            <text:p text:style-name="P120"><text:span text:style-name="T120_1">薦任</text:span></text:p>
          </table:table-cell>
          <table:table-cell table:style-name="Cell114">
            <text:p text:style-name="P121"><text:span text:style-name="T121_1">第八職等</text:span></text:p>
          </table:table-cell>
          <table:table-cell table:style-name="Cell115">
            <text:p text:style-name="P122"><text:span text:style-name="T122_1">一</text:span></text:p>
          </table:table-cell>
          <table:table-cell table:style-name="Cell116">
            <text:p text:style-name="P123"><text:span text:style-name="T123_1">本職稱之官等職等暫列。</text:span></text:p>
          </table:table-cell>
        </table:table-row>
        <table:table-row table:style-name="Row24">
          <table:table-cell table:style-name="Cell117" table:number-columns-spanned="4">
            <text:p text:style-name="P124"><text:span text:style-name="T124_1">合計</text:span></text:p>
          </table:table-cell>
          <table:covered-table-cell/>
          <table:covered-table-cell/>
          <table:covered-table-cell/>
          <table:table-cell table:style-name="Cell118">
            <text:p text:style-name="P125"><text:span text:style-name="T125_1">九</text:span><text:span text:style-name="T125_2">○</text:span></text:p>
          </table:table-cell>
          <table:table-cell table:style-name="Cell119">
            <text:p text:style-name="P126"/>
          </table:table-cell>
        </table:table-row>
        <table:table-row table:style-name="Row25">
          <table:table-cell table:style-name="Cell120" table:number-columns-spanned="6">
            <text:p text:style-name="P127"><text:span text:style-name="T127_1">附註:</text:span></text:p>
            <text:p text:style-name="P128"><text:span text:style-name="T128_1">一、本編制表</text:span><text:span text:style-name="T128_2">所列</text:span><text:span text:style-name="T128_3">職稱、</text:span><text:span text:style-name="T128_4">官等</text:span><text:span text:style-name="T128_5">職等，應適用「丁、地方機關職務列等表之十」之規定；該職務列等表修正時亦同。</text:span></text:p>
            <text:p text:style-name="P129"><text:span text:style-name="T129_1">二、為因應業務需要，得在本編制表內所列專門委員、秘書、專員、科員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align="justify" fo:text-indent="0.766cm" fo:margin-left="1.718cm"/>
      <style:text-properties fo:color="#000000"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art-value="5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171cm" text:min-label-width="1.27cm" fo:text-align="start" text:list-level-position-and-space-mode="label-alignment">
          <style:list-level-label-alignment text:label-followed-by="listtab" fo:margin-left="3.441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018cm" text:min-label-width="0.847cm" fo:text-align="start" text:list-level-position-and-space-mode="label-alignment">
          <style:list-level-label-alignment text:label-followed-by="listtab" fo:margin-left="3.86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711cm" text:min-label-distance="0.847cm" fo:text-align="end" text:list-level-position-and-space-mode="label-alignment">
          <style:list-level-label-alignment text:label-followed-by="listtab" fo:margin-left="4.71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711cm" text:min-label-width="0.847cm" fo:text-align="start" text:list-level-position-and-space-mode="label-alignment">
          <style:list-level-label-alignment text:label-followed-by="listtab" fo:margin-left="5.55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558cm" text:min-label-width="0.847cm" fo:text-align="start" text:list-level-position-and-space-mode="label-alignment">
          <style:list-level-label-alignment text:label-followed-by="listtab" fo:margin-left="6.40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251cm" text:min-label-distance="0.847cm" fo:text-align="end" text:list-level-position-and-space-mode="label-alignment">
          <style:list-level-label-alignment text:label-followed-by="listtab" fo:margin-left="7.25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251cm" text:min-label-width="0.847cm" fo:text-align="start" text:list-level-position-and-space-mode="label-alignment">
          <style:list-level-label-alignment text:label-followed-by="listtab" fo:margin-left="8.09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098cm" text:min-label-width="0.847cm" fo:text-align="start" text:list-level-position-and-space-mode="label-alignment">
          <style:list-level-label-alignment text:label-followed-by="listtab" fo:margin-left="8.94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791cm" text:min-label-distance="0.847cm" fo:text-align="end" text:list-level-position-and-space-mode="label-alignment">
          <style:list-level-label-alignment text:label-followed-by="listtab" fo:margin-left="9.79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10" text:style-name="List14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建設局修正現行編制對照表（草案）</dc:title>
    <meta:initial-creator>a110</meta:initial-creator>
    <meta:creation-date>2007-09-12T09:59:00</meta:creation-date>
    <dc:creator>kang</dc:creator>
    <dc:date>2007-09-12T09:59:00</dc:date>
    <meta:print-date>2007-06-08T05:59:00</meta:print-date>
    <meta:editing-cycles>2</meta:editing-cycles>
    <meta:document-statistic meta:page-count="1" meta:paragraph-count="1" meta:row-count="4" meta:word-count="103" meta:character-count="690" meta:non-whitespace-character-count="588"/>
  </office:meta>
</office:document-meta>
</file>