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5.503cm"/>
    </style:style>
    <style:style style:name="T1_1" style:family="text"/>
    <style:style style:name="P2" style:family="paragraph" style:parent-style-name="HTML_20_Preformatted">
      <style:paragraph-properties fo:text-indent="5.503cm"/>
    </style:style>
    <style:style style:name="P3" style:family="paragraph" style:parent-style-name="HTML_20_Preformatted">
      <style:paragraph-properties fo:text-indent="0.847cm" fo:line-height="0.917cm"/>
    </style:style>
    <style:style style:name="T3_1" style:family="text"/>
    <style:style style:name="P4" style:family="paragraph" style:parent-style-name="HTML_20_Preformatted">
      <style:paragraph-properties fo:line-height="0.917cm"/>
    </style:style>
    <style:style style:name="T4_1" style:family="text"/>
    <style:style style:name="P5" style:family="paragraph" style:parent-style-name="HTML_20_Preformatted">
      <style:paragraph-properties fo:line-height="0.917cm"/>
    </style:style>
    <style:style style:name="T5_1" style:family="text"/>
    <style:style style:name="P6" style:family="paragraph" style:parent-style-name="HTML_20_Preformatted">
      <style:paragraph-properties fo:text-indent="-0.952cm" fo:line-height="0.917cm" fo:margin-left="0.952cm"/>
    </style:style>
    <style:style style:name="T6_1" style:family="text"/>
    <style:style style:name="P7" style:family="paragraph" style:parent-style-name="HTML_20_Preformatted">
      <style:paragraph-properties fo:text-indent="-0.952cm" fo:line-height="0.917cm" fo:margin-left="0.952cm"/>
    </style:style>
    <style:style style:name="P8" style:family="paragraph" style:parent-style-name="HTML_20_Preformatted">
      <style:paragraph-properties fo:text-indent="4.657cm" fo:line-height="0.917cm"/>
    </style:style>
    <style:style style:name="T8_1" style:family="text"/>
    <style:style style:name="P9" style:family="paragraph" style:parent-style-name="HTML_20_Preformatted"/>
    <style:style style:name="P10" style:family="paragraph" style:parent-style-name="HTML_20_Preformatted"/>
    <style:style style:name="P11" style:family="paragraph" style:parent-style-name="HTML_20_Preformatted"/>
    <style:style style:name="P12" style:family="paragraph" style:parent-style-name="HTML_20_Preformatted"/>
    <style:style style:name="T12_1" style:family="text"/>
    <style:style style:name="P13" style:family="paragraph" style:parent-style-name="HTML_20_Preformatted"/>
    <style:style style:name="P14" style:family="paragraph" style:parent-style-name="HTML_20_Preformatted"/>
    <style:style style:name="P15" style:family="paragraph" style:parent-style-name="HTML_20_Preformatted"/>
    <style:style style:name="P16" style:family="paragraph" style:parent-style-name="HTML_20_Preformatted"/>
    <style:style style:name="P17" style:family="paragraph" style:parent-style-name="HTML_20_Preformatted"/>
    <style:style style:name="P18" style:family="paragraph" style:parent-style-name="HTML_20_Preformatted"/>
    <style:style style:name="P19" style:family="paragraph" style:parent-style-name="HTML_20_Preformatted"/>
    <style:style style:name="T19_1" style:family="text"/>
    <style:style style:name="P20" style:family="paragraph" style:parent-style-name="HTML_20_Preformatted"/>
    <style:style style:name="T20_1" style:family="text"/>
    <style:style style:name="P21" style:family="paragraph" style:parent-style-name="HTML_20_Preformatted"/>
    <style:style style:name="T21_1" style:family="text"/>
    <style:style style:name="P22" style:family="paragraph" style:parent-style-name="HTML_20_Preformatted"/>
    <style:style style:name="T22_1" style:family="text"/>
    <style:style style:name="P23" style:family="paragraph" style:parent-style-name="HTML_20_Preformatted"/>
    <style:style style:name="T23_1" style:family="text"/>
    <style:style style:name="P24" style:family="paragraph" style:parent-style-name="HTML_20_Preformatted"/>
    <style:style style:name="P25" style:family="paragraph" style:parent-style-name="HTML_20_Preformatted"/>
    <style:style style:name="P26" style:family="paragraph" style:parent-style-name="HTML_20_Preformatted"/>
    <style:style style:name="P27" style:family="paragraph" style:parent-style-name="HTML_20_Preformatted"/>
    <style:style style:name="P28" style:family="paragraph" style:parent-style-name="HTML_20_Preformatted"/>
    <style:style style:name="P29" style:family="paragraph" style:parent-style-name="HTML_20_Preformatted"/>
    <style:style style:name="T29_1" style:family="text"/>
    <style:style style:name="P30" style:family="paragraph" style:parent-style-name="Normal"/>
  </office:automatic-styles>
  <office:body>
    <office:text>
      <text:p text:style-name="P1"><text:span text:style-name="T1_1">切<text:s text:c="4"/>結<text:s text:c="4"/>書</text:span></text:p>
      <text:p text:style-name="P2"/>
      <text:p text:style-name="P3"><text:span text:style-name="T3_1">茲切結本公司對「臺北內湖科技園區企業營運總部之關係企業認定要點」已</text:span></text:p>
      <text:p text:style-name="P4"><text:span text:style-name="T4_1">有相當認知，並承諾於下列情事發生後一個月內對貴局負有告知義務，且配合貴局依前揭認定要點第三點第四款及第七、第八點規定辦理：</text:span></text:p>
      <text:p text:style-name="P5"><text:span text:style-name="T5_1">一、本公司因遷址或其他情形終止於本園區設置營業時。</text:span></text:p>
      <text:p text:style-name="P6"><text:span text:style-name="T6_1">二、本公司關係企業經認定進駐資格或經核准登記進駐後，因股權或經營權移轉、執行業務股東變更或董事改選、合併、解散、破產等情事，致喪失關係企業進駐資格時。</text:span></text:p>
      <text:p text:style-name="P7"/>
      <text:p text:style-name="P8"><text:span text:style-name="T8_1">此致</text:span></text:p>
      <text:p text:style-name="P9"/>
      <text:p text:style-name="P10"/>
      <text:p text:style-name="P11"/>
      <text:p text:style-name="P12"><text:span text:style-name="T12_1">臺北市政府建設局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立切結書人（企業營運總部）名稱：</text:span></text:p>
      <text:p text:style-name="P20"><text:span text:style-name="T20_1">印信：</text:span></text:p>
      <text:p text:style-name="P21"><text:span text:style-name="T21_1">【含公司及負責人印信】</text:span></text:p>
      <text:p text:style-name="P22"><text:span text:style-name="T22_1">地址：</text:span></text:p>
      <text:p text:style-name="P23"><text:span text:style-name="T23_1">電話：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中<text:s text:c="4"/>華<text:s text:c="4"/>民<text:s text:c="4"/>國<text:s text:c="8"/>年<text:s text:c="8"/>月<text:s text:c="8"/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    結    書</dc:title>
    <meta:initial-creator>ww</meta:initial-creator>
    <meta:creation-date>2007-09-27T06:21:00</meta:creation-date>
    <dc:creator>kang</dc:creator>
    <dc:date>2007-09-27T06:21:00</dc:date>
    <meta:editing-cycles>2</meta:editing-cycles>
    <meta:document-statistic meta:page-count="1" meta:paragraph-count="1" meta:row-count="2" meta:word-count="48" meta:character-count="323" meta:non-whitespace-character-count="276"/>
  </office:meta>
</office:document-meta>
</file>