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6pt" style:font-name-asian="華康儷粗黑" style:font-size-asian="26pt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/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/>
    <style:style style:name="T8_1" style:family="text">
      <style:text-properties fo:font-size="18pt" style:font-name-asian="標楷體" style:font-size-asian="18pt"/>
    </style:style>
    <style:style style:name="P9" style:family="paragraph" style:parent-style-name="Normal">
      <style:paragraph-properties fo:line-height="150%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/>
    <style:style style:name="P15" style:family="paragraph" style:parent-style-name="Normal">
      <style:paragraph-properties fo:text-align="center"/>
    </style:style>
    <style:style style:name="T15_1" style:family="text">
      <style:text-properties fo:font-size="18pt" style:font-name-asian="標楷體" style:font-size-asian="18pt"/>
    </style:style>
    <style:style style:name="P16" style:family="paragraph" style:parent-style-name="Normal"/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P17" style:family="paragraph" style:parent-style-name="Normal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領<text:s text:c="12"/>據</text:span></text:p>
      <text:p text:style-name="P2"><text:span text:style-name="T2_1"><text:s text:c="5"/>（<text:s text:c="2"/>學<text:s text:c="2"/>校<text:s text:c="2"/>全<text:s text:c="2"/>銜<text:s text:c="2"/>）茲收到臺北市政府教育局93學年度第2學期臺北市籍就讀私立高中職學生學雜費補助合計新台幣<text:s text:c="4"/>（請以大寫書寫）<text:s text:c="5"/>元整。</text:span></text:p>
      <text:p text:style-name="P3"><text:span text:style-name="T3_1"><text:s text:c="4"/>此<text:s text:c="6"/>據</text:span></text:p>
      <text:p text:style-name="P4"><text:span text:style-name="T4_1">撥款金融機構：<text:s text:c="10"/>銀行<text:s text:c="9"/>分行</text:span></text:p>
      <text:p text:style-name="P5"><text:span text:style-name="T5_1">戶名：（需與校名一致）</text:span></text:p>
      <text:p text:style-name="P6"><text:span text:style-name="T6_1">帳號：</text:span></text:p>
      <text:p text:style-name="P7"><text:span text:style-name="T7_1">住址：<text:s/>（含郵遞區號）<text:s text:c="27"/></text:span></text:p>
      <text:p text:style-name="P8"><text:span text:style-name="T8_1">聯絡電話：</text:span></text:p>
      <text:p text:style-name="P9"><draw:line svg:x1="13.97cm" svg:y1="0.952cm" svg:x2="13.97cm" svg:y2="9.525cm" draw:style-name="FR1" draw:z-index="3"/><draw:line svg:x1="3.492cm" svg:y1="0.952cm" svg:x2="13.97cm" svg:y2="0.952cm" draw:style-name="FR2" draw:z-index="1"/><draw:line svg:x1="3.492cm" svg:y1="9.525cm" svg:x2="3.492cm" svg:y2="0.952cm" draw:style-name="FR3" draw:z-index="0"/><text:span text:style-name="T9_1">承辦人：</text:span></text:p>
      <text:p text:style-name="P10"><text:span text:style-name="T10_1">承辦單位主管：</text:span></text:p>
      <text:p text:style-name="P11"><text:span text:style-name="T11_1">出納：</text:span></text:p>
      <text:p text:style-name="P12"><text:span text:style-name="T12_1">會計主任：</text:span></text:p>
      <text:p text:style-name="P13"><text:span text:style-name="T13_1">校長：</text:span></text:p>
      <text:p text:style-name="P14"/>
      <text:p text:style-name="P15"><text:span text:style-name="T15_1"><text:s text:c="8"/>（校印）</text:span></text:p>
      <text:p text:style-name="P16"><text:span text:style-name="T16_1">中華民國<text:s text:c="3"/></text:span><text:span text:style-name="T16_2"><text:s text:c="5"/>年<text:s text:c="9"/>月<text:s text:c="11"/>日</text:span></text:p>
      <text:p text:style-name="P17"><draw:line svg:x1="3.492cm" svg:y1="0cm" svg:x2="13.97cm" svg:y2="0cm" draw:style-name="FR4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           據</dc:title>
    <meta:initial-creator>user</meta:initial-creator>
    <meta:creation-date>2007-09-27T06:11:00</meta:creation-date>
    <dc:creator>kang</dc:creator>
    <dc:date>2007-09-27T06:11:00</dc: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