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1.143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1.291cm"/>
    </style:style>
    <style:style style:name="Column6" style:family="table-column">
      <style:table-column-properties style:column-width="2.836cm"/>
    </style:style>
    <style:style style:name="Column7" style:family="table-column">
      <style:table-column-properties style:column-width="1.588cm"/>
    </style:style>
    <style:style style:name="Column8" style:family="table-column">
      <style:table-column-properties style:column-width="0.125cm"/>
    </style:style>
    <style:style style:name="Column9" style:family="table-column">
      <style:table-column-properties style:column-width="2.6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635cm" fo:margin-top="0.318cm" fo:margin-bottom="0.318cm"/>
    </style:style>
    <style:style style:name="T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41cm" fo:margin-top="0.318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line-height="0.741cm" fo:margin-top="0.31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line-height="0.741cm" fo:margin-top="0.318cm" fo:margin-bottom="0.318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635cm" fo:margin-top="0.318cm" fo:margin-bottom="0.318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6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fo:line-height="0.56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line-height="0.56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line-height="0.56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635cm" fo:margin-top="0.318cm" fo:margin-bottom="0.318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635cm" fo:margin-top="0.318cm" fo:margin-bottom="0.318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635cm" fo:margin-top="0.318cm" fo:margin-bottom="0.318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64cm"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741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741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741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741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741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741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635cm" fo:margin-top="0.318cm" fo:margin-bottom="0.318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06cm" fo:keep-together="always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635cm" fo:margin-top="0.318cm" fo:margin-bottom="0.318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23cm" fo:margin-top="0.318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423cm" fo:margin-top="0.318cm" fo:margin-bottom="0.318cm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635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41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line-height="0.741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741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741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741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741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635cm"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line-height="0.635cm"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635cm" fo:margin-top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635cm" fo:margin-top="0.318cm" fo:margin-bottom="0.31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411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564cm" fo:margin-top="0.127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564cm" fo:margin-top="0.127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564cm" fo:margin-top="0.127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564cm" fo:margin-top="0.127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564cm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95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41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741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741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56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56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564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56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indent="2.963cm" fo:line-height="0.564cm" fo:margin-bottom="0.19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0.423cm" fo:line-height="0.564cm" fo:margin-bottom="0.19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564cm" fo:margin-bottom="0.1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5.715cm" fo:line-height="0.564cm" fo:margin-bottom="0.19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indent="5.715cm" fo:line-height="0.564cm" fo:margin-bottom="0.19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text-indent="0.212cm" fo:line-height="0.564cm" fo:margin-bottom="0.19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text:span text:style-name="T1_1">臺北市資訊休閒業電腦遊戲分級審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3">
            <text:p text:style-name="P2"><text:span text:style-name="T2_1">申</text:span></text:p>
            <text:p text:style-name="P3"><text:span text:style-name="T3_1">請</text:span></text:p>
            <text:p text:style-name="P4"><text:span text:style-name="T4_1">人</text:span></text:p>
          </table:table-cell>
          <table:table-cell table:style-name="Cell3">
            <text:p text:style-name="P5"><text:span text:style-name="T5_1">名稱</text:span></text:p>
          </table:table-cell>
          <table:table-cell table:style-name="Cell4" table:number-columns-spanned="4">
            <text:p text:style-name="P6"/>
          </table:table-cell>
          <table:covered-table-cell/>
          <table:covered-table-cell/>
          <table:covered-table-cell/>
          <table:table-cell table:style-name="Cell5" table:number-columns-spanned="2" table:number-rows-spanned="2">
            <text:p text:style-name="P7"><text:span text:style-name="T7_1">營登</text:span></text:p>
            <text:p text:style-name="P8"><text:span text:style-name="T8_1">利記</text:span></text:p>
            <text:p text:style-name="P9"><text:span text:style-name="T9_1">事證</text:span></text:p>
            <text:p text:style-name="P10"><text:span text:style-name="T10_1">業號</text:span></text:p>
          </table:table-cell>
          <table:covered-table-cell/>
          <table:table-cell table:style-name="Cell6" table:number-rows-spanned="2">
            <text:p text:style-name="P11"/>
          </table:table-cell>
        </table:table-row>
        <table:table-row table:style-name="Row3">
          <table:covered-table-cell table:style-name="Cell7">
            <text:p text:style-name="P12"/>
          </table:covered-table-cell>
          <table:table-cell table:style-name="Cell8">
            <text:p text:style-name="P13"><text:span text:style-name="T13_1">電話</text:span></text:p>
          </table:table-cell>
          <table:table-cell table:style-name="Cell9" table:number-columns-spanned="2">
            <text:p text:style-name="P14"/>
          </table:table-cell>
          <table:covered-table-cell/>
          <table:table-cell table:style-name="Cell10">
            <text:p text:style-name="P15"><text:span text:style-name="T15_1">傳真</text:span></text:p>
          </table:table-cell>
          <table:table-cell table:style-name="Cell11">
            <text:p text:style-name="P16"/>
          </table:table-cell>
          <table:covered-table-cell table:style-name="Cell12">
            <text:p text:style-name="P17"/>
          </table:covered-table-cell>
          <table:covered-table-cell/>
          <table:covered-table-cell table:style-name="Cell13">
            <text:p text:style-name="P18"/>
          </table:covered-table-cell>
        </table:table-row>
        <table:table-row table:style-name="Row4">
          <table:covered-table-cell table:style-name="Cell14">
            <text:p text:style-name="P19"/>
          </table:covered-table-cell>
          <table:table-cell table:style-name="Cell15">
            <text:p text:style-name="P20"><text:span text:style-name="T20_1">地址</text:span></text:p>
          </table:table-cell>
          <table:table-cell table:style-name="Cell16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 table:number-rows-spanned="3">
            <text:p text:style-name="P22"/>
            <text:p text:style-name="P23"/>
            <text:p text:style-name="P24"/>
            <text:p text:style-name="P25"><text:span text:style-name="T25_1">遊</text:span></text:p>
            <text:p text:style-name="P26"><text:span text:style-name="T26_1">戲</text:span></text:p>
            <text:p text:style-name="P27"><text:span text:style-name="T27_1">軟</text:span></text:p>
            <text:p text:style-name="P28"><text:span text:style-name="T28_1">體</text:span></text:p>
            <text:p text:style-name="P29"><text:span text:style-name="T29_1">資</text:span></text:p>
            <text:p text:style-name="P30"><text:span text:style-name="T30_1">料</text:span></text:p>
          </table:table-cell>
          <table:table-cell table:style-name="Cell18">
            <text:p text:style-name="P31"><text:span text:style-name="T31_1">名稱</text:span></text:p>
          </table:table-cell>
          <table:table-cell table:style-name="Cell19" table:number-columns-spanned="4">
            <text:p text:style-name="P32"/>
          </table:table-cell>
          <table:covered-table-cell/>
          <table:covered-table-cell/>
          <table:covered-table-cell/>
          <table:table-cell table:style-name="Cell20">
            <text:p text:style-name="P33"><text:span text:style-name="T33_1">分類</text:span></text:p>
          </table:table-cell>
          <table:table-cell table:style-name="Cell21" table:number-columns-spanned="2">
            <text:p text:style-name="P34"/>
          </table:table-cell>
          <table:covered-table-cell/>
        </table:table-row>
        <table:table-row table:style-name="Row6">
          <table:covered-table-cell table:style-name="Cell22">
            <text:p text:style-name="P35"/>
          </table:covered-table-cell>
          <table:table-cell table:style-name="Cell23" table:number-columns-spanned="2">
            <text:p text:style-name="P36"><text:span text:style-name="T36_1">檔案大小</text:span></text:p>
          </table:table-cell>
          <table:covered-table-cell/>
          <table:table-cell table:style-name="Cell24" table:number-columns-spanned="2">
            <text:p text:style-name="P37"/>
          </table:table-cell>
          <table:covered-table-cell/>
          <table:table-cell table:style-name="Cell25">
            <text:p text:style-name="P38"><text:span text:style-name="T38_1">製作公司</text:span></text:p>
            <text:p text:style-name="P39"><text:span text:style-name="T39_1">（或發行公司）</text:span></text:p>
          </table:table-cell>
          <table:table-cell table:style-name="Cell26" table:number-columns-spanned="3">
            <text:p text:style-name="P40"/>
          </table:table-cell>
          <table:covered-table-cell/>
          <table:covered-table-cell/>
        </table:table-row>
        <table:table-row table:style-name="Row7">
          <table:covered-table-cell table:style-name="Cell27">
            <text:p text:style-name="P41"/>
          </table:covered-table-cell>
          <table:table-cell table:style-name="Cell28">
            <text:p text:style-name="P42"><text:span text:style-name="T42_1">疑</text:span></text:p>
            <text:p text:style-name="P43"><text:span text:style-name="T43_1">義</text:span></text:p>
            <text:p text:style-name="P44"><text:span text:style-name="T44_1">內</text:span></text:p>
            <text:p text:style-name="P45"><text:span text:style-name="T45_1">容</text:span></text:p>
            <text:p text:style-name="P46"><text:span text:style-name="T46_1">說</text:span></text:p>
            <text:p text:style-name="P47"><text:span text:style-name="T47_1">明</text:span></text:p>
          </table:table-cell>
          <table:table-cell table:style-name="Cell29" table:number-columns-spanned="7">
            <text:p text:style-name="P48"><text:span text:style-name="T48_1">（含時間、長度，請分段說明，若不敷需要，得以另紙說明）</text:span></text:p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0">
            <text:p text:style-name="P53"><text:span text:style-name="T53_1">審</text:span></text:p>
            <text:p text:style-name="P54"><text:span text:style-name="T54_1">查</text:span></text:p>
            <text:p text:style-name="P55"><text:span text:style-name="T55_1">結</text:span></text:p>
            <text:p text:style-name="P56"><text:span text:style-name="T56_1">果</text:span></text:p>
          </table:table-cell>
          <table:table-cell table:style-name="Cell31" table:number-columns-spanned="8">
            <text:p text:style-name="P57"><text:span text:style-name="T57_1">（本欄由新聞處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>
            <text:p text:style-name="P58"><text:span text:style-name="T58_1">應繳</text:span></text:p>
            <text:p text:style-name="P59"><text:span text:style-name="T59_1">文</text:span></text:p>
            <text:p text:style-name="P60"><text:span text:style-name="T60_1">件</text:span></text:p>
          </table:table-cell>
          <table:table-cell table:style-name="Cell33" table:number-columns-spanned="8">
            <text:p text:style-name="P61"><text:span text:style-name="T61_1">一、負責人身分證正反面影本二份。</text:span></text:p>
            <text:p text:style-name="P62"><text:span text:style-name="T62_1">二、營利事業登記證影本二份。</text:span></text:p>
            <text:p text:style-name="P63"><text:span text:style-name="T63_1">三、電腦遊戲分級疑義光碟片拷貝八份。</text:span></text:p>
            <text:p text:style-name="P64"/>
            <text:p text:style-name="P65"><text:span text:style-name="T65_1">※</text:span><text:span text:style-name="T65_2">申請複審者免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4" table:number-columns-spanned="9">
            <text:p text:style-name="P66"><text:span text:style-name="T66_1">此致</text:span></text:p>
            <text:p text:style-name="P67"><text:span text:style-name="T67_1">臺北市政府新聞處</text:span></text:p>
            <text:p text:style-name="P68"/>
            <text:p text:style-name="P69"><text:span text:style-name="T69_1">申請人（業者）：<text:s text:c="22"/>（蓋章）</text:span></text:p>
            <text:p text:style-name="P70"><text:span text:style-name="T70_1">負<text:s text:c="3"/>責<text:s text:c="3"/>人：<text:s text:c="23"/>（蓋章）</text:span></text:p>
            <text:p text:style-name="P71"><text:span text:style-name="T71_1">中<text:s text:c="4"/>華<text:s text:c="4"/>民<text:s text:c="4"/>國<text:s text:c="7"/>年<text:s text:c="7"/>月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資訊休閒服務業電腦遊戲分級審查委員會</dc:title>
    <meta:initial-creator>user</meta:initial-creator>
    <meta:creation-date>2007-10-02T03:59:00</meta:creation-date>
    <dc:creator>kang</dc:creator>
    <dc:date>2007-10-02T03:59:00</dc:date>
    <meta:print-date>2007-01-10T07:34:00</meta:print-date>
    <meta:editing-cycles>2</meta:editing-cycles>
    <meta:editing-duration>PT1M</meta:editing-duration>
    <meta:document-statistic meta:page-count="1" meta:paragraph-count="1" meta:row-count="2" meta:word-count="55" meta:character-count="372" meta:non-whitespace-character-count="318"/>
  </office:meta>
</office:document-meta>
</file>