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11cm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5.099cm" fo:margin-left="0cm"/>
    </style:style>
    <style:style style:name="Column1" style:family="table-column">
      <style:table-column-properties style:column-width="9.031cm"/>
    </style:style>
    <style:style style:name="Column2" style:family="table-column">
      <style:table-column-properties style:column-width="6.06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line-height="0.811cm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811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811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811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811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811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811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811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11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11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11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811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811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811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811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811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811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811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811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811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811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811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811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811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811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811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811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811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811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811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811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811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811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811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811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776cm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38" style:family="paragraph" style:parent-style-name="Normal">
      <style:paragraph-properties fo:line-height="0.776cm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39" style:family="paragraph" style:parent-style-name="Normal">
      <style:paragraph-properties fo:line-height="0.776cm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40" style:family="paragraph" style:parent-style-name="Normal">
      <style:paragraph-properties fo:line-height="0.776cm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41" style:family="paragraph" style:parent-style-name="Normal">
      <style:paragraph-properties fo:line-height="0.776cm"/>
    </style:style>
    <style:style style:name="P42" style:family="paragraph" style:parent-style-name="Normal">
      <style:paragraph-properties fo:line-height="0.776cm" fo:margin-left="4.26cm"/>
    </style:style>
  </office:automatic-styles>
  <office:body>
    <office:text>
      <text:p text:style-name="P1"><text:span text:style-name="T1_1">附件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臺北市政府辦理各項活動現場安全權責分工表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工作項目　</text:span></text:p>
          </table:table-cell>
          <table:table-cell table:style-name="Cell3">
            <text:p text:style-name="P4"><text:span text:style-name="T4_1">權責機關</text:span></text:p>
          </table:table-cell>
        </table:table-row>
        <table:table-row table:style-name="Row3">
          <table:table-cell table:style-name="Cell4">
            <text:p text:style-name="P5"><text:span text:style-name="T5_1">場地、器材之選擇</text:span></text:p>
            <text:p text:style-name="P6"><text:span text:style-name="T6_1">遴聘專業人員指導</text:span></text:p>
            <text:p text:style-name="P7"><text:span text:style-name="T7_1">訂定安全防護計畫</text:span></text:p>
            <text:p text:style-name="P8"><text:span text:style-name="T8_1">訂定安全手冊辦理安全講習及實施演練、訓練</text:span></text:p>
            <text:p text:style-name="P9"><text:span text:style-name="T9_1">現場天候考量與抉擇</text:span></text:p>
            <text:p text:style-name="P10"><text:span text:style-name="T10_1">整理交通維護之規劃</text:span></text:p>
            <text:p text:style-name="P11"><text:span text:style-name="T11_1">現場交通之維持</text:span></text:p>
            <text:p text:style-name="P12"><text:span text:style-name="T12_1">意外事故現場跡證之保全</text:span></text:p>
            <text:p text:style-name="P13"><text:span text:style-name="T13_1">現場建築物之建築結構安全檢查</text:span></text:p>
            <text:p text:style-name="P14"><text:span text:style-name="T14_1">現場建築物之消防設備安全檢查</text:span></text:p>
            <text:p text:style-name="P15"><text:span text:style-name="T15_1">救災車輛之派遣調度</text:span></text:p>
            <text:p text:style-name="P16"><text:span text:style-name="T16_1">醫療、救護人員、救護車輛之預置</text:span></text:p>
            <text:p text:style-name="P17"><text:span text:style-name="T17_1">醫護站場地之規劃</text:span></text:p>
            <text:p text:style-name="P18"><text:span text:style-name="T18_1">辦理相關保險事宜</text:span></text:p>
            <text:p text:style-name="P19"><text:span text:style-name="T19_1">無障礙設施之規劃</text:span></text:p>
            <text:p text:style-name="P20"><text:span text:style-name="T20_1">老弱、兒童、身心障礙者之服務及照顧</text:span></text:p>
          </table:table-cell>
          <table:table-cell table:style-name="Cell5">
            <text:p text:style-name="P21"><text:span text:style-name="T21_1">主辦單位</text:span></text:p>
            <text:p text:style-name="P22"><text:span text:style-name="T22_1">主辦單位</text:span></text:p>
            <text:p text:style-name="P23"><text:span text:style-name="T23_1">主辦單位</text:span></text:p>
            <text:p text:style-name="P24"><text:span text:style-name="T24_1">主辦單位</text:span></text:p>
            <text:p text:style-name="P25"><text:span text:style-name="T25_1">主辦單位</text:span></text:p>
            <text:p text:style-name="P26"><text:span text:style-name="T26_1">本府交通局</text:span></text:p>
            <text:p text:style-name="P27"><text:span text:style-name="T27_1">本府警察局</text:span></text:p>
            <text:p text:style-name="P28"><text:span text:style-name="T28_1">本府警察局</text:span></text:p>
            <text:p text:style-name="P29"><text:span text:style-name="T29_1">本市建築管理處</text:span></text:p>
            <text:p text:style-name="P30"><text:span text:style-name="T30_1">本府消防局</text:span></text:p>
            <text:p text:style-name="P31"><text:span text:style-name="T31_1">本府消防局</text:span></text:p>
            <text:p text:style-name="P32"><text:span text:style-name="T32_1">本府衛生局</text:span></text:p>
            <text:p text:style-name="P33"><text:span text:style-name="T33_1">主辦單位、本府衛生局</text:span></text:p>
            <text:p text:style-name="P34"><text:span text:style-name="T34_1">主辦單位、本府社會局</text:span></text:p>
            <text:p text:style-name="P35"><text:span text:style-name="T35_1">主辦單位、本市建築管理處</text:span></text:p>
            <text:p text:style-name="P36"><text:span text:style-name="T36_1">主辦單位、本府社會局</text:span>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37cm" fo:line-height="0.706cm" fo:margin-left="0.93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0.706cm" fo:margin-left="3.115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-1.482cm" fo:line-height="0.811cm" fo:margin-left="1.977cm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138cm" text:min-label-width="1.27cm" fo:text-align="start" text:list-level-position-and-space-mode="label-alignment">
          <style:list-level-label-alignment text:label-followed-by="listtab" fo:margin-left="2.408cm" fo:text-indent="-1.27cm"/>
        </style:list-level-properties>
      </text:list-level-style-number>
      <text:list-level-style-number style:num-format="一, 十, 一百(繁), ..." text:start-value="3" text:style-name="List2Level1" style:num-suffix="條" style:num-prefix="第" text:level="2">
        <style:list-level-properties text:space-before="1.984cm" text:min-label-width="1.984cm" fo:text-align="start" text:list-level-position-and-space-mode="label-alignment">
          <style:list-level-label-alignment text:label-followed-by="listtab" fo:margin-left="3.969cm" fo:text-indent="-1.984cm"/>
        </style:list-level-properties>
      </text:list-level-style-number>
      <text:list-level-style-number style:num-format="i" text:style-name="List2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73cm" text:min-label-width="1.27cm" fo:text-align="start" text:list-level-position-and-space-mode="label-alignment">
          <style:list-level-label-alignment text:label-followed-by="listtab" fo:margin-left="2.143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72cm" text:min-label-width="0.847cm" fo:text-align="start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13cm" text:min-label-distance="0.847cm" fo:text-align="end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53cm" text:min-label-distance="0.847cm" fo:text-align="end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93cm" text:min-label-distance="0.847cm" fo:text-align="end" text:list-level-position-and-space-mode="label-alignment">
          <style:list-level-label-alignment text:label-followed-by="listtab" fo:margin-left="8.49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73cm" text:min-label-width="1.27cm" fo:text-align="start" text:list-level-position-and-space-mode="label-alignment">
          <style:list-level-label-alignment text:label-followed-by="listtab" fo:margin-left="2.143cm" fo:text-indent="-1.27cm"/>
        </style:list-level-properties>
      </text:list-level-style-number>
      <text:list-level-style-number style:num-format="一, 十, 一百(繁), ..." text:style-name="List4Level1" style:num-suffix="）" style:num-prefix="（" text:level="2">
        <style:list-level-properties text:space-before="1.72cm" text:min-label-width="1.27cm" fo:text-align="start" text:list-level-position-and-space-mode="label-alignment">
          <style:list-level-label-alignment text:label-followed-by="listtab" fo:margin-left="2.99cm" fo:text-indent="-1.27cm"/>
        </style:list-level-properties>
      </text:list-level-style-number>
      <text:list-level-style-number style:num-format="１, ２, ３, ..." text:style-name="List4Level2" style:num-suffix="．" text:level="3">
        <style:list-level-properties text:space-before="2.566cm" text:min-label-width="1.27cm" fo:text-align="start" text:list-level-position-and-space-mode="label-alignment">
          <style:list-level-label-alignment text:label-followed-by="listtab" fo:margin-left="3.836cm" fo:text-indent="-1.27cm"/>
        </style:list-level-properties>
      </text:list-level-style-number>
      <text:list-level-style-number style:num-format="一, 十, 一百(繁), ..." text:style-name="List4Level3" style:num-suffix="條" style:num-prefix="第" text:level="4">
        <style:list-level-properties text:space-before="3.413cm" text:min-label-width="1.984cm" fo:text-align="start" text:list-level-position-and-space-mode="label-alignment">
          <style:list-level-label-alignment text:label-followed-by="listtab" fo:margin-left="5.398cm" fo:text-indent="-1.984cm"/>
        </style:list-level-properties>
      </text:list-level-style-number>
      <text:list-level-style-number style:num-format="一, 十, 一百(繁), ..." text:style-name="List4Level4" style:num-suffix="、" text:level="5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4Level5" style:num-suffix="）" style:num-prefix="（" text:level="6">
        <style:list-level-properties text:space-before="5.106cm" text:min-label-width="1.27cm" fo:text-align="start" text:list-level-position-and-space-mode="label-alignment">
          <style:list-level-label-alignment text:label-followed-by="listtab" fo:margin-left="6.376cm" fo:text-indent="-1.27cm"/>
        </style:list-level-properties>
      </text:list-level-style-number>
      <text:list-level-style-number style:num-format="1" text:style-name="List4Level6" style:num-suffix="." text:level="7">
        <style:list-level-properties text:space-before="5.953cm" text:min-label-width="0.635cm" fo:text-align="start" text:list-level-position-and-space-mode="label-alignment">
          <style:list-level-label-alignment text:label-followed-by="listtab" fo:margin-left="6.588cm" fo:text-indent="-0.635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93cm" text:min-label-distance="0.847cm" fo:text-align="end" text:list-level-position-and-space-mode="label-alignment">
          <style:list-level-label-alignment text:label-followed-by="listtab" fo:margin-left="8.49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138cm" text:min-label-width="1.27cm" fo:text-align="start" text:list-level-position-and-space-mode="label-alignment">
          <style:list-level-label-alignment text:label-followed-by="listtab" fo:margin-left="2.408cm" fo:text-indent="-1.27cm"/>
        </style:list-level-properties>
      </text:list-level-style-number>
      <text:list-level-style-number style:num-format="1" text:style-name="List5Level1" style:num-suffix="." text:level="2">
        <style:list-level-properties text:space-before="1.984cm" text:min-label-width="0.635cm" fo:text-align="start" text:list-level-position-and-space-mode="label-alignment">
          <style:list-level-label-alignment text:label-followed-by="listtab" fo:margin-left="2.619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138cm" text:min-label-width="1.27cm" fo:text-align="start" text:list-level-position-and-space-mode="label-alignment">
          <style:list-level-label-alignment text:label-followed-by="listtab" fo:margin-left="2.408cm" fo:text-indent="-1.27cm"/>
        </style:list-level-properties>
      </text:list-level-style-number>
      <text:list-level-style-number style:num-format="1" text:style-name="List6Level1" style:num-suffix="." text:level="2">
        <style:list-level-properties text:space-before="1.984cm" text:min-label-width="0.635cm" fo:text-align="start" text:list-level-position-and-space-mode="label-alignment">
          <style:list-level-label-alignment text:label-followed-by="listtab" fo:margin-left="2.619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138cm" text:min-label-width="1.27cm" fo:text-align="start" text:list-level-position-and-space-mode="label-alignment">
          <style:list-level-label-alignment text:label-followed-by="listtab" fo:margin-left="2.408cm" fo:text-indent="-1.27cm"/>
        </style:list-level-properties>
      </text:list-level-style-number>
      <text:list-level-style-number style:num-format="1" text:style-name="List7Level1" style:num-suffix="." text:level="2">
        <style:list-level-properties text:space-before="1.984cm" text:min-label-width="0.635cm" fo:text-align="start" text:list-level-position-and-space-mode="label-alignment">
          <style:list-level-label-alignment text:label-followed-by="listtab" fo:margin-left="2.619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73cm" text:min-label-width="1.27cm" fo:text-align="start" text:list-level-position-and-space-mode="label-alignment">
          <style:list-level-label-alignment text:label-followed-by="listtab" fo:margin-left="2.14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72cm" text:min-label-width="0.847cm" fo:text-align="start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413cm" text:min-label-distance="0.847cm" fo:text-align="end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53cm" text:min-label-distance="0.847cm" fo:text-align="end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93cm" text:min-label-distance="0.847cm" fo:text-align="end" text:list-level-position-and-space-mode="label-alignment">
          <style:list-level-label-alignment text:label-followed-by="listtab" fo:margin-left="8.493cm" fo:text-indent="-0.847cm"/>
        </style:list-level-properties>
      </text:list-level-style-number>
    </text:list-style>
    <text:list-style style:name="LS9">
      <text:list-level-style-number style:num-format="一, 十, 一百(繁), ..." text:start-value="4" text:style-name="List9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  <text:list-level-style-number style:num-format="一, 十, 一百(繁), ..." text:style-name="List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7" text:style-name="List1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8" text:style-name="List11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767cm" text:min-label-width="1.27cm" fo:text-align="start" text:list-level-position-and-space-mode="label-alignment">
          <style:list-level-label-alignment text:label-followed-by="listtab" fo:margin-left="2.037cm" fo:text-indent="-1.27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1.614cm" text:min-label-width="1.508cm" fo:text-align="start" text:list-level-position-and-space-mode="label-alignment">
          <style:list-level-label-alignment text:label-followed-by="listtab" fo:margin-left="3.122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3.307cm" text:min-label-distance="0.847cm" fo:text-align="end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847cm" text:min-label-distance="0.847cm" fo:text-align="end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387cm" text:min-label-distance="0.847cm" fo:text-align="end" text:list-level-position-and-space-mode="label-alignment">
          <style:list-level-label-alignment text:label-followed-by="listtab" fo:margin-left="8.38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496cm" text:min-label-width="1.27cm" fo:text-align="start" text:list-level-position-and-space-mode="label-alignment">
          <style:list-level-label-alignment text:label-followed-by="listtab" fo:margin-left="1.766cm" fo:text-indent="-1.2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1.342cm" text:min-label-width="1.508cm" fo:text-align="start" text:list-level-position-and-space-mode="label-alignment">
          <style:list-level-label-alignment text:label-followed-by="listtab" fo:margin-left="2.85cm" fo:text-indent="-1.508cm"/>
        </style:list-level-properties>
      </text:list-level-style-number>
      <text:list-level-style-number style:num-format="1" text:style-name="List13Level2" style:num-suffix="、" text:level="3">
        <style:list-level-properties text:space-before="2.189cm" text:min-label-width="1.27cm" fo:text-align="start" text:list-level-position-and-space-mode="label-alignment">
          <style:list-level-label-alignment text:label-followed-by="listtab" fo:margin-left="3.459cm" fo:text-indent="-1.27cm"/>
        </style:list-level-properties>
      </text:list-level-style-number>
      <text:list-level-style-number style:num-format="A" text:style-name="List13Level3" style:num-suffix="、" text:level="4">
        <style:list-level-properties text:space-before="3.036cm" text:min-label-width="1.27cm" fo:text-align="start" text:list-level-position-and-space-mode="label-alignment">
          <style:list-level-label-alignment text:label-followed-by="listtab" fo:margin-left="4.306cm" fo:text-indent="-1.27cm"/>
        </style:list-level-properties>
      </text:list-level-style-number>
      <text:list-level-style-number style:num-format="1" text:style-name="List13Level4" style:num-suffix="）" style:num-prefix="（" text:level="5">
        <style:list-level-properties text:space-before="3.882cm" text:min-label-width="1.27cm" fo:text-align="start" text:list-level-position-and-space-mode="label-alignment">
          <style:list-level-label-alignment text:label-followed-by="listtab" fo:margin-left="5.152cm" fo:text-indent="-1.27cm"/>
        </style:list-level-properties>
      </text:list-level-style-number>
      <text:list-level-style-number style:num-format="i" text:style-name="List13Level5" style:num-suffix="." text:level="6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76cm" text:min-label-width="0.847cm" fo:text-align="start" text:list-level-position-and-space-mode="label-alignment">
          <style:list-level-label-alignment text:label-followed-by="listtab" fo:margin-left="6.42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</text:list-style>
    <text:list-style style:name="LS14">
      <text:list-level-style-number style:num-format="A" text:style-name="List14Level0" style:num-suffix="、" text:level="1">
        <style:list-level-properties text:space-before="3.882cm" text:min-label-width="1.27cm" fo:text-align="start" text:list-level-position-and-space-mode="label-alignment">
          <style:list-level-label-alignment text:label-followed-by="listtab" fo:margin-left="5.152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4.729cm" text:min-label-width="0.847cm" fo:text-align="start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6.422cm" text:min-label-distance="0.847cm" fo:text-align="end" text:list-level-position-and-space-mode="label-alignment">
          <style:list-level-label-alignment text:label-followed-by="listtab" fo:margin-left="6.42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7.269cm" text:min-label-width="0.847cm" fo:text-align="start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8.962cm" text:min-label-distance="0.847cm" fo:text-align="end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9.809cm" text:min-label-width="0.847cm" fo:text-align="start" text:list-level-position-and-space-mode="label-alignment">
          <style:list-level-label-alignment text:label-followed-by="listtab" fo:margin-left="10.656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1.502cm" text:min-label-distance="0.847cm" fo:text-align="end" text:list-level-position-and-space-mode="label-alignment">
          <style:list-level-label-alignment text:label-followed-by="listtab" fo:margin-left="11.502cm" fo:text-indent="-0.847cm"/>
        </style:list-level-properties>
      </text:list-level-style-number>
    </text:list-style>
    <text:list-style style:name="LS15">
      <text:list-level-style-number style:num-format="A" text:style-name="List15Level0" style:num-suffix="、" text:level="1">
        <style:list-level-properties text:space-before="3.882cm" text:min-label-width="1.27cm" fo:text-align="start" text:list-level-position-and-space-mode="label-alignment">
          <style:list-level-label-alignment text:label-followed-by="listtab" fo:margin-left="5.152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4.729cm" text:min-label-width="0.847cm" fo:text-align="start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6.422cm" text:min-label-distance="0.847cm" fo:text-align="end" text:list-level-position-and-space-mode="label-alignment">
          <style:list-level-label-alignment text:label-followed-by="listtab" fo:margin-left="6.42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7.269cm" text:min-label-width="0.847cm" fo:text-align="start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8.962cm" text:min-label-distance="0.847cm" fo:text-align="end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9.809cm" text:min-label-width="0.847cm" fo:text-align="start" text:list-level-position-and-space-mode="label-alignment">
          <style:list-level-label-alignment text:label-followed-by="listtab" fo:margin-left="10.65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11.502cm" text:min-label-distance="0.847cm" fo:text-align="end" text:list-level-position-and-space-mode="label-alignment">
          <style:list-level-label-alignment text:label-followed-by="listtab" fo:margin-left="11.502cm" fo:text-indent="-0.847cm"/>
        </style:list-level-properties>
      </text:list-level-style-number>
    </text:list-style>
    <text:list-style style:name="LS16">
      <text:list-level-style-number style:num-format="１, ２, ３, ..." text:style-name="List16Level0" style:num-suffix="．" text:level="1">
        <style:list-level-properties text:space-before="0.002cm" text:min-label-width="1.27cm" fo:text-align="start" text:list-level-position-and-space-mode="label-alignment">
          <style:list-level-label-alignment text:label-followed-by="listtab" fo:margin-left="1.272cm" fo:text-indent="-1.27cm"/>
        </style:list-level-properties>
      </text:list-level-style-number>
      <text:list-level-style-number style:num-format="1" text:style-name="List16Level1" style:num-suffix="）" style:num-prefix="（" text:level="2">
        <style:list-level-properties text:space-before="0.848cm" text:min-label-width="1.27cm" fo:text-align="start" text:list-level-position-and-space-mode="label-alignment">
          <style:list-level-label-alignment text:label-followed-by="listtab" fo:margin-left="2.118cm" fo:text-indent="-1.27cm"/>
        </style:list-level-properties>
      </text:list-level-style-number>
      <text:list-level-style-number style:num-format="A" text:style-name="List16Level2" style:num-suffix=".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3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金門縣政府辦理各項活動作業要點</dc:title>
    <meta:initial-creator>hbes</meta:initial-creator>
    <meta:creation-date>2007-10-11T03:24:00</meta:creation-date>
    <dc:creator>kang</dc:creator>
    <dc:date>2007-10-11T03:24:00</dc:date>
    <meta:print-date>2007-07-19T03:57:00</meta:print-date>
    <meta:editing-cycles>2</meta:editing-cycles>
    <meta:editing-duration>PT1M</meta:editing-duration>
    <meta:document-statistic meta:page-count="1" meta:paragraph-count="1" meta:row-count="2" meta:word-count="51" meta:character-count="347" meta:non-whitespace-character-count="297"/>
    <meta:user-defined meta:name="_AdHocReviewCycleID" meta:value-type="float">851706768</meta:user-defined>
    <meta:user-defined meta:name="_AuthorEmail">za-c610008@mail.taipei.gov.tw</meta:user-defined>
    <meta:user-defined meta:name="_AuthorEmailDisplayName">yang</meta:user-defined>
    <meta:user-defined meta:name="_EmailSubject">臺北市辦理各項活動作業要點、臺北市辦理各項活動現場安全須知</meta:user-defined>
    <meta:user-defined meta:name="_ReviewingToolsShownOnce"/>
  </office:meta>
</office:document-meta>
</file>