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0.776cm"/>
      <style:text-properties style:font-name="標楷體" style:font-name-asian="標楷體"/>
    </style:style>
    <style:style style:name="P8" style:family="paragraph" style:parent-style-name="Normal">
      <style:paragraph-properties fo:line-height="0.776cm"/>
      <style:text-properties style:font-name="標楷體" style:font-name-asian="標楷體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914cm"/>
    </style:style>
    <style:style style:name="Column2" style:family="table-column">
      <style:table-column-properties style:column-width="5.898cm"/>
    </style:style>
    <style:style style:name="Column3" style:family="table-column">
      <style:table-column-properties style:column-width="6.937cm"/>
    </style:style>
    <style:style style:name="Row1" style:family="table-row">
      <style:table-row-properties style:min-row-height="1.21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977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7.5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7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37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7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1.102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7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7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2.661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7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7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7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77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7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77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77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05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7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</office:automatic-styles>
  <office:body>
    <office:text>
      <text:p text:style-name="P1"><text:span text:style-name="T1_1">附件1臺北市政府各機關辦理與民間合辦活動掛名之標準及權利義務</text:span></text:p>
      <text:p text:style-name="P2"><text:span text:style-name="T2_1">一、本府相關單位與民間或其他單位合作舉辦活動，掛名原則：</text:span></text:p>
      <text:p text:style-name="P3"><text:span text:style-name="T3_1">（</text:span><text:span text:style-name="T3_2">1）活動需切中市政議題，符合業務內容</text:span></text:p>
      <text:p text:style-name="P4"><text:span text:style-name="T4_1">（</text:span><text:span text:style-name="T4_2">2）活動參與對象需為全體市民</text:span></text:p>
      <text:p text:style-name="P5"><text:span text:style-name="T5_1">（</text:span><text:span text:style-name="T5_2">3）活動舉辦地點需為臺北市</text:span></text:p>
      <text:p text:style-name="P6"><text:span text:style-name="T6_1">（</text:span><text:span text:style-name="T6_2">4）活動不可涉及商業利益</text:span></text:p>
      <text:p text:style-name="P7"/>
      <text:p text:style-name="P8"/>
      <text:p text:style-name="P9"><text:span text:style-name="T9_1">二、權利義務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掛名層級</text:span></text:p>
          </table:table-cell>
          <table:table-cell table:style-name="Cell2">
            <text:p text:style-name="P11"><text:span text:style-name="T11_1">本府權利</text:span></text:p>
          </table:table-cell>
          <table:table-cell table:style-name="Cell3">
            <text:p text:style-name="P12"><text:span text:style-name="T12_1">本府承擔之義務</text:span></text:p>
          </table:table-cell>
        </table:table-row>
        <table:table-row table:style-name="Row2">
          <table:table-cell table:style-name="Cell4">
            <text:p text:style-name="P13"><text:span text:style-name="T13_1">主辦單位</text:span></text:p>
          </table:table-cell>
          <table:table-cell table:style-name="Cell5">
            <text:p text:style-name="P14"><text:span text:style-name="T14_1">1.活動之平面或電子媒體廣告及宣傳品之「主辦單位」欄位，應有本府logo文案露出，且logo所佔面積及廣告秒數應大於其他單位。</text:span></text:p>
            <text:p text:style-name="P15"><text:span text:style-name="T15_1">2.合作對象若為媒體事業，應要求回饋廣告秒數或版面，供本府活動單位運用。</text:span></text:p>
            <text:p text:style-name="P16"><text:span text:style-name="T16_1">3.由本府機關代表對外發言。</text:span></text:p>
          </table:table-cell>
          <table:table-cell table:style-name="Cell6">
            <text:p text:style-name="P17"><text:span text:style-name="T17_1">1.管控活動進行，並予以專業上之建議</text:span></text:p>
            <text:p text:style-name="P18"><text:span text:style-name="T18_1">2.本府各機關，可視活動性質及狀況，得提供下列資源協助：</text:span></text:p>
            <text:p text:style-name="P19"><text:span text:style-name="T19_1">（</text:span><text:span text:style-name="T19_2">1）行政協調以助活動順利進行</text:span></text:p>
            <text:p text:style-name="P20"><text:span text:style-name="T20_1">（</text:span><text:span text:style-name="T20_2">2）場地提供或協助商借</text:span></text:p>
            <text:p text:style-name="P21"><text:span text:style-name="T21_1">（</text:span><text:span text:style-name="T21_2">3）相關租金或規費減免</text:span></text:p>
            <text:p text:style-name="P22"><text:span text:style-name="T22_1">（</text:span><text:span text:style-name="T22_2">4）人力物力支援</text:span></text:p>
            <text:p text:style-name="P23"><text:span text:style-name="T23_1">（</text:span><text:span text:style-name="T23_2">5）安排市長或局處首長出席記者會（或說明會或公關活動）</text:span></text:p>
            <text:p text:style-name="P24"><text:span text:style-name="T24_1">（</text:span><text:span text:style-name="T24_2">6）以公部門預算支應活動執行。</text:span></text:p>
            <text:p text:style-name="P25"><text:span text:style-name="T25_1">3.督導要求活動應強制投保公共意外責任險，並採取適當安全維護措施。</text:span></text:p>
          </table:table-cell>
        </table:table-row>
        <table:table-row table:style-name="Row3">
          <table:table-cell table:style-name="Cell7">
            <text:p text:style-name="P26"><text:span text:style-name="T26_1">合辦單位</text:span></text:p>
          </table:table-cell>
          <table:table-cell table:style-name="Cell8">
            <text:p text:style-name="P27"><text:span text:style-name="T27_1">1.活動之平面或電子媒體廣告及宣傳品之「主辦單位」欄位，應有本府logo或主辦局處logo文案露出，且logo所佔面積及秒數應不小於其他合辦單位之logo。</text:span></text:p>
            <text:p text:style-name="P28"><text:span text:style-name="T28_1">2.<text:s/>合作對象若為媒體事業，應要求回饋廣告秒數或版面，供本府活動單位運用。</text:span></text:p>
            <text:p text:style-name="P29"><text:span text:style-name="T29_1">3.活動應共同對外發言。</text:span></text:p>
          </table:table-cell>
          <table:table-cell table:style-name="Cell9">
            <text:p text:style-name="P30"><text:span text:style-name="T30_1">1.管控活動進行，並予以專業上之建議</text:span></text:p>
            <text:p text:style-name="P31"><text:span text:style-name="T31_1">2.本府各機關，可視活動性質及狀況，得提供下列資源協助：</text:span></text:p>
            <text:p text:style-name="P32"><text:span text:style-name="T32_1">（</text:span><text:span text:style-name="T32_2">1）行政協調以助活動順利進行</text:span></text:p>
            <text:p text:style-name="P33"><text:span text:style-name="T33_1">（</text:span><text:span text:style-name="T33_2">2）場地提供或協助商借</text:span></text:p>
            <text:p text:style-name="P34"><text:span text:style-name="T34_1">（</text:span><text:span text:style-name="T34_2">3）相關租金或規費減免</text:span></text:p>
            <text:p text:style-name="P35"><text:span text:style-name="T35_1">（</text:span><text:span text:style-name="T35_2">4）人力物力支援</text:span></text:p>
            <text:p text:style-name="P36"><text:span text:style-name="T36_1">（</text:span><text:span text:style-name="T36_2">5）安排市長或局處首長出席記者會（或說明會或公關活動）</text:span></text:p>
            <text:p text:style-name="P37"><text:span text:style-name="T37_1">（</text:span><text:span text:style-name="T37_2">6）以公部門預算支應活動執行（應與其他單位共同負擔活動經費支出）。</text:span></text:p>
            <text:p text:style-name="P38"><text:span text:style-name="T38_1">3.督導要求</text:span><text:span text:style-name="T38_2">活動應強制投保公共意外責任險，並採取適當安全維護措施。</text:span></text:p>
          </table:table-cell>
        </table:table-row>
        <table:table-row table:style-name="Row4">
          <table:table-cell table:style-name="Cell10">
            <text:p text:style-name="P39"><text:span text:style-name="T39_1">掛名層級</text:span></text:p>
          </table:table-cell>
          <table:table-cell table:style-name="Cell11">
            <text:p text:style-name="P40"><text:span text:style-name="T40_1">本府權利</text:span></text:p>
          </table:table-cell>
          <table:table-cell table:style-name="Cell12">
            <text:p text:style-name="P41"><text:span text:style-name="T41_1">本府承擔之義務</text:span></text:p>
          </table:table-cell>
        </table:table-row>
        <table:table-row table:style-name="Row5">
          <table:table-cell table:style-name="Cell13">
            <text:p text:style-name="P42"><text:span text:style-name="T42_1">協辦單位</text:span></text:p>
          </table:table-cell>
          <table:table-cell table:style-name="Cell14">
            <text:p text:style-name="P43"><text:span text:style-name="T43_1">活動之平面或電子媒體廣告及宣傳品之「協辦單位」欄位，應有本府</text:span><text:span text:style-name="T43_2">logo或主辦局處文案露出</text:span></text:p>
          </table:table-cell>
          <table:table-cell table:style-name="Cell15">
            <text:p text:style-name="P44"><text:span text:style-name="T44_1">1.協助活動進行，並予以專業上之建議</text:span></text:p>
            <text:p text:style-name="P45"><text:span text:style-name="T45_1">2.本府各機關，可視活動性質及狀況，得提供下列資源協助：</text:span></text:p>
            <text:p text:style-name="P46"><text:span text:style-name="T46_1">（</text:span><text:span text:style-name="T46_2">1）行政協調以助活動順利進行</text:span></text:p>
            <text:p text:style-name="P47"><text:span text:style-name="T47_1">（</text:span><text:span text:style-name="T47_2">2）場地提供或協助商借</text:span></text:p>
            <text:p text:style-name="P48"><text:span text:style-name="T48_1">（</text:span><text:span text:style-name="T48_2">3）人力物力支援</text:span></text:p>
            <text:p text:style-name="P49"><text:span text:style-name="T49_1">（</text:span><text:span text:style-name="T49_2">4）安排市長或局處首長出席記者會（或說明會或公關活動）</text:span></text:p>
            <text:p text:style-name="P50"><text:span text:style-name="T50_1">（</text:span><text:span text:style-name="T50_2">5）贊助經費（應以不超過活動總經費二分之一為原則）。</text:span></text:p>
            <text:p text:style-name="P51"><text:span text:style-name="T51_1">3.督導要求活動應強制投保公共意外責任險，並採取適當安全維護措施。</text:span></text:p>
          </table:table-cell>
        </table:table-row>
        <table:table-row table:style-name="Row6">
          <table:table-cell table:style-name="Cell16">
            <text:p text:style-name="P52"><text:span text:style-name="T52_1">承辦單位</text:span></text:p>
          </table:table-cell>
          <table:table-cell table:style-name="Cell17">
            <text:p text:style-name="P53"><text:span text:style-name="T53_1">1.活動之平面或電子媒體廣告及宣傳品之「承辦單位」欄位，應有本府logo或主辦局處logo文案露出。</text:span></text:p>
            <text:p text:style-name="P54"><text:span text:style-name="T54_1">2.<text:s/>合作對象若為媒體事業，應要求回饋廣告秒數或版面，供本府活動單位運用。</text:span></text:p>
          </table:table-cell>
          <table:table-cell table:style-name="Cell18">
            <text:p text:style-name="P55"><text:span text:style-name="T55_1">1.指導活動進行，並予以專業上之建議</text:span></text:p>
            <text:p text:style-name="P56"><text:span text:style-name="T56_1">2.本府各機關，可視活動性質及狀況，得提供下列資源協助：</text:span></text:p>
            <text:p text:style-name="P57"><text:span text:style-name="T57_1">（</text:span><text:span text:style-name="T57_2">1）行政協調以助活動順利進行</text:span></text:p>
            <text:p text:style-name="P58"><text:span text:style-name="T58_1">（</text:span><text:span text:style-name="T58_2">2）場地提供或協助商借</text:span></text:p>
            <text:p text:style-name="P59"><text:span text:style-name="T59_1">（</text:span><text:span text:style-name="T59_2">3）相關租金或規費減免</text:span></text:p>
            <text:p text:style-name="P60"><text:span text:style-name="T60_1">（</text:span><text:span text:style-name="T60_2">4）人力物力支援</text:span></text:p>
            <text:p text:style-name="P61"><text:span text:style-name="T61_1">（</text:span><text:span text:style-name="T61_2">5）安排市長或局處首長出席記者會（或說明會或公關活動）</text:span></text:p>
            <text:p text:style-name="P62"><text:span text:style-name="T62_1">（</text:span><text:span text:style-name="T62_2">6）以公部門預算支應活動執行（應與其他單位共同負擔活動經費支出）。</text:span></text:p>
            <text:p text:style-name="P63"><text:span text:style-name="T63_1">3.督導要求活動應強制投保公共意外責任險，並採取適當安全維護措施。</text:span></text:p>
          </table:table-cell>
        </table:table-row>
        <table:table-row table:style-name="Row7">
          <table:table-cell table:style-name="Cell19">
            <text:p text:style-name="P64"><text:span text:style-name="T64_1">指導單位</text:span></text:p>
          </table:table-cell>
          <table:table-cell table:style-name="Cell20">
            <text:p text:style-name="P65"><text:span text:style-name="T65_1">活動之平面或電子媒體廣告及宣傳品之「指導單位」欄位，應有本府</text:span><text:span text:style-name="T65_2">logo或主辦局處logo文案露出。</text:span></text:p>
          </table:table-cell>
          <table:table-cell table:style-name="Cell21">
            <text:p text:style-name="P66"><text:span text:style-name="T66_1">1.指導活動進行</text:span></text:p>
            <text:p text:style-name="P67"><text:span text:style-name="T67_1">2.<text:s/>督導要求活動應強制投保公共意外責任險，並採取適當安全維護措施。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line-height="0.811cm" fo:margin-left="0.002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2" style:display-name="Body Text Indent 2" style:family="paragraph" style:parent-style-name="Normal">
      <style:paragraph-properties fo:text-indent="1.111cm" fo:margin-left="2.381cm"/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1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7" text:style-name="List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5.997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各項活動作業要點（修訂草案）</dc:title>
    <meta:initial-creator>消防局</meta:initial-creator>
    <meta:creation-date>2007-10-11T02:21:00</meta:creation-date>
    <dc:creator>kang</dc:creator>
    <dc:date>2007-10-11T02:21:00</dc:date>
    <meta:print-date>2007-09-04T03:17:00</meta:print-date>
    <meta:editing-cycles>2</meta:editing-cycles>
    <meta:editing-duration>PT1M</meta:editing-duration>
    <meta:document-statistic meta:page-count="1" meta:paragraph-count="2" meta:row-count="10" meta:word-count="214" meta:character-count="1436" meta:non-whitespace-character-count="1224"/>
    <meta:user-defined meta:name="_AdHocReviewCycleID" meta:value-type="float">-1895774745</meta:user-defined>
    <meta:user-defined meta:name="_AuthorEmail">za-c610008@mail.taipei.gov.tw</meta:user-defined>
    <meta:user-defined meta:name="_AuthorEmailDisplayName">yang</meta:user-defined>
    <meta:user-defined meta:name="_EmailSubject">臺北市辦理各項活動作業要點、臺北市辦理各項活動現場安全須知</meta:user-defined>
    <meta:user-defined meta:name="_ReviewingToolsShownOnce"/>
  </office:meta>
</office:document-meta>
</file>