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.635cm"/>
      <style:text-properties style:font-name="標楷體" style:font-name-asian="標楷體"/>
    </style:style>
    <style:style style:name="P2" style:family="paragraph" style:parent-style-name="Normal">
      <style:paragraph-properties fo:text-indent="0.847cm" style:line-height-at-least="0.635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P4" style:family="paragraph" style:parent-style-name="HTML_20_Preformatted">
      <style:paragraph-properties fo:text-indent="0.847cm" style:line-height-at-least="0.635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4_4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4_5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5" style:family="paragraph" style:parent-style-name="HTML_20_Preformatted">
      <style:paragraph-properties fo:text-indent="-1.753cm" style:line-height-at-least="0.635cm" fo:margin-left="1.753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5_4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5_5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5_6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5_7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5_8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5_9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6" style:family="paragraph" style:parent-style-name="HTML_20_Preformatted">
      <style:paragraph-properties fo:text-indent="1.693cm" style:line-height-at-least="0.635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7" style:family="paragraph" style:parent-style-name="HTML_20_Preformatted">
      <style:paragraph-properties fo:text-indent="1.693cm" style:line-height-at-least="0.635cm"/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8" style:family="paragraph" style:parent-style-name="HTML_20_Preformatted">
      <style:paragraph-properties style:line-height-at-least="0.635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4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6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7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8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9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0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1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2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3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4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5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6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7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8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8_19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9" style:family="paragraph" style:parent-style-name="HTML_20_Preformatted">
      <style:paragraph-properties style:line-height-at-least="0.635cm"/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10" style:family="paragraph" style:parent-style-name="HTML_20_Preformatted">
      <style:paragraph-properties fo:text-indent="-1.693cm" style:line-height-at-least="0.635cm" fo:margin-left="1.693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10_3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11" style:family="paragraph" style:parent-style-name="HTML_20_Preformatted">
      <style:paragraph-properties fo:text-indent="-1.693cm" style:line-height-at-least="0.635cm" fo:margin-left="1.693cm"/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12" style:family="paragraph" style:parent-style-name="HTML_20_Preformatted">
      <style:paragraph-properties style:line-height-at-least="0.635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13" style:family="paragraph" style:parent-style-name="HTML_20_Preformatted">
      <style:paragraph-properties style:line-height-at-least="0.635cm"/>
      <style:text-properties style:font-name="標楷體" fo:font-size="12pt" style:font-name-asian="標楷體" style:font-size-asian="12pt" style:font-name-complex="Times New Roman" style:font-size-complex="12pt" style:letter-kerning="true"/>
    </style:style>
    <style:style style:name="P14" style:family="paragraph" style:parent-style-name="Normal">
      <style:paragraph-properties fo:text-indent="-1.693cm" style:line-height-at-least="0.635cm" fo:margin-left="1.693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P15" style:family="paragraph" style:parent-style-name="Normal">
      <style:paragraph-properties fo:text-indent="1.693cm" style:line-height-at-least="0.635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1.693cm" style:line-height-at-least="0.635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1.693cm" style:line-height-at-least="0.635cm"/>
      <style:text-properties style:font-name="標楷體" style:font-name-asian="標楷體"/>
    </style:style>
    <style:style style:name="P18" style:family="paragraph" style:parent-style-name="Normal">
      <style:paragraph-properties fo:text-indent="-1.693cm" style:line-height-at-least="0.635cm" fo:margin-left="1.69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847cm" style:line-height-at-least="0.635cm" fo:margin-left="2.434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P20" style:family="paragraph" style:parent-style-name="Normal">
      <style:paragraph-properties fo:text-indent="1.588cm" style:line-height-at-least="0.635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P21" style:family="paragraph" style:parent-style-name="Normal">
      <style:paragraph-properties fo:text-indent="1.588cm" style:line-height-at-least="0.635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847cm" style:line-height-at-least="0.635cm" fo:margin-left="2.434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text-indent="1.588cm" style:line-height-at-least="0.635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1.588cm" style:line-height-at-least="0.635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Normal">
      <style:paragraph-properties fo:text-indent="1.588cm" style:line-height-at-least="0.635cm"/>
      <style:text-properties style:font-name="標楷體" style:font-name-asian="標楷體"/>
    </style:style>
    <style:style style:name="P26" style:family="paragraph" style:parent-style-name="Normal">
      <style:paragraph-properties fo:text-indent="-1.693cm" style:line-height-at-least="0.635cm" fo:margin-left="1.693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Normal">
      <style:paragraph-properties fo:text-indent="-1.693cm" style:line-height-at-least="0.635cm" fo:margin-left="1.693cm"/>
      <style:text-properties style:font-name="標楷體" style:font-name-asian="標楷體"/>
    </style:style>
    <style:style style:name="P28" style:family="paragraph" style:parent-style-name="Normal">
      <style:paragraph-properties fo:text-indent="-1.693cm" style:line-height-at-least="0.635cm" fo:margin-left="1.693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="標楷體" style:font-name-asian="標楷體"/>
    </style:style>
    <style:style style:name="T28_11" style:family="text">
      <style:text-properties style:font-name="標楷體" style:font-name-asian="標楷體"/>
    </style:style>
    <style:style style:name="T28_12" style:family="text">
      <style:text-properties style:font-name="標楷體" style:font-name-asian="標楷體"/>
    </style:style>
    <style:style style:name="T28_13" style:family="text">
      <style:text-properties style:font-name="標楷體" style:font-name-asian="標楷體"/>
    </style:style>
    <style:style style:name="T28_14" style:family="text">
      <style:text-properties style:font-name="標楷體" style:font-name-asian="標楷體"/>
    </style:style>
    <style:style style:name="T28_15" style:family="text">
      <style:text-properties style:font-name="標楷體" style:font-name-asian="標楷體"/>
    </style:style>
    <style:style style:name="T28_16" style:family="text">
      <style:text-properties style:font-name="標楷體" style:font-name-asian="標楷體"/>
    </style:style>
    <style:style style:name="T28_17" style:family="text">
      <style:text-properties style:font-name="標楷體" style:font-name-asian="標楷體"/>
    </style:style>
    <style:style style:name="T28_18" style:family="text">
      <style:text-properties style:font-name="標楷體" style:font-name-asian="標楷體"/>
    </style:style>
    <style:style style:name="T28_19" style:family="text">
      <style:text-properties style:font-name="標楷體" style:font-name-asian="標楷體"/>
    </style:style>
    <style:style style:name="T28_20" style:family="text">
      <style:text-properties style:font-name="標楷體" style:font-name-asian="標楷體"/>
    </style:style>
    <style:style style:name="T28_21" style:family="text">
      <style:text-properties style:font-name="標楷體" style:font-name-asian="標楷體"/>
    </style:style>
    <style:style style:name="T28_22" style:family="text">
      <style:text-properties style:font-name="標楷體" style:font-name-asian="標楷體"/>
    </style:style>
    <style:style style:name="T28_23" style:family="text">
      <style:text-properties style:font-name="標楷體" style:font-name-asian="標楷體"/>
    </style:style>
    <style:style style:name="P29" style:family="paragraph" style:parent-style-name="Normal">
      <style:paragraph-properties fo:text-indent="-1.693cm" style:line-height-at-least="0.635cm" fo:margin-left="1.693cm"/>
      <style:text-properties style:font-name="標楷體" style:font-name-asian="標楷體"/>
    </style:style>
    <style:style style:name="P30" style:family="paragraph" style:parent-style-name="Normal">
      <style:paragraph-properties fo:text-indent="-1.693cm" style:line-height-at-least="0.635cm" fo:margin-left="1.693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Normal">
      <style:paragraph-properties style:line-height-at-least="0.635cm" fo:margin-left="1.693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style:line-height-at-least="0.635cm" fo:margin-left="1.693cm"/>
      <style:text-properties style:font-name="標楷體" style:font-name-asian="標楷體"/>
    </style:style>
    <style:style style:name="P33" style:family="paragraph" style:parent-style-name="Normal">
      <style:paragraph-properties style:line-height-at-least="0.635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Normal">
      <style:paragraph-properties fo:text-indent="1.905cm" style:line-height-at-least="0.63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P35" style:family="paragraph" style:parent-style-name="Normal">
      <style:paragraph-properties fo:text-indent="-0.847cm" style:line-height-at-least="0.635cm" fo:margin-left="2.752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Normal">
      <style:paragraph-properties fo:text-indent="-0.847cm" style:line-height-at-least="0.635cm" fo:margin-left="2.752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Normal">
      <style:paragraph-properties fo:text-indent="1.905cm" style:line-height-at-least="0.635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fo:text-indent="1.905cm" style:line-height-at-least="0.635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P39" style:family="paragraph" style:parent-style-name="Normal">
      <style:paragraph-properties fo:text-indent="1.905cm" style:line-height-at-least="0.635cm"/>
      <style:text-properties style:font-name="標楷體" style:font-name-asian="標楷體"/>
    </style:style>
    <style:style style:name="P40" style:family="paragraph" style:parent-style-name="Normal">
      <style:paragraph-properties fo:text-indent="-2.117cm" style:line-height-at-least="0.635cm" fo:margin-left="2.117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indent="-2.117cm" style:line-height-at-least="0.635cm" fo:margin-left="2.117cm"/>
      <style:text-properties style:font-name="標楷體" style:font-name-asian="標楷體"/>
    </style:style>
    <style:style style:name="P42" style:family="paragraph" style:parent-style-name="Normal">
      <style:paragraph-properties fo:text-indent="-2.117cm" style:line-height-at-least="0.635cm" fo:margin-left="2.117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T42_7" style:family="text">
      <style:text-properties style:font-name="標楷體" style:font-name-asian="標楷體"/>
    </style:style>
    <style:style style:name="P43" style:family="paragraph" style:parent-style-name="Normal">
      <style:paragraph-properties fo:text-indent="-2.117cm" style:line-height-at-least="0.635cm" fo:margin-left="2.117cm"/>
      <style:text-properties style:font-name="標楷體" style:font-name-asian="標楷體"/>
    </style:style>
    <style:style style:name="P44" style:family="paragraph" style:parent-style-name="Normal">
      <style:paragraph-properties fo:text-indent="-2.117cm" style:line-height-at-least="0.635cm" fo:margin-left="2.117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T44_8" style:family="text">
      <style:text-properties style:font-name="標楷體" style:font-name-asian="標楷體"/>
    </style:style>
    <style:style style:name="T44_9" style:family="text">
      <style:text-properties style:font-name="標楷體" style:font-name-asian="標楷體"/>
    </style:style>
    <style:style style:name="T44_10" style:family="text">
      <style:text-properties style:font-name="標楷體" style:font-name-asian="標楷體"/>
    </style:style>
    <style:style style:name="T44_11" style:family="text">
      <style:text-properties style:font-name="標楷體" style:font-name-asian="標楷體"/>
    </style:style>
    <style:style style:name="P45" style:family="paragraph" style:parent-style-name="Normal">
      <style:paragraph-properties fo:text-indent="-2.117cm" style:line-height-at-least="0.635cm" fo:margin-left="2.117cm"/>
      <style:text-properties style:font-name="標楷體" style:font-name-asian="標楷體"/>
    </style:style>
    <style:style style:name="P46" style:family="paragraph" style:parent-style-name="Normal">
      <style:paragraph-properties fo:text-indent="-2.117cm" style:line-height-at-least="0.635cm" fo:margin-left="2.117cm">
        <style:tab-stops>
          <style:tab-stop style:type="left" style:leader-style="none" style:position="1.376cm"/>
        </style:tab-stops>
      </style:paragraph-properties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P47" style:family="paragraph" style:parent-style-name="Normal">
      <style:paragraph-properties fo:text-indent="-2.117cm" style:line-height-at-least="0.635cm" fo:margin-left="2.117cm">
        <style:tab-stops>
          <style:tab-stop style:type="left" style:leader-style="none" style:position="1.376cm"/>
        </style:tab-stops>
      </style:paragraph-properties>
      <style:text-properties style:font-name="標楷體" style:font-name-asian="標楷體"/>
    </style:style>
    <style:style style:name="P48" style:family="paragraph" style:parent-style-name="Normal">
      <style:paragraph-properties fo:text-indent="-2.117cm" style:line-height-at-least="0.635cm" fo:margin-left="2.117cm">
        <style:tab-stops>
          <style:tab-stop style:type="left" style:leader-style="none" style:position="1.693cm"/>
        </style:tab-stops>
      </style:paragraph-properties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P49" style:family="paragraph" style:parent-style-name="Normal">
      <style:paragraph-properties fo:text-indent="-2.117cm" style:line-height-at-least="0.635cm" fo:margin-left="2.117cm"/>
    </style:style>
    <style:style style:name="T49_1" style:family="text">
      <style:text-properties style:font-name="標楷體" style:font-name-asian="標楷體"/>
    </style:style>
    <style:style style:name="P50" style:family="paragraph" style:parent-style-name="Normal">
      <style:paragraph-properties fo:text-indent="-2.117cm" style:line-height-at-least="0.635cm" fo:margin-left="2.117cm"/>
      <style:text-properties style:font-name="標楷體" style:font-name-asian="標楷體"/>
    </style:style>
    <style:style style:name="P51" style:family="paragraph" style:parent-style-name="Body_20_Text_20_Indent_20_2">
      <style:paragraph-properties fo:text-indent="0cm" style:line-height-at-least="0.635cm" fo:margin-left="0cm"/>
    </style:style>
    <style:style style:name="T51_1" style:family="text">
      <style:text-properties style:font-name="標楷體" fo:font-size="12pt" style:font-name-asian="標楷體" style:font-size-asian="12pt" style:font-size-complex="12pt"/>
    </style:style>
    <style:style style:name="T51_2" style:family="text">
      <style:text-properties style:font-name="標楷體" fo:font-size="12pt" style:font-name-asian="標楷體" style:font-size-asian="12pt" style:font-size-complex="12pt"/>
    </style:style>
    <style:style style:name="T51_3" style:family="text">
      <style:text-properties style:font-name="標楷體" fo:font-size="12pt" style:font-name-asian="標楷體" style:font-size-asian="12pt" style:font-size-complex="12pt"/>
    </style:style>
    <style:style style:name="P52" style:family="paragraph" style:parent-style-name="Body_20_Text_20_Indent_20_2">
      <style:paragraph-properties fo:text-indent="0cm" style:line-height-at-least="0.635cm" fo:margin-left="0cm"/>
      <style:text-properties style:font-name="標楷體" fo:font-size="12pt" style:font-name-asian="標楷體" style:font-size-asian="12pt" style:font-size-complex="12pt"/>
    </style:style>
    <style:style style:name="P53" style:family="paragraph" style:parent-style-name="Body_20_Text_20_Indent_20_2">
      <style:paragraph-properties fo:text-indent="-2.117cm" style:line-height-at-least="0.635cm" fo:margin-left="2.117cm"/>
    </style:style>
    <style:style style:name="T53_1" style:family="text">
      <style:text-properties style:font-name="標楷體" fo:font-size="12pt" style:font-name-asian="標楷體" style:font-size-asian="12pt" style:font-size-complex="12pt"/>
    </style:style>
    <style:style style:name="T53_2" style:family="text">
      <style:text-properties style:font-name="標楷體" fo:font-size="12pt" style:font-name-asian="標楷體" style:font-size-asian="12pt" style:font-size-complex="12pt"/>
    </style:style>
    <style:style style:name="T53_3" style:family="text">
      <style:text-properties style:font-name="標楷體" fo:font-size="12pt" style:font-name-asian="標楷體" style:font-size-asian="12pt" style:font-size-complex="12pt"/>
    </style:style>
    <style:style style:name="P54" style:family="paragraph" style:parent-style-name="Body_20_Text_20_Indent_20_2">
      <style:paragraph-properties fo:text-indent="-2.117cm" style:line-height-at-least="0.635cm" fo:margin-left="2.117cm"/>
      <style:text-properties style:font-name="標楷體" fo:font-size="12pt" style:font-name-asian="標楷體" style:font-size-asian="12pt" style:font-size-complex="12pt"/>
    </style:style>
    <style:style style:name="P55" style:family="paragraph" style:parent-style-name="Body_20_Text_20_Indent_20_2">
      <style:paragraph-properties fo:text-indent="0cm" style:line-height-at-least="0.635cm" fo:margin-left="0cm"/>
    </style:style>
    <style:style style:name="T55_1" style:family="text">
      <style:text-properties style:font-name="標楷體" fo:font-size="12pt" style:font-name-asian="標楷體" style:font-size-asian="12pt" style:font-size-complex="12pt"/>
    </style:style>
    <style:style style:name="T55_2" style:family="text">
      <style:text-properties style:font-name="標楷體" fo:font-size="12pt" style:font-name-asian="標楷體" style:font-size-asian="12pt" style:font-size-complex="12pt"/>
    </style:style>
    <style:style style:name="T55_3" style:family="text">
      <style:text-properties style:font-name="標楷體" fo:font-size="12pt" style:font-name-asian="標楷體" style:font-size-asian="12pt" style:font-size-complex="12pt"/>
    </style:style>
    <style:style style:name="T55_4" style:family="text">
      <style:text-properties style:font-name="標楷體" fo:font-size="12pt" style:font-name-asian="標楷體" style:font-size-asian="12pt" style:font-size-complex="12pt"/>
    </style:style>
    <style:style style:name="T55_5" style:family="text">
      <style:text-properties style:font-name="標楷體" fo:font-size="12pt" style:font-name-asian="標楷體" style:font-size-asian="12pt" style:font-size-complex="12pt"/>
    </style:style>
    <style:style style:name="T55_6" style:family="text">
      <style:text-properties style:font-name="標楷體" fo:font-size="12pt" style:font-name-asian="標楷體" style:font-size-asian="12pt" style:font-size-complex="12pt"/>
    </style:style>
    <style:style style:name="T55_7" style:family="text">
      <style:text-properties style:font-name="標楷體" fo:font-size="12pt" style:font-name-asian="標楷體" style:font-size-asian="12pt" style:font-size-complex="12pt"/>
    </style:style>
    <style:style style:name="P56" style:family="paragraph" style:parent-style-name="Body_20_Text_20_Indent_20_2">
      <style:paragraph-properties fo:text-indent="6.032cm" style:line-height-at-least="0.635cm" fo:margin-left="0cm"/>
    </style:style>
    <style:style style:name="T56_1" style:family="text">
      <style:text-properties style:font-name="標楷體" fo:font-size="12pt" style:font-name-asian="標楷體" style:font-size-asian="12pt" style:font-size-complex="12pt"/>
    </style:style>
    <style:style style:name="P57" style:family="paragraph" style:parent-style-name="Body_20_Text_20_Indent_20_2">
      <style:paragraph-properties fo:text-indent="6.032cm" style:line-height-at-least="0.635cm" fo:margin-left="0cm"/>
    </style:style>
    <style:style style:name="T57_1" style:family="text">
      <style:text-properties style:font-name="標楷體" fo:font-size="12pt" style:font-name-asian="標楷體" style:font-size-asian="12pt" style:font-size-complex="12pt"/>
    </style:style>
    <style:style style:name="P58" style:family="paragraph" style:parent-style-name="Body_20_Text_20_Indent_20_2">
      <style:paragraph-properties fo:text-indent="6.032cm" style:line-height-at-least="0.635cm" fo:margin-left="0cm"/>
    </style:style>
    <style:style style:name="T58_1" style:family="text">
      <style:text-properties style:font-name="標楷體" fo:font-size="12pt" style:font-name-asian="標楷體" style:font-size-asian="12pt" style:font-size-complex="12pt"/>
    </style:style>
    <style:style style:name="P59" style:family="paragraph" style:parent-style-name="Body_20_Text_20_Indent_20_2">
      <style:paragraph-properties fo:text-indent="6.032cm" style:line-height-at-least="0.635cm" fo:margin-left="0cm"/>
    </style:style>
    <style:style style:name="T59_1" style:family="text">
      <style:text-properties style:font-name="標楷體" fo:font-size="12pt" style:font-name-asian="標楷體" style:font-size-asian="12pt" style:font-size-complex="12pt"/>
    </style:style>
    <style:style style:name="P60" style:family="paragraph" style:parent-style-name="Body_20_Text_20_Indent_20_2">
      <style:paragraph-properties fo:text-indent="6.032cm" style:line-height-at-least="0.635cm" fo:margin-left="0cm"/>
    </style:style>
    <style:style style:name="T60_1" style:family="text">
      <style:text-properties style:font-name="標楷體" fo:font-size="12pt" style:font-name-asian="標楷體" style:font-size-asian="12pt" style:font-size-complex="12pt"/>
    </style:style>
    <style:style style:name="P61" style:family="paragraph" style:parent-style-name="Body_20_Text_20_Indent_20_2">
      <style:paragraph-properties fo:text-indent="6.032cm" style:line-height-at-least="0.635cm" fo:margin-left="0cm"/>
    </style:style>
    <style:style style:name="T61_1" style:family="text">
      <style:text-properties style:font-name="標楷體" fo:font-size="12pt" style:font-name-asian="標楷體" style:font-size-asian="12pt" style:font-size-complex="12pt"/>
    </style:style>
    <style:style style:name="P62" style:family="paragraph" style:parent-style-name="Body_20_Text_20_Indent_20_2">
      <style:paragraph-properties fo:text-indent="6.032cm" style:line-height-at-least="0.635cm" fo:margin-left="0cm"/>
    </style:style>
    <style:style style:name="T62_1" style:family="text">
      <style:text-properties style:font-name="標楷體" fo:font-size="12pt" style:font-name-asian="標楷體" style:font-size-asian="12pt" style:font-size-complex="12pt"/>
    </style:style>
    <style:style style:name="T62_2" style:family="text">
      <style:text-properties style:font-name="標楷體" fo:font-size="12pt" style:font-name-asian="標楷體" style:font-size-asian="12pt" style:font-size-complex="12pt"/>
    </style:style>
    <style:style style:name="P63" style:family="paragraph" style:parent-style-name="Body_20_Text_20_Indent_20_2">
      <style:paragraph-properties fo:text-align="justify" fo:text-align-last="justify" fo:text-indent="0cm" style:line-height-at-least="0.635cm" fo:margin-left="0cm"/>
    </style:style>
    <style:style style:name="T63_1" style:family="text">
      <style:text-properties style:font-name="標楷體" fo:font-size="12pt" style:font-name-asian="標楷體" style:font-size-asian="12pt" style:font-size-complex="12pt"/>
    </style:style>
    <style:style style:name="T63_2" style:family="text">
      <style:text-properties style:font-name="標楷體" fo:font-size="12pt" style:font-name-asian="標楷體" style:font-size-asian="12pt" style:font-size-complex="12pt"/>
    </style:style>
    <style:style style:name="T63_3" style:family="text">
      <style:text-properties style:font-name="標楷體" fo:font-size="12pt" style:font-name-asian="標楷體" style:font-size-asian="12pt" style:font-size-complex="12pt"/>
    </style:style>
    <style:style style:name="T63_4" style:family="text">
      <style:text-properties style:font-name="標楷體" fo:font-size="12pt" style:font-name-asian="標楷體" style:font-size-asian="12pt" style:font-size-complex="12pt"/>
    </style:style>
    <style:style style:name="T63_5" style:family="text">
      <style:text-properties style:font-name="標楷體" fo:font-size="12pt" style:font-name-asian="標楷體" style:font-size-asian="12pt" style:font-size-complex="12pt"/>
    </style:style>
    <style:style style:name="T63_6" style:family="text">
      <style:text-properties style:font-name="標楷體" fo:font-size="12pt" style:font-name-asian="標楷體" style:font-size-asian="12pt" style:font-size-complex="12pt"/>
    </style:style>
    <style:style style:name="T63_7" style:family="text">
      <style:text-properties style:font-name="標楷體" fo:font-size="12pt" style:font-name-asian="標楷體" style:font-size-asian="12pt" style:font-size-complex="12pt"/>
    </style:style>
    <style:style style:name="T63_8" style:family="text">
      <style:text-properties style:font-name="標楷體" fo:font-size="12pt" style:font-name-asian="標楷體" style:font-size-asian="12pt" style:font-size-complex="12pt"/>
    </style:style>
    <style:style style:name="T63_9" style:family="text">
      <style:text-properties style:font-name="標楷體" fo:font-size="12pt" style:font-name-asian="標楷體" style:font-size-asian="12pt" style:font-size-complex="12pt"/>
    </style:style>
    <style:style style:name="P64" style:family="paragraph" style:parent-style-name="Body_20_Text_20_Indent_20_2">
      <style:paragraph-properties fo:text-indent="0cm" style:line-height-at-least="0.635cm" fo:margin-left="0cm"/>
    </style:style>
    <style:style style:name="T64_1" style:family="text">
      <style:text-properties style:font-name="標楷體" fo:font-size="12pt" style:font-name-asian="標楷體" style:font-size-asian="12pt" style:font-size-complex="12pt"/>
    </style:style>
    <style:style style:name="P65" style:family="paragraph" style:parent-style-name="Body_20_Text_20_Indent_20_2">
      <style:paragraph-properties fo:text-indent="0cm" style:line-height-at-least="0.635cm" fo:margin-left="0cm"/>
    </style:style>
    <style:style style:name="T65_1" style:family="text">
      <style:text-properties style:font-name="標楷體" fo:font-size="12pt" style:font-name-asian="標楷體" style:font-size-asian="12pt" style:font-size-complex="12pt"/>
    </style:style>
    <style:style style:name="T65_2" style:family="text">
      <style:text-properties style:font-name="標楷體" fo:font-size="12pt" style:font-name-asian="標楷體" style:font-size-asian="12pt" style:font-size-complex="12pt"/>
    </style:style>
    <style:style style:name="T65_3" style:family="text">
      <style:text-properties style:font-name="標楷體" fo:font-size="12pt" style:font-name-asian="標楷體" style:font-size-asian="12pt" style:font-size-complex="12pt"/>
    </style:style>
    <style:style style:name="P66" style:family="paragraph" style:parent-style-name="Body_20_Text_20_Indent_20_2">
      <style:paragraph-properties fo:text-indent="-1.058cm" style:line-height-at-least="0.635cm" fo:margin-left="1.058cm"/>
    </style:style>
    <style:style style:name="T66_1" style:family="text">
      <style:text-properties style:font-name="標楷體" fo:font-size="12pt" style:font-name-asian="標楷體" style:font-size-asian="12pt" style:font-size-complex="12pt"/>
    </style:style>
    <style:style style:name="T66_2" style:family="text">
      <style:text-properties style:font-name="標楷體" fo:font-size="12pt" style:font-name-asian="標楷體" style:font-size-asian="12pt" style:font-size-complex="12pt"/>
    </style:style>
    <style:style style:name="T66_3" style:family="text">
      <style:text-properties style:font-name="標楷體" fo:font-size="12pt" style:font-name-asian="標楷體" style:font-size-asian="12pt" style:font-size-complex="12pt"/>
    </style:style>
    <style:style style:name="P67" style:family="paragraph" style:parent-style-name="Normal">
      <style:text-properties style:font-name="標楷體" style:font-name-asian="標楷體"/>
    </style:style>
    <style:style style:name="P68" style:family="paragraph" style:parent-style-name="Normal"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件2之2範本二</text:span></text:p>
      <text:p text:style-name="P3"><text:span text:style-name="T3_1">臺北市政府</text:span><text:span text:style-name="T3_2">○○○○○</text:span><text:span text:style-name="T3_3">與</text:span><text:span text:style-name="T3_4">○○○○○</text:span><text:span text:style-name="T3_5">共同主辦活動契約書</text:span></text:p>
      <text:p text:style-name="P4"><text:span text:style-name="T4_1">臺北市政府</text:span><text:span text:style-name="T4_2">○○○○○</text:span><text:span text:style-name="T4_3"><text:s/>（以下簡稱甲方）<text:s/>與</text:span><text:span text:style-name="T4_4">○○○○○</text:span><text:span text:style-name="T4_5"><text:s/>（以下簡稱乙方）共同主辦<text:s/>（活動名稱）<text:s/>，雙方議定契約條款如下：</text:span></text:p>
      <text:p text:style-name="P5"><text:span text:style-name="T5_1">第一條</text:span><text:span text:style-name="T5_2"><text:s text:c="2"/></text:span><text:span text:style-name="T5_3">雙方共同主辦<text:s/>（活動名稱）</text:span><text:span text:style-name="T5_4">應依臺北市政府頒「臺北市政府暨所屬各機關學校公務人員嚴守行政中立注意事項」</text:span><text:span text:style-name="T5_5">落實行政中立原則</text:span><text:span text:style-name="T5_6">，</text:span><text:span text:style-name="T5_7"><text:s/></text:span><text:span text:style-name="T5_8">其</text:span><text:span text:style-name="T5_9">活動內容事項如下：</text:span></text:p>
      <text:p text:style-name="P6"><text:span text:style-name="T6_1">（由各機關視活動之目的規劃具體內容）</text:span></text:p>
      <text:p text:style-name="P7"/>
      <text:list text:style-name="LS6" xml:id="list0">
        <text:list-item>
          <text:p text:style-name="P8"><text:span text:style-name="T8_1">活動辦理期間：自民國</text:span><text:span text:style-name="T8_2"><text:s text:c="2"/></text:span><text:span text:style-name="T8_3">年</text:span><text:span text:style-name="T8_4"><text:s text:c="2"/></text:span><text:span text:style-name="T8_5">月</text:span><text:span text:style-name="T8_6"><text:s text:c="2"/></text:span><text:span text:style-name="T8_7">日<text:s/>（</text:span><text:span text:style-name="T8_8"><text:s text:c="2"/></text:span><text:span text:style-name="T8_9">時</text:span><text:span text:style-name="T8_10"><text:s text:c="2"/></text:span><text:span text:style-name="T8_11">分）<text:s/>起至</text:span><text:span text:style-name="T8_12"><text:s text:c="2"/></text:span><text:span text:style-name="T8_13">年</text:span><text:span text:style-name="T8_14"><text:s text:c="2"/></text:span><text:span text:style-name="T8_15">月<text:s text:c="2"/>日<text:s/>（</text:span><text:span text:style-name="T8_16"><text:s text:c="2"/></text:span><text:span text:style-name="T8_17">時</text:span><text:span text:style-name="T8_18"><text:s text:c="2"/></text:span><text:span text:style-name="T8_19">分）<text:s/>止。</text:span></text:p>
        </text:list-item>
      </text:list>
      <text:p text:style-name="P9"/>
      <text:p text:style-name="P10"><text:span text:style-name="T10_1">第三條</text:span><text:span text:style-name="T10_2"><text:s text:c="2"/></text:span><text:span text:style-name="T10_3">經費負擔：<text:s/>（由各機關視活動內容及預算而定，並應注意約定器材設備及保險費費用之分擔）<text:s/>。</text:span></text:p>
      <text:p text:style-name="P11"/>
      <text:p text:style-name="P12"><text:span text:style-name="T12_1">第四條</text:span><text:span text:style-name="T12_2"><text:s text:c="2"/></text:span><text:span text:style-name="T12_3">付款方式：<text:s/>（由各機關視實際情形約定）<text:s/>。</text:span></text:p>
      <text:p text:style-name="P13"/>
      <text:p text:style-name="P14"><text:span text:style-name="T14_1">第五條<text:s text:c="2"/>本案之活動，主辦單位為</text:span><text:span text:style-name="T14_2">○○</text:span><text:span text:style-name="T14_3">方，承辦單位為</text:span><text:span text:style-name="T14_4">○○</text:span><text:span text:style-name="T14_5">方，如須邀請第三人合辦、協辦或贊助時，應經甲方同意。</text:span></text:p>
      <text:p text:style-name="P15"><text:span text:style-name="T15_1">乙方對外為法律行為，除本契另有約定外，應以自己名義為之。</text:span></text:p>
      <text:p text:style-name="P16"><text:span text:style-name="T16_1">乙方如須使用甲方名義或雙方名義為法律行為時，應經甲方書面同意。</text:span></text:p>
      <text:p text:style-name="P17"/>
      <text:p text:style-name="P18"><text:span text:style-name="T18_1">第六條</text:span><text:span text:style-name="T18_2"><text:s text:c="2"/></text:span><text:span text:style-name="T18_3">雙方共同主辦活動，應負責事項分配如下：<text:s/>（由雙方先協議分擔之工作範圍再約定由何方負責）<text:s/></text:span></text:p>
      <text:p text:style-name="P19"><text:span text:style-name="T19_1">一</text:span><text:span text:style-name="T19_2"><text:s text:c="2"/></text:span><text:span text:style-name="T19_3">○</text:span><text:span text:style-name="T19_4">方負責場地之佈置與安全管理維護事項。<text:s/>（包括交通管制、消防、緊急救護等）</text:span></text:p>
      <text:p text:style-name="P20"><text:span text:style-name="T20_1">二</text:span><text:span text:style-name="T20_2"><text:s text:c="2"/></text:span><text:span text:style-name="T20_3">○</text:span><text:span text:style-name="T20_4">方負責場地器材之供應與檢驗責任。</text:span><text:span text:style-name="T20_5"><text:s/></text:span></text:p>
      <text:p text:style-name="P21"><text:span text:style-name="T21_1">三</text:span><text:span text:style-name="T21_2"><text:s text:c="2"/></text:span><text:span text:style-name="T21_3">○</text:span><text:span text:style-name="T21_4">方負責人員之調度與運用及工作之分配。</text:span><text:span text:style-name="T21_5"><text:s/></text:span></text:p>
      <text:p text:style-name="P22"><text:span text:style-name="T22_1">四<text:s text:c="2"/></text:span><text:span text:style-name="T22_2">○</text:span><text:span text:style-name="T22_3">方負責提供活動企劃書、安全評估、環境衛生評估、保險計畫、疏散計畫、緊急應變計畫及活動現場配置圖。</text:span></text:p>
      <text:p text:style-name="P23"><text:span text:style-name="T23_1">五<text:s text:c="2"/>其他執行本契約所必要之事項。</text:span></text:p>
      <text:p text:style-name="P24"><text:span text:style-name="T24_1">六</text:span><text:span text:style-name="T24_2"><text:s text:c="2"/></text:span><text:span text:style-name="T24_3">其他經一方要求配合辦理而他方未及時異議之事項。</text:span></text:p>
      <text:p text:style-name="P25"/>
      <text:p text:style-name="P26"><text:span text:style-name="T26_1">第七條<text:s text:c="2"/>乙方如為私人時應於簽訂契約之同時，繳交履約保證金新臺幣</text:span><text:span text:style-name="T26_2">○○</text:span><text:span text:style-name="T26_3">元整<text:s/>（由甲方視委託辦理之經費而定）<text:s/>，契約期滿，無違約情事及將佈置拆除完竣回復原狀經甲方確認後，無息發還。〈由各機關依實際須要訂定〉</text:span></text:p>
      <text:p text:style-name="P27"/>
      <text:p text:style-name="P28"><text:span text:style-name="T28_1">第八條</text:span><text:span text:style-name="T28_2"><text:s/></text:span><text:span text:style-name="T28_3"><text:s/>活動場地須佈置者，</text:span><text:span text:style-name="T28_4">○</text:span><text:span text:style-name="T28_5">方應於民國</text:span><text:span text:style-name="T28_6"><text:s text:c="2"/></text:span><text:span text:style-name="T28_7">年</text:span><text:span text:style-name="T28_8"><text:s text:c="2"/></text:span><text:span text:style-name="T28_9">月</text:span><text:span text:style-name="T28_10"><text:s text:c="2"/></text:span><text:span text:style-name="T28_11">日（</text:span><text:span text:style-name="T28_12"><text:s text:c="2"/></text:span><text:span text:style-name="T28_13">時</text:span><text:span text:style-name="T28_14"><text:s text:c="2"/></text:span><text:span text:style-name="T28_15">分）前佈置完竣，並確保安全無虞，活動結束時應於民國</text:span><text:span text:style-name="T28_16"><text:s text:c="2"/></text:span><text:span text:style-name="T28_17">年</text:span><text:span text:style-name="T28_18"><text:s text:c="2"/></text:span><text:span text:style-name="T28_19">月</text:span><text:span text:style-name="T28_20"><text:s text:c="2"/></text:span><text:span text:style-name="T28_21">日</text:span><text:span text:style-name="T28_22">（<text:s text:c="2"/></text:span><text:span text:style-name="T28_23">時分）前拆除回復原狀。</text:span></text:p>
      <text:p text:style-name="P29"/>
      <text:p text:style-name="P30"><text:span text:style-name="T30_1">第九條</text:span><text:span text:style-name="T30_2"><text:s/></text:span><text:span text:style-name="T30_3"><text:s/>乙方辦理活動遺留之物品應負責清除，活動完畢後未清除處理時，以廢棄物論，<text:s/>所需清除處理費用由乙方負擔。</text:span></text:p>
      <text:p text:style-name="P31"><text:span text:style-name="T31_1">參與活動之民眾所遺留之廢棄物，乙方應依環保法令規定清除處理，將活動場地回復整潔。</text:span></text:p>
      <text:p text:style-name="P32"/>
      <text:p text:style-name="P33"><text:span text:style-name="T33_1">第十條</text:span><text:span text:style-name="T33_2"><text:s text:c="2"/></text:span><text:span text:style-name="T33_3"><text:s/>一方有下列情事之一者，他方得終止或解除契約，並得請求損害賠償：</text:span></text:p>
      <text:p text:style-name="P34"><text:span text:style-name="T34_1">一</text:span><text:span text:style-name="T34_2"><text:s text:c="2"/></text:span><text:span text:style-name="T34_3">活動內容與企劃書或相關文件所載內容不符者。<text:s/></text:span></text:p>
      <text:p text:style-name="P35"><text:span text:style-name="T35_1">二</text:span><text:span text:style-name="T35_2"><text:s text:c="2"/></text:span><text:span text:style-name="T35_3">場地之佈置未依約定於期限內完成或因施工、設計不當或活動所提供之器材造成人員傷亡者。<text:s/></text:span></text:p>
      <text:p text:style-name="P36"><text:span text:style-name="T36_1">三</text:span><text:span text:style-name="T36_2"><text:s text:c="2"/></text:span><text:span text:style-name="T36_3">假借活動名義，從事商業性廣告、促銷、販賣、義賣或募款活動者。<text:s/></text:span></text:p>
      <text:p text:style-name="P37"><text:span text:style-name="T37_1">四<text:s text:c="2"/>違反本契約約定者。</text:span></text:p>
      <text:p text:style-name="P38"><text:span text:style-name="T38_1">五</text:span><text:span text:style-name="T38_2"><text:s text:c="2"/></text:span><text:span text:style-name="T38_3">活動違反其他法令之規定者。</text:span></text:p>
      <text:p text:style-name="P39"/>
      <text:p text:style-name="P40"><text:span text:style-name="T40_1">第十一條<text:s text:c="2"/>活動場地之佈置及活動之進行，乙方應注意遵守勞工安全衛生、環保、建築法令及其他法令，違反者，應自行負擔違規罰鍰等責任。</text:span></text:p>
      <text:p text:style-name="P41"/>
      <text:p text:style-name="P42"><text:span text:style-name="T42_1">第十二條<text:s text:c="2"/>任何一方辦理活動如因設計、施工、器材或設施之設置或管理不當，造成參與活動者或工作人員生命、身體或財產受有損害時，應由</text:span><text:span text:style-name="T42_2">○</text:span><text:span text:style-name="T42_3">方<text:s/>（視第六條約定由何者負責而定）<text:s/>負賠償責任；其因上述情形，致使甲方應負損害賠償責任（</text:span><text:span text:style-name="T42_4"><text:s/></text:span><text:span text:style-name="T42_5">包括國家賠償責任</text:span><text:span text:style-name="T42_6"><text:s/></text:span><text:span text:style-name="T42_7">）時，乙方應對甲方負賠償責任。</text:span></text:p>
      <text:p text:style-name="P43"/>
      <text:p text:style-name="P44"><text:span text:style-name="T44_1">第十三條</text:span><text:span text:style-name="T44_2"><text:s/></text:span><text:span text:style-name="T44_3"><text:s/>任何一方辦理活動時，為維護參與活動者及工作人員生命、身體、健康之安全，</text:span><text:span text:style-name="T44_4">○</text:span><text:span text:style-name="T44_5">方應投保</text:span><text:span text:style-name="T44_6">○○</text:span><text:span text:style-name="T44_7">險<text:s/>（視活動性質約定投保之金額及種類如意外、平安或醫療險，其投保金額不得低於新臺幣</text:span><text:span text:style-name="T44_8">○○○</text:span><text:span text:style-name="T44_9">萬，所需保費由</text:span><text:span text:style-name="T44_10">○</text:span><text:span text:style-name="T44_11">方負擔<text:s/>（視第三條經費由何者負擔之約定而定）。</text:span></text:p>
      <text:p text:style-name="P45"/>
      <text:p text:style-name="P46"><text:span text:style-name="T46_1">第十四條</text:span><text:span text:style-name="T46_2"><text:s text:c="2"/></text:span><text:span text:style-name="T46_3">任何一方辦理本活動所使用之軟體、硬體或其他器材等，以及辦理活動之內容，均應有合法之使用權利，如有侵害他人之著作、商標、專利及其他權利，如因此致他方應對第三人負損害賠償責任時，任何一方應對他方負賠償責任。</text:span></text:p>
      <text:p text:style-name="P47"/>
      <text:p text:style-name="P48"><text:span text:style-name="T48_1">第十五條</text:span><text:span text:style-name="T48_2"><text:s text:c="2"/></text:span><text:span text:style-name="T48_3">本活動之所有影、音、像等所有權屬</text:span><text:span text:style-name="T48_4">○</text:span><text:span text:style-name="T48_5">方，任何人或單位欲使用時，應經</text:span><text:span text:style-name="T48_6">○</text:span><text:span text:style-name="T48_7">方同意方可使用，否則以侵權論。惟有關智慧財產權部分，甲方得無償使用，作為公益或公務上用途。</text:span></text:p>
      <text:p text:style-name="P49"><text:span text:style-name="T49_1">第十六條<text:s text:c="2"/>活動企劃書、活動相關協調會會議紀錄及協調文件，視為本契約之一部分，如彼此有牴觸者，以最新者為準。</text:span></text:p>
      <text:p text:style-name="P50"/>
      <text:p text:style-name="P51"><text:span text:style-name="T51_1">第十七條</text:span><text:span text:style-name="T51_2"><text:s/></text:span><text:span text:style-name="T51_3"><text:s/>本契約如有未盡事宜，雙方應本誠信原則協議解決之。</text:span></text:p>
      <text:p text:style-name="P52"/>
      <text:p text:style-name="P53"><text:span text:style-name="T53_1">第十八條</text:span><text:span text:style-name="T53_2"><text:s text:c="2"/></text:span><text:span text:style-name="T53_3">因本契約所生之爭訟，雙方同意以臺灣臺北地方法院為第一審管轄法院。但甲乙雙方得於徵得他方之同意後，於我國臺北市依仲裁法向仲裁機構提請仲裁。</text:span></text:p>
      <text:p text:style-name="P54"/>
      <text:p text:style-name="P55"><text:span text:style-name="T55_1">第十九條</text:span><text:span text:style-name="T55_2"><text:s text:c="2"/></text:span><text:span text:style-name="T55_3">本契約一式</text:span><text:span text:style-name="T55_4"><text:s text:c="2"/></text:span><text:span text:style-name="T55_5"><text:s text:c="2"/>份，雙方各執</text:span><text:span text:style-name="T55_6"><text:s text:c="2"/></text:span><text:span text:style-name="T55_7">份存查。</text:span></text:p>
      <text:p text:style-name="P56"><text:span text:style-name="T56_1">立契約書人：</text:span></text:p>
      <text:p text:style-name="P57"><text:span text:style-name="T57_1">甲方：</text:span></text:p>
      <text:p text:style-name="P58"><text:span text:style-name="T58_1">代表人：</text:span></text:p>
      <text:p text:style-name="P59"><text:span text:style-name="T59_1">地址：</text:span></text:p>
      <text:p text:style-name="P60"><text:span text:style-name="T60_1">乙方：</text:span></text:p>
      <text:p text:style-name="P61"><text:span text:style-name="T61_1">代表人：</text:span></text:p>
      <text:p text:style-name="P62"><text:span text:style-name="T62_1">地址：</text:span><text:span text:style-name="T62_2"><text:s/></text:span></text:p>
      <text:p text:style-name="P63"><text:span text:style-name="T63_1">中<text:s text:c="4"/>華<text:s text:c="4"/>民<text:s text:c="4"/>國</text:span><text:span text:style-name="T63_2"><text:s text:c="2"/></text:span><text:span text:style-name="T63_3"><text:s text:c="4"/></text:span><text:span text:style-name="T63_4"><text:s text:c="6"/></text:span><text:span text:style-name="T63_5">年</text:span><text:span text:style-name="T63_6"><text:s text:c="12"/></text:span><text:span text:style-name="T63_7">月</text:span><text:span text:style-name="T63_8"><text:s text:c="12"/></text:span><text:span text:style-name="T63_9">日</text:span></text:p>
      <text:p text:style-name="P64"><text:span text:style-name="T64_1">備註：</text:span></text:p>
      <text:p text:style-name="P65"><text:span text:style-name="T65_1">一</text:span><text:span text:style-name="T65_2"><text:s text:c="2"/></text:span><text:span text:style-name="T65_3">本契約範本僅供參考，各機關得視實際活動內容需要增刪修改之。</text:span></text:p>
      <text:p text:style-name="P66"><text:span text:style-name="T66_1">二</text:span><text:span text:style-name="T66_2"><text:s text:c="2"/></text:span><text:span text:style-name="T66_3">各機關協辦活動時，應視協辦活動之內容、性質及參與協辦之程度，自行斟酌是否訂定契約，以明雙方責任。</text:span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line-height="0.811cm" fo:margin-left="0.002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811cm"/>
      <style:text-properties style:font-name="標楷體" fo:font-size="14pt" style:font-name-asian="標楷體" style:font-size-asian="14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_20_2" style:display-name="Body Text Indent 2" style:family="paragraph" style:parent-style-name="Normal">
      <style:paragraph-properties fo:text-indent="1.111cm" fo:margin-left="2.381cm"/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1" text:style-name="List1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73cm" text:min-label-width="1.27cm" fo:text-align="start" text:list-level-position-and-space-mode="label-alignment">
          <style:list-level-label-alignment text:label-followed-by="listtab" fo:margin-left="2.14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138cm" text:min-label-width="1.27cm" fo:text-align="start" text:list-level-position-and-space-mode="label-alignment">
          <style:list-level-label-alignment text:label-followed-by="listtab" fo:margin-left="2.408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7" text:style-name="List5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indent="5.997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各項活動作業要點（修訂草案）</dc:title>
    <meta:initial-creator>消防局</meta:initial-creator>
    <meta:creation-date>2007-10-11T02:21:00</meta:creation-date>
    <dc:creator>kang</dc:creator>
    <dc:date>2007-10-11T02:21:00</dc:date>
    <meta:print-date>2007-09-04T03:17:00</meta:print-date>
    <meta:editing-cycles>2</meta:editing-cycles>
    <meta:document-statistic meta:page-count="1" meta:paragraph-count="4" meta:row-count="14" meta:word-count="303" meta:character-count="2029" meta:non-whitespace-character-count="1730"/>
    <meta:user-defined meta:name="_AdHocReviewCycleID" meta:value-type="float">-1895774745</meta:user-defined>
    <meta:user-defined meta:name="_AuthorEmail">za-c610008@mail.taipei.gov.tw</meta:user-defined>
    <meta:user-defined meta:name="_AuthorEmailDisplayName">yang</meta:user-defined>
    <meta:user-defined meta:name="_EmailSubject">臺北市辦理各項活動作業要點、臺北市辦理各項活動現場安全須知</meta:user-defined>
    <meta:user-defined meta:name="_ReviewingToolsShownOnce"/>
  </office:meta>
</office:document-meta>
</file>