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462cm" fo:margin-left="0.19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6.03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.423cm" fo:margin-top="0.106cm" fo:margin-bottom="0.106cm" fo:margin-left="0.056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_20_Indent_20_2">
      <style:paragraph-properties fo:text-align="justify" fo:text-indent="-0.423cm" fo:margin-left="0.423cm"/>
    </style:style>
    <style:style style:name="T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Body_20_Text_20_Indent_20_2">
      <style:paragraph-properties fo:text-align="justify" fo:text-indent="-0.423cm" fo:margin-left="0.423cm"/>
    </style:style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Body_20_Text_20_Indent_20_2">
      <style:paragraph-properties fo:text-align="justify" fo:text-indent="0.212cm" fo:margin-left="0.423cm"/>
    </style:style>
    <style:style style:name="T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Body_20_Text_20_Indent_20_2">
      <style:paragraph-properties fo:text-align="justify" fo:text-indent="0cm" fo:margin-left="0.635cm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Body_20_Text_20_Indent_20_2">
      <style:paragraph-properties fo:text-align="justify" fo:text-indent="0cm" fo:margin-left="0.635cm"/>
    </style:style>
    <style:style style:name="T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Body_20_Text_20_Indent_20_2">
      <style:paragraph-properties fo:text-align="justify" fo:text-indent="-0.919cm" fo:margin-left="0.91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.423cm" fo:margin-top="0.106cm" fo:margin-bottom="0.106cm" fo:margin-left="0.056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Body_20_Text_20_Indent_20_2">
      <style:paragraph-properties fo:text-align="justify" fo:text-indent="-0.423cm" fo:margin-left="0.423cm"/>
    </style:style>
    <style:style style:name="T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Body_20_Text_20_Indent_20_2">
      <style:paragraph-properties fo:text-align="justify" fo:text-indent="0.212cm" fo:margin-left="0.423cm"/>
    </style:style>
    <style:style style:name="T2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Body_20_Text_20_Indent_20_2">
      <style:paragraph-properties fo:text-align="justify" fo:text-indent="0cm" fo:margin-left="0.635cm"/>
    </style:style>
    <style:style style:name="T2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Body_20_Text_20_Indent_20_2">
      <style:paragraph-properties fo:text-align="justify" fo:text-indent="0cm" fo:margin-left="0.635cm"/>
    </style:style>
    <style:style style:name="T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Body_20_Text_20_Indent_20_2">
      <style:paragraph-properties fo:text-align="justify" fo:text-indent="-0.919cm" fo:margin-left="0.919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Body_20_Text_20_Indent_20_2">
      <style:paragraph-properties fo:text-align="justify" fo:text-indent="-0.919cm" fo:margin-left="0.919cm"/>
    </style:style>
    <style:style style:name="T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8_Web_29_">
      <style:paragraph-properties fo:text-align="justify" fo:margin-top="0cm" fo:margin-bottom="0cm"/>
    </style:style>
    <style:style style:name="T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Body_20_Text_20_Indent_20_2">
      <style:paragraph-properties fo:text-align="justify" fo:text-indent="-0.423cm" fo:margin-left="0.423cm"/>
    </style:style>
    <style:style style:name="T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Body_20_Text_20_Indent_20_2">
      <style:paragraph-properties fo:text-align="justify" fo:text-indent="0.212cm" fo:margin-left="0.423cm"/>
    </style:style>
    <style:style style:name="T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Body_20_Text_20_Indent_20_2">
      <style:paragraph-properties fo:text-align="justify" fo:text-indent="0cm" fo:margin-left="0.635cm"/>
    </style:style>
    <style:style style:name="T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Body_20_Text_20_Indent_20_2">
      <style:paragraph-properties fo:text-align="justify" fo:text-indent="0cm" fo:margin-left="0.635cm"/>
    </style:style>
    <style:style style:name="T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Body_20_Text_20_Indent_20_2">
      <style:paragraph-properties fo:text-align="justify" fo:text-indent="0cm" fo:margin-left="0.635cm"/>
    </style:style>
    <style:style style:name="T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Body_20_Text_20_Indent_20_2">
      <style:paragraph-properties fo:text-align="justify" fo:text-indent="-0.847cm" fo:margin-left="0.847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.423cm" fo:margin-top="0.106cm" fo:margin-bottom="0.106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Body_20_Text_20_Indent_20_2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Body_20_Text_20_Indent_20_2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Body_20_Text_20_Indent_20_2">
      <style:paragraph-properties fo:text-align="justify" fo:text-indent="-0.635cm" fo:margin-left="1.482cm">
        <style:tab-stops>
          <style:tab-stop style:type="left" style:leader-style="none" style:position="0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Body_20_Text_20_Indent_20_2">
      <style:paragraph-properties fo:text-align="justify" fo:text-indent="-0.635cm" fo:margin-left="1.482cm">
        <style:tab-stops>
          <style:tab-stop style:type="left" style:leader-style="none" style:position="0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Body_20_Text_20_Indent_20_2">
      <style:paragraph-properties fo:text-align="justify" fo:text-indent="-0.635cm" fo:margin-left="1.482cm">
        <style:tab-stops>
          <style:tab-stop style:type="left" style:leader-style="none" style:position="0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_20_2">
      <style:paragraph-properties fo:text-align="justify" fo:text-indent="-0.656cm" fo:margin-left="0.656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.423cm" fo:margin-top="0.106cm" fo:margin-bottom="0.106cm" fo:margin-left="0.056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Body_20_Text_20_Indent_20_2">
      <style:paragraph-properties fo:text-align="justify" fo:text-indent="-0.423cm" fo:margin-left="0.423cm"/>
    </style:style>
    <style:style style:name="T5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Body_20_Text_20_Indent_20_2">
      <style:paragraph-properties fo:text-align="justify" fo:text-indent="0.423cm" fo:margin-left="0.423cm"/>
    </style:style>
    <style:style style:name="T5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Body_20_Text_20_Indent_20_2">
      <style:paragraph-properties fo:text-align="justify" fo:text-indent="0.212cm" fo:margin-left="0.635cm"/>
    </style:style>
    <style:style style:name="T5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Body_20_Text_20_Indent_20_2">
      <style:paragraph-properties fo:text-align="justify" fo:text-indent="0.212cm" fo:margin-left="0.635cm"/>
    </style:style>
    <style:style style:name="T5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Body_20_Text_20_Indent_20_2">
      <style:paragraph-properties fo:text-align="justify" fo:text-indent="0.212cm" fo:margin-left="0.635cm"/>
    </style:style>
    <style:style style:name="T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Body_20_Text_20_Indent_20_2">
      <style:paragraph-properties fo:text-align="justify" fo:text-indent="0.212cm" fo:margin-left="0.635cm"/>
    </style:style>
    <style:style style:name="T5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Body_20_Text_20_Indent_20_2">
      <style:paragraph-properties fo:text-align="justify" fo:text-indent="-0.635cm" fo:margin-left="0.635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Body_20_Text_20_Indent_20_2">
      <style:paragraph-properties fo:text-align="justify" fo:text-indent="-0.656cm" fo:margin-left="0.656cm"/>
    </style:style>
    <style:style style:name="T5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style:line-height-at-least="0.423cm" fo:margin-top="0.106cm" fo:margin-bottom="0.106cm" fo:margin-left="0.056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Body_20_Text_20_Indent_20_2">
      <style:paragraph-properties fo:text-align="justify" fo:text-indent="-0.423cm" fo:margin-left="0.423cm"/>
    </style:style>
    <style:style style:name="T6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Body_20_Text_20_Indent_20_2">
      <style:paragraph-properties fo:text-align="justify" fo:text-indent="0.423cm" fo:margin-left="0.423cm"/>
    </style:style>
    <style:style style:name="T6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Body_20_Text_20_Indent_20_2">
      <style:paragraph-properties fo:text-align="justify" fo:text-indent="0.212cm" fo:margin-left="0.635cm"/>
    </style:style>
    <style:style style:name="T6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Body_20_Text_20_Indent_20_2">
      <style:paragraph-properties fo:text-align="justify" fo:text-indent="0.212cm" fo:margin-left="0.635cm"/>
    </style:style>
    <style:style style:name="T6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Body_20_Text_20_Indent_20_2">
      <style:paragraph-properties fo:text-align="justify" fo:text-indent="0.212cm" fo:margin-left="0.635cm"/>
    </style:style>
    <style:style style:name="T6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Body_20_Text_20_Indent_20_2">
      <style:paragraph-properties fo:text-align="justify" fo:text-indent="0.212cm" fo:margin-left="0.635cm"/>
    </style:style>
    <style:style style:name="T6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Body_20_Text_20_Indent_20_2">
      <style:paragraph-properties fo:text-align="justify" fo:text-indent="0cm" fo:margin-lef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Body_20_Text_20_Indent_20_2">
      <style:paragraph-properties fo:text-align="justify" fo:text-indent="-0.686cm" fo:margin-left="0.598cm"/>
    </style:style>
    <style:style style:name="T7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</office:automatic-styles>
  <office:body>
    <office:text>
      <text:p text:style-name="P1"><text:span text:style-name="T1_1">處理違反身心障礙者保護法促進就業事件</text:span><text:span text:style-name="T1_2">統一裁罰基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反事件</text:span></text:p>
          </table:table-cell>
          <table:table-cell table:style-name="Cell3">
            <text:p text:style-name="P4"><text:span text:style-name="T4_1">法條依據（身心障礙者權益保障法）</text:span></text:p>
          </table:table-cell>
          <table:table-cell table:style-name="Cell4">
            <text:p text:style-name="P5"><text:span text:style-name="T5_1">法定罰鍰額度（新臺幣：元）或其他處罰</text:span></text:p>
          </table:table-cell>
          <table:table-cell table:style-name="Cell5">
            <text:p text:style-name="P6"><text:span text:style-name="T6_1">統一裁罰基準（新臺幣：元）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text:span text:style-name="T8_1">私立職業訓練機構、就業服務機構、庇護工場，未經許可提供職業訓練、就業服務及庇護性就業服務</text:span></text:p>
          </table:table-cell>
          <table:table-cell table:style-name="Cell8">
            <text:p text:style-name="P9"><text:span text:style-name="T9_1">第35條第3項、第96條</text:span><text:span text:style-name="T9_2">第1款</text:span></text:p>
          </table:table-cell>
          <table:table-cell table:style-name="Cell9">
            <text:p text:style-name="P10"><text:span text:style-name="T10_1">處2萬元以上10萬元以下罰鍰</text:span></text:p>
          </table:table-cell>
          <table:table-cell table:style-name="Cell10">
            <text:p text:style-name="P11"><text:span text:style-name="T11_1">一、先</text:span><text:span text:style-name="T11_2">令其停止提供服務，並限期改善</text:span><text:span text:style-name="T11_3">。</text:span></text:p>
            <text:p text:style-name="P12"><text:span text:style-name="T12_1">二、</text:span><text:span text:style-name="T12_2">未停止服務或屆期未改善，</text:span><text:span text:style-name="T12_3">逕以處分：</text:span></text:p>
            <text:p text:style-name="P13"><text:span text:style-name="T13_1">1、第1次：2萬元。</text:span></text:p>
            <text:p text:style-name="P14"><text:span text:style-name="T14_1">2、第2次：5萬元。</text:span></text:p>
            <text:p text:style-name="P15"><text:span text:style-name="T15_1">3、第3次以上：10萬元。</text:span></text:p>
            <text:p text:style-name="P16"/>
          </table:table-cell>
        </table:table-row>
        <table:table-row table:style-name="Row3">
          <table:table-cell table:style-name="Cell11">
            <text:p text:style-name="P17"><text:span text:style-name="T17_1">2</text:span></text:p>
          </table:table-cell>
          <table:table-cell table:style-name="Cell12">
            <text:p text:style-name="P18"><text:span text:style-name="T18_1">私立學校、團體及民營事業機構無正當理由，於員工總人數在六十七人以上時，未進用具有工作能力之身心障礙者達員工達總人數百分之一。</text:span></text:p>
          </table:table-cell>
          <table:table-cell table:style-name="Cell13">
            <text:p text:style-name="P19"><text:span text:style-name="T19_1">第38條第2項、第96條</text:span><text:span text:style-name="T19_2">第2款</text:span></text:p>
          </table:table-cell>
          <table:table-cell table:style-name="Cell14">
            <text:p text:style-name="P20"><text:span text:style-name="T20_1">處2萬元以上10萬元以下罰鍰</text:span></text:p>
          </table:table-cell>
          <table:table-cell table:style-name="Cell15">
            <text:p text:style-name="P21"><text:span text:style-name="T21_1">一般裁罰原則：</text:span></text:p>
            <text:p text:style-name="P22"><text:span text:style-name="T22_1">1、第1次：2萬元。</text:span></text:p>
            <text:p text:style-name="P23"><text:span text:style-name="T23_1">2、第2次：5萬元。</text:span></text:p>
            <text:p text:style-name="P24"><text:span text:style-name="T24_1">3、第3次以上：10萬元。</text:span></text:p>
            <text:p text:style-name="P25"/>
            <text:p text:style-name="P26"><text:span text:style-name="T26_1">註：本項次依身心障礙者權益保障法第107條規定，裁罰對象為私立學校、團體及民營事業機構員工總人數達六十七人以上時，係自</text:span><text:span text:style-name="T26_2">98年7月11日</text:span><text:span text:style-name="T26_3">起適用；98年7月11日前仍依身心障礙者保護法第31條第2項規定，以員工總人數達百人時為裁罰對象。</text:span></text:p>
          </table:table-cell>
        </table:table-row>
        <table:table-row table:style-name="Row4">
          <table:table-cell table:style-name="Cell16">
            <text:p text:style-name="P27"><text:span text:style-name="T27_1">3</text:span></text:p>
          </table:table-cell>
          <table:table-cell table:style-name="Cell17">
            <text:p text:style-name="P28"><text:span text:style-name="T28_1">進用身心障礙者之機關(構)，未依同工同酬之原則，予以歧視待遇，使身心障礙者工常工作時間所得低於基本工資。</text:span></text:p>
          </table:table-cell>
          <table:table-cell table:style-name="Cell18">
            <text:p text:style-name="P29"><text:span text:style-name="T29_1">第40條第1項、第87條</text:span></text:p>
          </table:table-cell>
          <table:table-cell table:style-name="Cell19">
            <text:p text:style-name="P30"><text:span text:style-name="T30_1">處10萬元以上50萬元以下罰鍰</text:span></text:p>
          </table:table-cell>
          <table:table-cell table:style-name="Cell20">
            <text:p text:style-name="P31"><text:span text:style-name="T31_1">一般裁罰原則：</text:span></text:p>
            <text:p text:style-name="P32"><text:span text:style-name="T32_1">1、第1次：10萬元。</text:span></text:p>
            <text:p text:style-name="P33"><text:span text:style-name="T33_1">2、第2次：20萬元。</text:span></text:p>
            <text:p text:style-name="P34"><text:span text:style-name="T34_1">3、第3次：30萬元。</text:span></text:p>
            <text:p text:style-name="P35"><text:span text:style-name="T35_1">4、第4次以上：50萬元。</text:span></text:p>
            <text:p text:style-name="P36"/>
          </table:table-cell>
        </table:table-row>
        <table:table-row table:style-name="Row5">
          <table:table-cell table:style-name="Cell21">
            <text:p text:style-name="P37"><text:span text:style-name="T37_1">4</text:span></text:p>
          </table:table-cell>
          <table:table-cell table:style-name="Cell22">
            <text:p text:style-name="P38"><text:span text:style-name="T38_1">提供庇護性就業服務之單位，未與經職業輔導評量符合庇護性就業之身心障礙者，雙方簽訂書面契約。</text:span></text:p>
          </table:table-cell>
          <table:table-cell table:style-name="Cell23">
            <text:p text:style-name="P39"><text:span text:style-name="T39_1">第41條第1項、第101條</text:span></text:p>
          </table:table-cell>
          <table:table-cell table:style-name="Cell24">
            <text:p text:style-name="P40"><text:span text:style-name="T40_1">處6000元以上3萬元以下罰鍰</text:span></text:p>
          </table:table-cell>
          <table:table-cell table:style-name="Cell25">
            <text:list text:style-name="LS47" xml:id="list0">
              <text:list-item>
                <text:p text:style-name="P41"><text:span text:style-name="T41_1">先令限期改善。</text:span></text:p>
              </text:list-item>
              <text:list-item>
                <text:p text:style-name="P42"><text:span text:style-name="T42_1">屆期未改善者，逕以處分：</text:span></text:p>
              </text:list-item>
            </text:list>
            <text:list text:style-name="LS48" xml:id="list2">
              <text:list-item>
                <text:p text:style-name="P43"><text:span text:style-name="T43_1">第1次：6000元。</text:span></text:p>
              </text:list-item>
              <text:list-item>
                <text:p text:style-name="P44"><text:span text:style-name="T44_1">第2次：2萬元。</text:span></text:p>
              </text:list-item>
              <text:list-item>
                <text:p text:style-name="P45"><text:span text:style-name="T45_1">第3次以上：3萬元。</text:span></text:p>
              </text:list-item>
            </text:list>
            <text:p text:style-name="P46"/>
          </table:table-cell>
        </table:table-row>
        <table:table-row table:style-name="Row6">
          <table:table-cell table:style-name="Cell26">
            <text:p text:style-name="P47"><text:span text:style-name="T47_1">5</text:span></text:p>
          </table:table-cell>
          <table:table-cell table:style-name="Cell27">
            <text:p text:style-name="P48"><text:span text:style-name="T48_1">違反非視覺障礙者不得從事按摩業。</text:span></text:p>
          </table:table-cell>
          <table:table-cell table:style-name="Cell28">
            <text:p text:style-name="P49"><text:span text:style-name="T49_1">第46條第1項、98條第1項前段</text:span></text:p>
          </table:table-cell>
          <table:table-cell table:style-name="Cell29">
            <text:p text:style-name="P50"><text:span text:style-name="T50_1">罰鍰1萬元以上5萬元以下</text:span></text:p>
          </table:table-cell>
          <table:table-cell table:style-name="Cell30">
            <text:p text:style-name="P51"><text:span text:style-name="T51_1">一般裁罰原則：</text:span></text:p>
            <text:p text:style-name="P52"><text:span text:style-name="T52_1">1、第1次：1萬元。</text:span></text:p>
            <text:p text:style-name="P53"><text:span text:style-name="T53_1">2、第2次：2萬元。</text:span></text:p>
            <text:p text:style-name="P54"><text:span text:style-name="T54_1">3、第3次：3萬元。</text:span></text:p>
            <text:p text:style-name="P55"><text:span text:style-name="T55_1">4、第4次：4萬元。</text:span></text:p>
            <text:p text:style-name="P56"><text:span text:style-name="T56_1">5、第5次以上：5萬元。</text:span></text:p>
            <text:p text:style-name="P57"/>
            <text:p text:style-name="P58"><text:span text:style-name="T58_1">註：裁罰對象為行為人。</text:span></text:p>
          </table:table-cell>
        </table:table-row>
        <table:table-row table:style-name="Row7">
          <table:table-cell table:style-name="Cell31">
            <text:p text:style-name="P59"><text:span text:style-name="T59_1">6</text:span></text:p>
          </table:table-cell>
          <table:table-cell table:style-name="Cell32">
            <text:p text:style-name="P60"><text:span text:style-name="T60_1">於營業場所內發生違反非視覺障礙者不得從事按摩業。</text:span></text:p>
          </table:table-cell>
          <table:table-cell table:style-name="Cell33">
            <text:p text:style-name="P61"><text:span text:style-name="T61_1">第46條第1項、第98條第1項後段</text:span></text:p>
          </table:table-cell>
          <table:table-cell table:style-name="Cell34">
            <text:p text:style-name="P62"><text:span text:style-name="T62_1">罰鍰2萬元以上10萬元以下</text:span></text:p>
          </table:table-cell>
          <table:table-cell table:style-name="Cell35">
            <text:p text:style-name="P63"><text:span text:style-name="T63_1">逕以處分，並令限期改善，屆期未改善者，按次處罰：</text:span></text:p>
            <text:p text:style-name="P64"><text:span text:style-name="T64_1">1、第1次：2萬元。</text:span></text:p>
            <text:p text:style-name="P65"><text:span text:style-name="T65_1">2、第2次：4萬元。</text:span></text:p>
            <text:p text:style-name="P66"><text:span text:style-name="T66_1">3、</text:span><text:span text:style-name="T66_2">第3次：</text:span><text:span text:style-name="T66_3">6</text:span><text:span text:style-name="T66_4">萬元。</text:span></text:p>
            <text:p text:style-name="P67"><text:span text:style-name="T67_1">4、第</text:span><text:span text:style-name="T67_2">4</text:span><text:span text:style-name="T67_3">次：</text:span><text:span text:style-name="T67_4">8</text:span><text:span text:style-name="T67_5">萬元。</text:span></text:p>
            <text:p text:style-name="P68"><text:span text:style-name="T68_1">5、</text:span><text:span text:style-name="T68_2">第</text:span><text:span text:style-name="T68_3">5</text:span><text:span text:style-name="T68_4">次</text:span><text:span text:style-name="T68_5">以上</text:span><text:span text:style-name="T68_6">：</text:span><text:span text:style-name="T68_7">10</text:span><text:span text:style-name="T68_8">萬元。</text:span></text:p>
            <text:p text:style-name="P69"/>
            <text:p text:style-name="P70"><text:span text:style-name="T70_1">註：裁罰對象為營業場所之負責人或所有權人。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97cm" fo:margin-left="0.797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0.656cm" fo:margin-left="0.656cm"/>
      <style:text-properties style:font-name="標楷體" style:font-name-asian="標楷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Body_20_Text_20_Indent_20_3" style:display-name="Body Text Indent 3" style:family="paragraph" style:parent-style-name="Normal">
      <style:paragraph-properties fo:text-indent="-0.868cm" fo:margin-left="0.868cm"/>
      <style:text-properties style:font-name="標楷體" style:font-name-asian="標楷體"/>
    </style:style>
    <style:style style:name="Body_20_Text_20_2" style:display-name="Body Text 2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第二十一條" style:family="paragraph" style:parent-style-name="Normal">
      <style:paragraph-properties fo:text-align="justify" fo:text-indent="-2.6cm" fo:line-height="0.635cm" fo:margin-left="2.6cm" fo:margin-right="0.101cm"/>
      <style:text-properties style:font-name="標楷體" fo:font-size="14pt" style:font-name-asian="標楷體" style:font-size-asian="14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</text:list-style>
    <text:list-style style:name="LS2">
      <text:list-level-style-number style:num-format="１, ２, ３, ..." text:style-name="List2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１, ２, ３, ..." text:style-name="List3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/>
    </style:style>
    <text:list-style style:name="LS4">
      <text:list-level-style-number style:num-format="１, ２, ３, ..." text:style-name="List4Level0" style:num-suffix="．" text:level="1">
        <style:list-level-properties text:space-before="0.056cm" text:min-label-width="0.847cm" fo:text-align="start" text:list-level-position-and-space-mode="label-alignment">
          <style:list-level-label-alignment text:label-followed-by="listtab" fo:margin-left="0.903cm" fo:text-indent="-0.847cm"/>
        </style:list-level-properties>
        <style:text-properties style:font-name="標楷體"/>
      </text:list-level-style-number>
      <text:list-level-style-number style:num-format="甲, 乙, 丙, ..." text:style-name="List4Level1" style:num-suffix="、" text:level="2">
        <style:list-level-properties text:space-before="0.903cm" text:min-label-width="0.847cm" fo:text-align="start" text:list-level-position-and-space-mode="label-alignment">
          <style:list-level-label-alignment text:label-followed-by="listtab" fo:margin-left="1.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96cm" text:min-label-distance="0.847cm" fo:text-align="end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36cm" text:min-label-distance="0.847cm" fo:text-align="end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76cm" text:min-label-distance="0.847cm" fo:text-align="end" text:list-level-position-and-space-mode="label-alignment">
          <style:list-level-label-alignment text:label-followed-by="listtab" fo:margin-left="7.676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１, ２, ３, ..." text:style-name="List9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１, ２, ３, ..." text:style-name="List10Level0" style:num-suffix="．" text:level="1">
        <style:list-level-properties text:space-before="-0.004cm" text:min-label-width="1.016cm" fo:text-align="start" text:list-level-position-and-space-mode="label-alignment">
          <style:list-level-label-alignment text:label-followed-by="listtab" fo:margin-left="1.012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1">
      <text:list-level-style-number style:num-format="１, ２, ３, ..." text:style-name="List11Level0" style:num-suffix="．" text:level="1">
        <style:list-level-properties text:space-before="0.004cm" text:min-label-width="0.72cm" fo:text-align="start" text:list-level-position-and-space-mode="label-alignment">
          <style:list-level-label-alignment text:label-followed-by="listtab" fo:margin-left="0.723cm" fo:text-indent="-0.72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12Level0" style:family="text">
      <style:text-properties style:font-name="Times New Roman"/>
    </style:style>
    <text:list-style style:name="LS12">
      <text:list-level-style-number style:num-format="１, ２, ３, ..." text:style-name="List12Level0" style:num-suffix="．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  <style:text-properties style:font-name="Times New Roman"/>
      </text:list-level-style-number>
      <text:list-level-style-number style:num-format="甲, 乙, 丙, ..." text:style-name="List12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１, ２, ３, ..." text:style-name="List14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１, ２, ３, ..." text:style-name="List15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style:style style:name="List16Level2" style:family="text">
      <style:text-properties style:font-name="Times New Roman" style:font-name-asian="標楷體" style:font-name-complex="Times New Roman" fo:font-weight="bold" style:font-weight-asian="bold"/>
    </style:style>
    <text:list-style style:name="LS16">
      <text:list-level-style-number style:num-format="１, ２, ３, ..." text:style-name="List16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bullet text:bullet-char="※" text:style-name="List16Level2" text:level="3">
        <style:list-level-properties text:space-before="1.605cm" text:min-label-width="0.635cm" fo:text-align="start" text:list-level-position-and-space-mode="label-alignment">
          <style:list-level-label-alignment text:label-followed-by="listtab" fo:margin-left="2.24cm" fo:text-indent="-0.635cm"/>
        </style:list-level-properties>
        <style:text-properties style:font-name="Times New Roman" style:font-name-asian="標楷體" style:font-name-complex="Times New Roman" fo:font-weight="bold" style:font-weight-asian="bold"/>
      </text:list-level-style-bullet>
      <text:list-level-style-number style:num-format="1" text:style-name="List16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7">
      <text:list-level-style-number style:num-format="１, ２, ３, ..." text:style-name="List17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１, ２, ３, ..." text:style-name="List17Level1" style:num-suffix="．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8">
      <text:list-level-style-number style:num-format="１, ２, ３, ..." text:style-name="List18Level0" style:num-suffix="．" text:level="1">
        <style:list-level-properties text:space-before="-0.088cm" text:min-label-width="0.804cm" fo:text-align="start" text:list-level-position-and-space-mode="label-alignment">
          <style:list-level-label-alignment text:label-followed-by="listtab" fo:margin-left="0.716cm" fo:text-indent="-0.804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9">
      <text:list-level-style-number style:num-format="１, ２, ３, ..." text:style-name="List1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１, ２, ３, ..." text:style-name="List20Level0" style:num-suffix="．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21">
      <text:list-level-style-number style:num-format="１, ２, ３, ..." text:style-name="List21Level0" style:num-suffix="．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22">
      <text:list-level-style-number style:num-format="１, ２, ３, ..." text:style-name="List22Level0" style:num-suffix="．" text:level="1">
        <style:list-level-properties text:space-before="-0.005cm" text:min-label-width="0.783cm" fo:text-align="start" text:list-level-position-and-space-mode="label-alignment">
          <style:list-level-label-alignment text:label-followed-by="listtab" fo:margin-left="0.778cm" fo:text-indent="-0.783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1cm" text:min-label-width="0.847cm" fo:text-align="start" text:list-level-position-and-space-mode="label-alignment">
          <style:list-level-label-alignment text:label-followed-by="listtab" fo:margin-left="1.68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35cm" text:min-label-distance="0.847cm" fo:text-align="end" text:list-level-position-and-space-mode="label-alignment">
          <style:list-level-label-alignment text:label-followed-by="listtab" fo:margin-left="2.53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35cm" text:min-label-width="0.847cm" fo:text-align="start" text:list-level-position-and-space-mode="label-alignment">
          <style:list-level-label-alignment text:label-followed-by="listtab" fo:margin-left="3.3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1cm" text:min-label-width="0.847cm" fo:text-align="start" text:list-level-position-and-space-mode="label-alignment">
          <style:list-level-label-alignment text:label-followed-by="listtab" fo:margin-left="4.22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75cm" text:min-label-distance="0.847cm" fo:text-align="end" text:list-level-position-and-space-mode="label-alignment">
          <style:list-level-label-alignment text:label-followed-by="listtab" fo:margin-left="5.07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75cm" text:min-label-width="0.847cm" fo:text-align="start" text:list-level-position-and-space-mode="label-alignment">
          <style:list-level-label-alignment text:label-followed-by="listtab" fo:margin-left="5.92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1cm" text:min-label-width="0.847cm" fo:text-align="start" text:list-level-position-and-space-mode="label-alignment">
          <style:list-level-label-alignment text:label-followed-by="listtab" fo:margin-left="6.76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15cm" text:min-label-distance="0.847cm" fo:text-align="end" text:list-level-position-and-space-mode="label-alignment">
          <style:list-level-label-alignment text:label-followed-by="listtab" fo:margin-left="7.615cm" fo:text-indent="-0.847cm"/>
        </style:list-level-properties>
      </text:list-level-style-number>
    </text:list-style>
    <style:style style:name="List23Level0" style:family="text">
      <style:text-properties fo:language="en" fo:country="US"/>
    </style:style>
    <text:list-style style:name="LS23">
      <text:list-level-style-number style:num-format="１, ２, ３, ..." text:style-name="List2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</text:list-style>
    <text:list-style style:name="LS24">
      <text:list-level-style-number style:num-format="１, ２, ３, ..." text:style-name="List24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１, ２, ３, ..." text:style-name="List25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１, ２, ３, ..." text:style-name="List2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7">
      <text:list-level-style-number style:num-format="１, ２, ３, ..." text:style-name="List27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１, ２, ３, ..." text:style-name="List2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9">
      <text:list-level-style-number style:num-format="１, ２, ３, ..." text:style-name="List2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 fo:language="en" fo:country="US"/>
    </style:style>
    <text:list-style style:name="LS32">
      <text:list-level-style-number style:num-format="１, ２, ３, ..." text:style-name="List3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language="en" fo:country="US"/>
      </text:list-level-style-number>
      <text:list-level-style-number style:num-format="１, ２, ３, ..." text:style-name="List32Level1" style:num-suffix="）" style:num-prefix="（" text:level="2">
        <style:list-level-properties text:space-before="0.847cm" text:min-label-width="1.323cm" fo:text-align="start" text:list-level-position-and-space-mode="label-alignment">
          <style:list-level-label-alignment text:label-followed-by="listtab" fo:margin-left="2.17cm" fo:text-indent="-1.323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※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１, ２, ３, ..." text:style-name="List34Level0" style:num-suffix="．" text:level="1">
        <style:list-level-properties text:space-before="0cm" text:min-label-width="0.677cm" fo:text-align="start" text:list-level-position-and-space-mode="label-alignment">
          <style:list-level-label-alignment text:label-followed-by="listtab" fo:margin-left="0.677cm" fo:text-indent="-0.67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１, ２, ３, ..." text:style-name="List35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１, ２, ３, ..." text:style-name="List36Level0" style:num-suffix="．" text:level="1">
        <style:list-level-properties text:space-before="-0.049cm" text:min-label-width="0.847cm" fo:text-align="start" text:list-level-position-and-space-mode="label-alignment">
          <style:list-level-label-alignment text:label-followed-by="listtab" fo:margin-left="0.79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37">
      <text:list-level-style-number style:num-format="１, ２, ３, ..." text:style-name="List37Level0" style:num-suffix="．" text:level="1">
        <style:list-level-properties text:space-before="-0.049cm" text:min-label-width="0.826cm" fo:text-align="start" text:list-level-position-and-space-mode="label-alignment">
          <style:list-level-label-alignment text:label-followed-by="listtab" fo:margin-left="0.776cm" fo:text-indent="-0.826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１, ２, ３, ..." text:style-name="List3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１, ２, ３, ..." text:style-name="List40Level0" style:num-suffix="．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language="en" fo:country="US"/>
    </style:style>
    <text:list-style style:name="LS41">
      <text:list-level-style-number style:num-format="１, ２, ３, ..." text:style-name="List41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language="en" fo:country="US"/>
    </style:style>
    <text:list-style style:name="LS42">
      <text:list-level-style-number style:num-format="１, ２, ３, ..." text:style-name="List4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language="en" fo:country="US"/>
    </style:style>
    <text:list-style style:name="LS43">
      <text:list-level-style-number style:num-format="１, ２, ３, ..." text:style-name="List4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1cm" fo:padding-right="0cm" fo:margin-right="2.22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兒童及少年福利法事件統一裁罰基準（草案）</dc:title>
    <meta:initial-creator>s6loty</meta:initial-creator>
    <meta:creation-date>2007-10-22T07:33:00</meta:creation-date>
    <dc:creator>kang</dc:creator>
    <dc:date>2007-10-22T07:33:00</dc:date>
    <meta:print-date>2006-03-23T09:31:00</meta:print-date>
    <meta:editing-cycles>2</meta:editing-cycles>
    <meta:document-statistic meta:page-count="1" meta:paragraph-count="2" meta:row-count="7" meta:word-count="159" meta:character-count="1067" meta:non-whitespace-character-count="910"/>
  </office:meta>
</office:document-meta>
</file>