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558cm" fo:margin-left="-0.444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7.62cm"/>
    </style:style>
    <style:style style:name="Row1" style:family="table-row">
      <style:table-row-properties style:min-row-height="1.185cm"/>
    </style:style>
    <style:style style:name="Cell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4" style:family="paragraph" style:parent-style-name="Normal">
      <style:paragraph-properties fo:text-align="center" fo:line-height="150%" fo:margin-left="0.00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center" fo:line-height="150%" fo:margin-left="0.00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513cm" fo:keep-together="always"/>
    </style:style>
    <style:style style:name="Cell4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693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justify" fo:text-indent="-0.762cm" fo:margin-left="0.57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10" style:family="paragraph" style:parent-style-name="Normal">
      <style:paragraph-properties fo:text-align="justify" fo:margin-right="-0.1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72cm" fo:keep-together="always"/>
    </style:style>
    <style:style style:name="Cell7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1" style:family="paragraph" style:parent-style-name="Normal">
      <style:paragraph-properties fo:text-align="justify" fo:text-indent="-1.693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text-align="justify" fo:text-indent="-0.952cm" fo:margin-left="0.76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94cm" fo:keep-together="always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4" style:family="paragraph" style:parent-style-name="Normal">
      <style:paragraph-properties fo:text-align="justify" fo:text-indent="-1.693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text-align="justify" fo:text-indent="-0.952cm" fo:margin-left="0.762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1cm" fo:keep-together="always"/>
    </style:style>
    <style:style style:name="Cell13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18" style:family="paragraph" style:parent-style-name="Normal">
      <style:paragraph-properties fo:text-align="justify" fo:text-indent="-1.693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text-align="justify" fo:text-indent="-0.952cm" fo:margin-left="0.76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03cm" fo:keep-together="always"/>
    </style:style>
    <style:style style:name="Cell16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21" style:family="paragraph" style:parent-style-name="Normal">
      <style:paragraph-properties fo:text-align="justify" fo:text-indent="-3.81cm" fo:margin-left="3.81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text-align="justify" fo:text-indent="-4cm" fo:margin-left="3.81cm" fo:margin-right="-0.1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23" style:family="paragraph" style:parent-style-name="Normal">
      <style:paragraph-properties fo:text-align="justify" fo:margin-right="-0.1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23cm" fo:keep-together="always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4" style:family="paragraph" style:parent-style-name="Normal">
      <style:paragraph-properties fo:text-align="justify" fo:text-indent="-1.693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justify" fo:text-indent="-0.847cm" fo:margin-left="0.65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36cm" fo:keep-together="always"/>
    </style:style>
    <style:style style:name="Cell22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27" style:family="paragraph" style:parent-style-name="Normal">
      <style:paragraph-properties fo:text-align="justify" fo:text-indent="-1.693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text-align="justify" fo:text-indent="-0.952cm" fo:margin-left="0.76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ext:p text:style-name="P2"><text:span text:style-name="T2_1">附表：臺北市政府社會局接受委託收容安置兒童及少年收費</text:span><text:span text:style-name="T2_2">基</text:span><text:span text:style-name="T2_3">準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機構類型</text:span></text:p>
          </table:table-cell>
          <table:table-cell table:style-name="Cell2">
            <text:p text:style-name="P5"><text:span text:style-name="T5_1">安置年齡及對象</text:span></text:p>
          </table:table-cell>
          <table:table-cell table:style-name="Cell3">
            <text:p text:style-name="P6"><text:span text:style-name="T6_1">收費</text:span><text:span text:style-name="T6_2">基</text:span><text:span text:style-name="T6_3">準（所稱最低生活費係指臺北市當年度</text:span><text:span text:style-name="T6_4">發</text:span><text:span text:style-name="T6_5">布</text:span><text:span text:style-name="T6_6">基</text:span><text:span text:style-name="T6_7">準）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兒童及少年安置教養機構</text:span></text:p>
            <text:p text:style-name="P8"/>
          </table:table-cell>
          <table:table-cell table:style-name="Cell5">
            <text:p text:style-name="P9"><text:span text:style-name="T9_1">一、未滿六歲之兒童</text:span></text:p>
          </table:table-cell>
          <table:table-cell table:style-name="Cell6" table:number-rows-spanned="2">
            <text:p text:style-name="P10"><text:span text:style-name="T10_1">最低生活費之一</text:span><text:span text:style-name="T10_2">˙</text:span><text:span text:style-name="T10_3">二倍</text:span></text:p>
          </table:table-cell>
        </table:table-row>
        <table:table-row table:style-name="Row3">
          <table:covered-table-cell table:style-name="Cell7">
            <text:p text:style-name="P11"/>
          </table:covered-table-cell>
          <table:table-cell table:style-name="Cell8">
            <text:p text:style-name="P12"><text:span text:style-name="T12_1">二、十二歲以上未滿十八歲之少年</text:span></text:p>
          </table:table-cell>
          <table:covered-table-cell table:style-name="Cell9">
            <text:p text:style-name="P13"/>
          </table:covered-table-cell>
        </table:table-row>
        <table:table-row table:style-name="Row4">
          <table:covered-table-cell table:style-name="Cell10">
            <text:p text:style-name="P14"/>
          </table:covered-table-cell>
          <table:table-cell table:style-name="Cell11">
            <text:p text:style-name="P15"><text:span text:style-name="T15_1">三、六歲以上未滿十二歲之兒童</text:span></text:p>
          </table:table-cell>
          <table:table-cell table:style-name="Cell12" table:number-rows-spanned="2">
            <text:p text:style-name="P16"><text:span text:style-name="T16_1">最低生活費</text:span></text:p>
            <text:p text:style-name="P17"/>
          </table:table-cell>
        </table:table-row>
        <table:table-row table:style-name="Row5">
          <table:covered-table-cell table:style-name="Cell13">
            <text:p text:style-name="P18"/>
          </table:covered-table-cell>
          <table:table-cell table:style-name="Cell14">
            <text:p text:style-name="P19"><text:span text:style-name="T19_1">四、十八歲以上未滿二十歲之少年</text:span></text:p>
          </table:table-cell>
          <table:covered-table-cell table:style-name="Cell15">
            <text:p text:style-name="P20"/>
          </table:covered-table-cell>
        </table:table-row>
        <table:table-row table:style-name="Row6">
          <table:table-cell table:style-name="Cell16" table:number-rows-spanned="3">
            <text:p text:style-name="P21"><text:span text:style-name="T21_1">寄養家庭</text:span></text:p>
          </table:table-cell>
          <table:table-cell table:style-name="Cell17">
            <text:p text:style-name="P22"><text:span text:style-name="T22_1">一、未滿十二歲之兒童</text:span></text:p>
          </table:table-cell>
          <table:table-cell table:style-name="Cell18">
            <text:p text:style-name="P23"><text:span text:style-name="T23_1">最低生活費之一</text:span><text:span text:style-name="T23_2">˙</text:span><text:span text:style-name="T23_3">二五倍</text:span></text:p>
          </table:table-cell>
        </table:table-row>
        <table:table-row table:style-name="Row7">
          <table:covered-table-cell table:style-name="Cell19">
            <text:p text:style-name="P24"/>
          </table:covered-table-cell>
          <table:table-cell table:style-name="Cell20">
            <text:p text:style-name="P25"><text:span text:style-name="T25_1">二、十二歲以上未滿十八歲之少年</text:span></text:p>
          </table:table-cell>
          <table:table-cell table:style-name="Cell21">
            <text:p text:style-name="P26"><text:span text:style-name="T26_1">最低生活費之一</text:span><text:span text:style-name="T26_2">˙</text:span><text:span text:style-name="T26_3">三五倍</text:span></text:p>
          </table:table-cell>
        </table:table-row>
        <table:table-row table:style-name="Row8">
          <table:covered-table-cell table:style-name="Cell22">
            <text:p text:style-name="P27"/>
          </table:covered-table-cell>
          <table:table-cell table:style-name="Cell23">
            <text:p text:style-name="P28"><text:span text:style-name="T28_1">三、身心障礙者（含發展遲緩兒童）</text:span></text:p>
          </table:table-cell>
          <table:table-cell table:style-name="Cell24">
            <text:p text:style-name="P29"><text:span text:style-name="T29_1">最低生活費之一</text:span><text:span text:style-name="T29_2">˙</text:span><text:span text:style-name="T29_3">四</text:span><text:span text:style-name="T29_4">五倍</text:span></text:p>
          </table:table-cell>
        </table:table-row>
      </table:table>
      <text:p text:style-name="P30"/>
      <text:p text:style-name="P31"><text:span text:style-name="T31_1">備註：最低生活費，指臺北市當年度</text:span><text:span text:style-name="T31_2">發</text:span><text:span text:style-name="T31_3">布之最低生活費</text:span><text:span text:style-name="T31_4">基</text:span><text:span text:style-name="T31_5">準。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art-value="2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75cm" fo:padding-left="0cm" fo:margin-left="3.175cm" fo:padding-right="0cm" fo:margin-right="2.903cm"/>
      <style:footer-style>
        <style:header-footer-properties fo:min-height="1.737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兒童及少年安置費收費標準</dc:title>
    <meta:initial-creator>s6hsuan</meta:initial-creator>
    <meta:creation-date>2007-11-09T06:59:00</meta:creation-date>
    <dc:creator>kang</dc:creator>
    <dc:date>2007-11-09T06:59:00</dc:date>
    <meta:print-date>2005-10-04T11:45:00</meta:print-date>
    <meta:editing-cycles>2</meta:editing-cycles>
    <meta:editing-duration>PT1M</meta:editing-duration>
    <meta:document-statistic meta:page-count="1" meta:paragraph-count="1" meta:row-count="2" meta:word-count="43" meta:character-count="288" meta:non-whitespace-character-count="246"/>
    <meta:user-defined meta:name="_AdHocReviewCycleID" meta:value-type="float">-865236552</meta:user-defined>
    <meta:user-defined meta:name="_AuthorEmail">ha_0820@mail.tcg.gov.tw</meta:user-defined>
    <meta:user-defined meta:name="_AuthorEmailDisplayName">美宣</meta:user-defined>
    <meta:user-defined meta:name="_EmailSubject">社會局六科-兒少收費標準表</meta:user-defined>
    <meta:user-defined meta:name="_ReviewingToolsShownOnce"/>
  </office:meta>
</office:document-meta>
</file>