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753cm" fo:margin-left="0.106cm"/>
    </style:style>
    <style:style style:name="Column1" style:family="table-column">
      <style:table-column-properties style:column-width="1.752cm" style:use-optimal-column-width="false"/>
    </style:style>
    <style:style style:name="Column2" style:family="table-column">
      <style:table-column-properties style:column-width="2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2cm" style:use-optimal-column-width="false"/>
    </style:style>
    <style:style style:name="Column6" style:family="table-column">
      <style:table-column-properties style:column-width="2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Column8" style:family="table-column">
      <style:table-column-properties style:column-width="2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bottom="#000000 0.018cm solid" fo:padding-left="0.106cm" fo:padding-right="0.106cm" fo:wrap-option="wrap"/>
    </style:style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indent="0.092cm"/>
    </style:style>
    <style:style style:name="T2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indent="0.166cm"/>
    </style:style>
    <style:style style:name="T1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inden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986cm" style:use-optimal-row-height="false" fo:keep-together="always"/>
    </style:style>
    <style:style style:name="Cell1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2.783cm" style:use-optimal-row-height="false" fo:keep-together="always"/>
    </style:style>
    <style:style style:name="Cell2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justify" fo:text-indent="0.123cm"/>
    </style:style>
    <style:style style:name="T28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justify" fo:text-indent="0.423cm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justify" fo:text-indent="0.069cm"/>
    </style:style>
    <style:style style:name="T30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inden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058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justify" fo:text-indent="0.069cm"/>
    </style:style>
    <style:style style:name="T38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inden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058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justify" fo:text-indent="0.101cm"/>
    </style:style>
    <style:style style:name="T4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058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justify" fo:text-indent="0.101cm"/>
    </style:style>
    <style:style style:name="T5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inden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058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justify" fo:text-indent="0.069cm"/>
    </style:style>
    <style:style style:name="T62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058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justify" fo:text-indent="0.067cm"/>
    </style:style>
    <style:style style:name="T70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inden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058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justify" fo:text-indent="0.069cm"/>
    </style:style>
    <style:style style:name="T78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669cm" style:use-optimal-row-height="false" fo:keep-together="always"/>
    </style:style>
    <style:style style:name="Cell8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justify" fo:text-indent="0.046cm"/>
    </style:style>
    <style:style style:name="T8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justify"/>
    </style:style>
    <style:style style:name="T87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justify" fo:text-indent="0.069cm"/>
    </style:style>
    <style:style style:name="T95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1.986cm" style:use-optimal-row-height="false" fo:keep-together="always"/>
    </style:style>
    <style:style style:name="Cell9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justify" fo:margin-left="0.067cm" fo:margin-right="0.012cm"/>
    </style:style>
    <style:style style:name="T103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03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03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03_4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justify" fo:text-indent="0.069cm"/>
    </style:style>
    <style:style style:name="T10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04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04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justify" fo:text-indent="0.101cm"/>
    </style:style>
    <style:style style:name="T112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12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12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1.986cm" style:use-optimal-row-height="false" fo:keep-together="always"/>
    </style:style>
    <style:style style:name="Cell1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 fo:text-align="justify" fo:text-indent="0.069cm"/>
    </style:style>
    <style:style style:name="T120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20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20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text-autospace="none" fo:text-align="justify" fo:text-indent="0.069cm"/>
    </style:style>
    <style:style style:name="T121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21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21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1.986cm" style:use-optimal-row-height="false" fo:keep-together="always"/>
    </style:style>
    <style:style style:name="Cell12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 fo:text-align="justify" fo:text-indent="0.069cm"/>
    </style:style>
    <style:style style:name="T129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29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text-autospace="none" fo:text-align="justify" fo:text-indent="0.069cm"/>
    </style:style>
    <style:style style:name="T130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0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/>
    </style:style>
    <style:style style:name="Cell1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8" style:family="paragraph" style:parent-style-name="Normal">
      <style:paragraph-properties style:text-autospace="none" fo:text-align="justify" fo:text-indent="0.069cm"/>
    </style:style>
    <style:style style:name="T138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8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38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2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5" style:family="paragraph" style:parent-style-name="Normal">
      <style:paragraph-properties style:text-autospace="none" fo:text-inden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 style:line-height-at-least="0.607cm"/>
      <style:text-properties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（機關全銜）　　　等</text:span><text:span text:style-name="T1_2">單房間職務</text:span><text:span text:style-name="T1_3">宿舍申請登記</text:span><text:span text:style-name="T1_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編</text:span><text:span text:style-name="T2_2"><text:s text:c="2"/></text:span><text:span text:style-name="T2_3">號</text:span></text:p>
          </table:table-cell>
          <table:table-cell table:style-name="Cell3">
            <text:p text:style-name="P3"/>
          </table:table-cell>
          <table:table-cell table:style-name="Cell4">
            <text:p text:style-name="P4"/>
          </table:table-cell>
          <table:table-cell table:style-name="Cell5">
            <text:p text:style-name="P5"/>
          </table:table-cell>
          <table:table-cell table:style-name="Cell6">
            <text:p text:style-name="P6"/>
          </table:table-cell>
          <table:table-cell table:style-name="Cell7">
            <text:p text:style-name="P7"/>
          </table:table-cell>
          <table:table-cell table:style-name="Cell8">
            <text:p text:style-name="P8"/>
          </table:table-cell>
          <table:table-cell table:style-name="Cell9">
            <text:p text:style-name="P9"/>
          </table:table-cell>
        </table:table-row>
        <table:table-row table:style-name="Row3">
          <table:table-cell table:style-name="Cell10">
            <text:p text:style-name="P10"><text:span text:style-name="T10_1">姓<text:s/>名</text:span></text:p>
          </table:table-cell>
          <table:table-cell table:style-name="Cell11">
            <text:p text:style-name="P11"/>
          </table:table-cell>
          <table:table-cell table:style-name="Cell12">
            <text:p text:style-name="P12"/>
          </table:table-cell>
          <table:table-cell table:style-name="Cell13">
            <text:p text:style-name="P13"/>
          </table:table-cell>
          <table:table-cell table:style-name="Cell14">
            <text:p text:style-name="P14"/>
          </table:table-cell>
          <table:table-cell table:style-name="Cell15">
            <text:p text:style-name="P15"/>
          </table:table-cell>
          <table:table-cell table:style-name="Cell16">
            <text:p text:style-name="P16"/>
          </table:table-cell>
          <table:table-cell table:style-name="Cell17">
            <text:p text:style-name="P17"/>
            <text:p text:style-name="P18"/>
          </table:table-cell>
        </table:table-row>
        <table:table-row table:style-name="Row4">
          <table:table-cell table:style-name="Cell18">
            <text:p text:style-name="P19"><text:span text:style-name="T19_1">登</text:span><text:span text:style-name="T19_2"><text:s text:c="2"/></text:span><text:span text:style-name="T19_3">記</text:span></text:p>
            <text:p text:style-name="P20"><text:span text:style-name="T20_1">年月日</text:span></text:p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5">
          <table:table-cell table:style-name="Cell26">
            <text:p text:style-name="P28"><text:span text:style-name="T28_1">服</text:span><text:span text:style-name="T28_2"><text:s text:c="2"/></text:span><text:span text:style-name="T28_3">務</text:span></text:p>
            <text:p text:style-name="P29"/>
            <text:p text:style-name="P30"><text:span text:style-name="T30_1">單</text:span><text:span text:style-name="T30_2"><text:s text:c="2"/></text:span><text:span text:style-name="T30_3">位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6">
          <table:table-cell table:style-name="Cell34">
            <text:p text:style-name="P38"><text:span text:style-name="T38_1">職<text:s/></text:span><text:span text:style-name="T38_2"><text:s/></text:span><text:span text:style-name="T38_3">務</text:span></text:p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7">
          <table:table-cell table:style-name="Cell42">
            <text:p text:style-name="P46"><text:span text:style-name="T46_1">點</text:span><text:span text:style-name="T46_2"><text:s text:c="2"/></text:span><text:span text:style-name="T46_3">數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table-cell table:style-name="Cell50">
            <text:p text:style-name="P54"><text:span text:style-name="T54_1">職<text:s/></text:span><text:span text:style-name="T54_2"><text:s/></text:span><text:span text:style-name="T54_3">等</text:span></text:p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9">
          <table:table-cell table:style-name="Cell58">
            <text:p text:style-name="P62"><text:span text:style-name="T62_1">點　數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0">
          <table:table-cell table:style-name="Cell66">
            <text:p text:style-name="P70"><text:span text:style-name="T70_1">年<text:s/></text:span><text:span text:style-name="T70_2"><text:s/></text:span><text:span text:style-name="T70_3">資</text:span></text:p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11">
          <table:table-cell table:style-name="Cell74">
            <text:p text:style-name="P78"><text:span text:style-name="T78_1">點</text:span><text:span text:style-name="T78_2"><text:s text:c="2"/></text:span><text:span text:style-name="T78_3">數</text:span></text:p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  <table:table-row table:style-name="Row12">
          <table:table-cell table:style-name="Cell82">
            <text:p text:style-name="P86"><text:span text:style-name="T86_1">考</text:span><text:span text:style-name="T86_2"><text:s text:c="2"/></text:span><text:span text:style-name="T86_3">績</text:span></text:p>
            <text:p text:style-name="P87"><text:span text:style-name="T87_1">（成）</text:span></text:p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</table:table-row>
        <table:table-row table:style-name="Row13">
          <table:table-cell table:style-name="Cell90">
            <text:p text:style-name="P95"><text:span text:style-name="T95_1">點</text:span><text:span text:style-name="T95_2"><text:s text:c="2"/></text:span><text:span text:style-name="T95_3">數</text:span></text:p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</table:table-row>
        <table:table-row table:style-name="Row14">
          <table:table-cell table:style-name="Cell98">
            <text:p text:style-name="P103"><text:span text:style-name="T103_1">身心</text:span><text:span text:style-name="T103_2"><text:s text:c="2"/></text:span><text:span text:style-name="T103_3">障</text:span><text:span text:style-name="T103_4"><text:s text:c="2"/>礙</text:span></text:p>
            <text:p text:style-name="P104"><text:span text:style-name="T104_1">等</text:span><text:span text:style-name="T104_2"><text:s text:c="2"/></text:span><text:span text:style-name="T104_3">級</text:span></text:p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</table:table-row>
        <table:table-row table:style-name="Row15">
          <table:table-cell table:style-name="Cell106">
            <text:p text:style-name="P112"><text:span text:style-name="T112_1">點</text:span><text:span text:style-name="T112_2"><text:s text:c="2"/></text:span><text:span text:style-name="T112_3">數</text:span></text:p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</table:table-row>
        <table:table-row table:style-name="Row16">
          <table:table-cell table:style-name="Cell114">
            <text:p text:style-name="P120"><text:span text:style-name="T120_1">總</text:span><text:span text:style-name="T120_2"><text:s text:c="2"/></text:span><text:span text:style-name="T120_3">積</text:span></text:p>
            <text:p text:style-name="P121"><text:span text:style-name="T121_1">點</text:span><text:span text:style-name="T121_2"><text:s text:c="2"/></text:span><text:span text:style-name="T121_3">數</text:span></text:p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  <table:table-cell table:style-name="Cell117">
            <text:p text:style-name="P124"/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  <table:table-cell table:style-name="Cell120">
            <text:p text:style-name="P127"/>
          </table:table-cell>
          <table:table-cell table:style-name="Cell121">
            <text:p text:style-name="P128"/>
          </table:table-cell>
        </table:table-row>
        <table:table-row table:style-name="Row17">
          <table:table-cell table:style-name="Cell122">
            <text:p text:style-name="P129"><text:span text:style-name="T129_1">核</text:span><text:span text:style-name="T129_2"><text:s text:c="2"/></text:span><text:span text:style-name="T129_3">定</text:span></text:p>
            <text:p text:style-name="P130"><text:span text:style-name="T130_1">情</text:span><text:span text:style-name="T130_2"><text:s text:c="2"/></text:span><text:span text:style-name="T130_3">形</text:span></text:p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</table:table-row>
        <table:table-row table:style-name="Row18">
          <table:table-cell table:style-name="Cell130">
            <text:p text:style-name="P138"><text:span text:style-name="T138_1">備</text:span><text:span text:style-name="T138_2"><text:s text:c="2"/></text:span><text:span text:style-name="T138_3">註</text:span></text:p>
          </table:table-cell>
          <table:table-cell table:style-name="Cell131">
            <text:p text:style-name="P139"/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  <table:table-cell table:style-name="Cell137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7-11-12T06:13:00</meta:creation-date>
    <dc:creator>kang</dc:creator>
    <dc:date>2007-11-12T06:13:00</dc:date>
    <meta:print-date>2006-08-25T08:55:00</meta:print-date>
    <meta:editing-cycles>2</meta:editing-cycles>
    <meta:editing-duration>PT1M</meta:editing-duration>
    <meta:document-statistic meta:page-count="1" meta:paragraph-count="1" meta:row-count="1" meta:word-count="41" meta:character-count="277" meta:non-whitespace-character-count="237"/>
  </office:meta>
</office:document-meta>
</file>