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6.969cm" svg:height="18.73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.199cm" fo:padding-left="0cm" fo:margin-left="1.3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yeichu</meta:initial-creator>
    <meta:creation-date>2007-11-12T06:26:00</meta:creation-date>
    <dc:creator>kang</dc:creator>
    <dc:date>2007-11-12T06:26:00</dc:date>
    <meta:print-date>2007-11-02T02:13:00</meta:print-date>
    <meta:editing-cycles>2</meta:editing-cycles>
    <meta:editing-duration>PT1M</meta:editing-duration>
    <meta:document-statistic meta:page-count="1" meta:paragraph-count="1" meta:row-count="1" meta:word-count="4" meta:character-count="30" meta:non-whitespace-character-count="27"/>
  </office:meta>
</office:document-meta>
</file>