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Body_20_Text" style:master-page-name="Standard"/>
    <style:style style:name="T1_1" style:family="text"/>
    <style:style style:name="P2" style:family="paragraph" style:parent-style-name="Body_20_Text"/>
    <style:style style:name="FR1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style:text-autospace="none" fo:text-align="center" fo:margin-top="0cm" fo:margin-bottom="0cm"/>
    </style:style>
    <style:style style:name="T3_1" style:family="text">
      <style:text-properties fo:color="#000000" fo:language="zh" fo:country="TW"/>
    </style:style>
    <style:style style:name="FR2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Body_20_Text">
      <style:graphic-properties draw:stroke="solid" draw:fill="none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text-autospace="none" fo:text-align="center" fo:line-height="0.529cm" fo:margin-top="0cm" fo:margin-bottom="0cm"/>
    </style:style>
    <style:style style:name="T4_1" style:family="text">
      <style:text-properties fo:color="#000000" fo:language="zh" fo:country="TW"/>
    </style:style>
    <style:style style:name="P5" style:family="paragraph" style:parent-style-name="Normal">
      <style:paragraph-properties style:text-autospace="none" fo:text-align="center" fo:line-height="0.529cm" fo:margin-top="0cm" fo:margin-bottom="0cm"/>
    </style:style>
    <style:style style:name="T5_1" style:family="text">
      <style:text-properties fo:color="#000000" fo:language="zh" fo:country="TW"/>
    </style:style>
    <style:style style:name="T5_2" style:family="text">
      <style:text-properties fo:color="#000000" fo:language="zh" fo:country="TW"/>
    </style:style>
    <style:style style:name="FR5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style:text-autospace="none" fo:margin-top="0cm" fo:margin-bottom="0cm"/>
    </style:style>
    <style:style style:name="T6_1" style:family="text">
      <style:text-properties fo:color="#000000" fo:language="zh" fo:country="TW"/>
    </style:style>
    <style:style style:name="T6_2" style:family="text">
      <style:text-properties fo:color="#000000" fo:language="zh" fo:country="TW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color="#000000" fo:language="zh" fo:country="TW"/>
    </style:style>
    <style:style style:name="T7_2" style:family="text">
      <style:text-properties fo:color="#000000" fo:language="zh" fo:country="TW"/>
    </style:style>
    <style:style style:name="FR6" style:family="graphic" style:parent-style-name="Body_20_Text">
      <style:graphic-properties draw:stroke="solid" draw:fill="none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style:text-autospace="none" fo:text-align="center" fo:line-height="0.529cm" fo:margin-top="0cm" fo:margin-bottom="0cm"/>
    </style:style>
    <style:style style:name="T8_1" style:family="text">
      <style:text-properties fo:color="#000000" fo:language="zh" fo:country="TW"/>
    </style:style>
    <style:style style:name="P9" style:family="paragraph" style:parent-style-name="Normal">
      <style:paragraph-properties style:text-autospace="none" fo:text-align="center" fo:line-height="0.529cm" fo:margin-top="0cm" fo:margin-bottom="0cm"/>
    </style:style>
    <style:style style:name="T9_1" style:family="text">
      <style:text-properties fo:color="#000000" style:font-name="新細明體" fo:language="zh" fo:country="TW"/>
    </style:style>
    <style:style style:name="T9_2" style:family="text">
      <style:text-properties fo:color="#000000" fo:language="zh" fo:country="TW"/>
    </style:style>
    <style:style style:name="P10" style:family="paragraph" style:parent-style-name="Normal">
      <style:paragraph-properties style:text-autospace="none" fo:text-align="center" fo:line-height="0.529cm" fo:margin-top="0cm" fo:margin-bottom="0cm"/>
    </style:style>
    <style:style style:name="T10_1" style:family="text">
      <style:text-properties fo:color="#000000" style:font-name="新細明體" fo:language="zh" fo:country="TW"/>
    </style:style>
    <style:style style:name="T10_2" style:family="text">
      <style:text-properties fo:color="#000000" fo:language="zh" fo:country="TW"/>
    </style:style>
    <style:style style:name="P11" style:family="paragraph" style:parent-style-name="Normal">
      <style:paragraph-properties style:text-autospace="none" fo:text-align="center" fo:line-height="0.529cm" fo:margin-top="0cm" fo:margin-bottom="0cm"/>
    </style:style>
    <style:style style:name="T11_1" style:family="text">
      <style:text-properties fo:color="#000000" style:font-name="新細明體" fo:language="zh" fo:country="TW"/>
    </style:style>
    <style:style style:name="T11_2" style:family="text">
      <style:text-properties fo:color="#000000" fo:language="zh" fo:country="TW"/>
    </style:style>
    <style:style style:name="FR7" style:family="graphic" style:parent-style-name="Body_20_Text">
      <style:graphic-properties draw:stroke="none" draw:fill-color="#ffff99" fo:background-color="#ffff9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style:text-autospace="none" fo:text-align="center" fo:margin-top="0cm" fo:margin-bottom="0cm"/>
    </style:style>
    <style:style style:name="T12_1" style:family="text">
      <style:text-properties fo:color="#000000" fo:language="zh" fo:country="TW"/>
    </style:style>
    <style:style style:name="FR8" style:family="graphic" style:parent-style-name="Body_20_Text">
      <style:graphic-properties draw:stroke="dash" draw:stroke-dash="Fine_20_Dashed_20__28_var_29_0" svg:stroke-color="#0000ff" draw:fill="none" fo:border-top="#0000ff 0.088cm solid" fo:border-bottom="#0000ff 0.088cm solid" fo:border-left="#0000ff 0.088cm solid" fo:border-right="#0000ff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Body_20_Text">
      <style:graphic-properties draw:stroke="solid" draw:fill="none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style:text-autospace="none" fo:text-align="center" fo:line-height="0.459cm" fo:margin-top="0cm" fo:margin-bottom="0cm"/>
    </style:style>
    <style:style style:name="T13_1" style:family="text">
      <style:text-properties fo:color="#000000" fo:language="zh" fo:country="TW"/>
    </style:style>
    <style:style style:name="FR10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color="#000000" fo:language="zh" fo:country="TW"/>
    </style:style>
    <style:style style:name="T14_2" style:family="text">
      <style:text-properties fo:color="#000000" fo:language="zh" fo:country="TW"/>
    </style:style>
    <style:style style:name="P15" style:family="paragraph" style:parent-style-name="Normal">
      <style:paragraph-properties style:text-autospace="none" fo:margin-top="0cm" fo:margin-bottom="0cm"/>
    </style:style>
    <style:style style:name="T15_1" style:family="text">
      <style:text-properties fo:color="#000000" fo:language="zh" fo:country="TW"/>
    </style:style>
    <style:style style:name="T15_2" style:family="text">
      <style:text-properties fo:color="#000000" fo:language="zh" fo:country="TW"/>
    </style:style>
    <style:style style:name="P16" style:family="paragraph" style:parent-style-name="Normal">
      <style:paragraph-properties style:text-autospace="none" fo:margin-top="0cm" fo:margin-bottom="0cm"/>
    </style:style>
    <style:style style:name="T16_1" style:family="text">
      <style:text-properties fo:color="#000000" fo:language="zh" fo:country="TW"/>
    </style:style>
    <style:style style:name="T16_2" style:family="text">
      <style:text-properties fo:color="#000000" fo:language="zh" fo:country="TW"/>
    </style:style>
    <style:style style:name="FR12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Body_20_Text">
      <style:graphic-properties draw:stroke="dash" draw:stroke-dash="Fine_20_Dashed_20__28_var_29_1" svg:stroke-color="#ffcc99" draw:fill="none" fo:border-top="#ffcc99 0.088cm solid" fo:border-bottom="#ffcc99 0.088cm solid" fo:border-left="#ffcc99 0.088cm solid" fo:border-right="#ffcc99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style:text-autospace="none" fo:text-align="center" fo:margin-top="0cm" fo:margin-bottom="0cm"/>
    </style:style>
    <style:style style:name="T17_1" style:family="text">
      <style:text-properties fo:color="#000000" fo:language="zh" fo:country="TW"/>
    </style:style>
    <style:style style:name="T17_2" style:family="text">
      <style:text-properties fo:color="#000000" fo:language="zh" fo:country="TW"/>
    </style:style>
    <style:style style:name="P18" style:family="paragraph" style:parent-style-name="Normal">
      <style:paragraph-properties style:text-autospace="none" fo:text-align="center" fo:margin-top="0cm" fo:margin-bottom="0cm"/>
    </style:style>
    <style:style style:name="T18_1" style:family="text">
      <style:text-properties fo:color="#000000" fo:language="zh" fo:country="TW"/>
    </style:style>
    <style:style style:name="T18_2" style:family="text">
      <style:text-properties fo:color="#000000" fo:language="zh" fo:country="TW"/>
    </style:style>
    <style:style style:name="FR18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style:text-autospace="none" fo:margin-top="0cm" fo:margin-bottom="0cm"/>
    </style:style>
    <style:style style:name="T19_1" style:family="text">
      <style:text-properties fo:color="#000000" fo:language="zh" fo:country="TW"/>
    </style:style>
    <style:style style:name="T19_2" style:family="text">
      <style:text-properties fo:color="#000000" fo:language="zh" fo:country="TW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fo:color="#000000" fo:language="zh" fo:country="TW"/>
    </style:style>
    <style:style style:name="T20_2" style:family="text">
      <style:text-properties fo:color="#000000" fo:language="zh" fo:country="TW"/>
    </style:style>
    <style:style style:name="P21" style:family="paragraph" style:parent-style-name="Normal">
      <style:paragraph-properties style:text-autospace="none" fo:margin-top="0cm" fo:margin-bottom="0cm"/>
    </style:style>
    <style:style style:name="T21_1" style:family="text">
      <style:text-properties fo:color="#000000" fo:language="zh" fo:country="TW"/>
    </style:style>
    <style:style style:name="T21_2" style:family="text">
      <style:text-properties fo:color="#000000" fo:language="zh" fo:country="TW"/>
    </style:style>
    <style:style style:name="FR19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style:text-autospace="none" fo:margin-top="0cm" fo:margin-bottom="0cm"/>
    </style:style>
    <style:style style:name="T22_1" style:family="text">
      <style:text-properties fo:color="#000000" fo:language="zh" fo:country="TW"/>
    </style:style>
    <style:style style:name="T22_2" style:family="text">
      <style:text-properties fo:color="#000000" fo:language="zh" fo:country="TW"/>
    </style:style>
    <style:style style:name="P23" style:family="paragraph" style:parent-style-name="Normal">
      <style:paragraph-properties style:text-autospace="none" fo:margin-top="0cm" fo:margin-bottom="0cm"/>
    </style:style>
    <style:style style:name="T23_1" style:family="text">
      <style:text-properties fo:color="#000000" fo:language="zh" fo:country="TW"/>
    </style:style>
    <style:style style:name="T23_2" style:family="text">
      <style:text-properties fo:color="#000000" fo:language="zh" fo:country="TW"/>
    </style:style>
    <style:style style:name="P24" style:family="paragraph" style:parent-style-name="Normal">
      <style:paragraph-properties style:text-autospace="none" fo:margin-top="0cm" fo:margin-bottom="0cm"/>
    </style:style>
    <style:style style:name="T24_1" style:family="text">
      <style:text-properties fo:color="#000000" fo:language="zh" fo:country="TW"/>
    </style:style>
    <style:style style:name="T24_2" style:family="text">
      <style:text-properties fo:color="#000000" fo:language="zh" fo:country="TW"/>
    </style:style>
    <style:style style:name="FR20" style:family="graphic" style:parent-style-name="Body_20_Text">
      <style:graphic-properties draw:stroke="none" draw:fill-color="#ffff99" fo:background-color="#ffff9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style:text-autospace="none" fo:text-align="center" fo:margin-top="0cm" fo:margin-bottom="0cm"/>
    </style:style>
    <style:style style:name="T25_1" style:family="text">
      <style:text-properties fo:color="#000000" fo:language="zh" fo:country="TW"/>
    </style:style>
    <style:style style:name="T25_2" style:family="text">
      <style:text-properties fo:color="#000000" fo:language="zh" fo:country="TW"/>
    </style:style>
    <style:style style:name="T25_3" style:family="text">
      <style:text-properties fo:color="#000000" fo:language="zh" fo:country="TW"/>
    </style:style>
    <style:style style:name="T25_4" style:family="text">
      <style:text-properties fo:color="#000000" fo:language="zh" fo:country="TW"/>
    </style:style>
    <style:style style:name="FR21" style:family="graphic" style:parent-style-name="Body_20_Text">
      <style:graphic-properties draw:stroke="none" draw:fill-color="#ffff99" fo:background-color="#ffff9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style:text-autospace="none" fo:text-align="center" fo:margin-top="0cm" fo:margin-bottom="0cm"/>
    </style:style>
    <style:style style:name="T26_1" style:family="text">
      <style:text-properties fo:color="#000000" fo:language="zh" fo:country="TW"/>
    </style:style>
    <style:style style:name="FR22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style:text-autospace="none" fo:margin-top="0cm" fo:margin-bottom="0cm"/>
    </style:style>
    <style:style style:name="T27_1" style:family="text">
      <style:text-properties fo:color="#000000" fo:language="zh" fo:country="TW"/>
    </style:style>
    <style:style style:name="T27_2" style:family="text">
      <style:text-properties fo:color="#000000" fo:language="zh" fo:country="TW"/>
    </style:style>
    <style:style style:name="P28" style:family="paragraph" style:parent-style-name="Normal">
      <style:paragraph-properties style:text-autospace="none" fo:margin-top="0cm" fo:margin-bottom="0cm"/>
    </style:style>
    <style:style style:name="T28_1" style:family="text">
      <style:text-properties fo:color="#000000" fo:language="zh" fo:country="TW"/>
    </style:style>
    <style:style style:name="T28_2" style:family="text">
      <style:text-properties fo:color="#000000" fo:language="zh" fo:country="TW"/>
    </style:style>
    <style:style style:name="P29" style:family="paragraph" style:parent-style-name="Normal">
      <style:paragraph-properties style:text-autospace="none" fo:margin-top="0cm" fo:margin-bottom="0cm"/>
    </style:style>
    <style:style style:name="T29_1" style:family="text">
      <style:text-properties fo:color="#000000" fo:language="zh" fo:country="TW"/>
    </style:style>
    <style:style style:name="T29_2" style:family="text">
      <style:text-properties fo:color="#000000" fo:language="zh" fo:country="TW"/>
    </style:style>
    <style:style style:name="FR23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style:text-autospace="none" fo:margin-top="0cm" fo:margin-bottom="0cm"/>
    </style:style>
    <style:style style:name="T30_1" style:family="text">
      <style:text-properties fo:color="#000000" fo:language="zh" fo:country="TW"/>
    </style:style>
    <style:style style:name="FR24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style:text-autospace="none" fo:margin-top="0cm" fo:margin-bottom="0cm"/>
    </style:style>
    <style:style style:name="T31_1" style:family="text">
      <style:text-properties fo:color="#000000" fo:language="zh" fo:country="TW"/>
    </style:style>
    <style:style style:name="FR27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style:text-autospace="none" fo:text-align="center" fo:margin-top="0cm" fo:margin-bottom="0cm"/>
    </style:style>
    <style:style style:name="T32_1" style:family="text">
      <style:text-properties fo:color="#000000" fo:language="zh" fo:country="TW"/>
    </style:style>
    <style:style style:name="P33" style:family="paragraph" style:parent-style-name="Normal">
      <style:paragraph-properties style:text-autospace="none" fo:text-align="center" fo:margin-top="0cm" fo:margin-bottom="0cm"/>
    </style:style>
    <style:style style:name="T33_1" style:family="text">
      <style:text-properties fo:color="#000000" fo:language="zh" fo:country="TW"/>
    </style:style>
    <style:style style:name="FR29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style:text-autospace="none" fo:text-align="center" fo:margin-top="0cm" fo:margin-bottom="0cm"/>
    </style:style>
    <style:style style:name="T34_1" style:family="text">
      <style:text-properties fo:color="#000000" fo:language="zh" fo:country="TW"/>
    </style:style>
    <style:style style:name="P35" style:family="paragraph" style:parent-style-name="Normal">
      <style:paragraph-properties style:text-autospace="none" fo:text-align="center" fo:margin-top="0cm" fo:margin-bottom="0cm"/>
    </style:style>
    <style:style style:name="T35_1" style:family="text">
      <style:text-properties fo:color="#000000" fo:language="zh" fo:country="TW"/>
    </style:style>
  </office:automatic-styles>
  <office:body>
    <office:text>
      <text:p text:style-name="P1"><text:span text:style-name="T1_1">附表2：網站資料刊登及更新流程圖</text:span></text:p>
      <text:p text:style-name="P2"><draw:custom-shape svg:x="13.014cm" svg:y="17.789cm" svg:width="2.593cm" svg:height="1.005cm" draw:style-name="FR1" draw:z-index="26"><draw:enhanced-geometry draw:type="non-primitive" svg:viewBox="0 0 1000000 1000000" draw:enhanced-path="M 0 0 L 0 1000000 1000000 1000000 1000000 0 Z N" draw:text-areas="0 0 1000000 1000000"/><text:p text:style-name="P3"><text:span text:style-name="T3_1">資料複核</text:span></text:p></draw:custom-shape><draw:connector draw:type="line" svg:x1="7.96cm" svg:y1="14.64cm" svg:x2="9.23cm" svg:y2="14.64cm" draw:style-name="FR2" draw:z-index="20"/><draw:connector draw:type="line" svg:x1="3.304cm" svg:y1="14.64cm" svg:x2="4.574cm" svg:y2="14.64cm" draw:style-name="FR3" draw:z-index="19"/><draw:custom-shape svg:x="9.204cm" svg:y="13.555cm" svg:width="2.805cm" svg:height="2.17cm" draw:style-name="FR4" draw:z-index="18"><draw:enhanced-geometry draw:type="non-primitive" svg:viewBox="0 0 1000000 1000000" draw:enhanced-path="M 500000 0 L 0 500000 500000 1000000 1000000 500000 Z N" draw:text-areas="250000 250000 750000 750000"/><text:p text:style-name="P4"><text:span text:style-name="T4_1">可自行</text:span></text:p><text:p text:style-name="P5"><text:span text:style-name="T5_1">修改</text:span><text:span text:style-name="T5_2">?</text:span></text:p></draw:custom-shape><draw:custom-shape svg:x="4.547cm" svg:y="13.767cm" svg:width="3.44cm" svg:height="1.746cm" draw:style-name="FR5" draw:z-index="17"><draw:enhanced-geometry draw:type="non-primitive" svg:viewBox="0 0 1000000 1000000" draw:enhanced-path="M 0 0 L 0 1000000 1000000 1000000 1000000 0 Z N" draw:text-areas="0 0 1000000 1000000"/><text:p text:style-name="P6"><text:span text:style-name="T6_1">1</text:span><text:span text:style-name="T6_2">驗證有效資料</text:span></text:p><text:p text:style-name="P7"><text:span text:style-name="T7_1">2</text:span><text:span text:style-name="T7_2">確定修正方式</text:span></text:p></draw:custom-shape><draw:custom-shape svg:x="-0.109cm" svg:y="13.344cm" svg:width="3.44cm" svg:height="2.593cm" draw:style-name="FR6" draw:z-index="16"><draw:enhanced-geometry draw:type="non-primitive" svg:viewBox="0 0 1000000 1000000" draw:enhanced-path="M 0 0 L 0 1000000 1000000 1000000 1000000 0 Z N" draw:text-areas="0 0 1000000 1000000"/><text:p text:style-name="P8"><text:span text:style-name="T8_1">依權責每週檢核</text:span></text:p><text:p text:style-name="P9"><text:span text:style-name="T9_1">◆</text:span><text:span text:style-name="T9_2">文件時效性</text:span></text:p><text:p text:style-name="P10"><text:span text:style-name="T10_1">◆</text:span><text:span text:style-name="T10_2">訊息一致性</text:span></text:p><text:p text:style-name="P11"><text:span text:style-name="T11_1">◆</text:span><text:span text:style-name="T11_2">鏈結正確性</text:span></text:p></draw:custom-shape><draw:frame svg:x="0.129cm" svg:y="11.889cm" svg:width="4.004cm" svg:height="0.762cm" draw:style-name="FR7" text:anchor-type="char" draw:z-index="15"><draw:text-box><text:p text:style-name="P12"><text:span text:style-name="T12_1">例行檢核與修正</text:span></text:p></draw:text-box></draw:frame><draw:line svg:x1="-0.506cm" svg:y1="11.254cm" svg:x2="15.369cm" svg:y2="11.254cm" draw:style-name="FR8" draw:z-index="14"/><draw:custom-shape svg:x="14.284cm" svg:y="6.253cm" svg:width="1.588cm" svg:height="0.9cm" draw:style-name="FR9" draw:z-index="13"><draw:enhanced-geometry draw:type="non-primitive" svg:viewBox="0 0 1000000 1000000" draw:enhanced-path="M 160879 0 X 0 500000 160879 1000000 L 839120 1000000 X 1000000 500000 839120 0 Z N" draw:text-areas="47129 146435 952870 853564"/><text:p text:style-name="P13"><text:span text:style-name="T13_1">完成</text:span></text:p></draw:custom-shape><draw:connector draw:type="line" svg:x1="13.04cm" svg:y1="6.703cm" svg:x2="14.31cm" svg:y2="6.703cm" draw:style-name="FR10" draw:z-index="12"/><draw:custom-shape svg:x="9.204cm" svg:y="5.512cm" svg:width="3.863cm" svg:height="2.381cm" draw:style-name="FR11" draw:z-index="11"><draw:enhanced-geometry draw:type="non-primitive" svg:viewBox="0 0 1000000 1000000" draw:enhanced-path="M 0 0 L 0 1000000 1000000 1000000 1000000 0 Z N" draw:text-areas="0 0 1000000 1000000"/><text:p text:style-name="P14"><text:span text:style-name="T14_1">1</text:span><text:span text:style-name="T14_2">審核已刊登資料</text:span></text:p><text:p text:style-name="P15"><text:span text:style-name="T15_1">2</text:span><text:span text:style-name="T15_2">確認資料期限</text:span></text:p><text:p text:style-name="P16"><text:span text:style-name="T16_1">3</text:span><text:span text:style-name="T16_2">一致性檢查</text:span></text:p></draw:custom-shape><draw:connector draw:type="line" svg:x1="7.96cm" svg:y1="9.031cm" svg:x2="9.23cm" svg:y2="6.703cm" draw:style-name="FR12" draw:z-index="10"/><draw:connector draw:type="line" svg:x1="7.96cm" svg:y1="4.374cm" svg:x2="9.23cm" svg:y2="6.703cm" draw:style-name="FR13" draw:z-index="9"/><draw:line svg:x1="-0.506cm" svg:y1="6.174cm" svg:x2="7.749cm" svg:y2="6.174cm" draw:style-name="FR14" draw:z-index="8"/><draw:connector draw:type="line" svg:x1="3.304cm" svg:y1="9.031cm" svg:x2="4.574cm" svg:y2="9.031cm" draw:style-name="FR15" draw:z-index="7"/><draw:connector draw:type="line" svg:x1="2.88cm" svg:y1="4.374cm" svg:x2="4.574cm" svg:y2="4.374cm" draw:style-name="FR16" draw:z-index="6"/><draw:custom-shape svg:x="4.547cm" svg:y="7.84cm" svg:width="3.44cm" svg:height="2.381cm" draw:style-name="FR17" draw:z-index="5"><draw:enhanced-geometry draw:type="non-primitive" svg:viewBox="0 0 1000000 1000000" draw:enhanced-path="M 0 0 L 0 1000000 1000000 1000000 1000000 0 Z N" draw:text-areas="0 0 1000000 1000000"/><text:p text:style-name="P17"><text:span text:style-name="T17_1">1</text:span><text:span text:style-name="T17_2">確認資料類別</text:span></text:p><text:p text:style-name="P18"><text:span text:style-name="T18_1">2</text:span><text:span text:style-name="T18_2">請資訊室登錄</text:span></text:p></draw:custom-shape><draw:custom-shape svg:x="4.547cm" svg:y="3.184cm" svg:width="3.44cm" svg:height="2.381cm" draw:style-name="FR18" draw:z-index="4"><draw:enhanced-geometry draw:type="non-primitive" svg:viewBox="0 0 1000000 1000000" draw:enhanced-path="M 0 0 L 0 1000000 1000000 1000000 1000000 0 Z N" draw:text-areas="0 0 1000000 1000000"/><text:p text:style-name="P19"><text:span text:style-name="T19_1">1</text:span><text:span text:style-name="T19_2">登入管理網頁</text:span></text:p><text:p text:style-name="P20"><text:span text:style-name="T20_1">2</text:span><text:span text:style-name="T20_2">主題資料登錄</text:span></text:p><text:p text:style-name="P21"><text:span text:style-name="T21_1">3</text:span><text:span text:style-name="T21_2">附件登錄</text:span></text:p></draw:custom-shape><draw:custom-shape svg:x="-0.109cm" svg:y="7.84cm" svg:width="3.44cm" svg:height="2.381cm" draw:style-name="FR19" draw:z-index="3"><draw:enhanced-geometry draw:type="non-primitive" svg:viewBox="0 0 1000000 1000000" draw:enhanced-path="M 0 0 L 0 1000000 1000000 1000000 1000000 0 Z N" draw:text-areas="0 0 1000000 1000000"/><text:p text:style-name="P22"><text:span text:style-name="T22_1">1</text:span><text:span text:style-name="T22_2">蒐集資料</text:span></text:p><text:p text:style-name="P23"><text:span text:style-name="T23_1">2</text:span><text:span text:style-name="T23_2">確認主題</text:span></text:p><text:p text:style-name="P24"><text:span text:style-name="T24_1">3</text:span><text:span text:style-name="T24_2">備妥紙本文件</text:span></text:p></draw:custom-shape><draw:frame svg:x="-0.083cm" svg:y="6.597cm" svg:width="4.798cm" svg:height="0.762cm" draw:style-name="FR20" text:anchor-type="char" draw:z-index="2"><draw:text-box><text:p text:style-name="P25"><text:span text:style-name="T25_1">委託登錄</text:span><text:span text:style-name="T25_2">(</text:span><text:span text:style-name="T25_3">無權限者</text:span><text:span text:style-name="T25_4">)</text:span></text:p></draw:text-box></draw:frame><draw:frame svg:x="-0.083cm" svg:y="1.517cm" svg:width="2.611cm" svg:height="0.762cm" draw:style-name="FR21" text:anchor-type="char" draw:z-index="1"><draw:text-box><text:p text:style-name="P26"><text:span text:style-name="T26_1">自行登錄</text:span></text:p></draw:text-box></draw:frame><draw:custom-shape svg:x="-0.162cm" svg:y="3.184cm" svg:width="3.069cm" svg:height="2.381cm" draw:style-name="FR22" draw:z-index="0"><draw:enhanced-geometry draw:type="non-primitive" svg:viewBox="0 0 1000000 1000000" draw:enhanced-path="M 0 0 L 0 1000000 1000000 1000000 1000000 0 Z N" draw:text-areas="0 0 1000000 1000000"/><text:p text:style-name="P27"><text:span text:style-name="T27_1">1</text:span><text:span text:style-name="T27_2">蒐集資料</text:span></text:p><text:p text:style-name="P28"><text:span text:style-name="T28_1">2</text:span><text:span text:style-name="T28_2">確認主題</text:span></text:p><text:p text:style-name="P29"><text:span text:style-name="T29_1">3</text:span><text:span text:style-name="T29_2">附件電子化</text:span></text:p></draw:custom-shape><draw:frame svg:x="11.559cm" svg:y="14.852cm" svg:width="0.97cm" svg:height="0.762cm" draw:style-name="FR23" text:anchor-type="char" draw:z-index="29"><draw:text-box><text:p text:style-name="P30"><text:span text:style-name="T30_1">否</text:span></text:p></draw:text-box></draw:frame><draw:connector draw:type="line" svg:x1="14.31cm" svg:y1="15.482cm" svg:x2="14.31cm" svg:y2="17.861cm" draw:style-name="FR24" draw:z-index="28"/><draw:connector draw:type="line" svg:x1="11.982cm" svg:y1="18.239cm" svg:x2="13.04cm" svg:y2="18.239cm" draw:style-name="FR25" draw:z-index="27"/><draw:frame svg:x="9.654cm" svg:y="15.699cm" svg:width="0.97cm" svg:height="0.762cm" draw:style-name="FR26" text:anchor-type="char" draw:z-index="25"><draw:text-box><text:p text:style-name="P31"><text:span text:style-name="T31_1">是</text:span></text:p></draw:text-box></draw:frame><draw:connector draw:type="line" svg:x1="10.606cm" svg:y1="15.699cm" svg:x2="10.606cm" svg:y2="17.392cm" draw:style-name="FR27" draw:z-index="24"/><draw:custom-shape svg:x="9.204cm" svg:y="17.365cm" svg:width="2.805cm" svg:height="1.746cm" draw:style-name="FR28" draw:z-index="23"><draw:enhanced-geometry draw:type="non-primitive" svg:viewBox="0 0 1000000 1000000" draw:enhanced-path="M 0 0 L 0 1000000 1000000 1000000 1000000 0 Z N" draw:text-areas="0 0 1000000 1000000"/><text:p text:style-name="P32"><text:span text:style-name="T32_1">登入管理</text:span></text:p><text:p text:style-name="P33"><text:span text:style-name="T33_1">網頁修正</text:span></text:p></draw:custom-shape><draw:connector draw:type="line" svg:x1="11.982cm" svg:y1="14.64cm" svg:x2="13.04cm" svg:y2="14.64cm" draw:style-name="FR29" draw:z-index="22"/><draw:custom-shape svg:x="13.014cm" svg:y="13.767cm" svg:width="2.593cm" svg:height="1.746cm" draw:style-name="FR30" draw:z-index="21"><draw:enhanced-geometry draw:type="non-primitive" svg:viewBox="0 0 1000000 1000000" draw:enhanced-path="M 0 0 L 0 1000000 1000000 1000000 1000000 0 Z N" draw:text-areas="0 0 1000000 1000000"/><text:p text:style-name="P34"><text:span text:style-name="T34_1">請資訊室</text:span></text:p><text:p text:style-name="P35"><text:span text:style-name="T35_1">進行修正</text:span></text:p></draw:custom-shap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 fo:margin-bottom="0.212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style:text-line-through-style="none" fo:color="#003366" style:text-underline-style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readcrumb1" style:family="text" style:parent-style-name="Default_20_Paragraph_20_Font">
      <style:text-properties fo:letter-spacing="0.035cm" fo:color="#00126d" fo:font-size="10pt" style:font-size-asian="10pt" style:font-size-complex="10pt"/>
    </style:style>
    <style:style style:name="moduletitle1" style:family="text" style:parent-style-name="Default_20_Paragraph_20_Font">
      <style:text-properties fo:letter-spacing="0.035cm" fo:color="#233999" fo:font-size="9.5pt" style:font-size-asian="9.5pt" style:font-size-complex="9.5pt"/>
    </style:style>
    <style:style style:name="List1Level0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5cm" fo:text-align="start" text:list-level-position-and-space-mode="label-alignment">
          <style:list-level-label-alignment text:label-followed-by="nothing" fo:margin-left="1.15cm" fo:text-indent="-1.15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6cm" text:min-label-width="1.15cm" fo:text-align="start" text:list-level-position-and-space-mode="label-alignment">
          <style:list-level-label-alignment text:label-followed-by="nothing" fo:margin-left="1.75cm" fo:text-indent="-1.15cm"/>
        </style:list-level-properties>
      </text:list-level-style-number>
      <text:list-level-style-number style:num-format="１, ２, ３, ..." text:style-name="List1Level2" style:num-suffix=")、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１, ２, ３, ..." text:style-name="List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甲, 乙, 丙, ...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甲, 乙, 丙, ..." text:style-name="List1Level5" style:num-suffix=")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子, 丑, 寅, ...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子, 丑, 寅, ..." text:style-name="List1Level7" style:num-suffix=")" style:num-prefix="(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st, 2nd, 3rd, ...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088cm" fo:padding-left="0cm" fo:margin-left="2.2cm" fo:padding-right="0cm" fo:margin-right="2.2cm"/>
      <style:footer-style>
        <style:header-footer-properties fo:min-height="0.8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>
      <style:text-properties fo:font-size="12pt" style:font-size-asian="12pt"/>
    </style:style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第</text:span><text:span text:style-name="T2_2"><text:page-number text:select-page="current"/></text:span><text:span text:style-name="T2_3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e網通網站管理規範(草案)</dc:title>
    <meta:initial-creator>shadow3</meta:initial-creator>
    <meta:creation-date>2007-11-20T03:08:00</meta:creation-date>
    <dc:creator>kang</dc:creator>
    <dc:date>2007-11-20T03:08:00</dc:date>
    <meta:print-date>2007-11-12T02:47:00</meta:print-date>
    <meta:editing-cycles>2</meta:editing-cycles>
    <meta:document-statistic meta:page-count="1" meta:paragraph-count="1" meta:row-count="1" meta:word-count="7" meta:character-count="47" meta:non-whitespace-character-count="41"/>
  </office:meta>
</office:document-meta>
</file>