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fo:line-height="0.776cm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dash" draw:stroke-dash="_32__20_Dots_20_1_20_Dash0" svg:stroke-width="0.062cm" draw:opacity="50%" style:background-transparency="50%" draw:fill-color="#c0c0c0" fo:background-color="#c0c0c0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fo:font-size="14pt" style:font-name-asian="標楷體" style:font-size-asian="14pt"/>
    </style:style>
    <style:style style:name="FR3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-asian="標楷體"/>
    </style:style>
    <style:style style:name="FR4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-asian="標楷體"/>
    </style:style>
    <style:style style:name="FR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Body_20_Text_20_3">
      <style:paragraph-properties fo:line-height="0.459cm" fo:margin-top="0cm" fo:margin-bottom="0cm"/>
    </style:style>
    <style:style style:name="T5_1" style:family="text">
      <style:text-properties fo:font-size="10pt" style:font-size-asian="10pt"/>
    </style:style>
    <style:style style:name="FR6" style:family="graphic" style:parent-style-name="Body_20_Text">
      <style:graphic-properties draw:stroke="solid" svg:stroke-width="0.06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Body_20_Text_20_2">
      <style:paragraph-properties fo:line-height="0.423cm" fo:margin-top="0cm" fo:margin-bottom="0cm"/>
    </style:style>
    <style:style style:name="T6_1" style:family="text">
      <style:text-properties fo:font-size="11pt" style:font-size-asian="11pt"/>
    </style:style>
    <style:style style:name="P7" style:family="paragraph" style:parent-style-name="Body_20_Text_20_2">
      <style:paragraph-properties fo:line-height="0.423cm" fo:margin-top="0cm" fo:margin-bottom="0cm"/>
    </style:style>
    <style:style style:name="T7_1" style:family="text">
      <style:text-properties fo:font-size="11pt" style:font-size-asian="11pt"/>
    </style:style>
    <style:style style:name="P8" style:family="paragraph" style:parent-style-name="Body_20_Text_20_2">
      <style:paragraph-properties fo:line-height="0.423cm" fo:margin-top="0cm" fo:margin-bottom="0cm"/>
    </style:style>
    <style:style style:name="T8_1" style:family="text">
      <style:text-properties fo:font-size="11pt" style:font-size-asian="11pt"/>
    </style:style>
    <style:style style:name="FR7" style:family="graphic" style:parent-style-name="Body_20_Text">
      <style:graphic-properties draw:stroke="dash" draw:stroke-dash="_32__20_Dots_20_1_20_Dash1" svg:stroke-width="0.062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Body_20_Text_20_2">
      <style:paragraph-properties fo:line-height="0.423cm" fo:margin-top="0cm" fo:margin-bottom="0cm"/>
    </style:style>
    <style:style style:name="T9_1" style:family="text">
      <style:text-properties fo:font-size="11pt" style:font-size-asian="11pt"/>
    </style:style>
    <style:style style:name="FR8" style:family="graphic" style:parent-style-name="Body_20_Text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Body_20_Text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Body_20_Text">
      <style:graphic-properties draw:stroke="dash" draw:stroke-dash="_32__20_Dots_20_1_20_Dash2" svg:stroke-width="0.062cm" draw:fill-color="#ccffcc" fo:background-color="#ccffcc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災管科"/>
    <style:style style:name="T10_1" style:family="text"/>
    <style:style style:name="FR13" style:family="graphic" style:parent-style-name="Body_20_Text">
      <style:graphic-properties draw:stroke="dash" draw:stroke-dash="_32__20_Dots_20_1_20_Dash3" svg:stroke-width="0.062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P13" style:family="paragraph" style:parent-style-name="Normal"/>
    <style:style style:name="T13_1" style:family="text">
      <style:text-properties style:font-name-asian="標楷體"/>
    </style:style>
    <style:style style:name="FR14" style:family="graphic" style:parent-style-name="Body_20_Text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letter-spacing="0.035cm" fo:font-size="18pt" style:font-name-asian="標楷體" style:font-size-asian="18pt" fo:font-weight="bold" style:font-weight-asian="bold"/>
    </style:style>
    <style:style style:name="FR1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HTML_20_Preformatted">
      <style:paragraph-properties fo:line-height="0.423cm" fo:margin-top="0cm" fo:margin-bottom="0cm"/>
    </style:style>
    <style:style style:name="T15_1" style:family="text">
      <style:text-properties style:font-name="Times New Roman" style:font-name-asian="標楷體" style:font-name-complex="Times New Roman" style:font-size-complex="12pt" style:letter-kerning="true"/>
    </style:style>
    <style:style style:name="P16" style:family="paragraph" style:parent-style-name="Normal">
      <style:paragraph-properties fo:line-height="0.423cm" fo:margin-top="0cm" fo:margin-bottom="0cm"/>
    </style:style>
    <style:style style:name="T16_1" style:family="text">
      <style:text-properties fo:font-size="10pt" style:font-name-asian="標楷體" style:font-size-asian="10pt"/>
    </style:style>
    <style:style style:name="P17" style:family="paragraph" style:parent-style-name="Normal">
      <style:paragraph-properties fo:line-height="0.423cm" fo:margin-top="0cm" fo:margin-bottom="0cm"/>
    </style:style>
    <style:style style:name="T17_1" style:family="text">
      <style:text-properties fo:font-size="10pt" style:font-name-asian="標楷體" style:font-size-asian="10pt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fo:font-size="10pt" style:font-name-asian="標楷體" style:font-size-asian="10pt"/>
    </style:style>
    <style:style style:name="FR16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Body_20_Text">
      <style:graphic-properties draw:stroke="dash" draw:stroke-dash="_32__20_Dots_20_1_20_Dash4" svg:stroke-width="0.062cm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Body_20_Text">
      <style:graphic-properties draw:marker-end-width="0.37cm" draw:marker-end="msArrowEnd_20_5" draw:stroke="dash" draw:stroke-dash="_32__20_Dots_20_1_20_Dash5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Body_20_Text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706cm" fo:margin-top="0cm" fo:margin-bottom="0cm"/>
    </style:style>
    <style:style style:name="T19_1" style:family="text">
      <style:text-properties style:font-name-asian="標楷體"/>
    </style:style>
    <style:style style:name="P20" style:family="paragraph" style:parent-style-name="Normal">
      <style:paragraph-properties fo:line-height="0.706cm" fo:margin-top="0cm" fo:margin-bottom="0cm"/>
    </style:style>
    <style:style style:name="T20_1" style:family="text">
      <style:text-properties style:font-name-asian="標楷體"/>
    </style:style>
    <style:style style:name="P21" style:family="paragraph" style:parent-style-name="Normal">
      <style:paragraph-properties fo:line-height="0.635cm" fo:margin-top="0cm" fo:margin-bottom="0cm"/>
    </style:style>
    <style:style style:name="T21_1" style:family="text">
      <style:text-properties style:font-name-asian="標楷體"/>
    </style:style>
    <style:style style:name="FR20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2" style:family="paragraph" style:parent-style-name="Normal">
      <style:paragraph-properties fo:text-align="justify" fo:text-align-last="justify" fo:margin-top="0cm" fo:margin-bottom="0cm"/>
    </style:style>
    <style:style style:name="T22_1" style:family="text">
      <style:text-properties fo:font-size="10pt" style:font-size-asian="10pt"/>
    </style:style>
    <style:style style:name="FR2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3" style:family="paragraph" style:parent-style-name="Normal">
      <style:paragraph-properties fo:text-align="justify" fo:text-align-last="justify" fo:margin-top="0cm" fo:margin-bottom="0cm"/>
    </style:style>
    <style:style style:name="T23_1" style:family="text">
      <style:text-properties fo:font-size="10pt" style:font-size-asian="10pt"/>
    </style:style>
    <style:style style:name="FR22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font-size="10pt" style:font-size-asian="10pt"/>
    </style:style>
    <style:style style:name="FR23" style:family="graphic" style:parent-style-name="Body_20_Text">
      <style:graphic-properties draw:marker-end-width="0.37cm" draw:marker-end="msArrowEnd_20_5" draw:stroke="dash" draw:stroke-dash="_32__20_Dots_20_1_20_Dash6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Body_20_Text">
      <style:graphic-properties draw:marker-end-width="0.37cm" draw:marker-end="msArrowEnd_20_5" draw:stroke="dash" draw:stroke-dash="_32__20_Dots_20_1_20_Dash7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Body_20_Text">
      <style:graphic-properties draw:marker-end-width="0.37cm" draw:marker-end="msArrowEnd_20_5" draw:stroke="dash" draw:stroke-dash="_32__20_Dots_20_1_20_Dash8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Body_20_Text">
      <style:graphic-properties draw:marker-start-width="0.37cm" draw:marker-end-width="0.37cm" draw:marker-start="msArrowEnd_20_5" draw:marker-end="msArrowEnd_20_5" draw:stroke="dash" draw:stroke-dash="_32__20_Dots_20_1_20_Dash9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fo:font-size="10pt" style:font-size-asian="10pt"/>
    </style:style>
    <style:style style:name="FR28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justify" fo:text-align-last="justify" fo:margin-top="0cm" fo:margin-bottom="0cm"/>
    </style:style>
    <style:style style:name="T26_1" style:family="text">
      <style:text-properties fo:font-size="10pt" style:font-size-asian="10pt"/>
    </style:style>
    <style:style style:name="FR29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>
      <style:paragraph-properties fo:text-align="justify" fo:text-align-last="justify" fo:margin-top="0cm" fo:margin-bottom="0cm"/>
    </style:style>
    <style:style style:name="T27_1" style:family="text">
      <style:text-properties fo:font-size="10pt" style:font-size-asian="10pt"/>
    </style:style>
    <style:style style:name="FR30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8" style:family="paragraph" style:parent-style-name="Normal">
      <style:paragraph-properties fo:text-align="justify" fo:text-align-last="justify" fo:margin-top="0cm" fo:margin-bottom="0cm"/>
    </style:style>
    <style:style style:name="T28_1" style:family="text">
      <style:text-properties fo:font-size="10pt" style:font-size-asian="10pt"/>
    </style:style>
    <style:style style:name="FR31" style:family="graphic" style:parent-style-name="Body_20_Text">
      <style:graphic-properties draw:marker-end-width="0.37cm" draw:marker-end="msArrowEnd_20_5" draw:stroke="dash" draw:stroke-dash="_32__20_Dots_20_1_20_Dash10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Body_20_Text">
      <style:graphic-properties draw:marker-end-width="0.37cm" draw:marker-end="msArrowEnd_20_5" draw:stroke="dash" draw:stroke-dash="_32__20_Dots_20_1_20_Dash11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Body_20_Text">
      <style:graphic-properties draw:marker-end-width="0.37cm" draw:marker-end="msArrowEnd_20_5" draw:stroke="dash" draw:stroke-dash="_32__20_Dots_20_1_20_Dash12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Body_20_Text">
      <style:graphic-properties draw:marker-start-width="0.37cm" draw:marker-end-width="0.37cm" draw:marker-start="msArrowEnd_20_5" draw:marker-end="msArrowEnd_20_5" draw:stroke="dash" draw:stroke-dash="_32__20_Dots_20_1_20_Dash13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9" style:family="paragraph" style:parent-style-name="Normal">
      <style:paragraph-properties fo:text-align="justify" fo:text-align-last="justify" fo:margin-top="0cm" fo:margin-bottom="0cm"/>
    </style:style>
    <style:style style:name="T29_1" style:family="text">
      <style:text-properties fo:font-size="10pt" style:font-size-asian="10pt"/>
    </style:style>
    <style:style style:name="P30" style:family="paragraph" style:parent-style-name="Normal"/>
  </office:automatic-styles>
  <office:body>
    <office:text>
      <text:p text:style-name="P1"><draw:g draw:style-name="FR1" draw:z-index="0"><draw:frame svg:x="1.459cm" svg:y="0.928cm" svg:width="10.072cm" svg:height="8.054cm" draw:style-name="FR2" text:anchor-type="char" draw:z-index="0"><draw:text-box><text:p text:style-name="P2"><text:span text:style-name="T2_1">空難中央災害應變中心</text:span></text:p></draw:text-box></draw:frame><draw:frame svg:x="3.995cm" svg:y="1.988cm" svg:width="5.027cm" svg:height="0.915cm" draw:style-name="FR3" text:anchor-type="char" draw:z-index="0"><draw:text-box><text:p text:style-name="P3"><text:span text:style-name="T3_1">指揮官（交通部長）</text:span></text:p></draw:text-box></draw:frame><draw:frame svg:x="3.995cm" svg:y="3.425cm" svg:width="5.027cm" svg:height="0.915cm" draw:style-name="FR4" text:anchor-type="char" draw:z-index="0"><draw:text-box><text:p text:style-name="P4"><text:span text:style-name="T4_1">副指揮官（1至3人）</text:span></text:p></draw:text-box></draw:frame><draw:frame svg:x="1.949cm" svg:y="4.83cm" svg:width="8.989cm" svg:height="3.41cm" draw:style-name="FR5" text:anchor-type="char" draw:z-index="0"><draw:text-box><text:p text:style-name="P5"><text:span text:style-name="T5_1">交通部、內政部、外交部、國防部、法務部、經濟部、新聞局、衛生署、環保署、海巡署及經指揮官同意之其他機關或單位（如飛安會（事故調查）、陸委會（涉及大陸及港澳人士時）、農委會（發生於海上時）、國科會（發生於海上時）及研考會等）</text:span></text:p></draw:text-box></draw:frame><draw:frame svg:x="12.561cm" svg:y="3.785cm" svg:width="3.087cm" svg:height="1.824cm" draw:style-name="FR6" text:anchor-type="char" draw:z-index="0"><draw:text-box><text:p text:style-name="P6"><text:span text:style-name="T6_1">行政院</text:span></text:p><text:p text:style-name="P7"><text:span text:style-name="T7_1">國家搜救</text:span></text:p><text:p text:style-name="P8"><text:span text:style-name="T8_1">指揮中心</text:span></text:p></draw:text-box></draw:frame><draw:frame svg:x="12.571cm" svg:y="6.643cm" svg:width="3.087cm" svg:height="1.926cm" draw:style-name="FR7" text:anchor-type="char" draw:z-index="0"><draw:text-box><text:p text:style-name="P9"><text:span text:style-name="T9_1">中央相關部會、公共事業緊急應變小組</text:span></text:p></draw:text-box></draw:frame><draw:line svg:x1="6.562cm" svg:y1="2.877cm" svg:x2="6.562cm" svg:y2="3.452cm" draw:style-name="FR8" draw:z-index="0"/><draw:line svg:x1="6.562cm" svg:y1="4.314cm" svg:x2="6.562cm" svg:y2="4.89cm" draw:style-name="FR9" draw:z-index="0"/><draw:line svg:x1="11.564cm" svg:y1="4.808cm" svg:x2="12.622cm" svg:y2="4.808cm" draw:style-name="FR10" draw:z-index="0"/><draw:line svg:x1="11.564cm" svg:y1="7.684cm" svg:x2="12.622cm" svg:y2="7.684cm" draw:style-name="FR11" draw:z-index="0"/><draw:frame svg:x="1.208cm" svg:y="11.063cm" svg:width="10.283cm" svg:height="1.229cm" draw:style-name="FR12" text:anchor-type="char" draw:z-index="0"><draw:text-box><text:p text:style-name="P10"><text:span text:style-name="T10_1">臺北市空難災害應變中心</text:span></text:p></draw:text-box></draw:frame><draw:frame svg:x="1.843cm" svg:y="18.736cm" svg:width="8.167cm" svg:height="4.718cm" draw:style-name="FR13" text:anchor-type="char" draw:z-index="0"><draw:text-box><text:p text:style-name="P11"><text:span text:style-name="T11_1">各區級災害應變中心</text:span></text:p><text:p text:style-name="P12"><text:span text:style-name="T12_1">（空難事件發生於所轄行政區）</text:span></text:p><text:p text:style-name="P13"><text:span text:style-name="T13_1">依「臺北市災害防救規則」第21條成立臨時前進指揮所各防救組、治安組、救濟組醫護組、總務組、勘查組、交通組、搶修組、環保組、收容組等派員參與搶救及善後處理工作。</text:span></text:p></draw:text-box></draw:frame><draw:frame svg:x="1.032cm" svg:y="-0.411cm" svg:width="13.705cm" svg:height="1.588cm" draw:style-name="FR14" text:anchor-type="char" draw:z-index="0"><draw:text-box><text:p text:style-name="P14"><text:span text:style-name="T14_1">空難災害應變中心運作體系圖</text:span></text:p></draw:text-box></draw:frame><draw:frame svg:x="1.032cm" svg:y="12.633cm" svg:width="10.425cm" svg:height="3.889cm" draw:style-name="FR15" text:anchor-type="char" draw:z-index="0"><draw:text-box><text:p text:style-name="P15"><text:span text:style-name="T15_1">北市空難災害應變中心成員</text:span></text:p><text:p text:style-name="P16"><text:span text:style-name="T16_1">指揮官：市長</text:span></text:p><text:p text:style-name="P17"><text:span text:style-name="T17_1">副指揮官：2位副市長</text:span></text:p><text:p text:style-name="P18"><text:span text:style-name="T18_1">中心成員：秘書處、研考會、消防局、警察局、民政局、社會局、工務局、衛生局、環保局、交通局、教育局、都市發展局、自來水事業處、新聞處、臺北國際航空站、航警局臺北分局、兵役處、空難發生之航空公司(各單位初期得指派熟悉業務人員參與作業，後續再由高階人員接任)。</text:span></text:p></draw:text-box></draw:frame><draw:line svg:x1="10.834cm" svg:y1="20.525cm" svg:x2="12.104cm" svg:y2="20.525cm" draw:style-name="FR16" draw:z-index="0"/><draw:rect svg:x="10.834cm" svg:y="21.962cm" svg:width="1.27cm" svg:height="0.952cm" draw:style-name="FR17" draw:z-index="0"/><draw:line svg:x1="10.834cm" svg:y1="21.387cm" svg:x2="12.104cm" svg:y2="21.387cm" draw:style-name="FR18" draw:z-index="0"/><draw:frame svg:x="12.19cm" svg:y="19.953cm" svg:width="3.863cm" svg:height="3.545cm" draw:style-name="FR19" text:anchor-type="char" draw:z-index="0"><draw:text-box><text:p text:style-name="P19"><text:span text:style-name="T19_1">指揮</text:span></text:p><text:p text:style-name="P20"><text:span text:style-name="T20_1">協調</text:span></text:p><text:p text:style-name="P21"><text:span text:style-name="T21_1">災時之任務編組</text:span></text:p></draw:text-box></draw:frame><draw:frame svg:x="2.965cm" svg:y="8.999cm" svg:width="1.386cm" svg:height="2.074cm" draw:style-name="FR20" text:anchor-type="char" draw:z-index="0"><draw:text-box><text:p text:style-name="P22"><text:span text:style-name="T22_1">警報通知</text:span></text:p></draw:text-box></draw:frame><draw:frame svg:x="6.68cm" svg:y="9.148cm" svg:width="1.663cm" svg:height="2.076cm" draw:style-name="FR21" text:anchor-type="char" draw:z-index="0"><draw:text-box><text:p text:style-name="P23"><text:span text:style-name="T23_1">支援請求</text:span></text:p></draw:text-box></draw:frame><draw:frame svg:x="5.41cm" svg:y="9.148cm" svg:width="1.386cm" svg:height="2.076cm" draw:style-name="FR22" text:anchor-type="char" draw:z-index="0"><draw:text-box><text:p text:style-name="P24"><text:span text:style-name="T24_1">災情報告</text:span></text:p></draw:text-box></draw:frame><draw:line svg:x1="5.833cm" svg:y1="11.109cm" svg:x2="5.835cm" svg:y2="8.999cm" draw:style-name="FR23" draw:z-index="0"/><draw:line svg:x1="7.315cm" svg:y1="11.169cm" svg:x2="7.317cm" svg:y2="8.999cm" draw:style-name="FR24" draw:z-index="0"/><draw:line svg:x1="9.008cm" svg:y1="8.999cm" svg:x2="9.01cm" svg:y2="11.125cm" draw:style-name="FR25" draw:z-index="0"/><draw:line svg:x1="4.563cm" svg:y1="8.999cm" svg:x2="4.565cm" svg:y2="11.137cm" draw:style-name="FR26" draw:z-index="0"/><draw:frame svg:x="8.797cm" svg:y="9.148cm" svg:width="1.386cm" svg:height="2.076cm" draw:style-name="FR27" text:anchor-type="char" draw:z-index="0"><draw:text-box><text:p text:style-name="P25"><text:span text:style-name="T25_1">支援協助</text:span></text:p></draw:text-box></draw:frame><draw:frame svg:x="2.515cm" svg:y="16.672cm" svg:width="1.386cm" svg:height="2.074cm" draw:style-name="FR28" text:anchor-type="char" draw:z-index="0"><draw:text-box><text:p text:style-name="P26"><text:span text:style-name="T26_1">警報通知</text:span></text:p></draw:text-box></draw:frame><draw:frame svg:x="6.23cm" svg:y="16.82cm" svg:width="1.663cm" svg:height="2.076cm" draw:style-name="FR29" text:anchor-type="char" draw:z-index="0"><draw:text-box><text:p text:style-name="P27"><text:span text:style-name="T27_1">支援請求</text:span></text:p></draw:text-box></draw:frame><draw:frame svg:x="4.96cm" svg:y="16.82cm" svg:width="1.386cm" svg:height="2.076cm" draw:style-name="FR30" text:anchor-type="char" draw:z-index="0"><draw:text-box><text:p text:style-name="P28"><text:span text:style-name="T28_1">災情報告</text:span></text:p></draw:text-box></draw:frame><draw:line svg:x1="5.383cm" svg:y1="18.782cm" svg:x2="5.385cm" svg:y2="16.672cm" draw:style-name="FR31" draw:z-index="0"/><draw:line svg:x1="6.865cm" svg:y1="18.842cm" svg:x2="6.867cm" svg:y2="16.672cm" draw:style-name="FR32" draw:z-index="0"/><draw:line svg:x1="8.558cm" svg:y1="16.672cm" svg:x2="8.56cm" svg:y2="18.798cm" draw:style-name="FR33" draw:z-index="0"/><draw:line svg:x1="4.113cm" svg:y1="16.672cm" svg:x2="4.115cm" svg:y2="18.81cm" draw:style-name="FR34" draw:z-index="0"/><draw:frame svg:x="8.347cm" svg:y="16.82cm" svg:width="1.386cm" svg:height="2.076cm" draw:style-name="FR35" text:anchor-type="char" draw:z-index="0"><draw:text-box><text:p text:style-name="P29"><text:span text:style-name="T29_1">支援協助</text:span></text:p></draw:text-box></draw:frame></draw:g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draw:stroke-dash draw:name="_32__20_Dots_20_1_20_Dash9" draw:display-name="2 Dots 1 Dash" draw:dots1="2" draw:dots2="1" draw:dots2-length="0.203cm" draw:distance="0.203cm"/>
    <draw:stroke-dash draw:name="_32__20_Dots_20_1_20_Dash10" draw:display-name="2 Dots 1 Dash" draw:dots1="2" draw:dots2="1" draw:dots2-length="0.203cm" draw:distance="0.203cm"/>
    <draw:stroke-dash draw:name="_32__20_Dots_20_1_20_Dash11" draw:display-name="2 Dots 1 Dash" draw:dots1="2" draw:dots2="1" draw:dots2-length="0.203cm" draw:distance="0.203cm"/>
    <draw:stroke-dash draw:name="_32__20_Dots_20_1_20_Dash12" draw:display-name="2 Dots 1 Dash" draw:dots1="2" draw:dots2="1" draw:dots2-length="0.203cm" draw:distance="0.203cm"/>
    <draw:stroke-dash draw:name="_32__20_Dots_20_1_20_Dash13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229cm" fo:margin-bottom="0cm" fo:margin-left="0cm" fo:keep-with-next="always" style:punctuation-wrap="simple" style:vertical-align="auto"/>
      <style:text-properties fo:color="#000000" style:font-name="標楷體" style:font-size-complex="18pt" fo:language="zh" fo:country="TW" style:letter-kerning="true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1.27cm"/>
      <style:text-properties style:font-name="標楷體" style:font-name-asian="標楷體"/>
    </style:style>
    <style:style style:name="災管科" style:family="paragraph" style:parent-style-name="Normal">
      <style:paragraph-properties fo:text-align="center"/>
      <style:text-properties style:font-name="標楷體"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indent="0.847cm"/>
      <style:text-properties style:font-name-asian="標楷體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 fo:text-align-last="justify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3" style:family="text">
      <style:text-properties fo:font-size="18pt" style:font-name-asian="標楷體" style:font-size-asian="18pt"/>
    </style:style>
    <style:style style:name="List17Level4" style:family="text">
      <style:text-properties fo:font-size="14pt" style:font-name-asian="新細明體" style:font-size-asian="14pt"/>
    </style:style>
    <style:style style:name="List17Level5" style:family="text">
      <style:text-properties fo:font-size="14pt" style:font-name-asian="新細明體" style:font-size-asian="14pt"/>
    </style:style>
    <style:style style:name="List17Level6" style:family="text">
      <style:text-properties style:font-name="新細明體" fo:font-size="12pt" style:font-name-asian="新細明體" style:font-size-asian="12pt"/>
    </style:style>
    <text:list-style style:name="LS17">
      <text:list-level-style-number style:num-format="一, 十, 一百(繁), ..." text:style-name="List17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7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7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7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7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7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7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7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7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一, 十, 一百(繁), ..." text:style-name="List18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29cm" fo:padding-bottom="0cm" fo:margin-bottom="1.501cm" fo:padding-left="0cm" fo:margin-left="2.501cm" fo:padding-right="0cm" fo:margin-right="2.501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臺北松山機場外空難災害處理中心作業要點</dc:title>
    <meta:initial-creator>台北市政府消防局</meta:initial-creator>
    <meta:creation-date>2007-11-22T09:04:00</meta:creation-date>
    <dc:creator>kang</dc:creator>
    <dc:date>2007-11-22T09:04:00</dc:date>
    <meta:print-date>2006-09-11T02:30:00</meta:print-date>
    <meta:editing-cycles>2</meta:editing-cycles>
    <meta:document-statistic meta:page-count="1" meta:paragraph-count="1" meta:row-count="1" meta:word-count="0" meta:character-count="2" meta:non-whitespace-character-count="2"/>
  </office:meta>
</office:document-meta>
</file>