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Tahoma" svg:font-family="Tahoma" style:font-pitch="variable" style:font-family-generic="swiss"/>
  </office:font-face-decls>
  <office:automatic-styles>
    <style:style style:name="P1" style:family="paragraph" style:parent-style-name="Normal" style:master-page-name="Standard">
      <style:paragraph-properties fo:line-height="0.776cm" fo:margin-top="0.212cm"/>
      <style:text-properties style:font-name="標楷體" fo:font-size="16pt" style:font-name-asian="標楷體" style:font-size-asian="16pt" style:font-size-complex="16pt"/>
    </style:style>
    <style:style style:name="P2" style:family="paragraph" style:parent-style-name="Normal">
      <style:paragraph-properties fo:line-height="0.776cm" fo:margin-top="0.212cm"/>
      <style:text-properties style:font-name="標楷體" fo:font-size="16pt" style:font-name-asian="標楷體" style:font-size-asian="16pt" style:font-size-complex="16pt"/>
    </style:style>
    <style:style style:name="FR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Table1" style:family="table">
      <style:table-properties table:align="left" style:width="11.853cm" fo:margin-left="0cm"/>
    </style:style>
    <style:style style:name="Column1" style:family="table-column">
      <style:table-column-properties style:column-width="0.82cm"/>
    </style:style>
    <style:style style:name="Column2" style:family="table-column">
      <style:table-column-properties style:column-width="0.76cm"/>
    </style:style>
    <style:style style:name="Column3" style:family="table-column">
      <style:table-column-properties style:column-width="3.828cm"/>
    </style:style>
    <style:style style:name="Column4" style:family="table-column">
      <style:table-column-properties style:column-width="2.417cm"/>
    </style:style>
    <style:style style:name="Column5" style:family="table-column">
      <style:table-column-properties style:column-width="4.029cm"/>
    </style:style>
    <style:style style:name="Row1" style:family="table-row">
      <style:table-row-properties style:min-row-height="0.937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3" style:family="paragraph" style:parent-style-name="Heading_20_2">
      <style:paragraph-properties style:line-height-at-least="0.423cm" fo:keep-with-next="always"/>
    </style:style>
    <style:style style:name="T3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text-rotation-angle="270"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Heading_20_2">
      <style:paragraph-properties fo:text-align="center" style:line-height-at-least="0.423cm" fo:keep-with-next="always"/>
    </style:style>
    <style:style style:name="T4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Heading_20_2">
      <style:paragraph-properties style:line-height-at-least="0.423cm" fo:keep-with-next="always"/>
    </style:style>
    <style:style style:name="T5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Row2" style:family="table-row">
      <style:table-row-properties style:min-row-height="0.616cm"/>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Heading_20_2">
      <style:paragraph-properties fo:text-align="center" style:line-height-at-least="0.423cm" fo:keep-with-next="always"/>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Heading_20_2">
      <style:paragraph-properties fo:text-align="center" style:line-height-at-least="0.423cm" fo:keep-with-next="always"/>
    </style:style>
    <style:style style:name="T7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Heading_20_2">
      <style:paragraph-properties style:line-height-at-least="0.423cm" fo:keep-with-next="always"/>
    </style:style>
    <style:style style:name="T8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Heading_20_2">
      <style:paragraph-properties style:line-height-at-least="0.423cm" fo:keep-with-next="always"/>
    </style:style>
    <style:style style:name="T9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Row3" style:family="table-row">
      <style:table-row-properties style:min-row-height="0.623cm"/>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Heading_20_2">
      <style:paragraph-properties fo:text-align="center" style:line-height-at-least="0.423cm" fo:keep-with-next="always"/>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Heading_20_2">
      <style:paragraph-properties fo:text-align="center" style:line-height-at-least="0.423cm" fo:keep-with-next="always"/>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Heading_20_2">
      <style:paragraph-properties fo:text-align="center" style:line-height-at-least="0.423cm" fo:keep-with-next="always"/>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Heading_20_2">
      <style:paragraph-properties style:line-height-at-least="0.423cm" fo:keep-with-next="always"/>
    </style:style>
    <style:style style:name="T13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Row4" style:family="table-row">
      <style:table-row-properties style:min-row-height="1.221cm"/>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Heading_20_2">
      <style:paragraph-properties fo:text-align="center" style:line-height-at-least="0.423cm" fo:keep-with-next="always"/>
    </style:style>
    <style:style style:name="T14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Heading_20_2">
      <style:paragraph-properties fo:text-align="center" style:line-height-at-least="0.423cm" fo:keep-with-next="always"/>
    </style:style>
    <style:style style:name="T15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Heading_20_2">
      <style:paragraph-properties style:line-height-at-least="0.423cm" fo:keep-with-next="always"/>
    </style:style>
    <style:style style:name="T16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Row5" style:family="table-row">
      <style:table-row-properties style:min-row-height="0.123cm"/>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Heading_20_2">
      <style:paragraph-properties fo:text-align="center" style:line-height-at-least="0.423cm" fo:keep-with-next="always"/>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Heading_20_2">
      <style:paragraph-properties fo:text-align="center" style:line-height-at-least="0.423cm" fo:keep-with-next="always"/>
    </style:style>
    <style:style style:name="T18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Heading_20_2">
      <style:paragraph-properties style:line-height-at-least="0.423cm" fo:keep-with-next="always"/>
    </style:style>
    <style:style style:name="T19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Row6" style:family="table-row">
      <style:table-row-properties style:min-row-height="1.649cm"/>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Heading_20_2">
      <style:paragraph-properties fo:text-align="center" style:line-height-at-least="0.423cm" fo:keep-with-next="always"/>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Heading_20_2">
      <style:paragraph-properties fo:text-align="center" style:line-height-at-least="0.423cm" fo:keep-with-next="always"/>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Heading_20_2">
      <style:paragraph-properties fo:text-align="justify" fo:text-indent="0.212cm" style:line-height-at-least="0.423cm" fo:keep-with-next="always"/>
    </style:style>
    <style:style style:name="T22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Row7" style:family="table-row">
      <style:table-row-properties style:min-row-height="0.474cm"/>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Heading_20_2">
      <style:paragraph-properties fo:text-align="center" style:line-height-at-least="0.423cm" fo:keep-with-next="always"/>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Heading_20_2">
      <style:paragraph-properties fo:text-align="center" style:line-height-at-least="0.423cm" fo:keep-with-next="always"/>
    </style:style>
    <style:style style:name="T24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Heading_20_2">
      <style:paragraph-properties style:line-height-at-least="0.423cm" fo:keep-with-next="always"/>
    </style:style>
    <style:style style:name="T25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Row8" style:family="table-row">
      <style:table-row-properties style:min-row-height="1.647cm"/>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Heading_20_2">
      <style:paragraph-properties fo:text-align="center" style:line-height-at-least="0.423cm" fo:keep-with-next="always"/>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Heading_20_2">
      <style:paragraph-properties fo:text-align="center" style:line-height-at-least="0.423cm" fo:keep-with-next="always"/>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Heading_20_2">
      <style:paragraph-properties fo:text-indent="0.212cm" style:line-height-at-least="0.423cm" fo:keep-with-next="always"/>
    </style:style>
    <style:style style:name="T28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Row9" style:family="table-row">
      <style:table-row-properties style:min-row-height="0.503cm"/>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Heading_20_2">
      <style:paragraph-properties fo:text-align="center" style:line-height-at-least="0.423cm" fo:keep-with-next="always"/>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Heading_20_2">
      <style:paragraph-properties fo:text-align="center" style:line-height-at-least="0.423cm" fo:keep-with-next="always"/>
    </style:style>
    <style:style style:name="T30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29" style:family="table-cell">
      <style:table-cell-properties style:vertical-align="middle" fo:border-top="#000000 0.018cm solid" fo:border-bottom="#000000 0.018cm solid" fo:padding-left="0.049cm" fo:border-left="#000000 0.018cm solid" fo:padding-right="0.049cm" fo:wrap-option="wrap"/>
    </style:style>
    <style:style style:name="P31" style:family="paragraph" style:parent-style-name="Heading_20_2">
      <style:paragraph-properties style:line-height-at-least="0.423cm" fo:keep-with-next="always"/>
    </style:style>
    <style:style style:name="T31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30" style:family="table-cell">
      <style:table-cell-properties style:vertical-align="middle" fo:border-top="#000000 0.018cm solid" fo:border-bottom="#000000 0.018cm solid" fo:padding-left="0.049cm" fo:padding-right="0.049cm" fo:border-right="#000000 0.018cm solid" fo:wrap-option="wrap"/>
    </style:style>
    <style:style style:name="P32" style:family="paragraph" style:parent-style-name="Heading_20_2">
      <style:paragraph-properties style:line-height-at-least="0.423cm" fo:keep-with-next="always"/>
    </style:style>
    <style:style style:name="T32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Row10" style:family="table-row">
      <style:table-row-properties style:min-row-height="0.318cm"/>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Heading_20_2">
      <style:paragraph-properties fo:text-align="center" style:line-height-at-least="0.423cm" fo:keep-with-next="always"/>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Heading_20_2">
      <style:paragraph-properties fo:text-align="center" style:line-height-at-least="0.423cm" fo:keep-with-next="always"/>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33" style:family="table-cell">
      <style:table-cell-properties style:vertical-align="middle" fo:border-top="#000000 0.018cm solid" fo:border-bottom="#000000 0.018cm solid" fo:padding-left="0.049cm" fo:border-left="#000000 0.018cm solid" fo:padding-right="0.049cm" fo:wrap-option="wrap"/>
    </style:style>
    <style:style style:name="P35" style:family="paragraph" style:parent-style-name="Heading_20_2">
      <style:paragraph-properties style:line-height-at-least="0.423cm" fo:keep-with-next="always"/>
    </style:style>
    <style:style style:name="T35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34" style:family="table-cell">
      <style:table-cell-properties style:vertical-align="middle" fo:border-top="#000000 0.018cm solid" fo:border-bottom="#000000 0.018cm solid" fo:padding-left="0.049cm" fo:padding-right="0.049cm" fo:border-right="#000000 0.018cm solid" fo:wrap-option="wrap"/>
    </style:style>
    <style:style style:name="P36" style:family="paragraph" style:parent-style-name="Heading_20_2">
      <style:paragraph-properties style:line-height-at-least="0.423cm" fo:keep-with-next="always"/>
    </style:style>
    <style:style style:name="T36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Row11" style:family="table-row">
      <style:table-row-properties style:min-row-height="0.427cm"/>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Heading_20_2">
      <style:paragraph-properties fo:text-align="center" style:line-height-at-least="0.423cm" fo:keep-with-next="always"/>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Heading_20_2">
      <style:paragraph-properties fo:text-align="center" style:line-height-at-least="0.423cm" fo:keep-with-next="always"/>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37" style:family="table-cell">
      <style:table-cell-properties style:vertical-align="middle" fo:border-top="#000000 0.018cm solid" fo:border-bottom="#000000 0.018cm solid" fo:padding-left="0.049cm" fo:border-left="#000000 0.018cm solid" fo:padding-right="0.049cm" fo:wrap-option="wrap"/>
    </style:style>
    <style:style style:name="P39" style:family="paragraph" style:parent-style-name="Heading_20_2">
      <style:paragraph-properties style:line-height-at-least="0.423cm" fo:keep-with-next="always"/>
    </style:style>
    <style:style style:name="T39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38" style:family="table-cell">
      <style:table-cell-properties style:vertical-align="middle" fo:border-top="#000000 0.018cm solid" fo:border-bottom="#000000 0.018cm solid" fo:padding-left="0.049cm" fo:padding-right="0.049cm" fo:border-right="#000000 0.018cm solid" fo:wrap-option="wrap"/>
    </style:style>
    <style:style style:name="P40" style:family="paragraph" style:parent-style-name="Heading_20_2">
      <style:paragraph-properties style:line-height-at-least="0.423cm" fo:keep-with-next="always"/>
    </style:style>
    <style:style style:name="T40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Row12" style:family="table-row">
      <style:table-row-properties style:min-row-height="0.503cm"/>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Heading_20_2">
      <style:paragraph-properties fo:text-align="center" style:line-height-at-least="0.423cm" fo:keep-with-next="always"/>
    </style:style>
    <style:style style:name="T41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Heading_20_2">
      <style:paragraph-properties style:line-height-at-least="0.423cm" fo:keep-with-next="always"/>
    </style:style>
    <style:style style:name="T42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P43" style:family="paragraph" style:parent-style-name="Normal">
      <style:paragraph-properties fo:text-indent="0.847cm"/>
    </style:style>
    <style:style style:name="T43_1" style:family="text">
      <style:text-properties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0.635cm"/>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Heading_20_2">
      <style:paragraph-properties fo:text-align="center" style:line-height-at-least="0.423cm" fo:keep-with-next="always"/>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Heading_20_2">
      <style:paragraph-properties style:line-height-at-least="0.423cm" fo:keep-with-next="always"/>
    </style:style>
    <style:style style:name="T45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P46" style:family="paragraph" style:parent-style-name="Normal">
      <style:paragraph-properties fo:text-indent="0.847cm"/>
    </style:style>
    <style:style style:name="T46_1" style:family="text">
      <style:text-properties fo:font-size="12pt" style:font-name-asian="標楷體" style:font-size-asian="12pt" style:font-size-complex="12pt" fo:language="en" fo:language-asian="zh" fo:language-complex="ar" fo:country="US" fo:country-asian="TW" fo:country-complex="SA"/>
    </style:style>
    <style:style style:name="P47" style:family="paragraph" style:parent-style-name="Normal"/>
    <style:style style:name="FR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8" style:family="paragraph" style:parent-style-name="Normal">
      <style:paragraph-properties fo:text-align="center" fo:margin-top="0cm" fo:margin-bottom="0cm"/>
    </style:style>
    <style:style style:name="T48_1" style:family="text">
      <style:text-properties fo:font-size="14pt" style:font-name-asian="標楷體" style:font-size-asian="14pt" style:font-name-complex="新細明體" style:font-size-complex="14pt" fo:font-weight="bold" style:font-weight-asian="bold"/>
    </style:style>
    <style:style style:name="T48_2" style:family="text">
      <style:text-properties style:font-name="標楷體" fo:font-size="14pt" style:font-name-asian="標楷體" style:font-size-asian="14pt" style:font-name-complex="新細明體" style:font-size-complex="14pt" fo:font-weight="bold" style:font-weight-asian="bold" style:text-underline-style="solid" style:text-underline-color="font-color"/>
    </style:style>
    <style:style style:name="T48_3" style:family="text">
      <style:text-properties fo:font-size="14pt" style:font-name-asian="標楷體" style:font-size-asian="14pt" style:font-name-complex="新細明體" style:font-size-complex="14pt" fo:font-weight="bold" style:font-weight-asian="bold"/>
    </style:style>
    <style:style style:name="T48_4" style:family="text">
      <style:text-properties style:font-name="標楷體" fo:font-size="14pt" style:font-name-asian="標楷體" style:font-size-asian="14pt" style:font-name-complex="新細明體" style:font-size-complex="14pt" fo:font-weight="bold" style:font-weight-asian="bold" style:text-underline-style="solid" style:text-underline-color="font-color"/>
    </style:style>
    <style:style style:name="T48_5" style:family="text">
      <style:text-properties style:font-name="標楷體" fo:font-size="14pt" style:font-name-asian="標楷體" style:font-size-asian="14pt" style:font-name-complex="新細明體" style:font-size-complex="14pt" fo:font-weight="bold" style:font-weight-asian="bold" style:text-underline-style="solid" style:text-underline-color="font-color"/>
    </style:style>
    <style:style style:name="T48_6" style:family="text">
      <style:text-properties style:font-name="標楷體" fo:font-size="14pt" style:font-name-asian="標楷體" style:font-size-asian="14pt" style:font-name-complex="新細明體" style:font-size-complex="14pt" fo:font-weight="bold" style:font-weight-asian="bold" style:text-underline-style="solid" style:text-underline-color="font-color"/>
    </style:style>
    <style:style style:name="T48_7" style:family="text">
      <style:text-properties style:font-name="標楷體" fo:font-size="14pt" style:font-name-asian="標楷體" style:font-size-asian="14pt" style:font-name-complex="新細明體" style:font-size-complex="14pt" fo:font-weight="bold" style:font-weight-asian="bold" style:text-underline-style="solid" style:text-underline-color="font-color"/>
    </style:style>
    <style:style style:name="T48_8" style:family="text">
      <style:text-properties style:font-name="標楷體" fo:font-size="14pt" style:font-name-asian="標楷體" style:font-size-asian="14pt" style:font-name-complex="新細明體" style:font-size-complex="14pt" fo:font-weight="bold" style:font-weight-asian="bold"/>
    </style:style>
    <style:style style:name="T48_9" style:family="text">
      <style:text-properties fo:font-size="14pt" style:font-name-asian="標楷體" style:font-size-asian="14pt" style:font-name-complex="新細明體" style:font-size-complex="14pt" fo:font-weight="bold" style:font-weight-asian="bold"/>
    </style:style>
    <style:style style:name="T48_10" style:family="text">
      <style:text-properties fo:font-size="14pt" style:font-name-asian="標楷體" style:font-size-asian="14pt" style:font-name-complex="新細明體" style:font-size-complex="14pt" fo:font-weight="bold" style:font-weight-asian="bold"/>
    </style:style>
    <style:style style:name="T48_11" style:family="text">
      <style:text-properties fo:font-size="14pt" style:font-name-asian="標楷體" style:font-size-asian="14pt" style:font-name-complex="新細明體" style:font-size-complex="14pt" fo:font-weight="bold" style:font-weight-asian="bold"/>
    </style:style>
    <style:style style:name="T48_12" style:family="text">
      <style:text-properties fo:font-size="14pt" style:font-name-asian="標楷體" style:font-size-asian="14pt" style:font-name-complex="新細明體" style:font-size-complex="14pt" fo:font-weight="bold" style:font-weight-asian="bold"/>
    </style:style>
    <style:style style:name="T48_13" style:family="text">
      <style:text-properties fo:font-size="14pt" style:font-name-asian="標楷體" style:font-size-asian="14pt" style:font-name-complex="新細明體" style:font-size-complex="14pt" fo:font-weight="bold" style:font-weight-asian="bold"/>
    </style:style>
    <style:style style:name="FR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Table2" style:family="table">
      <style:table-properties table:align="left" style:width="11.853cm" fo:margin-left="0cm"/>
    </style:style>
    <style:style style:name="Column6" style:family="table-column">
      <style:table-column-properties style:column-width="0.82cm"/>
    </style:style>
    <style:style style:name="Column7" style:family="table-column">
      <style:table-column-properties style:column-width="0.76cm"/>
    </style:style>
    <style:style style:name="Column8" style:family="table-column">
      <style:table-column-properties style:column-width="2.679cm"/>
    </style:style>
    <style:style style:name="Column9" style:family="table-column">
      <style:table-column-properties style:column-width="1.531cm"/>
    </style:style>
    <style:style style:name="Column10" style:family="table-column">
      <style:table-column-properties style:column-width="4.219cm"/>
    </style:style>
    <style:style style:name="Column11" style:family="table-column">
      <style:table-column-properties style:column-width="1.843cm"/>
    </style:style>
    <style:style style:name="Row14" style:family="table-row">
      <style:table-row-properties style:min-row-height="0.45cm"/>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Heading_20_2">
      <style:paragraph-properties fo:text-align="center" style:line-height-at-least="0.423cm" fo:keep-with-next="always"/>
    </style:style>
    <style:style style:name="T49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Heading_20_2">
      <style:paragraph-properties fo:text-align="center" style:line-height-at-least="0.423cm" fo:keep-with-next="always"/>
    </style:style>
    <style:style style:name="T50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Heading_20_2">
      <style:paragraph-properties style:line-height-at-least="0.423cm" fo:keep-with-next="always"/>
    </style:style>
    <style:style style:name="T51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T51_2"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T51_3"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Row15" style:family="table-row">
      <style:table-row-properties style:min-row-height="0.45cm"/>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Heading_20_2">
      <style:paragraph-properties fo:text-align="center" style:line-height-at-least="0.423cm" fo:keep-with-next="always"/>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Heading_20_2">
      <style:paragraph-properties fo:text-align="center" style:line-height-at-least="0.423cm" fo:keep-with-next="always"/>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Heading_20_2">
      <style:paragraph-properties style:line-height-at-least="0.423cm" fo:keep-with-next="always"/>
    </style:style>
    <style:style style:name="T54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Row16" style:family="table-row">
      <style:table-row-properties style:min-row-height="0.123cm"/>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Heading_20_2">
      <style:paragraph-properties fo:text-align="center" style:line-height-at-least="0.423cm" fo:keep-with-next="always"/>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Heading_20_2">
      <style:paragraph-properties fo:text-align="center" style:line-height-at-least="0.423cm" fo:keep-with-next="always"/>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Heading_20_2">
      <style:paragraph-properties style:line-height-at-least="0.423cm" fo:keep-with-next="always"/>
    </style:style>
    <style:style style:name="T57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Row17" style:family="table-row">
      <style:table-row-properties style:min-row-height="0.582cm"/>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Heading_20_2">
      <style:paragraph-properties fo:text-align="center" style:line-height-at-least="0.423cm" fo:keep-with-next="always"/>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Heading_20_2">
      <style:paragraph-properties fo:text-align="center" style:line-height-at-least="0.423cm" fo:keep-with-next="always"/>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Heading_20_2">
      <style:paragraph-properties style:line-height-at-least="0.423cm" fo:keep-with-next="always"/>
    </style:style>
    <style:style style:name="T60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T60_2"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T60_3"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Row18" style:family="table-row">
      <style:table-row-properties style:min-row-height="0.148cm"/>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Heading_20_2">
      <style:paragraph-properties fo:text-align="center" style:line-height-at-least="0.423cm" fo:keep-with-next="always"/>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Heading_20_2">
      <style:paragraph-properties fo:text-align="center" style:line-height-at-least="0.423cm" fo:keep-with-next="always"/>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Heading_20_2">
      <style:paragraph-properties style:line-height-at-least="0.423cm" fo:keep-with-next="always"/>
    </style:style>
    <style:style style:name="T63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Row19" style:family="table-row">
      <style:table-row-properties style:min-row-height="0.123cm"/>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Heading_20_2">
      <style:paragraph-properties fo:text-align="center" style:line-height-at-least="0.423cm" fo:keep-with-next="always"/>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Heading_20_2">
      <style:paragraph-properties fo:text-align="center" style:line-height-at-least="0.423cm" fo:keep-with-next="always"/>
    </style:style>
    <style:style style:name="T65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Heading_20_2">
      <style:paragraph-properties style:line-height-at-least="0.423cm" fo:keep-with-next="always"/>
    </style:style>
    <style:style style:name="T66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T66_2"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T66_3"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Row20" style:family="table-row">
      <style:table-row-properties style:min-row-height="0.183cm"/>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Heading_20_2">
      <style:paragraph-properties fo:text-align="center" style:line-height-at-least="0.423cm" fo:keep-with-next="always"/>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Heading_20_2">
      <style:paragraph-properties fo:text-align="center" style:line-height-at-least="0.423cm" fo:keep-with-next="always"/>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Heading_20_2">
      <style:paragraph-properties style:line-height-at-least="0.423cm" fo:keep-with-next="always"/>
    </style:style>
    <style:style style:name="T69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T69_2"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T69_3"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Row21" style:family="table-row">
      <style:table-row-properties style:min-row-height="0.127cm"/>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Heading_20_2">
      <style:paragraph-properties fo:text-align="center" style:line-height-at-least="0.423cm" fo:keep-with-next="always"/>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Heading_20_2">
      <style:paragraph-properties fo:text-align="center" style:line-height-at-least="0.423cm" fo:keep-with-next="always"/>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Heading_20_2">
      <style:paragraph-properties style:line-height-at-least="0.423cm" fo:keep-with-next="always"/>
    </style:style>
    <style:style style:name="T72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T72_2"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T72_3"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Row22" style:family="table-row">
      <style:table-row-properties style:min-row-height="0.123cm"/>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Heading_20_2">
      <style:paragraph-properties fo:text-align="center" style:line-height-at-least="0.423cm" fo:keep-with-next="always"/>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Heading_20_2">
      <style:paragraph-properties fo:text-align="center" style:line-height-at-least="0.423cm" fo:keep-with-next="always"/>
    </style:style>
    <style:style style:name="T74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Heading_20_2">
      <style:paragraph-properties style:line-height-at-least="0.423cm" fo:keep-with-next="always"/>
    </style:style>
    <style:style style:name="T75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Row23" style:family="table-row">
      <style:table-row-properties style:min-row-height="0.213cm"/>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Heading_20_2">
      <style:paragraph-properties fo:text-align="center" style:line-height-at-least="0.423cm" fo:keep-with-next="always"/>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Heading_20_2">
      <style:paragraph-properties fo:text-align="center" style:line-height-at-least="0.423cm" fo:keep-with-next="always"/>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Heading_20_2">
      <style:paragraph-properties style:line-height-at-least="0.423cm" fo:keep-with-next="always"/>
    </style:style>
    <style:style style:name="T78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Row24" style:family="table-row">
      <style:table-row-properties style:min-row-height="0.423cm"/>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Heading_20_2">
      <style:paragraph-properties fo:text-align="center" style:line-height-at-least="0.423cm" fo:keep-with-next="always"/>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Heading_20_2">
      <style:paragraph-properties fo:text-align="center" style:line-height-at-least="0.423cm" fo:keep-with-next="always"/>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Heading_20_2">
      <style:paragraph-properties style:line-height-at-least="0.423cm" fo:keep-with-next="always"/>
    </style:style>
    <style:style style:name="T81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Row25" style:family="table-row">
      <style:table-row-properties style:min-row-height="0.123cm"/>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Heading_20_2">
      <style:paragraph-properties fo:text-align="center" style:line-height-at-least="0.423cm" fo:keep-with-next="always"/>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Heading_20_2">
      <style:paragraph-properties fo:text-align="center" style:line-height-at-least="0.423cm" fo:keep-with-next="always"/>
    </style:style>
    <style:style style:name="T83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Heading_20_2">
      <style:paragraph-properties style:line-height-at-least="0.423cm" fo:keep-with-next="always"/>
    </style:style>
    <style:style style:name="T84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Heading_20_2">
      <style:paragraph-properties style:line-height-at-least="0.423cm" fo:keep-with-next="always"/>
    </style:style>
    <style:style style:name="T85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Heading_20_2">
      <style:paragraph-properties fo:text-align="right" style:line-height-at-least="0.423cm" fo:keep-with-next="always"/>
    </style:style>
    <style:style style:name="T86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Row26" style:family="table-row">
      <style:table-row-properties style:min-row-height="0.123cm"/>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Heading_20_2">
      <style:paragraph-properties fo:text-align="center" style:line-height-at-least="0.423cm" fo:keep-with-next="always"/>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Heading_20_2">
      <style:paragraph-properties fo:text-align="center" style:line-height-at-least="0.423cm" fo:keep-with-next="always"/>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Heading_20_2">
      <style:paragraph-properties style:line-height-at-least="0.423cm" fo:keep-with-next="always"/>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Heading_20_2">
      <style:paragraph-properties style:line-height-at-least="0.423cm" fo:keep-with-next="always"/>
    </style:style>
    <style:style style:name="T90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Heading_20_2">
      <style:paragraph-properties fo:text-align="right" style:line-height-at-least="0.423cm" fo:keep-with-next="always"/>
    </style:style>
    <style:style style:name="T91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Row27" style:family="table-row">
      <style:table-row-properties style:min-row-height="0.344cm"/>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Heading_20_2">
      <style:paragraph-properties fo:text-align="center" style:line-height-at-least="0.423cm" fo:keep-with-next="always"/>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Heading_20_2">
      <style:paragraph-properties fo:text-align="center" style:line-height-at-least="0.423cm" fo:keep-with-next="always"/>
    </style:style>
    <style:style style:name="T93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Heading_20_2">
      <style:paragraph-properties style:line-height-at-least="0.423cm" fo:keep-with-next="always"/>
    </style:style>
    <style:style style:name="T94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Heading_20_2">
      <style:paragraph-properties style:line-height-at-least="0.423cm" fo:keep-with-next="always"/>
    </style:style>
    <style:style style:name="T95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Row28" style:family="table-row">
      <style:table-row-properties style:min-row-height="0.476cm"/>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Heading_20_2">
      <style:paragraph-properties fo:text-align="center" style:line-height-at-least="0.423cm" fo:keep-with-next="always"/>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Heading_20_2">
      <style:paragraph-properties fo:text-align="center" style:line-height-at-least="0.423cm" fo:keep-with-next="always"/>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Heading_20_2">
      <style:paragraph-properties fo:text-align="center" style:line-height-at-least="0.423cm" fo:keep-with-next="always"/>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Heading_20_2">
      <style:paragraph-properties style:line-height-at-least="0.423cm" fo:keep-with-next="always"/>
    </style:style>
    <style:style style:name="T99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Row29" style:family="table-row">
      <style:table-row-properties style:min-row-height="0.503cm"/>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Heading_20_2">
      <style:paragraph-properties fo:text-align="center" style:line-height-at-least="0.423cm" fo:keep-with-next="always"/>
    </style:style>
    <style:style style:name="T100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Heading_20_2">
      <style:paragraph-properties fo:text-align="center" style:line-height-at-least="0.423cm" fo:keep-with-next="always"/>
    </style:style>
    <style:style style:name="T101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Heading_20_2">
      <style:paragraph-properties style:line-height-at-least="0.423cm" fo:keep-with-next="always"/>
    </style:style>
    <style:style style:name="T102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Row30" style:family="table-row">
      <style:table-row-properties style:min-row-height="0.318cm"/>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Heading_20_2">
      <style:paragraph-properties fo:text-align="center" style:line-height-at-least="0.423cm" fo:keep-with-next="always"/>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Heading_20_2">
      <style:paragraph-properties fo:text-align="center" style:line-height-at-least="0.423cm" fo:keep-with-next="always"/>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Heading_20_2">
      <style:paragraph-properties style:line-height-at-least="0.423cm" fo:keep-with-next="always"/>
    </style:style>
    <style:style style:name="T105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T105_2"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T105_3"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Row31" style:family="table-row">
      <style:table-row-properties style:min-row-height="0.427cm"/>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Heading_20_2">
      <style:paragraph-properties fo:text-align="center" style:line-height-at-least="0.423cm" fo:keep-with-next="always"/>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Heading_20_2">
      <style:paragraph-properties fo:text-align="center" style:line-height-at-least="0.423cm" fo:keep-with-next="always"/>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Heading_20_2">
      <style:paragraph-properties style:line-height-at-least="0.423cm" fo:keep-with-next="always"/>
    </style:style>
    <style:style style:name="T108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Row32" style:family="table-row">
      <style:table-row-properties style:min-row-height="0.582cm"/>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Heading_20_2">
      <style:paragraph-properties fo:text-align="center" style:line-height-at-least="0.423cm" fo:keep-with-next="always"/>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Heading_20_2">
      <style:paragraph-properties fo:text-align="center" style:line-height-at-least="0.423cm" fo:keep-with-next="always"/>
    </style:style>
    <style:style style:name="T110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Heading_20_2">
      <style:paragraph-properties fo:text-align="center" style:line-height-at-least="0.423cm" fo:keep-with-next="always"/>
    </style:style>
    <style:style style:name="T111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Heading_20_2">
      <style:paragraph-properties style:line-height-at-least="0.423cm" fo:keep-with-next="always"/>
    </style:style>
    <style:style style:name="T112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Row33" style:family="table-row">
      <style:table-row-properties style:min-row-height="0.123cm"/>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Heading_20_2">
      <style:paragraph-properties fo:text-align="center" style:line-height-at-least="0.423cm" fo:keep-with-next="always"/>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Heading_20_2">
      <style:paragraph-properties fo:text-align="center" style:line-height-at-least="0.423cm" fo:keep-with-next="always"/>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Heading_20_2">
      <style:paragraph-properties fo:text-align="center" style:line-height-at-least="0.423cm" fo:keep-with-next="always"/>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Heading_20_2">
      <style:paragraph-properties style:line-height-at-least="0.423cm" fo:keep-with-next="always"/>
    </style:style>
    <style:style style:name="T116_1" style:family="text">
      <style:text-properties style:font-name="Times New Roman"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P117" style:family="paragraph" style:parent-style-name="Normal"/>
    <style:style style:name="P118" style:family="paragraph" style:parent-style-name="Normal">
      <style:paragraph-properties fo:line-height="0.776cm" fo:margin-top="0.212cm"/>
      <style:text-properties style:font-name="標楷體" fo:font-size="16pt" style:font-name-asian="標楷體" style:font-size-asian="16pt" style:font-size-complex="16pt"/>
    </style:style>
    <style:style style:name="P119" style:family="paragraph" style:parent-style-name="Normal">
      <style:paragraph-properties fo:line-height="0.776cm" fo:margin-top="0.212cm"/>
      <style:text-properties style:font-name="標楷體" fo:font-size="16pt" style:font-name-asian="標楷體" style:font-size-asian="16pt" style:font-size-complex="16pt"/>
    </style:style>
    <style:style style:name="P120" style:family="paragraph" style:parent-style-name="Normal">
      <style:paragraph-properties fo:line-height="0.776cm" fo:margin-top="0.212cm"/>
      <style:text-properties style:font-name="標楷體" fo:font-size="16pt" style:font-name-asian="標楷體" style:font-size-asian="16pt" style:font-size-complex="16pt"/>
    </style:style>
    <style:style style:name="P121" style:family="paragraph" style:parent-style-name="Normal">
      <style:paragraph-properties fo:line-height="0.776cm" fo:margin-top="0.212cm"/>
      <style:text-properties style:font-name="標楷體" fo:font-size="16pt" style:font-name-asian="標楷體" style:font-size-asian="16pt" style:font-size-complex="16pt"/>
    </style:style>
    <style:style style:name="P122" style:family="paragraph" style:parent-style-name="Normal">
      <style:paragraph-properties fo:line-height="0.776cm" fo:margin-top="0.212cm"/>
      <style:text-properties style:font-name="標楷體" fo:font-size="16pt" style:font-name-asian="標楷體" style:font-size-asian="16pt" style:font-size-complex="16pt"/>
    </style:style>
    <style:style style:name="P123" style:family="paragraph" style:parent-style-name="Normal">
      <style:paragraph-properties fo:line-height="0.776cm" fo:margin-top="0.212cm"/>
      <style:text-properties style:font-name="標楷體" fo:font-size="16pt" style:font-name-asian="標楷體" style:font-size-asian="16pt" style:font-size-complex="16pt"/>
    </style:style>
    <style:style style:name="P124" style:family="paragraph" style:parent-style-name="Normal">
      <style:paragraph-properties fo:line-height="0.776cm" fo:margin-top="0.212cm"/>
      <style:text-properties style:font-name="標楷體" fo:font-size="16pt" style:font-name-asian="標楷體" style:font-size-asian="16pt" style:font-size-complex="16pt"/>
    </style:style>
    <style:style style:name="P125" style:family="paragraph" style:parent-style-name="Normal">
      <style:paragraph-properties fo:line-height="0.776cm" fo:margin-top="0.212cm"/>
      <style:text-properties style:font-name="標楷體" fo:font-size="16pt" style:font-name-asian="標楷體" style:font-size-asian="16pt" style:font-size-complex="16pt"/>
    </style:style>
    <style:style style:name="P126" style:family="paragraph" style:parent-style-name="Normal">
      <style:paragraph-properties fo:line-height="0.776cm" fo:margin-top="0.212cm"/>
      <style:text-properties style:font-name="標楷體" fo:font-size="16pt" style:font-name-asian="標楷體" style:font-size-asian="16pt" style:font-size-complex="16pt"/>
    </style:style>
    <style:style style:name="P127" style:family="paragraph" style:parent-style-name="Normal">
      <style:paragraph-properties fo:line-height="0.776cm" fo:margin-top="0.212cm"/>
      <style:text-properties style:font-name="標楷體" fo:font-size="16pt" style:font-name-asian="標楷體" style:font-size-asian="16pt" style:font-size-complex="16pt"/>
    </style:style>
    <style:style style:name="P128" style:family="paragraph" style:parent-style-name="Normal">
      <style:paragraph-properties fo:line-height="0.776cm" fo:margin-top="0.212cm"/>
      <style:text-properties style:font-name="標楷體" fo:font-size="16pt" style:font-name-asian="標楷體" style:font-size-asian="16pt" style:font-size-complex="16pt"/>
    </style:style>
    <style:style style:name="P129" style:family="paragraph" style:parent-style-name="Normal">
      <style:paragraph-properties fo:line-height="0.776cm" fo:margin-top="0.212cm"/>
      <style:text-properties style:font-name="標楷體" fo:font-size="16pt" style:font-name-asian="標楷體" style:font-size-asian="16pt" style:font-size-complex="16pt"/>
    </style:style>
    <style:style style:name="P130" style:family="paragraph" style:parent-style-name="Normal">
      <style:paragraph-properties fo:line-height="0.776cm" fo:margin-top="0.212cm"/>
      <style:text-properties style:font-name="標楷體" fo:font-size="16pt" style:font-name-asian="標楷體" style:font-size-asian="16pt" style:font-size-complex="16pt"/>
    </style:style>
    <style:style style:name="P131" style:family="paragraph" style:parent-style-name="Normal">
      <style:paragraph-properties fo:line-height="0.776cm" fo:margin-top="0.212cm" fo:margin-bottom="0.212cm"/>
      <style:text-properties style:font-name="標楷體" fo:font-size="16pt" style:font-name-asian="標楷體" style:font-size-asian="16pt" style:font-size-complex="16pt"/>
    </style:style>
  </office:automatic-styles>
  <office:body>
    <office:text>
      <text:p text:style-name="P1"/>
      <text:p text:style-name="P2"><draw:frame svg:x="13.901cm" svg:y="1.528cm" svg:width="12.338cm" svg:height="12.382cm" draw:style-name="FR1" text:anchor-type="char" draw:z-index="2"><draw:text-box><table:table table:style-name="Table1"><table:table-column table:style-name="Column1"/><table:table-column table:style-name="Column2"/><table:table-column table:style-name="Column3"/><table:table-column table:style-name="Column4"/><table:table-column table:style-name="Column5"/><table:table-row table:style-name="Row1"><table:table-cell table:style-name="Cell1" table:number-rows-spanned="3"><text:h text:style-name="P3" text:outline-level="2"><text:span text:style-name="T3_1">重劃後情形</text:span></text:h></table:table-cell><table:table-cell table:style-name="Cell2"><text:h text:style-name="P4" text:outline-level="2"><text:span text:style-name="T4_1">八</text:span></text:h></table:table-cell><table:table-cell table:style-name="Cell3" table:number-columns-spanned="3"><text:h text:style-name="P5" text:outline-level="2"><text:span text:style-name="T5_1">重劃後可分配土地面積<text:s text:c="23"/>公頃</text:span></text:h></table:table-cell><table:covered-table-cell/><table:covered-table-cell/></table:table-row><table:table-row table:style-name="Row2"><table:covered-table-cell table:style-name="Cell4"><text:h text:style-name="P6" text:outline-level="2"/></table:covered-table-cell><table:table-cell table:style-name="Cell5" table:number-rows-spanned="2"><text:h text:style-name="P7" text:outline-level="2"><text:span text:style-name="T7_1">九</text:span></text:h></table:table-cell><table:table-cell table:style-name="Cell6" table:number-rows-spanned="2"><text:h text:style-name="P8" text:outline-level="2"><text:span text:style-name="T8_1">評定之重劃後平均地價及總地價</text:span></text:h></table:table-cell><table:table-cell table:style-name="Cell7" table:number-columns-spanned="2"><text:h text:style-name="P9" text:outline-level="2"><text:span text:style-name="T9_1">總地價<text:s text:c="21"/>元</text:span></text:h></table:table-cell><table:covered-table-cell/></table:table-row><table:table-row table:style-name="Row3"><table:covered-table-cell table:style-name="Cell8"><text:h text:style-name="P10" text:outline-level="2"/></table:covered-table-cell><table:covered-table-cell table:style-name="Cell9"><text:h text:style-name="P11" text:outline-level="2"/></table:covered-table-cell><table:covered-table-cell table:style-name="Cell10"><text:h text:style-name="P12" text:outline-level="2"/></table:covered-table-cell><table:table-cell table:style-name="Cell11" table:number-columns-spanned="2"><text:h text:style-name="P13" text:outline-level="2"><text:span text:style-name="T13_1">每平方公尺地價<text:s text:c="13"/>元</text:span></text:h></table:table-cell><table:covered-table-cell/></table:table-row><table:table-row table:style-name="Row4"><table:table-cell table:style-name="Cell12" table:number-rows-spanned="8"><text:h text:style-name="P14" text:outline-level="2"><text:span text:style-name="T14_1">計算負擔</text:span></text:h></table:table-cell><table:table-cell table:style-name="Cell13"><text:h text:style-name="P15" text:outline-level="2"><text:span text:style-name="T15_1">十</text:span></text:h></table:table-cell><table:table-cell table:style-name="Cell14" table:number-columns-spanned="3"><text:h text:style-name="P16" text:outline-level="2"><text:span text:style-name="T16_1">重劃前後每平方公尺平均地價上漲率：<text:s text:c="4"/></text:span></text:h></table:table-cell><table:covered-table-cell/><table:covered-table-cell/></table:table-row><table:table-row table:style-name="Row5"><table:covered-table-cell table:style-name="Cell15"><text:h text:style-name="P17" text:outline-level="2"/></table:covered-table-cell><table:table-cell table:style-name="Cell16" table:number-rows-spanned="2"><text:h text:style-name="P18" text:outline-level="2"><text:span text:style-name="T18_1">十一</text:span></text:h></table:table-cell><table:table-cell table:style-name="Cell17" table:number-columns-spanned="3"><text:h text:style-name="P19" text:outline-level="2"><text:span text:style-name="T19_1">公共設施用地一般負擔係數：<text:s text:c="23"/></text:span></text:h></table:table-cell><table:covered-table-cell/><table:covered-table-cell/></table:table-row><table:table-row table:style-name="Row6"><table:covered-table-cell table:style-name="Cell18"><text:h text:style-name="P20" text:outline-level="2"/></table:covered-table-cell><table:covered-table-cell table:style-name="Cell19"><text:h text:style-name="P21" text:outline-level="2"/></table:covered-table-cell><table:table-cell table:style-name="Cell20" table:number-columns-spanned="3"><text:h text:style-name="P22" text:outline-level="2"><text:span text:style-name="T22_1">（計算式）</text:span></text:h></table:table-cell><table:covered-table-cell/><table:covered-table-cell/></table:table-row><table:table-row table:style-name="Row7"><table:covered-table-cell table:style-name="Cell21"><text:h text:style-name="P23" text:outline-level="2"/></table:covered-table-cell><table:table-cell table:style-name="Cell22" table:number-rows-spanned="2"><text:h text:style-name="P24" text:outline-level="2"><text:span text:style-name="T24_1">十二</text:span></text:h></table:table-cell><table:table-cell table:style-name="Cell23" table:number-columns-spanned="3"><text:h text:style-name="P25" text:outline-level="2"><text:span text:style-name="T25_1">費用負擔係數：</text:span></text:h></table:table-cell><table:covered-table-cell/><table:covered-table-cell/></table:table-row><table:table-row table:style-name="Row8"><table:covered-table-cell table:style-name="Cell24"><text:h text:style-name="P26" text:outline-level="2"/></table:covered-table-cell><table:covered-table-cell table:style-name="Cell25"><text:h text:style-name="P27" text:outline-level="2"/></table:covered-table-cell><table:table-cell table:style-name="Cell26" table:number-columns-spanned="3"><text:h text:style-name="P28" text:outline-level="2"><text:span text:style-name="T28_1">（計算式）</text:span></text:h></table:table-cell><table:covered-table-cell/><table:covered-table-cell/></table:table-row><table:table-row table:style-name="Row9"><table:covered-table-cell table:style-name="Cell27"><text:h text:style-name="P29" text:outline-level="2"/></table:covered-table-cell><table:table-cell table:style-name="Cell28" table:number-rows-spanned="3"><text:h text:style-name="P30" text:outline-level="2"><text:span text:style-name="T30_1">十三</text:span></text:h></table:table-cell><table:table-cell table:style-name="Cell29" table:number-columns-spanned="2"><text:h text:style-name="P31" text:outline-level="2"><text:span text:style-name="T31_1">平均負擔比率：<text:s text:c="14"/></text:span></text:h></table:table-cell><table:covered-table-cell/><table:table-cell table:style-name="Cell30"><text:h text:style-name="P32" text:outline-level="2"><text:span text:style-name="T32_1">%</text:span></text:h></table:table-cell></table:table-row><table:table-row table:style-name="Row10"><table:covered-table-cell table:style-name="Cell31"><text:h text:style-name="P33" text:outline-level="2"/></table:covered-table-cell><table:covered-table-cell table:style-name="Cell32"><text:h text:style-name="P34" text:outline-level="2"/></table:covered-table-cell><table:table-cell table:style-name="Cell33" table:number-columns-spanned="2"><text:h text:style-name="P35" text:outline-level="2"><text:span text:style-name="T35_1">1.公共設施用地負擔：<text:s text:c="13"/></text:span></text:h></table:table-cell><table:covered-table-cell/><table:table-cell table:style-name="Cell34"><text:h text:style-name="P36" text:outline-level="2"><text:span text:style-name="T36_1">%</text:span></text:h></table:table-cell></table:table-row><table:table-row table:style-name="Row11"><table:covered-table-cell table:style-name="Cell35"><text:h text:style-name="P37" text:outline-level="2"/></table:covered-table-cell><table:covered-table-cell table:style-name="Cell36"><text:h text:style-name="P38" text:outline-level="2"/></table:covered-table-cell><table:table-cell table:style-name="Cell37" table:number-columns-spanned="2"><text:h text:style-name="P39" text:outline-level="2"><text:span text:style-name="T39_1">2.<text:s/>費用負擔：<text:s text:c="16"/></text:span></text:h></table:table-cell><table:covered-table-cell/><table:table-cell table:style-name="Cell38"><text:h text:style-name="P40" text:outline-level="2"><text:span text:style-name="T40_1">%</text:span></text:h></table:table-cell></table:table-row><table:table-row table:style-name="Row12"><table:table-cell table:style-name="Cell39" table:number-rows-spanned="2"><text:h text:style-name="P41" text:outline-level="2"><text:span text:style-name="T41_1">備註</text:span></text:h></table:table-cell><table:table-cell table:style-name="Cell40" table:number-columns-spanned="4"><text:h text:style-name="P42" text:outline-level="2"><text:span text:style-name="T42_1">1.公共設施用地負擔比率：</text:span></text:h><text:p text:style-name="P43"><text:span text:style-name="T43_1">（計算式）</text:span></text:p></table:table-cell><table:covered-table-cell/><table:covered-table-cell/><table:covered-table-cell/></table:table-row><table:table-row table:style-name="Row13"><table:covered-table-cell table:style-name="Cell41"><text:h text:style-name="P44" text:outline-level="2"/></table:covered-table-cell><table:table-cell table:style-name="Cell42" table:number-columns-spanned="4"><text:h text:style-name="P45" text:outline-level="2"><text:span text:style-name="T45_1">2.費用負擔比率：</text:span></text:h><text:p text:style-name="P46"><text:span text:style-name="T46_1">（計算式）</text:span></text:p></table:table-cell><table:covered-table-cell/><table:covered-table-cell/><table:covered-table-cell/></table:table-row></table:table><text:p text:style-name="P47"/></draw:text-box></draw:frame><draw:frame svg:x="1.27cm" svg:y="-0.06cm" svg:width="24.497cm" svg:height="1.588cm" draw:style-name="FR2" text:anchor-type="char" draw:z-index="1"><draw:text-box><text:p text:style-name="P48"><text:span text:style-name="T48_1">臺北市</text:span><text:span text:style-name="T48_2"><text:s text:c="4"/></text:span><text:span text:style-name="T48_3">區</text:span><text:span text:style-name="T48_4"><text:s text:c="3"/></text:span><text:span text:style-name="T48_5"><text:s/></text:span><text:span text:style-name="T48_6"><text:s/></text:span><text:span text:style-name="T48_7"><text:s/></text:span><text:span text:style-name="T48_8">自辦</text:span><text:span text:style-name="T48_9">市地重劃</text:span><text:span text:style-name="T48_10">區計算</text:span><text:span text:style-name="T48_11">負擔</text:span><text:span text:style-name="T48_12">總</text:span><text:span text:style-name="T48_13">計表</text:span></text:p></draw:text-box></draw:frame><draw:frame svg:x="1.27cm" svg:y="1.528cm" svg:width="12.338cm" svg:height="12.24cm" draw:style-name="FR3" text:anchor-type="char" draw:z-index="0"><draw:text-box><table:table table:style-name="Table2"><table:table-column table:style-name="Column6"/><table:table-column table:style-name="Column7"/><table:table-column table:style-name="Column8"/><table:table-column table:style-name="Column9"/><table:table-column table:style-name="Column10"/><table:table-column table:style-name="Column11"/><table:table-row table:style-name="Row14"><table:table-cell table:style-name="Cell43" table:number-rows-spanned="15"><text:h text:style-name="P49" text:outline-level="2"><text:span text:style-name="T49_1">重劃前情形</text:span></text:h></table:table-cell><table:table-cell table:style-name="Cell44" table:number-rows-spanned="5"><text:h text:style-name="P50" text:outline-level="2"><text:span text:style-name="T50_1">一</text:span></text:h></table:table-cell><table:table-cell table:style-name="Cell45" table:number-columns-spanned="4"><text:h text:style-name="P51" text:outline-level="2"><text:span text:style-name="T51_1">重劃區實測面積</text:span><text:span text:style-name="T51_2"><text:s text:c="29"/></text:span><text:span text:style-name="T51_3">公頃</text:span></text:h></table:table-cell><table:covered-table-cell/><table:covered-table-cell/><table:covered-table-cell/></table:table-row><table:table-row table:style-name="Row15"><table:covered-table-cell table:style-name="Cell46"><text:h text:style-name="P52" text:outline-level="2"/></table:covered-table-cell><table:covered-table-cell table:style-name="Cell47"><text:h text:style-name="P53" text:outline-level="2"/></table:covered-table-cell><table:table-cell table:style-name="Cell48" table:number-columns-spanned="4"><text:h text:style-name="P54" text:outline-level="2"><text:span text:style-name="T54_1">1.<text:s/>私有土地面積<text:s text:c="29"/>公頃</text:span></text:h></table:table-cell><table:covered-table-cell/><table:covered-table-cell/><table:covered-table-cell/></table:table-row><table:table-row table:style-name="Row16"><table:covered-table-cell table:style-name="Cell49"><text:h text:style-name="P55" text:outline-level="2"/></table:covered-table-cell><table:covered-table-cell table:style-name="Cell50"><text:h text:style-name="P56" text:outline-level="2"/></table:covered-table-cell><table:table-cell table:style-name="Cell51" table:number-columns-spanned="4"><text:h text:style-name="P57" text:outline-level="2"><text:span text:style-name="T57_1">2.<text:s/>公有土地面積<text:s text:c="29"/>公頃</text:span></text:h></table:table-cell><table:covered-table-cell/><table:covered-table-cell/><table:covered-table-cell/></table:table-row><table:table-row table:style-name="Row17"><table:covered-table-cell table:style-name="Cell52"><text:h text:style-name="P58" text:outline-level="2"/></table:covered-table-cell><table:covered-table-cell table:style-name="Cell53"><text:h text:style-name="P59" text:outline-level="2"/></table:covered-table-cell><table:table-cell table:style-name="Cell54" table:number-columns-spanned="4"><text:h text:style-name="P60" text:outline-level="2"><text:span text:style-name="T60_1">3.<text:s/>未登記土地面積</text:span><text:span text:style-name="T60_2"><text:s text:c="25"/></text:span><text:span text:style-name="T60_3">公頃</text:span></text:h></table:table-cell><table:covered-table-cell/><table:covered-table-cell/><table:covered-table-cell/></table:table-row><table:table-row table:style-name="Row18"><table:covered-table-cell table:style-name="Cell55"><text:h text:style-name="P61" text:outline-level="2"/></table:covered-table-cell><table:covered-table-cell table:style-name="Cell56"><text:h text:style-name="P62" text:outline-level="2"/></table:covered-table-cell><table:table-cell table:style-name="Cell57" table:number-columns-spanned="4"><text:h text:style-name="P63" text:outline-level="2"><text:span text:style-name="T63_1">4.<text:s/>實測誤差面積<text:s text:c="29"/>公頃</text:span></text:h></table:table-cell><table:covered-table-cell/><table:covered-table-cell/><table:covered-table-cell/></table:table-row><table:table-row table:style-name="Row19"><table:covered-table-cell table:style-name="Cell58"><text:h text:style-name="P64" text:outline-level="2"/></table:covered-table-cell><table:table-cell table:style-name="Cell59" table:number-rows-spanned="3"><text:h text:style-name="P65" text:outline-level="2"><text:span text:style-name="T65_1">二</text:span></text:h></table:table-cell><table:table-cell table:style-name="Cell60" table:number-columns-spanned="4"><text:h text:style-name="P66" text:outline-level="2"><text:span text:style-name="T66_1">原公有道路溝渠河川及未登記等土地抵充面積<text:s/></text:span><text:span text:style-name="T66_2"><text:s text:c="2"/></text:span><text:span text:style-name="T66_3"><text:s text:c="3"/>公頃</text:span></text:h></table:table-cell><table:covered-table-cell/><table:covered-table-cell/><table:covered-table-cell/></table:table-row><table:table-row table:style-name="Row20"><table:covered-table-cell table:style-name="Cell61"><text:h text:style-name="P67" text:outline-level="2"/></table:covered-table-cell><table:covered-table-cell table:style-name="Cell62"><text:h text:style-name="P68" text:outline-level="2"/></table:covered-table-cell><table:table-cell table:style-name="Cell63" table:number-columns-spanned="4"><text:h text:style-name="P69" text:outline-level="2"><text:span text:style-name="T69_1">1.<text:s/>已登記土地面積</text:span><text:span text:style-name="T69_2"><text:s text:c="25"/></text:span><text:span text:style-name="T69_3">公頃</text:span></text:h></table:table-cell><table:covered-table-cell/><table:covered-table-cell/><table:covered-table-cell/></table:table-row><table:table-row table:style-name="Row21"><table:covered-table-cell table:style-name="Cell64"><text:h text:style-name="P70" text:outline-level="2"/></table:covered-table-cell><table:covered-table-cell table:style-name="Cell65"><text:h text:style-name="P71" text:outline-level="2"/></table:covered-table-cell><table:table-cell table:style-name="Cell66" table:number-columns-spanned="4"><text:h text:style-name="P72" text:outline-level="2"><text:span text:style-name="T72_1">2.<text:s/>未登記土地面積</text:span><text:span text:style-name="T72_2"><text:s text:c="25"/></text:span><text:span text:style-name="T72_3">公頃</text:span></text:h></table:table-cell><table:covered-table-cell/><table:covered-table-cell/><table:covered-table-cell/></table:table-row><table:table-row table:style-name="Row22"><table:covered-table-cell table:style-name="Cell67"><text:h text:style-name="P73" text:outline-level="2"/></table:covered-table-cell><table:table-cell table:style-name="Cell68" table:number-rows-spanned="3"><text:h text:style-name="P74" text:outline-level="2"><text:span text:style-name="T74_1">三</text:span></text:h></table:table-cell><table:table-cell table:style-name="Cell69" table:number-columns-spanned="4"><text:h text:style-name="P75" text:outline-level="2"><text:span text:style-name="T75_1">重劃區土地所有權人數<text:s text:c="26"/>人</text:span></text:h></table:table-cell><table:covered-table-cell/><table:covered-table-cell/><table:covered-table-cell/></table:table-row><table:table-row table:style-name="Row23"><table:covered-table-cell table:style-name="Cell70"><text:h text:style-name="P76" text:outline-level="2"/></table:covered-table-cell><table:covered-table-cell table:style-name="Cell71"><text:h text:style-name="P77" text:outline-level="2"/></table:covered-table-cell><table:table-cell table:style-name="Cell72" table:number-columns-spanned="4"><text:h text:style-name="P78" text:outline-level="2"><text:span text:style-name="T78_1">1.<text:s/>私有<text:s text:c="39"/>人</text:span></text:h></table:table-cell><table:covered-table-cell/><table:covered-table-cell/><table:covered-table-cell/></table:table-row><table:table-row table:style-name="Row24"><table:covered-table-cell table:style-name="Cell73"><text:h text:style-name="P79" text:outline-level="2"/></table:covered-table-cell><table:covered-table-cell table:style-name="Cell74"><text:h text:style-name="P80" text:outline-level="2"/></table:covered-table-cell><table:table-cell table:style-name="Cell75" table:number-columns-spanned="4"><text:h text:style-name="P81" text:outline-level="2"><text:span text:style-name="T81_1">2.<text:s/>公有<text:s text:c="39"/>人</text:span></text:h></table:table-cell><table:covered-table-cell/><table:covered-table-cell/><table:covered-table-cell/></table:table-row><table:table-row table:style-name="Row25"><table:covered-table-cell table:style-name="Cell76"><text:h text:style-name="P82" text:outline-level="2"/></table:covered-table-cell><table:table-cell table:style-name="Cell77" table:number-rows-spanned="2"><text:h text:style-name="P83" text:outline-level="2"><text:span text:style-name="T83_1">四</text:span></text:h></table:table-cell><table:table-cell table:style-name="Cell78" table:number-columns-spanned="2" table:number-rows-spanned="2"><text:h text:style-name="P84" text:outline-level="2"><text:span text:style-name="T84_1">私有土地所有權人申請(同意)辦理重劃情形</text:span></text:h></table:table-cell><table:covered-table-cell/><table:table-cell table:style-name="Cell79"><text:h text:style-name="P85" text:outline-level="2"><text:span text:style-name="T85_1">人數<text:s text:c="11"/>人</text:span></text:h></table:table-cell><table:table-cell table:style-name="Cell80"><text:h text:style-name="P86" text:outline-level="2"><text:span text:style-name="T86_1">%</text:span></text:h></table:table-cell></table:table-row><table:table-row table:style-name="Row26"><table:covered-table-cell table:style-name="Cell81"><text:h text:style-name="P87" text:outline-level="2"/></table:covered-table-cell><table:covered-table-cell table:style-name="Cell82"><text:h text:style-name="P88" text:outline-level="2"/></table:covered-table-cell><table:covered-table-cell table:style-name="Cell83"><text:h text:style-name="P89" text:outline-level="2"/></table:covered-table-cell><table:covered-table-cell/><table:table-cell table:style-name="Cell84"><text:h text:style-name="P90" text:outline-level="2"><text:span text:style-name="T90_1">面積<text:s text:c="9"/>公頃</text:span></text:h></table:table-cell><table:table-cell table:style-name="Cell85"><text:h text:style-name="P91" text:outline-level="2"><text:span text:style-name="T91_1">%</text:span></text:h></table:table-cell></table:table-row><table:table-row table:style-name="Row27"><table:covered-table-cell table:style-name="Cell86"><text:h text:style-name="P92" text:outline-level="2"/></table:covered-table-cell><table:table-cell table:style-name="Cell87" table:number-rows-spanned="2"><text:h text:style-name="P93" text:outline-level="2"><text:span text:style-name="T93_1">五</text:span></text:h></table:table-cell><table:table-cell table:style-name="Cell88" table:number-columns-spanned="2" table:number-rows-spanned="2"><text:h text:style-name="P94" text:outline-level="2"><text:span text:style-name="T94_1">評定之重劃前平均地價及總地價</text:span></text:h></table:table-cell><table:covered-table-cell/><table:table-cell table:style-name="Cell89" table:number-columns-spanned="2"><text:h text:style-name="P95" text:outline-level="2"><text:span text:style-name="T95_1">總地價<text:s text:c="18"/>元</text:span></text:h></table:table-cell><table:covered-table-cell/></table:table-row><table:table-row table:style-name="Row28"><table:covered-table-cell table:style-name="Cell90"><text:h text:style-name="P96" text:outline-level="2"/></table:covered-table-cell><table:covered-table-cell table:style-name="Cell91"><text:h text:style-name="P97" text:outline-level="2"/></table:covered-table-cell><table:covered-table-cell table:style-name="Cell92"><text:h text:style-name="P98" text:outline-level="2"/></table:covered-table-cell><table:covered-table-cell/><table:table-cell table:style-name="Cell93" table:number-columns-spanned="2"><text:h text:style-name="P99" text:outline-level="2"><text:span text:style-name="T99_1">每平方公尺地價<text:s text:c="10"/>元</text:span></text:h></table:table-cell><table:covered-table-cell/></table:table-row><table:table-row table:style-name="Row29"><table:table-cell table:style-name="Cell94" table:number-rows-spanned="5"><text:h text:style-name="P100" text:outline-level="2"><text:span text:style-name="T100_1">各項負擔情形</text:span></text:h></table:table-cell><table:table-cell table:style-name="Cell95" table:number-rows-spanned="3"><text:h text:style-name="P101" text:outline-level="2"><text:span text:style-name="T101_1">六</text:span></text:h></table:table-cell><table:table-cell table:style-name="Cell96" table:number-columns-spanned="4"><text:h text:style-name="P102" text:outline-level="2"><text:span text:style-name="T102_1">公共設施用地扣除原公有道路溝渠河川及未登記土地等抵充土地後共同負擔總面積<text:s text:c="20"/>公頃</text:span></text:h></table:table-cell><table:covered-table-cell/><table:covered-table-cell/><table:covered-table-cell/></table:table-row><table:table-row table:style-name="Row30"><table:covered-table-cell table:style-name="Cell97"><text:h text:style-name="P103" text:outline-level="2"/></table:covered-table-cell><table:covered-table-cell table:style-name="Cell98"><text:h text:style-name="P104" text:outline-level="2"/></table:covered-table-cell><table:table-cell table:style-name="Cell99" table:number-columns-spanned="4"><text:h text:style-name="P105" text:outline-level="2"><text:span text:style-name="T105_1">1.<text:s/>臨街地特別負擔</text:span><text:span text:style-name="T105_2">×</text:span><text:span text:style-name="T105_3">(1-C)<text:s text:c="22"/>公頃</text:span></text:h></table:table-cell><table:covered-table-cell/><table:covered-table-cell/><table:covered-table-cell/></table:table-row><table:table-row table:style-name="Row31"><table:covered-table-cell table:style-name="Cell100"><text:h text:style-name="P106" text:outline-level="2"/></table:covered-table-cell><table:covered-table-cell table:style-name="Cell101"><text:h text:style-name="P107" text:outline-level="2"/></table:covered-table-cell><table:table-cell table:style-name="Cell102" table:number-columns-spanned="4"><text:h text:style-name="P108" text:outline-level="2"><text:span text:style-name="T108_1">2.<text:s/>一般負擔<text:s text:c="33"/>公頃</text:span></text:h></table:table-cell><table:covered-table-cell/><table:covered-table-cell/><table:covered-table-cell/></table:table-row><table:table-row table:style-name="Row32"><table:covered-table-cell table:style-name="Cell103"><text:h text:style-name="P109" text:outline-level="2"/></table:covered-table-cell><table:table-cell table:style-name="Cell104" table:number-rows-spanned="2"><text:h text:style-name="P110" text:outline-level="2"><text:span text:style-name="T110_1">七</text:span></text:h></table:table-cell><table:table-cell table:style-name="Cell105" table:number-rows-spanned="2"><text:h text:style-name="P111" text:outline-level="2"><text:span text:style-name="T111_1">費用負擔總額</text:span></text:h></table:table-cell><table:table-cell table:style-name="Cell106" table:number-columns-spanned="3"><text:h text:style-name="P112" text:outline-level="2"><text:span text:style-name="T112_1">1.<text:s/>費用總額<text:s text:c="22"/>元</text:span></text:h></table:table-cell><table:covered-table-cell/><table:covered-table-cell/></table:table-row><table:table-row table:style-name="Row33"><table:covered-table-cell table:style-name="Cell107"><text:h text:style-name="P113" text:outline-level="2"/></table:covered-table-cell><table:covered-table-cell table:style-name="Cell108"><text:h text:style-name="P114" text:outline-level="2"/></table:covered-table-cell><table:covered-table-cell table:style-name="Cell109"><text:h text:style-name="P115" text:outline-level="2"/></table:covered-table-cell><table:table-cell table:style-name="Cell110" table:number-columns-spanned="3"><text:h text:style-name="P116" text:outline-level="2"><text:span text:style-name="T116_1">2.<text:s/>補助金額<text:s text:c="22"/>元</text:span></text:h></table:table-cell><table:covered-table-cell/><table:covered-table-cell/></table:table-row></table:table><text:p text:style-name="P117"/></draw:text-box></draw:frame></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Tahoma" svg:font-family="Tahoma" style:font-pitch="variable" style:font-family-generic="swiss"/>
  </office:font-face-decls>
  <office:styles>
    <style:default-style style:family="paragraph">
      <style:paragraph-properties fo:orphans="2" fo:widows="2" style:tab-stop-distance="1.2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orphans="2" fo:widows="2"/>
      <style:text-properties fo:font-size="12pt" style:font-size-asian="12pt" style:font-size-complex="12pt" fo:language="en" fo:language-asian="zh" fo:language-complex="ar" fo:country="US" fo:country-asian="TW" fo:country-complex="SA"/>
    </style:style>
    <style:style style:name="Heading_20_2" style:display-name="Heading 2" style:family="paragraph" style:parent-style-name="Normal" style:default-outline-level="2">
      <style:paragraph-properties fo:line-height="300%" fo:keep-with-next="always"/>
      <style:text-properties style:font-name="Arial" fo:font-size="24pt" style:font-size-asian="24pt" style:font-size-complex="24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 style:display-name="Body Text" style:family="paragraph" style:parent-style-name="Normal">
      <style:paragraph-properties fo:text-align="justify" fo:line-height="1.058cm"/>
      <style:text-properties style:font-name="標楷體" fo:font-size="16pt" style:font-name-asian="標楷體" style:font-size-asian="16pt" style:letter-kerning="true"/>
    </style:style>
    <style:style style:name="Normal_20__28_Web_29_" style:display-name="Normal (Web)" style:family="paragraph" style:parent-style-name="Normal">
      <style:paragraph-properties fo:margin-top="0.494cm" fo:margin-bottom="0.494cm"/>
      <style:text-properties style:font-name="新細明體"/>
    </style:style>
    <style:style style:name="UnnamedUserStyle19" style:family="paragraph" style:parent-style-name="Normal">
      <style:paragraph-properties fo:line-height="0.423cm" fo:margin-bottom="0.282cm"/>
      <style:text-properties style:font-name="Tahoma" fo:font-size="10pt" style:font-size-asian="10pt" style:font-size-complex="10pt" fo:language-asian="en" fo:country-asian="US"/>
    </style:style>
    <style:style style:name="List1Level0" style:family="text">
      <style:text-properties style:font-name="標楷體" style:font-name-asian="標楷體" style:font-name-complex="Times New Roman"/>
    </style:style>
    <text:list-style style:name="LS1">
      <text:list-level-style-number style:num-format="一, 十, 一百(繁), ..." text:style-name="List1Level0" style:num-suffix="、" text:level="1">
        <style:list-level-properties text:space-before="0cm" text:min-label-width="1.199cm" fo:text-align="start" text:list-level-position-and-space-mode="label-alignment">
          <style:list-level-label-alignment text:label-followed-by="listtab" fo:margin-left="1.199cm" fo:text-indent="-1.199cm"/>
        </style:list-level-properties>
        <style:text-properties style:font-name="標楷體" style:font-name-asian="標楷體" style:font-name-complex="Times New Roman"/>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font-name="標楷體" style:font-name-asian="標楷體" style:font-name-complex="Times New Roman"/>
    </style:style>
    <text:list-style style:name="LS3">
      <text:list-level-style-number style:num-format="一, 十, 一百(繁), ..."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style:font-name-asian="標楷體" style:font-name-complex="Times New Roman"/>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1.905cm" text:min-label-width="1.27cm" fo:text-align="start" text:list-level-position-and-space-mode="label-alignment">
          <style:list-level-label-alignment text:label-followed-by="listtab" fo:margin-left="3.175cm" fo:text-indent="-1.2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1.977cm" text:min-label-width="1.27cm" fo:text-align="start" text:list-level-position-and-space-mode="label-alignment">
          <style:list-level-label-alignment text:label-followed-by="listtab" fo:margin-left="3.247cm" fo:text-indent="-1.27cm"/>
        </style:list-level-properties>
      </text:list-level-style-number>
      <text:list-level-style-number style:num-format="甲, 乙, 丙, ..." text:style-name="List6Level1" style:num-suffix="、" text:level="2">
        <style:list-level-properties text:space-before="2.824cm" text:min-label-width="0.847cm" fo:text-align="start" text:list-level-position-and-space-mode="label-alignment">
          <style:list-level-label-alignment text:label-followed-by="listtab" fo:margin-left="3.671cm" fo:text-indent="-0.847cm"/>
        </style:list-level-properties>
      </text:list-level-style-number>
      <text:list-level-style-number style:num-format="i" text:style-name="List6Level2" style:num-suffix="." text:level="3">
        <style:list-level-properties text:min-label-width="4.517cm" text:min-label-distance="0.847cm" fo:text-align="end" text:list-level-position-and-space-mode="label-alignment">
          <style:list-level-label-alignment text:label-followed-by="listtab" fo:margin-left="4.517cm" fo:text-indent="-0.847cm"/>
        </style:list-level-properties>
      </text:list-level-style-number>
      <text:list-level-style-number style:num-format="1" text:style-name="List6Level3" style:num-suffix="." text:level="4">
        <style:list-level-properties text:space-before="4.517cm" text:min-label-width="0.847cm" fo:text-align="start" text:list-level-position-and-space-mode="label-alignment">
          <style:list-level-label-alignment text:label-followed-by="listtab" fo:margin-left="5.364cm" fo:text-indent="-0.847cm"/>
        </style:list-level-properties>
      </text:list-level-style-number>
      <text:list-level-style-number style:num-format="甲, 乙, 丙, ..." text:style-name="List6Level4" style:num-suffix="、" text:level="5">
        <style:list-level-properties text:space-before="5.364cm" text:min-label-width="0.847cm" fo:text-align="start" text:list-level-position-and-space-mode="label-alignment">
          <style:list-level-label-alignment text:label-followed-by="listtab" fo:margin-left="6.211cm" fo:text-indent="-0.847cm"/>
        </style:list-level-properties>
      </text:list-level-style-number>
      <text:list-level-style-number style:num-format="i" text:style-name="List6Level5" style:num-suffix="." text:level="6">
        <style:list-level-properties text:min-label-width="7.057cm" text:min-label-distance="0.847cm" fo:text-align="end" text:list-level-position-and-space-mode="label-alignment">
          <style:list-level-label-alignment text:label-followed-by="listtab" fo:margin-left="7.057cm" fo:text-indent="-0.847cm"/>
        </style:list-level-properties>
      </text:list-level-style-number>
      <text:list-level-style-number style:num-format="1" text:style-name="List6Level6" style:num-suffix="." text:level="7">
        <style:list-level-properties text:space-before="7.057cm" text:min-label-width="0.847cm" fo:text-align="start" text:list-level-position-and-space-mode="label-alignment">
          <style:list-level-label-alignment text:label-followed-by="listtab" fo:margin-left="7.904cm" fo:text-indent="-0.847cm"/>
        </style:list-level-properties>
      </text:list-level-style-number>
      <text:list-level-style-number style:num-format="甲, 乙, 丙, ..." text:style-name="List6Level7" style:num-suffix="、" text:level="8">
        <style:list-level-properties text:space-before="7.904cm" text:min-label-width="0.847cm" fo:text-align="start" text:list-level-position-and-space-mode="label-alignment">
          <style:list-level-label-alignment text:label-followed-by="listtab" fo:margin-left="8.751cm" fo:text-indent="-0.847cm"/>
        </style:list-level-properties>
      </text:list-level-style-number>
      <text:list-level-style-number style:num-format="i" text:style-name="List6Level8" style:num-suffix="." text:level="9">
        <style:list-level-properties text:min-label-width="9.597cm" text:min-label-distance="0.847cm" fo:text-align="end" text:list-level-position-and-space-mode="label-alignment">
          <style:list-level-label-alignment text:label-followed-by="listtab" fo:margin-left="9.597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1.251cm" fo:padding-bottom="0cm" fo:margin-bottom="1.319cm" fo:padding-left="0cm" fo:margin-left="1.27cm" fo:padding-right="0cm" fo:margin-right="0.951cm"/>
      <style:header-style>
        <style:header-footer-properties fo:min-height="0.75cm" style:dynamic-spacing="true"/>
      </style:header-style>
    </style:page-layout>
    <style:style style:name="P1" style:family="paragraph" style:parent-style-name="Header" style:master-page-name="Standard"/>
    <style:style style:name="T1_1" style:family="text">
      <style:text-properties style:font-name="標楷體" fo:font-size="16pt" style:font-name-asian="標楷體" style:font-size-asian="16pt" style:font-size-complex="16pt"/>
    </style:style>
    <style:style style:name="T1_2" style:family="text">
      <style:text-properties style:font-name="標楷體" fo:font-size="16pt" style:font-name-asian="標楷體" style:font-size-asian="16pt" style:font-size-complex="16pt"/>
    </style:style>
    <style:style style:name="T1_3" style:family="text">
      <style:text-properties style:font-name="標楷體" fo:font-size="16pt" style:font-name-asian="標楷體" style:font-size-asian="16pt" style:font-size-complex="16pt"/>
    </style:style>
    <style:style style:name="T1_4" style:family="text">
      <style:text-properties style:font-name="標楷體" fo:font-size="16pt" style:font-name-asian="標楷體" style:font-size-asian="16pt" style:font-size-complex="16pt"/>
    </style:style>
    <style:style style:name="P2" style:family="paragraph" style:parent-style-name="Header">
      <style:text-properties style:font-size-complex="16pt"/>
    </style:style>
  </office:automatic-styles>
  <office:master-styles>
    <style:master-page style:name="Standard" style:page-layout-name="pm1">
      <style:header>
        <text:p text:style-name="P1"><text:span text:style-name="T1_1">【</text:span><text:span text:style-name="T1_2">附件</text:span><text:span text:style-name="T1_3">16</text:span><text:span text:style-name="T1_4">】</text:span></text:p>
        <text:p text:style-name="P2"/>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申請書</dc:title>
    <meta:initial-creator>user</meta:initial-creator>
    <meta:creation-date>2007-12-06T05:34:00</meta:creation-date>
    <dc:creator>xz</dc:creator>
    <dc:date>2007-12-06T05:34:00</dc:date>
    <meta:print-date>2007-11-30T04:04:00</meta:print-date>
    <meta:editing-cycles>2</meta:editing-cycles>
    <meta:editing-duration>PT1M</meta:editing-duration>
    <meta:document-statistic meta:page-count="1" meta:paragraph-count="1" meta:row-count="1" meta:word-count="2" meta:character-count="18" meta:non-whitespace-character-count="17"/>
  </office:meta>
</office:document-meta>
</file>