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fo:font-size="18pt" style:font-name-asian="標楷體" style:font-size-asian="18pt" fo:font-weight="bold" style:font-weight-asian="bold" style:font-weight-complex="bold"/>
    </style:style>
    <style:style style:name="T2_4" style:family="text">
      <style:text-properties fo:font-size="18pt" style:font-name-asian="標楷體" style:font-size-asian="18pt" fo:font-weight="bold" style:font-weight-asian="bold" style:font-weight-complex="bold"/>
    </style:style>
    <style:style style:name="T2_5" style:family="text">
      <style:text-properties fo:font-size="18pt" style:font-name-asian="標楷體" style:font-size-asian="18pt" fo:font-weight="bold" style:font-weight-asian="bold" style:font-weight-complex="bold"/>
    </style:style>
    <style:style style:name="T2_6" style:family="text">
      <style:text-properties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847cm"/>
      <style:text-properties fo:font-size="14pt" style:font-size-asian="14pt"/>
    </style:style>
    <style:style style:name="Table1" style:family="table">
      <style:table-properties table:align="left" style:width="16.602cm" fo:margin-left="0cm"/>
    </style:style>
    <style:style style:name="Column1" style:family="table-column">
      <style:table-column-properties style:column-width="2.268cm" style:use-optimal-column-width="false"/>
    </style:style>
    <style:style style:name="Column2" style:family="table-column">
      <style:table-column-properties style:column-width="5.401cm" style:use-optimal-column-width="false"/>
    </style:style>
    <style:style style:name="Column3" style:family="table-column">
      <style:table-column-properties style:column-width="3.514cm" style:use-optimal-column-width="false"/>
    </style:style>
    <style:style style:name="Column4" style:family="table-column">
      <style:table-column-properties style:column-width="5.419cm" style:use-optimal-column-width="false"/>
    </style:style>
    <style:style style:name="Row1" style:family="table-row">
      <style:table-row-properties style:min-row-height="0.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82cm" fo:margin-top="0.318cm" fo:margin-bottom="0.318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882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882cm" fo:margin-top="0.318cm" fo:margin-bottom="0.318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82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76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text-indent="1.482cm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882cm" fo:margin-top="0.318cm" fo:margin-bottom="0.318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882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882cm" fo:margin-top="0.318cm" fo:margin-bottom="0.318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82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 fo:margin-top="0.318cm" fo:margin-bottom="0.318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63cm" fo:line-height="0.706cm" fo:margin-top="0.159cm" fo:margin-left="0.63cm">
        <style:tab-stops>
          <style:tab-stop style:type="left" style:leader-style="none" style:position="0.005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63cm" fo:line-height="0.706cm" fo:margin-top="0.159cm" fo:margin-bottom="0.159cm" fo:margin-left="0.63cm">
        <style:tab-stops>
          <style:tab-stop style:type="left" style:leader-style="none" style:position="0.005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3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882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882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28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882cm" fo:margin-top="0.318cm" fo:margin-bottom="0.318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882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882cm" fo:margin-top="0.318cm" fo:margin-bottom="0.318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82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882cm" fo:margin-top="0.318cm" fo:margin-bottom="0.318cm"/>
    </style:style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882cm" fo:margin-top="0.318cm" fo:margin-bottom="0.318cm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882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margin-top="0.318cm" fo:margin-bottom="0.318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margin-top="0.318cm" fo:margin-bottom="0.318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top="0.318cm" fo:margin-bottom="0.318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indent="-0.524cm" fo:margin-top="0.318cm" fo:margin-bottom="0.318cm" fo:margin-left="0.524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72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549cm" fo:margin-top="0.318cm" fo:margin-bottom="0.318cm" fo:margin-left="0.524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Body_20_Text_20_Indent">
      <style:paragraph-properties fo:text-indent="0cm" fo:line-height="0.847cm" fo:margin-left="0cm"/>
    </style:style>
  </office:automatic-styles>
  <office:body>
    <office:text>
      <text:p text:style-name="P1"><draw:frame svg:x="15.875cm" svg:y="-0.318cm" svg:width="1.588cm" svg:height="3.175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北市政府工務局安全衛生</text:span><text:span text:style-name="T2_4">模範</text:span><text:span text:style-name="T2_5">工地評選</text:span><text:span text:style-name="T2_6">報名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工程地點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工程主辦機關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監造單位</text:span></text:p>
          </table:table-cell>
          <table:table-cell table:style-name="Cell8" table:number-columns-spanned="3">
            <text:p text:style-name="P11"><text:span text:style-name="T11_1">委辦監造</text:span><text:span text:style-name="T11_2">：</text:span><text:span text:style-name="T11_3">（　　　　　　　　　　　　　　　　　　　　　　）</text:span></text:p>
            <text:p text:style-name="P12"><text:span text:style-name="T12_1">工務所主任：</text:span></text:p>
            <text:p text:style-name="P13"><text:span text:style-name="T13_1">主辦監工人員：</text:span></text:p>
            <text:p text:style-name="P14"><text:span text:style-name="T14_1">協辦監工人員：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15"><text:span text:style-name="T15_1">承攬廠商</text:span></text:p>
          </table:table-cell>
          <table:table-cell table:style-name="Cell10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7"><text:span text:style-name="T17_1">預算</text:span><text:span text:style-name="T17_2">金額</text:span></text:p>
          </table:table-cell>
          <table:table-cell table:style-name="Cell12" table:number-columns-spanned="3">
            <text:list text:style-name="LS5" xml:id="list0">
              <text:list-item>
                <text:p text:style-name="P18"><text:span text:style-name="T18_1">查核金額以上（新台幣：　　　　　　　　　　元）</text:span></text:p>
              </text:list-item>
              <text:list-item>
                <text:p text:style-name="P19"><text:span text:style-name="T19_1">未達查核金額（新台幣：　　　　　　　　　　元）</text:span></text:p>
              </text:list-item>
            </text:list>
          </table:table-cell>
          <table:covered-table-cell/>
          <table:covered-table-cell/>
        </table:table-row>
        <table:table-row table:style-name="Row7">
          <table:table-cell table:style-name="Cell13" table:number-rows-spanned="2">
            <text:p text:style-name="P20"><text:span text:style-name="T20_1">安全衛</text:span></text:p>
            <text:p text:style-name="P21"><text:span text:style-name="T21_1">生費用</text:span></text:p>
            <text:p text:style-name="P22"><text:span text:style-name="T22_1">編列情形</text:span></text:p>
          </table:table-cell>
          <table:table-cell table:style-name="Cell14" table:number-columns-spanned="3">
            <text:p text:style-name="P23"><text:span text:style-name="T23_1">　　　　　　　　　　　元（　　　　　　　％）</text:span></text:p>
          </table:table-cell>
          <table:covered-table-cell/>
          <table:covered-table-cell/>
        </table:table-row>
        <table:table-row table:style-name="Row8">
          <table:covered-table-cell table:style-name="Cell15">
            <text:p text:style-name="P24"/>
          </table:covered-table-cell>
          <table:table-cell table:style-name="Cell16" table:number-columns-spanned="3">
            <text:p text:style-name="P25"><text:span text:style-name="T25_1">說明：</text:span></text:p>
          </table:table-cell>
          <table:covered-table-cell/>
          <table:covered-table-cell/>
        </table:table-row>
        <table:table-row table:style-name="Row9">
          <table:table-cell table:style-name="Cell17">
            <text:p text:style-name="P26"><text:span text:style-name="T26_1">開工日期</text:span></text:p>
          </table:table-cell>
          <table:table-cell table:style-name="Cell18">
            <text:p text:style-name="P27"/>
          </table:table-cell>
          <table:table-cell table:style-name="Cell19">
            <text:p text:style-name="P28"><text:span text:style-name="T28_1">預定完工日期</text:span></text:p>
          </table:table-cell>
          <table:table-cell table:style-name="Cell20">
            <text:p text:style-name="P29"/>
          </table:table-cell>
        </table:table-row>
        <table:table-row table:style-name="Row10">
          <table:table-cell table:style-name="Cell21">
            <text:p text:style-name="P30"><text:span text:style-name="T30_1">預定進度</text:span></text:p>
          </table:table-cell>
          <table:table-cell table:style-name="Cell22">
            <text:p text:style-name="P31"/>
          </table:table-cell>
          <table:table-cell table:style-name="Cell23">
            <text:p text:style-name="P32"><text:span text:style-name="T32_1">實際進度</text:span></text:p>
          </table:table-cell>
          <table:table-cell table:style-name="Cell24">
            <text:p text:style-name="P33"/>
          </table:table-cell>
        </table:table-row>
        <table:table-row table:style-name="Row11">
          <table:table-cell table:style-name="Cell25" table:number-rows-spanned="4">
            <text:p text:style-name="P34"><text:span text:style-name="T34_1">符合評選作業要點第三點規定情形</text:span></text:p>
          </table:table-cell>
          <table:table-cell table:style-name="Cell26" table:number-columns-spanned="3">
            <text:p text:style-name="P35"><text:span text:style-name="T35_1">□</text:span><text:span text:style-name="T35_2">工程進度已達</text:span><text:span text:style-name="T35_3">50</text:span><text:span text:style-name="T35_4">％以上。（工程進度：　　　　　　　　　　）</text:span></text:p>
          </table:table-cell>
          <table:covered-table-cell/>
          <table:covered-table-cell/>
        </table:table-row>
        <table:table-row table:style-name="Row12">
          <table:covered-table-cell table:style-name="Cell27">
            <text:p text:style-name="P36"/>
          </table:covered-table-cell>
          <table:table-cell table:style-name="Cell28" table:number-columns-spanned="3">
            <text:p text:style-name="P37"><text:span text:style-name="T37_1">□</text:span><text:span text:style-name="T37_2">未發生勞工安全衛生</text:span><text:span text:style-name="T37_3">相關</text:span><text:span text:style-name="T37_4">法</text:span><text:span text:style-name="T37_5">規之</text:span><text:span text:style-name="T37_6">重大職業災害。</text:span></text:p>
          </table:table-cell>
          <table:covered-table-cell/>
          <table:covered-table-cell/>
        </table:table-row>
        <table:table-row table:style-name="Row13">
          <table:covered-table-cell table:style-name="Cell29">
            <text:p text:style-name="P38"/>
          </table:covered-table-cell>
          <table:table-cell table:style-name="Cell30" table:number-columns-spanned="3">
            <text:p text:style-name="P39"><text:span text:style-name="T39_1">□</text:span><text:span text:style-name="T39_2">未曾</text:span><text:span text:style-name="T39_3">受勞動檢查機構處</text:span><text:span text:style-name="T39_4">全部</text:span><text:span text:style-name="T39_5">停工或部分停工五次以上之處分，或受罰款金額合計未達新臺幣一百萬元</text:span><text:span text:style-name="T39_6">以上</text:span><text:span text:style-name="T39_7">。</text:span></text:p>
          </table:table-cell>
          <table:covered-table-cell/>
          <table:covered-table-cell/>
        </table:table-row>
        <table:table-row table:style-name="Row14">
          <table:covered-table-cell table:style-name="Cell31">
            <text:p text:style-name="P40"/>
          </table:covered-table-cell>
          <table:table-cell table:style-name="Cell32" table:number-columns-spanned="3">
            <text:p text:style-name="P41"><text:span text:style-name="T41_1">□</text:span><text:span text:style-name="T41_2">如</text:span><text:span text:style-name="T41_3">受本府公共工程防災查核小組查核，</text:span><text:span text:style-name="T41_4">其</text:span><text:span text:style-name="T41_5">查核成績</text:span><text:span text:style-name="T41_6">須</text:span><text:span text:style-name="T41_7">達</text:span><text:span text:style-name="T41_8">80</text:span><text:span text:style-name="T41_9">分以上。</text:span></text:p>
          </table:table-cell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line-height="0.706cm" fo:margin-left="0.94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１, ２, ３, ..." text:style-name="List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3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409cm" fo:padding-left="0cm" fo:margin-left="2.501cm" fo:padding-right="0cm" fo:margin-right="2.501cm"/>
      <style:footer-style>
        <style:header-footer-properties fo:min-height="0.09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text-properties style:font-name="雅真中楷" style:font-name-asian="雅真中楷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人行道工程查核表</dc:title>
    <meta:initial-creator>wcc</meta:initial-creator>
    <meta:creation-date>2007-11-21T03:07:00</meta:creation-date>
    <dc:creator>kang</dc:creator>
    <dc:date>2007-11-21T03:07:00</dc:date>
    <meta:print-date>2007-09-07T07:53:00</meta:print-date>
    <meta:template xlink:href="臺北市政府工務局人行道工程查核表" xlink:type="simple"/>
    <meta:editing-cycles>2</meta:editing-cycles>
    <meta:document-statistic meta:page-count="1" meta:paragraph-count="1" meta:row-count="2" meta:word-count="59" meta:character-count="396" meta:non-whitespace-character-count="338"/>
  </office:meta>
</office:document-meta>
</file>