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right" fo:line-height="0.564cm" fo:margin-right="1.976cm"/>
    </style:style>
    <style:style style:name="T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able1" style:family="table">
      <style:table-properties table:align="left" style:width="17.336cm" fo:margin-left="0cm"/>
    </style:style>
    <style:style style:name="Column1" style:family="table-column">
      <style:table-column-properties style:column-width="2.413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0.952cm"/>
    </style:style>
    <style:style style:name="Column4" style:family="table-column">
      <style:table-column-properties style:column-width="0.556cm"/>
    </style:style>
    <style:style style:name="Column5" style:family="table-column">
      <style:table-column-properties style:column-width="1.349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0.794cm"/>
    </style:style>
    <style:style style:name="Column8" style:family="table-column">
      <style:table-column-properties style:column-width="2.381cm"/>
    </style:style>
    <style:style style:name="Column9" style:family="table-column">
      <style:table-column-properties style:column-width="1.349cm"/>
    </style:style>
    <style:style style:name="Column10" style:family="table-column">
      <style:table-column-properties style:column-width="0.238cm"/>
    </style:style>
    <style:style style:name="Column11" style:family="table-column">
      <style:table-column-properties style:column-width="3.49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fo:color="#000000"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T2_2" style:family="text">
      <style:text-properties fo:color="#000000"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214cm"/>
    </style:style>
    <style:style style:name="Cell2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564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564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text-align-last="justify" fo:line-height="0.564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6" style:family="paragraph" style:parent-style-name="Normal">
      <style:paragraph-properties fo:text-align="justify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75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564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564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0.564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564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564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5" style:family="paragraph" style:parent-style-name="Normal">
      <style:paragraph-properties fo:text-align="justify" fo:line-height="0.70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56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564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564cm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44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1" style:family="paragraph" style:parent-style-name="Normal">
      <style:paragraph-properties fo:text-align="justify" fo:text-align-last="justify" fo:line-height="0.564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align-last="justify" fo:line-height="0.564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52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564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564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564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564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line-height="0.564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564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9" style:family="paragraph" style:parent-style-name="Normal">
      <style:paragraph-properties fo:text-align="center" fo:line-height="0.564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0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indent="-0.63cm" fo:line-height="0.564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63cm" fo:line-height="0.564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56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indent="-0.63cm" fo:line-height="0.564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0.63cm" fo:line-height="0.564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0.564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indent="-0.63cm" fo:line-height="0.564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-0.63cm" fo:line-height="0.564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-0.63cm" fo:line-height="0.564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0" style:family="paragraph" style:parent-style-name="Normal">
      <style:paragraph-properties fo:text-indent="-0.63cm" fo:line-height="0.564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-0.63cm" fo:line-height="0.564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24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3" style:family="paragraph" style:parent-style-name="Normal">
      <style:paragraph-properties fo:line-height="0.564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4" style:family="paragraph" style:parent-style-name="Normal">
      <style:paragraph-properties fo:text-align="justify" fo:text-align-last="justify" fo:line-height="0.564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54cm"/>
    </style:style>
    <style:style style:name="Cell30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45" style:family="paragraph" style:parent-style-name="Normal">
      <style:paragraph-properties fo:text-indent="-2.222cm" fo:line-height="0.564cm" fo:margin-left="2.222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5cm"/>
    </style:style>
    <style:style style:name="Cell31" style:family="table-cell">
      <style:table-cell-properties fo:background-color="#e6e6e6"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706cm"/>
    </style:style>
    <style:style style:name="T4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3.007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line-height="0.706cm" fo:orphans="2" fo:widows="2"/>
    </style:style>
    <style:style style:name="T4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9" style:family="paragraph" style:parent-style-name="Normal">
      <style:paragraph-properties fo:text-align="right" fo:line-height="0.706cm" fo:margin-right="1.976cm" fo:orphans="2" fo:widows="2"/>
    </style:style>
    <style:style style:name="T49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50" style:family="paragraph" style:parent-style-name="Normal">
      <style:paragraph-properties fo:line-height="0.706cm" fo:margin-bottom="0.318cm" fo:orphans="2" fo:widows="2"/>
    </style:style>
    <style:style style:name="T50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50_2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50_3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50_4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50_5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50_6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50_7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able2" style:family="table">
      <style:table-properties table:align="left" style:width="17.018cm" fo:margin-left="0cm"/>
    </style:style>
    <style:style style:name="Column12" style:family="table-column">
      <style:table-column-properties style:column-width="2.413cm"/>
    </style:style>
    <style:style style:name="Column13" style:family="table-column">
      <style:table-column-properties style:column-width="3.651cm"/>
    </style:style>
    <style:style style:name="Column14" style:family="table-column">
      <style:table-column-properties style:column-width="3.651cm"/>
    </style:style>
    <style:style style:name="Column15" style:family="table-column">
      <style:table-column-properties style:column-width="3.651cm"/>
    </style:style>
    <style:style style:name="Column16" style:family="table-column">
      <style:table-column-properties style:column-width="3.651cm"/>
    </style:style>
    <style:style style:name="Row12" style:family="table-row">
      <style:table-row-properties style:min-row-height="0.852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706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/>
    <style:style style:name="T52_1" style:family="text">
      <style:text-properties style:font-name="標楷體" style:font-name-asian="標楷體"/>
    </style:style>
    <style:style style:name="T5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564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 fo:line-height="0.564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564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fo:line-height="0.564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564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564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indent="-0.63cm" fo:line-height="0.564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indent="-0.63cm" fo:line-height="0.564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line-height="0.564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indent="-0.63cm" fo:line-height="0.564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indent="-0.63cm" fo:line-height="0.564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line-height="0.564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indent="-0.63cm" fo:line-height="0.564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indent="-0.63cm" fo:line-height="0.564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indent="-0.63cm" fo:line-height="0.564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indent="-0.63cm" fo:line-height="0.564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indent="-0.63cm" fo:line-height="0.564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line-height="0.706cm" fo:margin-top="0.635cm" fo:orphans="2" fo:widows="2"/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FR2" style:family="graphic" style:parent-style-name="Normal">
      <style:graphic-properties draw:stroke="dash" draw:stroke-dash="Fine_20_Dashed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3" style:family="paragraph" style:parent-style-name="Normal">
      <style:paragraph-properties fo:text-align="center" fo:margin-top="0cm" fo:margin-bottom="0cm"/>
    </style:style>
    <style:style style:name="T73_1" style:family="text"/>
    <style:style style:name="P74" style:family="paragraph" style:parent-style-name="Normal">
      <style:paragraph-properties fo:line-height="0.706cm" fo:orphans="2" fo:widows="2"/>
      <style:text-properties fo:color="#000000" style:font-name="標楷體" fo:font-size="16pt" style:font-name-asian="標楷體" style:font-size-asian="16pt" style:font-name-complex="新細明體" style:font-size-complex="16pt" style:text-underline-style="solid" style:text-underline-color="font-color"/>
    </style:style>
    <style:style style:name="P75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活動申請書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2"><text:span text:style-name="T2_1">市政大樓沈葆楨廳活動用舞台及燈光音響申請</text:span><text:span text:style-name="T2_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3"><text:span text:style-name="T3_1">申請機關</text:span></text:p>
          </table:table-cell>
          <table:table-cell table:style-name="Cell3">
            <text:p text:style-name="P4"><text:span text:style-name="T4_1">機關</text:span></text:p>
            <text:p text:style-name="P5"><text:span text:style-name="T5_1">名稱</text:span></text:p>
          </table:table-cell>
          <table:table-cell table:style-name="Cell4" table:number-columns-spanned="9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5">
            <text:p text:style-name="P7"/>
          </table:covered-table-cell>
          <table:table-cell table:style-name="Cell6">
            <text:p text:style-name="P8"><text:span text:style-name="T8_1">承辦人及電話</text:span></text:p>
          </table:table-cell>
          <table:table-cell table:style-name="Cell7" table:number-columns-spanned="3">
            <text:p text:style-name="P9"/>
          </table:table-cell>
          <table:covered-table-cell/>
          <table:covered-table-cell/>
          <table:table-cell table:style-name="Cell8">
            <text:p text:style-name="P10"><text:span text:style-name="T10_1">科室</text:span></text:p>
            <text:p text:style-name="P11"><text:span text:style-name="T11_1">主管</text:span></text:p>
          </table:table-cell>
          <table:table-cell table:style-name="Cell9" table:number-columns-spanned="2">
            <text:p text:style-name="P12"/>
          </table:table-cell>
          <table:covered-table-cell/>
          <table:table-cell table:style-name="Cell10" table:number-columns-spanned="2">
            <text:p text:style-name="P13"><text:span text:style-name="T13_1">機關</text:span></text:p>
            <text:p text:style-name="P14"><text:span text:style-name="T14_1">首長</text:span></text:p>
          </table:table-cell>
          <table:covered-table-cell/>
          <table:table-cell table:style-name="Cell11">
            <text:p text:style-name="P15"/>
          </table:table-cell>
        </table:table-row>
        <table:table-row table:style-name="Row4">
          <table:table-cell table:style-name="Cell12">
            <text:p text:style-name="P16"><text:span text:style-name="T16_1">活動名稱</text:span><text:span text:style-name="T16_2">及內容</text:span></text:p>
          </table:table-cell>
          <table:table-cell table:style-name="Cell13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" table:number-columns-spanned="2">
            <text:p text:style-name="P18"><text:span text:style-name="T18_1">預估參加人數</text:span></text:p>
          </table:table-cell>
          <table:covered-table-cell/>
          <table:table-cell table:style-name="Cell15">
            <text:p text:style-name="P19"/>
          </table:table-cell>
        </table:table-row>
        <table:table-row table:style-name="Row5">
          <table:table-cell table:style-name="Cell16">
            <text:p text:style-name="P20"><text:span text:style-name="T20_1">使用時間</text:span></text:p>
          </table:table-cell>
          <table:table-cell table:style-name="Cell17" table:number-columns-spanned="10">
            <text:p text:style-name="P21"><text:span text:style-name="T21_1">自年月日時分起</text:span></text:p>
            <text:p text:style-name="P22"><text:span text:style-name="T22_1">至年月日時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8" table:number-rows-spanned="2">
            <text:p text:style-name="P23"><text:span text:style-name="T23_1">申請使用設備</text:span><text:span text:style-name="T23_2">（請勾選）</text:span></text:p>
          </table:table-cell>
          <table:table-cell table:style-name="Cell19" table:number-columns-spanned="3">
            <text:p text:style-name="P24"><text:span text:style-name="T24_1">組合</text:span><text:span text:style-name="T24_2">舞台</text:span></text:p>
            <text:p text:style-name="P25"><text:span text:style-name="T25_1">（單位：公尺）</text:span></text:p>
          </table:table-cell>
          <table:covered-table-cell/>
          <table:covered-table-cell/>
          <table:table-cell table:style-name="Cell20" table:number-columns-spanned="3">
            <text:p text:style-name="P26"><text:span text:style-name="T26_1">背板架</text:span></text:p>
            <text:p text:style-name="P27"><text:span text:style-name="T27_1">（單位：公尺）</text:span></text:p>
          </table:table-cell>
          <table:covered-table-cell/>
          <table:covered-table-cell/>
          <table:table-cell table:style-name="Cell21" table:number-columns-spanned="2">
            <text:p text:style-name="P28"><text:span text:style-name="T28_1">燈光音響</text:span></text:p>
          </table:table-cell>
          <table:covered-table-cell/>
          <table:table-cell table:style-name="Cell22" table:number-columns-spanned="2">
            <text:p text:style-name="P29"><text:span text:style-name="T29_1">其他附屬設備</text:span></text:p>
          </table:table-cell>
          <table:covered-table-cell/>
        </table:table-row>
        <table:table-row table:style-name="Row7">
          <table:covered-table-cell table:style-name="Cell23">
            <text:p text:style-name="P30"/>
          </table:covered-table-cell>
          <table:table-cell table:style-name="Cell24" table:number-columns-spanned="3">
            <text:list text:style-name="LS13" xml:id="list0">
              <text:list-item>
                <text:p text:style-name="P31"><text:span text:style-name="T31_1">長7.2</text:span><text:span text:style-name="T31_2">*</text:span><text:span text:style-name="T31_3">寬4.5</text:span></text:p>
              </text:list-item>
              <text:list-item>
                <text:p text:style-name="P32"><text:span text:style-name="T32_1">其他規格</text:span></text:p>
              </text:list-item>
            </text:list>
            <text:p text:style-name="P33"><text:span text:style-name="T33_1">（長<text:s text:c="3"/></text:span><text:span text:style-name="T33_2">*</text:span><text:span text:style-name="T33_3">寬<text:s text:c="3"/>）</text:span></text:p>
          </table:table-cell>
          <table:covered-table-cell/>
          <table:covered-table-cell/>
          <table:table-cell table:style-name="Cell25" table:number-columns-spanned="3">
            <text:list text:style-name="LS13" xml:id="list2">
              <text:list-item>
                <text:p text:style-name="P34"><text:span text:style-name="T34_1">寬</text:span><text:span text:style-name="T34_2">7.0</text:span><text:span text:style-name="T34_3">*高</text:span><text:span text:style-name="T34_4">4.5</text:span></text:p>
              </text:list-item>
              <text:list-item>
                <text:p text:style-name="P35"><text:span text:style-name="T35_1">其他規格</text:span></text:p>
              </text:list-item>
            </text:list>
            <text:p text:style-name="P36"><text:span text:style-name="T36_1">（長<text:s text:c="3"/></text:span><text:span text:style-name="T36_2">*</text:span><text:span text:style-name="T36_3">高<text:s text:c="3"/>）</text:span></text:p>
          </table:table-cell>
          <table:covered-table-cell/>
          <table:covered-table-cell/>
          <table:table-cell table:style-name="Cell26" table:number-columns-spanned="2">
            <text:list text:style-name="LS13" xml:id="list4">
              <text:list-item>
                <text:p text:style-name="P37"><text:span text:style-name="T37_1">音響（含喇叭）</text:span></text:p>
              </text:list-item>
              <text:list-item>
                <text:p text:style-name="P38"><text:span text:style-name="T38_1">麥克風<text:s text:c="2"/>支</text:span></text:p>
              </text:list-item>
              <text:list-item>
                <text:p text:style-name="P39"><text:span text:style-name="T39_1">燈光</text:span></text:p>
              </text:list-item>
            </text:list>
          </table:table-cell>
          <table:covered-table-cell/>
          <table:table-cell table:style-name="Cell27" table:number-columns-spanned="2">
            <text:list text:style-name="LS13" xml:id="list7">
              <text:list-item>
                <text:p text:style-name="P40"><text:span text:style-name="T40_1">講台（壓克力）</text:span></text:p>
              </text:list-item>
              <text:list-item>
                <text:p text:style-name="P41"><text:span text:style-name="T41_1">講台（木製）</text:span></text:p>
              </text:list-item>
            </text:list>
            <text:p text:style-name="P42"/>
          </table:table-cell>
          <table:covered-table-cell/>
        </table:table-row>
        <table:table-row table:style-name="Row8">
          <table:table-cell table:style-name="Cell28" table:number-columns-spanned="3">
            <text:p text:style-name="P43"><text:span text:style-name="T43_1">預訂完成設備組裝時間</text:span></text:p>
          </table:table-cell>
          <table:covered-table-cell/>
          <table:covered-table-cell/>
          <table:table-cell table:style-name="Cell29" table:number-columns-spanned="8">
            <text:p text:style-name="P44"><text:span text:style-name="T44_1"><text:s text:c="9"/>年月日時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0" table:number-columns-spanned="11">
            <text:p text:style-name="P45"><text:span text:style-name="T45_1">檢附文件：（一）活動用舞台及燈光音響申請表。（二）場地佈置圖。（三）活動節目（工作）流程。（四）公共意外責任保險單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1" table:number-columns-spanned="11">
            <text:p text:style-name="P46"><text:span text:style-name="T46_1">公<text:s/>管<text:s/>中<text:s/>心<text:s/>核<text:s/>定<text:s/>情<text:s/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2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T48_1">--------------------------------------------------------------------</text:span></text:p>
      <text:p text:style-name="P49"><text:span text:style-name="T49_1">活動申請書編號：</text:span></text:p>
      <text:p text:style-name="P50"><text:span text:style-name="T50_1">同意<text:s text:c="2"/></text:span><text:span text:style-name="T50_2"><text:s text:c="6"/></text:span><text:span text:style-name="T50_3">於<text:s text:c="2"/>年<text:s text:c="2"/>月<text:s text:c="2"/>日假本大樓1樓沈葆楨廳舉辦</text:span><text:span text:style-name="T50_4"><text:s text:c="9"/>活動案，借用活動用舞台等設備，本中心將於<text:s text:c="2"/>年<text:s text:c="2"/>月<text:s text:c="2"/>日<text:s text:c="2"/>時<text:s text:c="2"/>分進行設備組裝工作，請<text:s text:c="2"/>貴機關</text:span><text:span text:style-name="T50_5">指派負責人至現場協</text:span><text:span text:style-name="T50_6">助確認設備</text:span><text:span text:style-name="T50_7">設置地點。</text:span></text:p>
      <table:table table:style-name="Table2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2">
          <table:table-cell table:style-name="Cell33" table:number-rows-spanned="2">
            <text:p text:style-name="P51"><draw:frame svg:x="-1.27cm" svg:y="0.191cm" svg:width="0.952cm" svg:height="1.905cm" draw:style-name="FR1" text:anchor-type="char" draw:z-index="1"><draw:text-box><text:p text:style-name="P52"><text:span text:style-name="T52_1">右列</text:span></text:p></draw:text-box></draw:frame><text:span text:style-name="T52_2">同意提供</text:span><text:span text:style-name="T52_3">設備</text:span></text:p>
          </table:table-cell>
          <table:table-cell table:style-name="Cell34">
            <text:p text:style-name="P53"><text:span text:style-name="T53_1">組合</text:span><text:span text:style-name="T53_2">舞台</text:span></text:p>
            <text:p text:style-name="P54"><text:span text:style-name="T54_1">（單位：公尺）</text:span></text:p>
          </table:table-cell>
          <table:table-cell table:style-name="Cell35">
            <text:p text:style-name="P55"><text:span text:style-name="T55_1">背板架</text:span></text:p>
            <text:p text:style-name="P56"><text:span text:style-name="T56_1">（單位：公尺）</text:span></text:p>
          </table:table-cell>
          <table:table-cell table:style-name="Cell36">
            <text:p text:style-name="P57"><text:span text:style-name="T57_1">燈光音響</text:span></text:p>
          </table:table-cell>
          <table:table-cell table:style-name="Cell37">
            <text:p text:style-name="P58"><text:span text:style-name="T58_1">其他附屬設備</text:span></text:p>
          </table:table-cell>
        </table:table-row>
        <table:table-row table:style-name="Row13">
          <table:covered-table-cell table:style-name="Cell38">
            <text:p text:style-name="P59"/>
          </table:covered-table-cell>
          <table:table-cell table:style-name="Cell39">
            <text:list text:style-name="LS13" xml:id="list9">
              <text:list-item>
                <text:p text:style-name="P60"><text:span text:style-name="T60_1">長7.2</text:span><text:span text:style-name="T60_2">*</text:span><text:span text:style-name="T60_3">寬4.5</text:span></text:p>
              </text:list-item>
              <text:list-item>
                <text:p text:style-name="P61"><text:span text:style-name="T61_1">其他規格</text:span></text:p>
              </text:list-item>
            </text:list>
            <text:p text:style-name="P62"><text:span text:style-name="T62_1">（長<text:s text:c="3"/></text:span><text:span text:style-name="T62_2">*</text:span><text:span text:style-name="T62_3">寬<text:s text:c="3"/>）</text:span></text:p>
          </table:table-cell>
          <table:table-cell table:style-name="Cell40">
            <text:list text:style-name="LS13" xml:id="list11">
              <text:list-item>
                <text:p text:style-name="P63"><text:span text:style-name="T63_1">寬</text:span><text:span text:style-name="T63_2">7.0</text:span><text:span text:style-name="T63_3">*高</text:span><text:span text:style-name="T63_4">4.5</text:span></text:p>
              </text:list-item>
              <text:list-item>
                <text:p text:style-name="P64"><text:span text:style-name="T64_1">其他規格</text:span></text:p>
              </text:list-item>
            </text:list>
            <text:p text:style-name="P65"><text:span text:style-name="T65_1">（長<text:s text:c="3"/></text:span><text:span text:style-name="T65_2">*</text:span><text:span text:style-name="T65_3">高<text:s text:c="3"/>）</text:span></text:p>
          </table:table-cell>
          <table:table-cell table:style-name="Cell41">
            <text:list text:style-name="LS13" xml:id="list13">
              <text:list-item>
                <text:p text:style-name="P66"><text:span text:style-name="T66_1">音響（含喇叭）</text:span></text:p>
              </text:list-item>
              <text:list-item>
                <text:p text:style-name="P67"><text:span text:style-name="T67_1">麥克風<text:s text:c="2"/>支</text:span></text:p>
              </text:list-item>
              <text:list-item>
                <text:p text:style-name="P68"><text:span text:style-name="T68_1">燈光</text:span></text:p>
              </text:list-item>
            </text:list>
          </table:table-cell>
          <table:table-cell table:style-name="Cell42">
            <text:list text:style-name="LS13" xml:id="list16">
              <text:list-item>
                <text:p text:style-name="P69"><text:span text:style-name="T69_1">講台（壓克力）</text:span></text:p>
              </text:list-item>
              <text:list-item>
                <text:p text:style-name="P70"><text:span text:style-name="T70_1">講台（木製）</text:span></text:p>
              </text:list-item>
            </text:list>
            <text:p text:style-name="P71"/>
          </table:table-cell>
        </table:table-row>
      </table:table>
      <text:p text:style-name="P72"><draw:ellipse svg:x="11.112cm" svg:y="0.469cm" svg:width="5.08cm" svg:height="2.54cm" draw:style-name="FR2" draw:z-index="0"><text:p text:style-name="P73"><text:span text:style-name="T73_1">公管中心戳</text:span></text:p></draw:ellipse></text:p>
      <text:p text:style-name="P74"/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Fine_20_Dashed0" draw:display-name="Fine Dashed" draw:dots1="1" draw:dots1-length="0.508cm" draw:dots2="1" draw:dots2-length="0.508cm" draw:distance="0.508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ize="16pt" style:font-size-asian="16pt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fo:font-size="16pt" style:font-size-asian="16pt"/>
      </text:list-level-style-number>
      <text:list-level-style-number style:num-format="甲, 乙, 丙, ..." text:style-name="List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3Level0" style:family="text">
      <style:text-properties fo:font-size="16pt" style:font-size-asian="16pt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fo:font-size="16pt" style:font-size-asian="16pt"/>
      </text:list-level-style-number>
      <text:list-level-style-number style:num-format="甲, 乙, 丙, ..." text:style-name="List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4Level0" style:family="text">
      <style:text-properties fo:font-size="16pt" style:font-size-asian="16pt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fo:font-size="16pt" style:font-size-asian="16pt"/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fo:font-size="16pt" style:font-size-asian="16pt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fo:font-size="16pt" style:font-size-asian="16pt"/>
      </text:list-level-style-number>
      <text:list-level-style-number style:num-format="甲, 乙, 丙, ..." text:style-name="List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6Level0" style:family="text">
      <style:text-properties fo:font-size="16pt" style:font-size-asian="16pt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fo:font-size="16pt" style:font-size-asian="16pt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font-size="16pt" style:font-size-asian="16pt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fo:font-size="16pt" style:font-size-asian="16pt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font-size="16pt" style:font-size-asian="16pt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fo:font-size="16pt" style:font-size-asian="16pt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size="16pt" style:font-size-asian="16pt"/>
    </style: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fo:font-size="16pt" style:font-size-asian="16pt"/>
      </text:list-level-style-number>
      <text:list-level-style-number style:num-format="甲, 乙, 丙, ..." text:style-name="List10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1Level0" style:family="text">
      <style:text-properties fo:font-size="16pt" style:font-size-asian="16pt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fo:font-size="16pt" style:font-size-asian="16pt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size="16pt" style:font-size-asian="16pt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fo:font-size="16pt" style:font-size-asian="16pt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="新細明體" style:font-name-asian="新細明體" style:font-name-complex="Times New Roman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□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政大樓沈葆楨廳（中庭）場地使用注意事項</dc:title>
    <meta:initial-creator>ACER</meta:initial-creator>
    <meta:creation-date>2007-12-13T01:51:00</meta:creation-date>
    <dc:creator>kang</dc:creator>
    <dc:date>2007-12-13T01:51:00</dc:date>
    <meta:print-date>2007-10-18T06:16:00</meta:print-date>
    <meta:editing-cycles>2</meta:editing-cycles>
    <meta:editing-duration>PT4M</meta:editing-duration>
    <meta:document-statistic meta:page-count="1" meta:paragraph-count="1" meta:row-count="4" meta:word-count="102" meta:character-count="685" meta:non-whitespace-character-count="584"/>
  </office:meta>
</office:document-meta>
</file>