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line-height="0.776cm" style:page-number="9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/>
    <style:style style:name="FR2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/>
    <style:style style:name="T3_1" style:family="text">
      <style:text-properties style:font-name="標楷體" fo:font-size="11pt" style:font-name-asian="標楷體" style:font-size-asian="11pt" style:font-size-complex="11pt"/>
    </style:style>
    <style:style style:name="T3_2" style:family="text">
      <style:text-properties style:font-name="標楷體" fo:font-size="11pt" style:font-name-asian="標楷體" style:font-size-asian="11pt" style:font-size-complex="11pt"/>
    </style:style>
    <style:style style:name="T3_3" style:family="text">
      <style:text-properties style:font-name="標楷體" fo:font-size="10pt" style:font-name-asian="標楷體" style:font-size-asian="10pt"/>
    </style:style>
    <style:style style:name="T3_4" style:family="text">
      <style:text-properties style:font-name="標楷體" fo:font-size="10pt" style:font-name-asian="標楷體" style:font-size-asian="10pt"/>
    </style:style>
    <style:style style:name="P4" style:family="paragraph" style:parent-style-name="Normal">
      <style:paragraph-properties fo:text-align="right" fo:line-height="0.776cm"/>
    </style:style>
    <style:style style:name="T4_1" style:family="text">
      <style:text-properties style:font-name="標楷體" fo:font-size="10pt" style:font-name-asian="標楷體" style:font-size-asian="10pt"/>
    </style:style>
    <style:style style:name="T4_2" style:family="text">
      <style:text-properties style:font-name="標楷體" fo:font-size="10pt" style:font-name-asian="標楷體" style:font-size-asian="10pt"/>
    </style:style>
    <style:style style:name="T4_3" style:family="text">
      <style:text-properties style:font-name="標楷體" fo:font-size="10pt" style:font-name-asian="標楷體" style:font-size-asian="10pt"/>
    </style:style>
    <style:style style:name="T4_4" style:family="text">
      <style:text-properties style:font-name="標楷體" fo:font-size="10pt" style:font-name-asian="標楷體" style:font-size-asian="10pt"/>
    </style:style>
    <style:style style:name="T4_5" style:family="text">
      <style:text-properties style:font-name="標楷體" fo:font-size="10pt" style:font-name-asian="標楷體" style:font-size-asian="10pt"/>
    </style:style>
    <style:style style:name="T4_6" style:family="text">
      <style:text-properties style:font-name="標楷體" fo:font-size="10pt" style:font-name-asian="標楷體" style:font-size-asian="10pt"/>
    </style:style>
    <style:style style:name="T4_7" style:family="text">
      <style:text-properties style:font-name="標楷體" fo:font-size="10pt" style:font-name-asian="標楷體" style:font-size-asian="10pt"/>
    </style:style>
    <style:style style:name="P5" style:family="paragraph" style:parent-style-name="Normal">
      <style:paragraph-properties fo:line-height="0.776cm" fo:margin-bottom="0.318cm"/>
    </style:style>
    <style:style style:name="T5_1" style:family="text">
      <style:text-properties style:font-name="標楷體" fo:font-size="18pt" style:font-name-asian="標楷體" style:font-size-asian="18pt" style:font-size-complex="18pt"/>
    </style:style>
    <style:style style:name="T5_2" style:family="text">
      <style:text-properties style:font-name="標楷體" fo:font-size="10pt" style:font-name-asian="標楷體" style:font-size-asian="10pt"/>
    </style:style>
    <style:style style:name="T5_3" style:family="text">
      <style:text-properties style:font-name="標楷體" fo:font-size="10pt" style:font-name-asian="標楷體" style:font-size-asian="10pt"/>
    </style:style>
    <style:style style:name="T5_4" style:family="text">
      <style:text-properties style:font-name="標楷體" fo:font-size="10pt" style:font-name-asian="標楷體" style:font-size-asian="10pt"/>
    </style:style>
    <style:style style:name="Table1" style:family="table">
      <style:table-properties table:align="center" style:width="18.2cm" fo:margin-left="-0.4cm"/>
    </style:style>
    <style:style style:name="Column1" style:family="table-column">
      <style:table-column-properties style:column-width="1.804cm"/>
    </style:style>
    <style:style style:name="Column2" style:family="table-column">
      <style:table-column-properties style:column-width="1.803cm"/>
    </style:style>
    <style:style style:name="Column3" style:family="table-column">
      <style:table-column-properties style:column-width="4.849cm"/>
    </style:style>
    <style:style style:name="Column4" style:family="table-column">
      <style:table-column-properties style:column-width="9.744cm"/>
    </style:style>
    <style:style style:name="Row1" style:family="table-row">
      <style:table-row-properties style:min-row-height="0.423cm" fo:keep-together="always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fo:line-height="0.635cm"/>
    </style:style>
    <style:style style:name="T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justify" fo:line-height="0.635cm"/>
    </style:style>
    <style:style style:name="T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fo:line-height="0.635cm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 fo:line-height="0.635cm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423cm" fo:keep-together="always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 fo:line-height="0.635cm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 fo:line-height="0.635cm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284cm" fo:keep-together="always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fo:line-height="0.635cm"/>
    </style:style>
    <style:style style:name="T1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justify" fo:line-height="0.635cm"/>
    </style:style>
    <style:style style:name="T1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5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5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074cm" fo:keep-together="always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 fo:line-height="0.635cm"/>
    </style:style>
    <style:style style:name="T1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7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7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7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7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7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justify" fo:line-height="0.635cm" fo:margin-left="0.847cm"/>
    </style:style>
    <style:style style:name="T1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8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8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8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justify" fo:line-height="0.635cm" fo:margin-left="0.847cm"/>
    </style:style>
    <style:style style:name="T1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9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9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9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justify" fo:line-height="0.635cm"/>
    </style:style>
    <style:style style:name="T2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20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20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642cm" fo:keep-together="always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 fo:line-height="0.635cm"/>
    </style:style>
    <style:style style:name="T2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justify" fo:line-height="0.635cm"/>
    </style:style>
    <style:style style:name="T2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 fo:line-height="0.423cm"/>
    </style:style>
    <style:style style:name="T2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23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23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23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 fo:text-indent="-0.827cm" fo:line-height="0.564cm" fo:margin-left="0.827cm"/>
    </style:style>
    <style:style style:name="T2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24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24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24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24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642cm" fo:keep-together="always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fo:line-height="0.635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 fo:line-height="0.423cm"/>
    </style:style>
    <style:style style:name="T2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26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26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26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 fo:text-indent="-0.9cm" fo:line-height="0.564cm" fo:margin-left="0.9cm"/>
    </style:style>
    <style:style style:name="T2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27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27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642cm" fo:keep-together="always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fo:line-height="0.635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 fo:line-height="0.423cm"/>
    </style:style>
    <style:style style:name="T2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29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29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29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 fo:text-indent="-0.827cm" fo:line-height="0.564cm" fo:margin-left="0.827cm"/>
    </style:style>
    <style:style style:name="T3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0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0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642cm" fo:keep-together="always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 fo:line-height="0.635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 fo:line-height="0.423cm"/>
    </style:style>
    <style:style style:name="T3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2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2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 fo:text-indent="-0.9cm" fo:line-height="0.564cm" fo:margin-left="0.9cm"/>
    </style:style>
    <style:style style:name="T3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642cm" fo:keep-together="always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 fo:line-height="0.635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 fo:line-height="0.423cm"/>
    </style:style>
    <style:style style:name="T3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5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5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5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 fo:text-indent="-0.822cm" fo:line-height="0.564cm" fo:margin-left="0.826cm"/>
    </style:style>
    <style:style style:name="T3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6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6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6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6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642cm" fo:keep-together="always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 fo:line-height="0.635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fo:line-height="0.423cm"/>
    </style:style>
    <style:style style:name="T3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8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8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8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 fo:text-indent="-0.822cm" fo:line-height="0.564cm" fo:margin-left="0.826cm"/>
    </style:style>
    <style:style style:name="T3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9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9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642cm" fo:keep-together="always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 fo:line-height="0.635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 fo:line-height="0.564cm"/>
    </style:style>
    <style:style style:name="T4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4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774cm" fo:keep-together="always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 fo:line-height="0.635cm"/>
    </style:style>
    <style:style style:name="T4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fo:text-align="justify" fo:line-height="0.635cm"/>
    </style:style>
    <style:style style:name="T4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 fo:line-height="0.423cm"/>
    </style:style>
    <style:style style:name="T4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45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45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45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 fo:line-height="0.564cm"/>
    </style:style>
    <style:style style:name="T4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46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46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46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46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Row13" style:family="table-row">
      <style:table-row-properties style:min-row-height="0.774cm" fo:keep-together="always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justify" fo:line-height="0.423cm"/>
    </style:style>
    <style:style style:name="T4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48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48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48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 fo:line-height="0.564cm"/>
    </style:style>
    <style:style style:name="T4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49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49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774cm" fo:keep-together="always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justify" fo:line-height="0.423cm"/>
    </style:style>
    <style:style style:name="T5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51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51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51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justify" fo:line-height="0.564cm"/>
    </style:style>
    <style:style style:name="T5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5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52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774cm" fo:keep-together="always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justify" fo:line-height="0.423cm"/>
    </style:style>
    <style:style style:name="T5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54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54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54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justify" fo:line-height="0.564cm"/>
    </style:style>
    <style:style style:name="T5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55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55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774cm" fo:keep-together="always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justify" fo:line-height="0.423cm"/>
    </style:style>
    <style:style style:name="T5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justify" fo:line-height="0.564cm"/>
    </style:style>
    <style:style style:name="T5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1.647cm" fo:keep-together="always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justify" fo:line-height="0.635cm"/>
    </style:style>
    <style:style style:name="T5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60" style:family="paragraph" style:parent-style-name="Normal">
      <style:paragraph-properties fo:text-align="justify" fo:line-height="0.635cm"/>
    </style:style>
    <style:style style:name="T6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justify" fo:line-height="0.423cm"/>
    </style:style>
    <style:style style:name="T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justify" fo:line-height="0.635cm"/>
    </style:style>
    <style:style style:name="T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2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2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2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2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2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2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3" style:family="paragraph" style:parent-style-name="Normal">
      <style:paragraph-properties fo:text-align="justify" fo:line-height="0.635cm"/>
    </style:style>
    <style:style style:name="T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3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3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3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4" style:family="paragraph" style:parent-style-name="Normal">
      <style:paragraph-properties fo:text-align="justify" fo:line-height="0.635cm"/>
    </style:style>
    <style:style style:name="T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774cm" fo:keep-together="always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justify" fo:line-height="0.635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justify" fo:line-height="0.423cm"/>
    </style:style>
    <style:style style:name="T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line-height="0.635cm" fo:orphans="2" fo:widows="2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68" style:family="paragraph" style:parent-style-name="Normal">
      <style:paragraph-properties fo:text-align="justify" fo:line-height="0.635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774cm" fo:keep-together="always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justify" fo:line-height="0.635cm"/>
    </style:style>
    <style:style style:name="T6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70" style:family="paragraph" style:parent-style-name="Normal">
      <style:paragraph-properties fo:text-align="justify" fo:line-height="0.635cm"/>
    </style:style>
    <style:style style:name="T7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justify" fo:text-indent="-0.644cm" fo:line-height="0.564cm" fo:margin-left="0.644cm"/>
    </style:style>
    <style:style style:name="T7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71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71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72" style:family="paragraph" style:parent-style-name="Normal">
      <style:paragraph-properties fo:text-align="justify" fo:text-indent="-0.827cm" fo:line-height="0.564cm" fo:margin-left="0.827cm"/>
    </style:style>
    <style:style style:name="T7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7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73" style:family="paragraph" style:parent-style-name="Normal">
      <style:paragraph-properties fo:text-align="justify" fo:line-height="0.564cm"/>
    </style:style>
    <style:style style:name="T7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774cm" fo:keep-together="always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justify" fo:line-height="0.635cm"/>
    </style:style>
    <style:style style:name="T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4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74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75" style:family="paragraph" style:parent-style-name="Normal">
      <style:paragraph-properties fo:text-align="justify" fo:line-height="0.635cm"/>
    </style:style>
    <style:style style:name="T7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75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75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75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75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75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75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75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75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75_10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76" style:family="paragraph" style:parent-style-name="Normal">
      <style:paragraph-properties fo:text-align="justify" fo:line-height="0.635cm"/>
    </style:style>
    <style:style style:name="T7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76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76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76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76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76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76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76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76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76_10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76_1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76_1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76_1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76_1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76_1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76_1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76_1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77" style:family="paragraph" style:parent-style-name="Normal">
      <style:paragraph-properties fo:text-align="center"/>
      <style:text-properties style:font-name="標楷體" fo:font-size="14pt" style:font-name-asian="標楷體" style:font-size-asian="14pt"/>
    </style:style>
    <style:style style:name="P78" style:family="paragraph" style:parent-style-name="Normal">
      <style:paragraph-properties fo:text-align="center"/>
    </style:style>
    <style:style style:name="T78_1" style:family="text">
      <style:text-properties style:font-name="標楷體" fo:font-size="14pt" style:font-name-asian="標楷體" style:font-size-asian="14pt"/>
    </style:style>
    <style:style style:name="T78_2" style:family="text">
      <style:text-properties style:font-name="標楷體" fo:font-size="16pt" style:font-name-asian="標楷體" style:font-size-asian="16pt"/>
    </style:style>
    <style:style style:name="T78_3" style:family="text">
      <style:text-properties style:font-name="標楷體" fo:font-size="14pt" style:font-name-asian="標楷體" style:font-size-asian="14pt"/>
    </style:style>
    <style:style style:name="P79" style:family="paragraph" style:parent-style-name="Normal"/>
    <style:style style:name="T79_1" style:family="text">
      <style:text-properties style:text-scale="90%" style:font-name="標楷體" fo:font-size="11pt" style:font-name-asian="標楷體" style:font-size-asian="11pt"/>
    </style:style>
    <style:style style:name="T79_2" style:family="text">
      <style:text-properties style:text-scale="90%" style:font-name="標楷體" fo:font-size="11pt" style:font-name-asian="標楷體" style:font-size-asian="11pt" style:text-underline-style="solid" style:text-underline-color="font-color"/>
    </style:style>
    <style:style style:name="T79_3" style:family="text">
      <style:text-properties style:text-scale="90%" style:font-name="標楷體" fo:font-size="11pt" style:font-name-asian="標楷體" style:font-size-asian="11pt"/>
    </style:style>
    <style:style style:name="T79_4" style:family="text">
      <style:text-properties style:text-scale="90%" style:font-name="標楷體" fo:font-size="11pt" style:font-name-asian="標楷體" style:font-size-asian="11pt" style:text-underline-style="solid" style:text-underline-color="font-color"/>
    </style:style>
    <style:style style:name="T79_5" style:family="text">
      <style:text-properties style:text-scale="90%" style:font-name="標楷體" fo:font-size="11pt" style:font-name-asian="標楷體" style:font-size-asian="11pt"/>
    </style:style>
    <style:style style:name="T79_6" style:family="text">
      <style:text-properties style:text-scale="90%" style:font-name="標楷體" fo:font-size="11pt" style:font-name-asian="標楷體" style:font-size-asian="11pt" style:text-underline-style="solid" style:text-underline-color="font-color"/>
    </style:style>
    <style:style style:name="T79_7" style:family="text">
      <style:text-properties style:text-scale="90%" style:font-name="標楷體" fo:font-size="11pt" style:font-name-asian="標楷體" style:font-size-asian="11pt"/>
    </style:style>
    <style:style style:name="T79_8" style:family="text">
      <style:text-properties style:text-scale="90%" style:font-name="標楷體" fo:font-size="11pt" style:font-name-asian="標楷體" style:font-size-asian="11pt" style:text-underline-style="solid" style:text-underline-color="font-color"/>
    </style:style>
    <style:style style:name="T79_9" style:family="text">
      <style:text-properties style:text-scale="90%" style:font-name="標楷體" fo:font-size="11pt" style:font-name-asian="標楷體" style:font-size-asian="11pt"/>
    </style:style>
    <style:style style:name="T79_10" style:family="text">
      <style:text-properties style:text-scale="90%" style:font-name="標楷體" fo:font-size="11pt" style:font-name-asian="標楷體" style:font-size-asian="11pt" style:text-underline-style="solid" style:text-underline-color="font-color"/>
    </style:style>
    <style:style style:name="T79_11" style:family="text">
      <style:text-properties style:text-scale="90%" style:font-name="標楷體" fo:font-size="11pt" style:font-name-asian="標楷體" style:font-size-asian="11pt"/>
    </style:style>
    <style:style style:name="P80" style:family="paragraph" style:parent-style-name="Normal"/>
    <style:style style:name="T80_1" style:family="text">
      <style:text-properties style:font-name="標楷體" fo:font-size="14pt" style:font-name-asian="標楷體" style:font-size-asian="14pt"/>
    </style:style>
    <style:style style:name="T80_2" style:family="text">
      <style:text-properties style:font-name="標楷體" fo:font-size="14pt" style:font-name-asian="標楷體" style:font-size-asian="14pt" style:text-underline-style="solid" style:text-underline-color="font-color"/>
    </style:style>
    <style:style style:name="Table2" style:family="table">
      <style:table-properties table:align="left" style:width="17.498cm" fo:margin-left="0cm"/>
    </style:style>
    <style:style style:name="Column5" style:family="table-column">
      <style:table-column-properties style:column-width="17.498cm"/>
    </style:style>
    <style:style style:name="Row21" style:family="table-row"/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2" style:family="paragraph" style:parent-style-name="Normal">
      <style:paragraph-properties fo:text-indent="-0.847cm" fo:margin-left="1.27cm"/>
    </style:style>
    <style:style style:name="T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8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2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82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3" style:family="paragraph" style:parent-style-name="Normal">
      <style:paragraph-properties fo:text-indent="1.27cm"/>
    </style:style>
    <style:style style:name="T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8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8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4" style:family="paragraph" style:parent-style-name="Normal">
      <style:paragraph-properties fo:text-indent="-0.847cm" fo:margin-left="1.27cm"/>
    </style:style>
    <style:style style:name="T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8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8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4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84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4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84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5" style:family="paragraph" style:parent-style-name="Normal">
      <style:paragraph-properties fo:text-indent="-0.847cm" fo:margin-left="1.27cm"/>
    </style:style>
    <style:style style:name="T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8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85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5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85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6" style:family="paragraph" style:parent-style-name="Normal">
      <style:paragraph-properties fo:text-indent="0.423cm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87" style:family="paragraph" style:parent-style-name="Normal">
      <style:paragraph-properties fo:text-align="center" fo:margin-top="0cm" fo:margin-bottom="0cm"/>
    </style:style>
    <style:style style:name="T87_1" style:family="text">
      <style:text-properties style:font-name="標楷體" style:font-name-asian="標楷體"/>
    </style:style>
    <style:style style:name="FR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T8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8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8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89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90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91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92" style:family="paragraph" style:parent-style-name="Normal"/>
  </office:automatic-styles>
  <office:body>
    <office:text>
      <text:p text:style-name="P1"><draw:frame svg:x="16.801cm" svg:y="-1.545cm" svg:width="1.958cm" svg:height="0.857cm" draw:style-name="FR1" text:anchor-type="char" draw:z-index="2"><draw:text-box><text:p text:style-name="P2"><text:span text:style-name="T2_1">附件五</text:span></text:p></draw:text-box></draw:frame><draw:frame svg:x="13.335cm" svg:y="-0.952cm" svg:width="4.762cm" svg:height="0.952cm" draw:style-name="FR2" text:anchor-type="char" draw:z-index="0"><draw:text-box><text:p text:style-name="P3"><text:span text:style-name="T3_1">最後更新日期</text:span><text:span text:style-name="T3_2">95/07/31</text:span></text:p></draw:text-box></draw:frame><text:span text:style-name="T3_3">請傳<text:s/>台北市政府社會局</text:span><text:span text:style-name="T3_4">服務站</text:span></text:p>
      <text:p text:style-name="P4"><text:span text:style-name="T4_1">電話:</text:span><text:span text:style-name="T4_2">27221839</text:span><text:span text:style-name="T4_3"><text:s text:c="2"/>傳真:87</text:span><text:span text:style-name="T4_4">861499</text:span><text:span text:style-name="T4_5"><text:s text:c="2"/>電子信箱:ha_sf@mail.</text:span><text:span text:style-name="T4_6">Taipei</text:span><text:span text:style-name="T4_7">.gov.tw</text:span></text:p>
      <text:p text:style-name="P5"><text:span text:style-name="T5_1">高風險家庭評估表</text:span><text:span text:style-name="T5_2"><text:s text:c="27"/></text:span><text:span text:style-name="T5_3"><text:s text:c="15"/></text:span><text:span text:style-name="T5_4">發現時間：<text:s text:c="4"/>年<text:s text:c="4"/>月<text:s text:c="4"/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rows-spanned="4">
            <text:p text:style-name="P6"><text:span text:style-name="T6_1">壹、</text:span></text:p>
            <text:p text:style-name="P7"><text:span text:style-name="T7_1">被評估者基本資料</text:span></text:p>
          </table:table-cell>
          <table:table-cell table:style-name="Cell2" table:number-columns-spanned="2">
            <text:p text:style-name="P8"><text:span text:style-name="T8_1">主要照顧者姓名：</text:span></text:p>
          </table:table-cell>
          <table:covered-table-cell/>
          <table:table-cell table:style-name="Cell3">
            <text:p text:style-name="P9"><text:span text:style-name="T9_1">聯絡電話：</text:span></text:p>
          </table:table-cell>
        </table:table-row>
        <table:table-row table:style-name="Row2">
          <table:covered-table-cell table:style-name="Cell4">
            <text:p text:style-name="P10"/>
          </table:covered-table-cell>
          <table:table-cell table:style-name="Cell5" table:number-columns-spanned="2">
            <text:p text:style-name="P11"><text:span text:style-name="T11_1">身分證字號：</text:span></text:p>
          </table:table-cell>
          <table:covered-table-cell/>
          <table:table-cell table:style-name="Cell6">
            <text:p text:style-name="P12"><text:span text:style-name="T12_1">出生年月日：</text:span></text:p>
          </table:table-cell>
        </table:table-row>
        <table:table-row table:style-name="Row3">
          <table:covered-table-cell table:style-name="Cell7">
            <text:p text:style-name="P13"/>
          </table:covered-table-cell>
          <table:table-cell table:style-name="Cell8" table:number-columns-spanned="3">
            <text:p text:style-name="P14"><text:span text:style-name="T14_1">聯絡地址：<text:s text:c="6"/>縣（市）<text:s text:c="6"/>鄉（鎮、市、區）<text:s text:c="4"/>村（里）<text:s text:c="2"/>鄰<text:s text:c="7"/></text:span></text:p>
            <text:p text:style-name="P15"><text:span text:style-name="T15_1"><text:s text:c="15"/></text:span><text:span text:style-name="T15_2"><text:s/></text:span><text:span text:style-name="T15_3">路<text:s text:c="5"/>段<text:s text:c="6"/>巷<text:s text:c="6"/>弄<text:s text:c="5"/>號<text:s text:c="4"/>之<text:s text:c="5"/>樓</text:span></text:p>
          </table:table-cell>
          <table:covered-table-cell/>
          <table:covered-table-cell/>
        </table:table-row>
        <table:table-row table:style-name="Row4">
          <table:covered-table-cell table:style-name="Cell9">
            <text:p text:style-name="P16"/>
          </table:covered-table-cell>
          <table:table-cell table:style-name="Cell10" table:number-columns-spanned="3">
            <text:p text:style-name="P17"><text:span text:style-name="T17_1">家中未滿</text:span><text:span text:style-name="T17_2">6</text:span><text:span text:style-name="T17_3">歲兒童</text:span><text:span text:style-name="T17_4">╴</text:span><text:span text:style-name="T17_5"><text:s/>人，</text:span><text:span text:style-name="T17_6">姓名：<text:s text:c="17"/>就讀幼托園所：</text:span></text:p>
            <text:p text:style-name="P18"><text:span text:style-name="T18_1">6-12歲兒童</text:span><text:span text:style-name="T18_2">╴</text:span><text:span text:style-name="T18_3"><text:s/>人</text:span><text:span text:style-name="T18_4">，姓名：<text:s text:c="18"/>就讀學校：</text:span></text:p>
            <text:p text:style-name="P19"><text:span text:style-name="T19_1">12-18歲少年</text:span><text:span text:style-name="T19_2">╴</text:span><text:span text:style-name="T19_3"><text:s/>人</text:span><text:span text:style-name="T19_4">姓名：<text:s text:c="19"/>就讀學校：<text:s/></text:span></text:p>
            <text:p text:style-name="P20"><text:span text:style-name="T20_1">與</text:span><text:span text:style-name="T20_2">主要照顧</text:span><text:span text:style-name="T20_3">者關係：</text:span></text:p>
          </table:table-cell>
          <table:covered-table-cell/>
          <table:covered-table-cell/>
        </table:table-row>
        <table:table-row table:style-name="Row5">
          <table:table-cell table:style-name="Cell11" table:number-rows-spanned="7">
            <text:p text:style-name="P21"><text:span text:style-name="T21_1">貳、</text:span></text:p>
            <text:p text:style-name="P22"><text:span text:style-name="T22_1">高風險家庭評估內容</text:span></text:p>
          </table:table-cell>
          <table:table-cell table:style-name="Cell12">
            <text:p text:style-name="P23"><text:span text:style-name="T23_1">□</text:span><text:span text:style-name="T23_2">有</text:span><text:span text:style-name="T23_3">□</text:span><text:span text:style-name="T23_4">無</text:span></text:p>
          </table:table-cell>
          <table:table-cell table:style-name="Cell13" table:number-columns-spanned="2">
            <text:p text:style-name="P24"><text:span text:style-name="T24_1">一、家庭成員關係紊亂或家庭衝突：如家中成人時常劇烈爭吵、無婚姻關係</text:span><text:span text:style-name="T24_2">帶年幼子女與人同居、</text:span><text:span text:style-name="T24_3">頻換同居人</text:span><text:span text:style-name="T24_4">，或同居人有從事特種行業、藥酒癮、精神疾病、犯罪前科</text:span><text:span text:style-name="T24_5">等。</text:span></text:p>
          </table:table-cell>
          <table:covered-table-cell/>
        </table:table-row>
        <table:table-row table:style-name="Row6">
          <table:covered-table-cell table:style-name="Cell14">
            <text:p text:style-name="P25"/>
          </table:covered-table-cell>
          <table:table-cell table:style-name="Cell15">
            <text:p text:style-name="P26"><text:span text:style-name="T26_1">□</text:span><text:span text:style-name="T26_2">有</text:span><text:span text:style-name="T26_3">□</text:span><text:span text:style-name="T26_4">無</text:span></text:p>
          </table:table-cell>
          <table:table-cell table:style-name="Cell16" table:number-columns-spanned="2">
            <text:p text:style-name="P27"><text:span text:style-name="T27_1">二、家中</text:span><text:span text:style-name="T27_2">兒童少年父母或主要照顧者從事特種行業或罹患精神疾病、</text:span><text:span text:style-name="T27_3">酒癮藥癮並未就醫或未持續就醫。</text:span></text:p>
          </table:table-cell>
          <table:covered-table-cell/>
        </table:table-row>
        <table:table-row table:style-name="Row7">
          <table:covered-table-cell table:style-name="Cell17">
            <text:p text:style-name="P28"/>
          </table:covered-table-cell>
          <table:table-cell table:style-name="Cell18">
            <text:p text:style-name="P29"><text:span text:style-name="T29_1">□</text:span><text:span text:style-name="T29_2">有</text:span><text:span text:style-name="T29_3">□</text:span><text:span text:style-name="T29_4">無</text:span></text:p>
          </table:table-cell>
          <table:table-cell table:style-name="Cell19" table:number-columns-spanned="2">
            <text:p text:style-name="P30"><text:span text:style-name="T30_1">三、家中成員曾有自殺傾向或自殺紀錄者</text:span><text:span text:style-name="T30_2">，</text:span><text:span text:style-name="T30_3">使兒童少年未獲適當照顧。</text:span></text:p>
          </table:table-cell>
          <table:covered-table-cell/>
        </table:table-row>
        <table:table-row table:style-name="Row8">
          <table:covered-table-cell table:style-name="Cell20">
            <text:p text:style-name="P31"/>
          </table:covered-table-cell>
          <table:table-cell table:style-name="Cell21">
            <text:p text:style-name="P32"><text:span text:style-name="T32_1">□</text:span><text:span text:style-name="T32_2">有</text:span><text:span text:style-name="T32_3">□</text:span><text:span text:style-name="T32_4">無</text:span></text:p>
          </table:table-cell>
          <table:table-cell table:style-name="Cell22" table:number-columns-spanned="2">
            <text:p text:style-name="P33"><text:span text:style-name="T33_1">四、因貧困、單親、隔代教養或其他不利因素，使兒童少年未獲適當照顧。</text:span></text:p>
          </table:table-cell>
          <table:covered-table-cell/>
        </table:table-row>
        <table:table-row table:style-name="Row9">
          <table:covered-table-cell table:style-name="Cell23">
            <text:p text:style-name="P34"/>
          </table:covered-table-cell>
          <table:table-cell table:style-name="Cell24">
            <text:p text:style-name="P35"><text:span text:style-name="T35_1">□</text:span><text:span text:style-name="T35_2">有</text:span><text:span text:style-name="T35_3">□</text:span><text:span text:style-name="T35_4">無</text:span></text:p>
          </table:table-cell>
          <table:table-cell table:style-name="Cell25" table:number-columns-spanned="2">
            <text:p text:style-name="P36"><text:span text:style-name="T36_1">五、非</text:span><text:span text:style-name="T36_2">自</text:span><text:span text:style-name="T36_3">願性失業或重複失業者：負擔家計者遭裁員、資遣、強迫退休等</text:span><text:span text:style-name="T36_4">，</text:span><text:span text:style-name="T36_5">使兒童少年未獲適當照顧。</text:span></text:p>
          </table:table-cell>
          <table:covered-table-cell/>
        </table:table-row>
        <table:table-row table:style-name="Row10">
          <table:covered-table-cell table:style-name="Cell26">
            <text:p text:style-name="P37"/>
          </table:covered-table-cell>
          <table:table-cell table:style-name="Cell27">
            <text:p text:style-name="P38"><text:span text:style-name="T38_1">□</text:span><text:span text:style-name="T38_2">有</text:span><text:span text:style-name="T38_3">□</text:span><text:span text:style-name="T38_4">無</text:span></text:p>
          </table:table-cell>
          <table:table-cell table:style-name="Cell28" table:number-columns-spanned="2">
            <text:p text:style-name="P39"><text:span text:style-name="T39_1">六、負擔家計者死亡、出走、重病、入獄服刑等</text:span><text:span text:style-name="T39_2">，</text:span><text:span text:style-name="T39_3">使兒童少年未獲適當照顧。</text:span></text:p>
          </table:table-cell>
          <table:covered-table-cell/>
        </table:table-row>
        <table:table-row table:style-name="Row11">
          <table:covered-table-cell table:style-name="Cell29">
            <text:p text:style-name="P40"/>
          </table:covered-table-cell>
          <table:table-cell table:style-name="Cell30">
            <text:p text:style-name="P41"/>
          </table:table-cell>
          <table:table-cell table:style-name="Cell31" table:number-columns-spanned="2">
            <text:p text:style-name="P42"><text:span text:style-name="T42_1">七、其他</text:span><text:span text:style-name="T42_2">╴╴╴╴╴╴╴╴╴╴╴╴╴╴╴╴╴╴</text:span></text:p>
          </table:table-cell>
          <table:covered-table-cell/>
        </table:table-row>
        <table:table-row table:style-name="Row12">
          <table:table-cell table:style-name="Cell32" table:number-rows-spanned="5">
            <text:p text:style-name="P43"><text:span text:style-name="T43_1">參、</text:span></text:p>
            <text:p text:style-name="P44"><text:span text:style-name="T44_1">已獲得資源協助內容</text:span></text:p>
          </table:table-cell>
          <table:table-cell table:style-name="Cell33">
            <text:p text:style-name="P45"><text:span text:style-name="T45_1">□</text:span><text:span text:style-name="T45_2">有</text:span><text:span text:style-name="T45_3">□</text:span><text:span text:style-name="T45_4">無</text:span></text:p>
          </table:table-cell>
          <table:table-cell table:style-name="Cell34" table:number-columns-spanned="2">
            <text:p text:style-name="P46"><text:span text:style-name="T46_1">一</text:span><text:span text:style-name="T46_2">、轉介單位已提供服務，說明</text:span><text:span text:style-name="T46_3">：</text:span><text:span text:style-name="T46_4">╴╴╴╴╴</text:span><text:span text:style-name="T46_5">。</text:span></text:p>
          </table:table-cell>
          <table:covered-table-cell/>
        </table:table-row>
        <table:table-row table:style-name="Row13">
          <table:covered-table-cell table:style-name="Cell35">
            <text:p text:style-name="P47"/>
          </table:covered-table-cell>
          <table:table-cell table:style-name="Cell36">
            <text:p text:style-name="P48"><text:span text:style-name="T48_1">□</text:span><text:span text:style-name="T48_2">有</text:span><text:span text:style-name="T48_3">□</text:span><text:span text:style-name="T48_4">無</text:span></text:p>
          </table:table-cell>
          <table:table-cell table:style-name="Cell37" table:number-columns-spanned="2">
            <text:p text:style-name="P49"><text:span text:style-name="T49_1">二、已接受政府社會福利資源或服務，說明：</text:span><text:span text:style-name="T49_2">╴╴╴╴╴</text:span><text:span text:style-name="T49_3">。</text:span></text:p>
          </table:table-cell>
          <table:covered-table-cell/>
        </table:table-row>
        <table:table-row table:style-name="Row14">
          <table:covered-table-cell table:style-name="Cell38">
            <text:p text:style-name="P50"/>
          </table:covered-table-cell>
          <table:table-cell table:style-name="Cell39">
            <text:p text:style-name="P51"><text:span text:style-name="T51_1">□</text:span><text:span text:style-name="T51_2">有</text:span><text:span text:style-name="T51_3">□</text:span><text:span text:style-name="T51_4">無</text:span></text:p>
          </table:table-cell>
          <table:table-cell table:style-name="Cell40" table:number-columns-spanned="2">
            <text:p text:style-name="P52"><text:span text:style-name="T52_1">三、已接受民間社會福利資源或服務，說明：</text:span><text:span text:style-name="T52_2">╴╴╴╴╴</text:span><text:span text:style-name="T52_3">。</text:span></text:p>
          </table:table-cell>
          <table:covered-table-cell/>
        </table:table-row>
        <table:table-row table:style-name="Row15">
          <table:covered-table-cell table:style-name="Cell41">
            <text:p text:style-name="P53"/>
          </table:covered-table-cell>
          <table:table-cell table:style-name="Cell42">
            <text:p text:style-name="P54"><text:span text:style-name="T54_1">□</text:span><text:span text:style-name="T54_2">有</text:span><text:span text:style-name="T54_3">□</text:span><text:span text:style-name="T54_4">無</text:span></text:p>
          </table:table-cell>
          <table:table-cell table:style-name="Cell43" table:number-columns-spanned="2">
            <text:p text:style-name="P55"><text:span text:style-name="T55_1">四、有親屬朋友支持，並獲得協助，說明：</text:span><text:span text:style-name="T55_2">╴╴╴╴╴</text:span><text:span text:style-name="T55_3">。</text:span></text:p>
          </table:table-cell>
          <table:covered-table-cell/>
        </table:table-row>
        <table:table-row table:style-name="Row16">
          <table:covered-table-cell table:style-name="Cell44">
            <text:p text:style-name="P56"/>
          </table:covered-table-cell>
          <table:table-cell table:style-name="Cell45">
            <text:p text:style-name="P57"><text:span text:style-name="T57_1">□</text:span></text:p>
          </table:table-cell>
          <table:table-cell table:style-name="Cell46" table:number-columns-spanned="2">
            <text:p text:style-name="P58"><text:span text:style-name="T58_1">五、不知道。</text:span></text:p>
          </table:table-cell>
          <table:covered-table-cell/>
        </table:table-row>
        <table:table-row table:style-name="Row17">
          <table:table-cell table:style-name="Cell47" table:number-rows-spanned="2">
            <text:p text:style-name="P59"><text:span text:style-name="T59_1">肆、</text:span></text:p>
            <text:p text:style-name="P60"><text:span text:style-name="T60_1">案情簡述</text:span></text:p>
          </table:table-cell>
          <table:table-cell table:style-name="Cell48">
            <text:p text:style-name="P61"><text:span text:style-name="T61_1">初步需求，請勾選</text:span></text:p>
          </table:table-cell>
          <table:table-cell table:style-name="Cell49" table:number-columns-spanned="2">
            <text:p text:style-name="P62"><text:span text:style-name="T62_1">1.</text:span><text:span text:style-name="T62_2">□</text:span><text:span text:style-name="T62_3">生活扶助2.</text:span><text:span text:style-name="T62_4">□</text:span><text:span text:style-name="T62_5">醫療健康3.</text:span><text:span text:style-name="T62_6">□</text:span><text:span text:style-name="T62_7">子女教育發展4.</text:span><text:span text:style-name="T62_8">□</text:span><text:span text:style-name="T62_9">法律訴訟5.</text:span><text:span text:style-name="T62_10">□</text:span><text:span text:style-name="T62_11">社會支持</text:span></text:p>
            <text:p text:style-name="P63"><text:span text:style-name="T63_1">6.</text:span><text:span text:style-name="T63_2">□</text:span><text:span text:style-name="T63_3">安置（老人、身障或兒少）照顧7.</text:span><text:span text:style-name="T63_4">□</text:span><text:span text:style-name="T63_5">居住服務</text:span><text:span text:style-name="T63_6"><text:s/></text:span><text:span text:style-name="T63_7">8.</text:span><text:span text:style-name="T63_8">□</text:span><text:span text:style-name="T63_9">工作就業</text:span></text:p>
            <text:p text:style-name="P64"><text:span text:style-name="T64_1">9.</text:span><text:span text:style-name="T64_2">□</text:span><text:span text:style-name="T64_3">家庭關係服務</text:span></text:p>
          </table:table-cell>
          <table:covered-table-cell/>
        </table:table-row>
        <table:table-row table:style-name="Row18">
          <table:covered-table-cell table:style-name="Cell50">
            <text:p text:style-name="P65"/>
          </table:covered-table-cell>
          <table:table-cell table:style-name="Cell51">
            <text:p text:style-name="P66"><text:span text:style-name="T66_1">其他說明：</text:span></text:p>
          </table:table-cell>
          <table:table-cell table:style-name="Cell52" table:number-columns-spanned="2">
            <text:p text:style-name="P67"/>
            <text:p text:style-name="P68"/>
          </table:table-cell>
          <table:covered-table-cell/>
        </table:table-row>
        <table:table-row table:style-name="Row19">
          <table:table-cell table:style-name="Cell53">
            <text:p text:style-name="P69"><text:span text:style-name="T69_1">伍、</text:span></text:p>
            <text:p text:style-name="P70"><text:span text:style-name="T70_1">說明</text:span></text:p>
          </table:table-cell>
          <table:table-cell table:style-name="Cell54" table:number-columns-spanned="3">
            <text:p text:style-name="P71"><text:span text:style-name="T71_1">一、本表提供就業服務中心個案管理員、員警、村里幹事、公衛護士、基層小兒科、心理衛生醫事人員、教育人員等，於執行工作時，依本表評估內容，發現</text:span><text:span text:style-name="T71_2">其中一項者</text:span><text:span text:style-name="T71_3">，通知社政單位提供關懷性服務，藉以預防兒童少年受虐及家庭暴力事件發生。</text:span></text:p>
            <text:p text:style-name="P72"><text:span text:style-name="T72_1">二、如發現個案為疑似兒童保護、家庭暴力及性侵害個案，應逕行以113婦幼保護專線通報，循兒虐及家暴處遇流程辦理</text:span><text:span text:style-name="T72_2">；中輟生個案請通報中輟生通報及復學系統；自殺傾向及自殺個案並請通報當地衛生局。</text:span></text:p>
            <text:p text:style-name="P73"><text:span text:style-name="T73_1">三、社政單位接獲轉介時，應對評估人身分予以保密。</text:span></text:p>
          </table:table-cell>
          <table:covered-table-cell/>
          <table:covered-table-cell/>
        </table:table-row>
        <table:table-row table:style-name="Row20">
          <table:table-cell table:style-name="Cell55" table:number-columns-spanned="4">
            <text:p text:style-name="P74"><text:span text:style-name="T74_1">轉介單位/來源<text:s/>：<text:s text:c="12"/>姓名：</text:span><text:span text:style-name="T74_2"><text:s/></text:span><text:span text:style-name="T74_3"><text:s text:c="10"/>聯絡電話：<text:s text:c="8"/>傳真電話：</text:span></text:p>
            <text:p text:style-name="P75"><text:span text:style-name="T75_1">□</text:span><text:span text:style-name="T75_2">需要回覆處理情形，</text:span><text:span text:style-name="T75_3">□</text:span><text:span text:style-name="T75_4">以電話回覆：</text:span><text:span text:style-name="T75_5">╴╴╴╴╴</text:span><text:span text:style-name="T75_6"><text:s text:c="2"/></text:span><text:span text:style-name="T75_7">□</text:span><text:span text:style-name="T75_8">以傳真回覆：</text:span><text:span text:style-name="T75_9">╴╴╴╴╴</text:span><text:span text:style-name="T75_10"><text:s text:c="3"/></text:span></text:p>
            <text:p text:style-name="P76"><text:span text:style-name="T76_1">□</text:span><text:span text:style-name="T76_2">不需要回覆處理情形</text:span><text:span text:style-name="T76_3"><text:s text:c="39"/></text:span><text:span text:style-name="T76_4"><text:s text:c="3"/></text:span><text:span text:style-name="T76_5"><text:s/></text:span><text:span text:style-name="T76_6"><text:s text:c="5"/></text:span><text:span text:style-name="T76_7">年</text:span><text:span text:style-name="T76_8"><text:s/></text:span><text:span text:style-name="T76_9"><text:s/></text:span><text:span text:style-name="T76_10"><text:s/></text:span><text:span text:style-name="T76_11"><text:s/></text:span><text:span text:style-name="T76_12"><text:s text:c="2"/></text:span><text:span text:style-name="T76_13">月</text:span><text:span text:style-name="T76_14"><text:s text:c="3"/></text:span><text:span text:style-name="T76_15"><text:s text:c="2"/></text:span><text:span text:style-name="T76_16"><text:s text:c="2"/></text:span><text:span text:style-name="T76_17">日</text:span></text:p>
          </table:table-cell>
          <table:covered-table-cell/>
          <table:covered-table-cell/>
          <table:covered-table-cell/>
        </table:table-row>
      </table:table>
      <text:p text:style-name="P77"/>
      <text:p text:style-name="P78"><text:span text:style-name="T78_1">---------------</text:span><text:span text:style-name="T78_2">臺北市政府高風險家庭轉介案件回覆單</text:span><text:span text:style-name="T78_3">---------------</text:span></text:p>
      <text:p text:style-name="P79"><text:span text:style-name="T79_1">TO<text:s text:c="2"/>單位：</text:span><text:span text:style-name="T79_2">　　<text:s text:c="2"/>　　　</text:span><text:span text:style-name="T79_3">承辦人：</text:span><text:span text:style-name="T79_4">　　　　　　　　</text:span><text:span text:style-name="T79_5">先生/小姐<text:tab/><text:tab/><text:tab/><text:tab/><text:s/>日期：</text:span><text:span text:style-name="T79_6"><text:s text:c="5"/></text:span><text:span text:style-name="T79_7">年</text:span><text:span text:style-name="T79_8"><text:s text:c="4"/></text:span><text:span text:style-name="T79_9">月</text:span><text:span text:style-name="T79_10"><text:s text:c="5"/></text:span><text:span text:style-name="T79_11">日</text:span></text:p>
      <text:p text:style-name="P80"><text:span text:style-name="T80_1">個案姓名：</text:span><text:span text:style-name="T80_2"><text:s text:c="14"/></text:span></text:p>
      <table:table table:style-name="Table2">
        <table:table-column table:style-name="Column5"/>
        <table:table-row table:style-name="Row21">
          <table:table-cell table:style-name="Cell56">
            <text:p text:style-name="P81"/>
            <text:p text:style-name="P82"><text:span text:style-name="T82_1">□</text:span><text:span text:style-name="T82_2">　目前已由</text:span><text:span text:style-name="T82_3">　　　</text:span><text:span text:style-name="T82_4">社會福利服務中心/</text:span><text:span text:style-name="T82_5">臺北市政府社會局委託</text:span><text:span text:style-name="T82_6"><text:s text:c="13"/></text:span><text:span text:style-name="T82_7">辦理家庭綜合服務方案開案輔導。</text:span></text:p>
            <text:p text:style-name="P83"><text:span text:style-name="T83_1">本案主責社工員：</text:span><text:span text:style-name="T83_2">　　　　　　</text:span><text:span text:style-name="T83_3">，聯絡電話：</text:span><text:span text:style-name="T83_4">　　　　　　　</text:span><text:span text:style-name="T83_5">。</text:span></text:p>
            <text:p text:style-name="P84"><text:span text:style-name="T84_1">□</text:span><text:span text:style-name="T84_2">　本案為</text:span><text:span text:style-name="T84_3">　　</text:span><text:span text:style-name="T84_4"><text:s text:c="2"/></text:span><text:span text:style-name="T84_5">社會福利服務中心輔導個案。本案主責社工員：</text:span><text:span text:style-name="T84_6">　　　　　　</text:span><text:span text:style-name="T84_7">，聯絡電話：</text:span><text:span text:style-name="T84_8">　　　　　　　</text:span><text:span text:style-name="T84_9">。</text:span></text:p>
            <text:p text:style-name="P85"><text:span text:style-name="T85_1">□</text:span><text:span text:style-name="T85_2">　本案為</text:span><text:span text:style-name="T85_3">　　　　　　　　</text:span><text:span text:style-name="T85_4">單位（聯絡電話：</text:span><text:span text:style-name="T85_5">　　　　　　　　</text:span><text:span text:style-name="T85_6">，聯絡人：</text:span><text:span text:style-name="T85_7">　　　　　　　</text:span><text:span text:style-name="T85_8">）關懷輔導個案，業已轉案提供後續輔導。</text:span></text:p>
            <text:p text:style-name="P86"><draw:g draw:style-name="FR3" draw:z-index="1"><draw:frame svg:x="11.086cm" svg:y="1.032cm" svg:width="5.133cm" svg:height="1.005cm" draw:style-name="FR4" text:anchor-type="char" draw:z-index="0"><draw:text-box><text:p text:style-name="P87"><text:span text:style-name="T87_1">社福中心戳章</text:span></text:p></draw:text-box></draw:frame><draw:rect svg:x="11.112cm" svg:y="2.011cm" svg:width="5.08cm" svg:height="3.175cm" draw:style-name="FR5" draw:z-index="0"/></draw:g><text:span text:style-name="T87_2">□</text:span><text:span text:style-name="T87_3">　其他：</text:span><text:span text:style-name="T87_4">　　　　　　　　　　　　　　　　　　　　　　　　</text:span><text:span text:style-name="T87_5">。</text:span></text:p>
            <text:p text:style-name="P88"/>
            <text:p text:style-name="P89"/>
            <text:p text:style-name="P90"/>
            <text:p text:style-name="P91"/>
          </table:table-cell>
        </table:table-row>
      </table:table>
      <text:p text:style-name="P9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1.693cm"/>
      <style:text-properties style:font-name="標楷體" fo:font-size="24pt" style:font-name-asian="標楷體" style:font-size-asian="24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Page_20_number" style:display-name="Page number" style:family="text" style:parent-style-name="Default_20_Paragraph_20_Font"/>
    <style:style style:name="List1Level0" style:family="text">
      <style:text-properties style:font-name="標楷體" style:font-name-asian="標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801cm" fo:padding-bottom="0cm" fo:margin-bottom="1.75cm" fo:padding-left="0cm" fo:margin-left="1.801cm" fo:padding-right="0cm" fo:margin-right="1.801cm"/>
      <style:footer-style>
        <style:header-footer-properties fo:min-height="0.051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高風險家庭評估表</dc:title>
    <meta:initial-creator>mon</meta:initial-creator>
    <meta:creation-date>2007-12-17T01:33:00</meta:creation-date>
    <dc:creator>kang</dc:creator>
    <dc:date>2007-12-17T01:33:00</dc:date>
    <meta:print-date>2007-01-09T10:23:00</meta:print-date>
    <meta:editing-cycles>2</meta:editing-cycles>
    <meta:editing-duration>PT1M</meta:editing-duration>
    <meta:document-statistic meta:page-count="1" meta:paragraph-count="3" meta:row-count="12" meta:word-count="269" meta:character-count="1801" meta:non-whitespace-character-count="1535"/>
  </office:meta>
</office:document-meta>
</file>