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fo:margin-right="2.822cm" style:page-number="11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529cm" fo:margin-top="0cm" fo:margin-bottom="0cm"/>
    </style:style>
    <style:style style:name="T3_1" style:family="text">
      <style:text-properties fo:font-size="11pt" style:font-size-asian="11pt" style:font-size-complex="11pt"/>
    </style:style>
    <style:style style:name="P4" style:family="paragraph" style:parent-style-name="Normal">
      <style:paragraph-properties fo:text-align="justify"/>
    </style:style>
    <style:style style:name="P5" style:family="paragraph" style:parent-style-name="Normal">
      <style:paragraph-properties fo:text-align="justify"/>
    </style:style>
    <style:style style:name="P6" style:family="paragraph" style:parent-style-name="Normal">
      <style:paragraph-properties fo:text-align="justify"/>
    </style:style>
    <style:style style:name="P7" style:family="paragraph" style:parent-style-name="Normal">
      <style:paragraph-properties fo:text-align="justify"/>
    </style:style>
    <style:style style:name="P8" style:family="paragraph" style:parent-style-name="Normal">
      <style:paragraph-properties fo:text-align="justify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line-height="0.494cm" fo:margin-top="0cm" fo:margin-bottom="0cm"/>
    </style:style>
    <style:style style:name="T10_1" style:family="text">
      <style:text-properties fo:font-size="11pt" style:font-size-asian="11pt" style:font-size-complex="11pt"/>
    </style:style>
    <style:style style:name="T10_2" style:family="text" style:parent-style-name="Normal"/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padding-top="0.2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ize="11pt" style:font-size-asian="11pt" style:font-size-complex="11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2" style:family="paragraph" style:parent-style-name="Normal">
      <style:paragraph-properties fo:text-align="justify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Normal">
      <style:paragraph-properties fo:text-align="justify"/>
    </style:style>
    <style:style style:name="FR10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/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494cm" fo:margin-top="0cm" fo:margin-bottom="0cm"/>
    </style:style>
    <style:style style:name="T15_1" style:family="text">
      <style:text-properties fo:font-size="11pt" style:font-size-asian="11pt" style:font-size-complex="11pt"/>
    </style:style>
    <style:style style:name="FR13" style:family="graphic" style:parent-style-name="Normal">
      <style:graphic-properties draw:stroke="solid" draw:fill-color="#ffffff" fo:background-color="#ffffff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line-height="0.494cm" fo:margin-top="0cm" fo:margin-bottom="0cm"/>
    </style:style>
    <style:style style:name="T16_1" style:family="text">
      <style:text-properties fo:font-size="11pt" style:font-size-asian="11pt" style:font-size-complex="11pt"/>
    </style:style>
    <style:style style:name="T16_2" style:family="text" style:parent-style-name="Normal"/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line-height="0.494cm" fo:margin-top="0cm" fo:margin-bottom="0cm"/>
    </style:style>
    <style:style style:name="T17_1" style:family="text">
      <style:text-properties fo:font-size="11pt" style:font-size-asian="11pt" style:font-size-complex="11pt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494cm" fo:margin-top="0cm" fo:margin-bottom="0cm"/>
    </style:style>
    <style:style style:name="T18_1" style:family="text">
      <style:text-properties fo:font-size="11pt" style:font-size-asian="11pt" style:font-size-complex="11pt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19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/>
    <style:style style:name="P20" style:family="paragraph" style:parent-style-name="Normal">
      <style:paragraph-properties fo:text-align="justify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line-height="0.494cm" fo:margin-top="0cm" fo:margin-bottom="0cm"/>
    </style:style>
    <style:style style:name="T21_1" style:family="text">
      <style:text-properties fo:font-size="11pt" style:font-size-asian="11pt" style:font-size-complex="11pt"/>
    </style:style>
    <style:style style:name="P22" style:family="paragraph" style:parent-style-name="Normal">
      <style:paragraph-properties fo:text-align="justify"/>
    </style:style>
    <style:style style:name="P23" style:family="paragraph" style:parent-style-name="Normal">
      <style:paragraph-properties fo:text-align="justify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justify" fo:line-height="0.494cm" fo:margin-top="0cm" fo:margin-bottom="0cm"/>
    </style:style>
    <style:style style:name="T24_1" style:family="text">
      <style:text-properties style:font-name="新細明體" fo:font-size="11pt" style:font-size-asian="11pt" style:font-size-complex="11pt"/>
    </style:style>
    <style:style style:name="P25" style:family="paragraph" style:parent-style-name="Normal">
      <style:paragraph-properties fo:text-align="justify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Normal"/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423cm" fo:margin-top="0cm" fo:margin-bottom="0cm"/>
    </style:style>
    <style:style style:name="T26_1" style:family="text">
      <style:text-properties fo:font-size="11pt" style:font-size-asian="11pt" style:font-size-complex="11pt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7" style:family="paragraph" style:parent-style-name="Normal">
      <style:paragraph-properties fo:text-align="justify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font-size="11pt" style:font-size-asian="11pt" style:font-size-complex="11pt"/>
    </style:style>
    <style:style style:name="FR3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/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30" style:family="paragraph" style:parent-style-name="Normal">
      <style:paragraph-properties fo:text-align="justify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line-height="0.423cm" fo:margin-top="0cm" fo:margin-bottom="0cm"/>
    </style:style>
    <style:style style:name="T31_1" style:family="text">
      <style:text-properties fo:font-size="11pt" style:font-size-asian="11pt" style:font-size-complex="11pt"/>
    </style:style>
    <style:style style:name="P32" style:family="paragraph" style:parent-style-name="Normal">
      <style:paragraph-properties fo:text-align="justify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line-height="0.494cm" fo:margin-top="0cm" fo:margin-bottom="0cm"/>
    </style:style>
    <style:style style:name="T33_1" style:family="text">
      <style:text-properties fo:font-size="11pt" style:font-size-asian="11pt" style:font-size-complex="11pt"/>
    </style:style>
    <style:style style:name="T33_2" style:family="text">
      <style:text-properties fo:font-size="11pt" style:font-size-asian="11pt" style:font-size-complex="11pt"/>
    </style:style>
    <style:style style:name="T33_3" style:family="text">
      <style:text-properties fo:font-size="11pt" style:font-size-asian="11pt" style:font-size-complex="11pt"/>
    </style:style>
    <style:style style:name="T33_4" style:family="text">
      <style:text-properties fo:font-size="11pt" style:font-size-asian="11pt" style:font-size-complex="11pt"/>
    </style:style>
    <style:style style:name="T33_5" style:family="text">
      <style:text-properties fo:font-size="11pt" style:font-size-asian="11pt" style:font-size-complex="11pt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paragraph-properties fo:text-align="justify"/>
    </style:style>
    <style:style style:name="T34_1" style:family="text" style:parent-style-name="Normal"/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/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line-height="0.494cm" fo:margin-top="0cm" fo:margin-bottom="0cm"/>
    </style:style>
    <style:style style:name="T36_1" style:family="text">
      <style:text-properties fo:font-size="11pt" style:font-size-asian="11pt" style:font-size-complex="11pt"/>
    </style:style>
    <style:style style:name="T36_2" style:family="text">
      <style:text-properties fo:font-size="11pt" style:font-size-asian="11pt" style:font-size-complex="11pt"/>
    </style:style>
    <style:style style:name="T36_3" style:family="text">
      <style:text-properties fo:font-size="11pt" style:font-size-asian="11pt" style:font-size-complex="11pt"/>
    </style:style>
    <style:style style:name="FR4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fo:font-size="11pt" style:font-size-asian="11pt" style:font-size-complex="11pt"/>
    </style:style>
    <style:style style:name="T37_2" style:family="text">
      <style:text-properties fo:font-size="11pt" style:font-size-asian="11pt" style:font-size-complex="11pt"/>
    </style:style>
    <style:style style:name="P38" style:family="paragraph" style:parent-style-name="Normal"/>
  </office:automatic-styles>
  <office:body>
    <office:text>
      <text:p text:style-name="P1"><text:span text:style-name="T1_1">高風險家庭篩檢通知處遇流程</text:span><text:span text:style-name="T1_2"><text:s text:c="3"/></text:span></text:p>
      <text:p text:style-name="P2"><draw:custom-shape svg:x="2.323cm" svg:y="0.291cm" svg:width="10.213cm" svg:height="2.593cm" draw:style-name="FR1" draw:z-index="5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"><text:span text:style-name="T3_1">就業服務中心個案管理員、員警、村里幹事、公衛護士、基層小兒科、心理衛生醫事人員、教育人員等，於執行工作時，依高風險家庭評估表進行初步評估，發現符合高風險家庭指標個案填寫評估表。</text:span></text:p></draw:custom-shape></text:p>
      <text:p text:style-name="P4"/>
      <text:p text:style-name="P5"/>
      <text:p text:style-name="P6"/>
      <text:p text:style-name="P7"/>
      <text:p text:style-name="P8"><draw:custom-shape svg:x="6.768cm" svg:y="-0.026cm" svg:width="0.691cm" svg:height="0.688cm" draw:style-name="FR2" draw:z-index="14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9"><draw:line svg:x1="14.605cm" svg:y1="9.525cm" svg:x2="14.605cm" svg:y2="0.952cm" draw:style-name="FR3" draw:z-index="9"/><draw:line svg:x1="14.605cm" svg:y1="0.952cm" svg:x2="9.842cm" svg:y2="0.952cm" draw:style-name="FR4" draw:z-index="10"/><draw:custom-shape svg:x="0.291cm" svg:y="0.291cm" svg:width="2.91cm" svg:height="1.323cm" draw:style-name="FR5" draw:z-index="11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0"><text:span text:style-name="T10_1">視需要回覆通知單位。</text:span></text:p></draw:custom-shape><text:span text:style-name="T10_2"><draw:g draw:style-name="FR6" text:anchor-type="as-char" draw:z-index="2"><draw:custom-shape svg:x="4.419cm" svg:y="0.132cm" svg:width="5.45cm" svg:height="1.323cm" draw:style-name="FR7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1"><text:span text:style-name="T11_1">通知當地地方政府社會局</text:span></text:p></draw:custom-shape><draw:custom-shape svg:x="3.466cm" svg:y="0.568cm" svg:width="0.688cm" svg:height="0.728cm" draw:style-name="FR8" draw:z-index="0"><draw:enhanced-geometry draw:type="non-primitive" draw:modifiers="250000 250000" svg:viewBox="0 0 1000000 1000000" draw:enhanced-path="M 250000 0 L 250000 250000 1000000 250000 1000000 750000 250000 750000 250000 1000000 0 500000 Z N" draw:text-areas="125000 250000 1000000 750000" draw:glue-points="250000 0 0 500000 2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P12"><draw:custom-shape svg:x="6.77cm" svg:y="-0.026cm" svg:width="0.681cm" svg:height="0.688cm" draw:style-name="FR9" draw:z-index="18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3"><draw:custom-shape svg:x="10.769cm" svg:y="-0.026cm" svg:width="0.688cm" svg:height="0.688cm" draw:style-name="FR10" draw:z-index="19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4"><text:span text:style-name="T14_1">是</text:span></text:p></draw:custom-shape><draw:line svg:x1="3.175cm" svg:y1="2.17cm" svg:x2="5.715cm" svg:y2="3.175cm" draw:style-name="FR11" draw:z-index="28"/><draw:custom-shape svg:x="-0.026cm" svg:y="-0.028cm" svg:width="4.815cm" svg:height="1.963cm" draw:style-name="FR12" draw:z-index="27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5"><text:span text:style-name="T15_1">領取弱勢兒少緊急生活扶助經評估須列入高風險關懷服務之個案</text:span></text:p></draw:custom-shape><draw:custom-shape svg:x="-0.979cm" svg:y="2.196cm" svg:width="2.91cm" svg:height="1.323cm" draw:style-name="FR13" draw:z-index="6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6"><text:span text:style-name="T16_1">轉介相關單位提供服務。</text:span></text:p></draw:custom-shape><text:span text:style-name="T16_2"><draw:g draw:style-name="FR14" text:anchor-type="as-char" draw:z-index="3"><draw:custom-shape svg:x="10.769cm" svg:y="0.609cm" svg:width="0.688cm" svg:height="0.37cm" draw:style-name="FR15" draw:z-index="0"><draw:enhanced-geometry draw:type="non-primitive" draw:modifiers="750000 250000" svg:viewBox="0 0 1000000 1000000" draw:enhanced-path="M 750000 0 L 750000 250000 0 250000 0 750000 750000 750000 750000 1000000 1000000 500000 Z N" draw:text-areas="0 250000 875000 750000" draw:glue-points="750000 0 0 500000 7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5.054cm" svg:y="-0.026cm" svg:width="5.45cm" svg:height="1.64cm" draw:style-name="FR16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7"><text:span text:style-name="T17_1">篩選是否為兒保、家暴個案或已提供服務之個案</text:span></text:p></draw:custom-shape><draw:custom-shape svg:x="11.721cm" svg:y="-0.026cm" svg:width="2.593cm" svg:height="1.958cm" draw:style-name="FR17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8"><text:span text:style-name="T18_1">回地方政府個管單位</text:span></text:p></draw:custom-shape><draw:custom-shape svg:x="6.768cm" svg:y="1.87cm" svg:width="0.688cm" svg:height="0.688cm" draw:style-name="FR18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7.721cm" svg:y="1.879cm" svg:width="1.323cm" svg:height="0.679cm" draw:style-name="FR19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9"><text:span text:style-name="T19_1">否</text:span></text:p></draw:custom-shape></draw:g></text:span></text:p>
      <text:p text:style-name="P20"><draw:line svg:x1="3.175cm" svg:y1="3.175cm" svg:x2="1.905cm" svg:y2="0.318cm" draw:style-name="FR20" draw:z-index="12"/><draw:custom-shape svg:x="4.101cm" svg:y="-0.026cm" svg:width="6.403cm" svg:height="1.639cm" draw:style-name="FR21" draw:z-index="15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1"><text:span text:style-name="T21_1">結合民間團體訪視評估高風險家庭之問題及需求。</text:span></text:p></draw:custom-shape></text:p>
      <text:p text:style-name="P22"/>
      <text:p text:style-name="P23"><draw:custom-shape svg:x="-0.979cm" svg:y="-0.026cm" svg:width="2.91cm" svg:height="5.768cm" draw:style-name="FR22" draw:z-index="7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4"><text:span text:style-name="T24_1">經評估為兒童少年保護、家庭暴力及性侵害個案，應轉請社會局或家暴中心循兒虐及家暴處遇流程辦理。</text:span></text:p></draw:custom-shape></text:p>
      <text:p text:style-name="P25"><draw:line svg:x1="3.175cm" svg:y1="1.905cm" svg:x2="1.905cm" svg:y2="6.35cm" draw:style-name="FR23" draw:z-index="13"/><draw:custom-shape svg:x="3.466cm" svg:y="1.244cm" svg:width="0.817cm" svg:height="0.728cm" draw:style-name="FR24" draw:z-index="8"><draw:enhanced-geometry draw:type="non-primitive" draw:modifiers="250000 250000" svg:viewBox="0 0 1000000 1000000" draw:enhanced-path="M 250000 0 L 250000 250000 1000000 250000 1000000 750000 250000 750000 250000 1000000 0 500000 Z N" draw:text-areas="125000 250000 1000000 750000" draw:glue-points="250000 0 0 500000 2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text:span text:style-name="T25_1"><draw:g draw:style-name="FR25" text:anchor-type="as-char" draw:z-index="1"><draw:custom-shape svg:x="6.768cm" svg:y="-0.026cm" svg:width="0.688cm" svg:height="0.688cm" draw:style-name="FR26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4.546cm" svg:y="0.926cm" svg:width="5.641cm" svg:height="1.323cm" draw:style-name="FR27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6"><text:span text:style-name="T26_1">民間團體提出評估結果及處遇計畫並回報社會局。</text:span></text:p></draw:custom-shape><draw:line svg:x1="10.16cm" svg:y1="1.588cm" svg:x2="14.605cm" svg:y2="1.589cm" draw:style-name="FR28" draw:z-index="0"/><draw:line svg:x1="3.175cm" svg:y1="1.27cm" svg:x2="2.032cm" svg:y2="1.429cm" draw:style-name="FR29" draw:z-index="0"/></draw:g></text:span></text:p>
      <text:p text:style-name="P27"><draw:custom-shape svg:x="11.086cm" svg:y="0.291cm" svg:width="4.18cm" svg:height="1.005cm" draw:style-name="FR30" draw:z-index="25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8"><text:span text:style-name="T28_1">協助申請急難救助</text:span></text:p></draw:custom-shape><draw:custom-shape svg:x="8.229cm" svg:y="-0.026cm" svg:width="1.96cm" svg:height="0.841cm" draw:style-name="FR31" draw:z-index="17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9"><text:span text:style-name="T29_1">開案</text:span></text:p></draw:custom-shape><draw:custom-shape svg:x="6.768cm" svg:y="-0.026cm" svg:width="0.688cm" svg:height="0.688cm" draw:style-name="FR32" draw:z-index="16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30"><draw:connector draw:type="line" svg:x1="10.16cm" svg:y1="0.318cm" svg:x2="10.16cm" svg:y2="4.445cm" draw:style-name="FR33" draw:z-index="21"/><draw:custom-shape svg:x="0cm" svg:y="0cm" svg:width="3.492cm" svg:height="1.27cm" draw:style-name="FR34" draw:transform="translate(-1.746cm -0.635cm) rotate (-3.141592654) translate(7.144cm 0.952cm)" draw:z-index="2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1"><text:span text:style-name="T31_1">依個案需求提供家庭處遇服務</text:span></text:p></draw:custom-shape></text:p>
      <text:p text:style-name="P32"><draw:custom-shape svg:x="11.086cm" svg:y="0.291cm" svg:width="4.18cm" svg:height="2.593cm" draw:style-name="FR35" draw:z-index="26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3"><text:span text:style-name="T33_1">協助申請低收入戶</text:span><text:span text:style-name="T33_2">、</text:span><text:span text:style-name="T33_3">中低收入戶救助</text:span><text:span text:style-name="T33_4">或</text:span><text:span text:style-name="T33_5">弱勢兒少緊急生活扶助</text:span></text:p></draw:custom-shape><draw:line svg:x1="8.89cm" svg:y1="0.318cm" svg:x2="10.16cm" svg:y2="0.319cm" draw:style-name="FR36" draw:z-index="22"/><draw:connector draw:type="line" svg:x1="10.16cm" svg:y1="-0.318cm" svg:x2="11.112cm" svg:y2="-0.316cm" draw:style-name="FR37" draw:z-index="23"/><draw:connector draw:type="line" svg:x1="10.16cm" svg:y1="0.952cm" svg:x2="11.112cm" svg:y2="0.954cm" draw:style-name="FR38" draw:z-index="24"/></text:p>
      <text:p text:style-name="P34"><text:span text:style-name="T34_1"><draw:g draw:style-name="FR39" text:anchor-type="as-char" draw:z-index="0"><draw:custom-shape svg:x="6.768cm" svg:y="0.291cm" svg:width="0.688cm" svg:height="0.688cm" draw:style-name="FR40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3.149cm" svg:y="1.244cm" svg:width="6.72cm" svg:height="1.958cm" draw:style-name="FR41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5"><text:span text:style-name="T35_1">6個月後評估成效結案或轉介提供常態服務之單位</text:span></text:p></draw:custom-shape><draw:custom-shape svg:x="-0.026cm" svg:y="1.087cm" svg:width="2.593cm" svg:height="2.115cm" draw:style-name="FR42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6"><text:span text:style-name="T36_1">無須提供服務</text:span><text:span text:style-name="T36_2">不開</text:span><text:span text:style-name="T36_3">案</text:span></text:p></draw:custom-shape><draw:connector draw:type="line" svg:x1="10.134cm" svg:y1="0.161cm" svg:x2="11.086cm" svg:y2="0.162cm" draw:style-name="FR43" draw:z-index="0"/><draw:connector draw:type="line" svg:x1="10.16cm" svg:y1="2.858cm" svg:x2="11.112cm" svg:y2="2.859cm" draw:style-name="FR44" draw:z-index="0"/><draw:custom-shape svg:x="11.404cm" svg:y="2.514cm" svg:width="4.18cm" svg:height="1.64cm" draw:style-name="FR45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7"><text:span text:style-name="T37_1">協助</text:span><text:span text:style-name="T37_2">結合民間資源改善困境</text:span></text:p></draw:custom-shape></draw:g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高風險家庭篩檢通知處遇流程</dc:title>
    <meta:initial-creator>sfjumana</meta:initial-creator>
    <meta:creation-date>2007-12-17T01:34:00</meta:creation-date>
    <dc:creator>kang</dc:creator>
    <dc:date>2007-12-17T01:34:00</dc:date>
    <meta:editing-cycles>2</meta:editing-cycles>
    <meta:editing-duration>PT1M</meta:editing-duration>
    <meta:document-statistic meta:page-count="1" meta:paragraph-count="1" meta:row-count="1" meta:word-count="29" meta:character-count="198" meta:non-whitespace-character-count="170"/>
  </office:meta>
</office:document-meta>
</file>