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445cm" svg:height="16.56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14.368cm" svg:height="3.519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8-01-15T09:37:00</meta:creation-date>
    <dc:creator>kang</dc:creator>
    <dc:date>2008-01-15T09:39:00</dc:date>
    <meta:editing-cycles>1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