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left="-2.222cm"/>
    </style:style>
    <style:style style:name="T1_1" style:family="text">
      <style:text-properties fo:letter-spacing="0.035cm" style:font-name="標楷體" fo:font-size="18pt" style:font-name-asian="標楷體" style:font-size-asian="18pt" style:font-size-complex="18pt"/>
    </style:style>
    <style:style style:name="P2" style:family="paragraph" style:parent-style-name="HTML_20_Preformatted">
      <style:paragraph-properties fo:text-align="center" fo:text-indent="-1.693cm" fo:line-height="0.635cm" fo:margin-left="1.693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HTML_20_Preformatted">
      <style:paragraph-properties fo:text-align="center" fo:text-indent="-1.693cm" fo:line-height="0.635cm" fo:margin-left="1.693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HTML_20_Preformatted">
      <style:paragraph-properties fo:text-align="justify" fo:text-indent="-1.27cm" style:line-height-at-least="0.423cm" fo:margin-left="-0.952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732cm" fo:margin-left="-2.173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5.398cm"/>
    </style:style>
    <style:style style:name="Row1" style:family="table-row">
      <style:table-row-properties style:min-row-height="0.85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HTML_20_Preformatted">
      <style:paragraph-properties fo:text-align="justify" fo:text-align-last="justify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HTML_20_Preformatted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HTML_20_Preformatted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TML_20_Preformatted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2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76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265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HTML_20_Preformatted">
      <style:paragraph-properties fo:text-align="justify" fo:text-align-last="justify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HTML_20_Preformatted">
      <style:paragraph-properties fo:text-align="center" fo:line-height="0.776cm" fo:margin-left="-0.064cm" fo:margin-right="-0.055cm" fo:orphans="2" fo:widows="2">
        <style:tab-stops>
          <style:tab-stop style:type="left" style:leader-style="none" style:position="-0.004cm"/>
          <style:tab-stop style:type="left" style:leader-style="none" style:position="5.747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  <style:tab-stop style:type="left" style:leader-style="none" style:position="25.915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0.866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76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HTML_20_Preformatted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3.976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HTML_20_Preformatted">
      <style:paragraph-properties fo:text-align="justify" fo:text-indent="-1.132cm" fo:line-height="0.564cm" fo:margin-left="1.132cm" fo:orphans="2" fo:widows="2">
        <style:tab-stops>
          <style:tab-stop style:type="left" style:leader-style="none" style:position="0.483cm"/>
          <style:tab-stop style:type="left" style:leader-style="none" style:position="2.099cm"/>
          <style:tab-stop style:type="left" style:leader-style="none" style:position="3.715cm"/>
          <style:tab-stop style:type="left" style:leader-style="none" style:position="5.33cm"/>
          <style:tab-stop style:type="left" style:leader-style="none" style:position="6.946cm"/>
          <style:tab-stop style:type="left" style:leader-style="none" style:position="8.562cm"/>
          <style:tab-stop style:type="left" style:leader-style="none" style:position="10.178cm"/>
          <style:tab-stop style:type="left" style:leader-style="none" style:position="11.793cm"/>
          <style:tab-stop style:type="left" style:leader-style="none" style:position="13.409cm"/>
          <style:tab-stop style:type="left" style:leader-style="none" style:position="15.025cm"/>
          <style:tab-stop style:type="left" style:leader-style="none" style:position="16.641cm"/>
          <style:tab-stop style:type="left" style:leader-style="none" style:position="18.256cm"/>
          <style:tab-stop style:type="left" style:leader-style="none" style:position="19.872cm"/>
          <style:tab-stop style:type="left" style:leader-style="none" style:position="21.488cm"/>
          <style:tab-stop style:type="left" style:leader-style="none" style:position="23.103cm"/>
          <style:tab-stop style:type="left" style:leader-style="none" style:position="24.719cm"/>
        </style:tab-stops>
      </style:paragraph-properties>
    </style:style>
    <style:style style:name="T28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9" style:family="paragraph" style:parent-style-name="HTML_20_Preformatted">
      <style:paragraph-properties fo:text-align="justify" fo:text-indent="-0.162cm" fo:line-height="0.564cm" fo:margin-left="1.275cm" fo:orphans="2" fo:widows="2">
        <style:tab-stops>
          <style:tab-stop style:type="left" style:leader-style="none" style:position="0.34cm"/>
          <style:tab-stop style:type="left" style:leader-style="none" style:position="1.956cm"/>
          <style:tab-stop style:type="left" style:leader-style="none" style:position="3.572cm"/>
          <style:tab-stop style:type="left" style:leader-style="none" style:position="5.188cm"/>
          <style:tab-stop style:type="left" style:leader-style="none" style:position="6.803cm"/>
          <style:tab-stop style:type="left" style:leader-style="none" style:position="8.419cm"/>
          <style:tab-stop style:type="left" style:leader-style="none" style:position="10.035cm"/>
          <style:tab-stop style:type="left" style:leader-style="none" style:position="11.65cm"/>
          <style:tab-stop style:type="left" style:leader-style="none" style:position="13.266cm"/>
          <style:tab-stop style:type="left" style:leader-style="none" style:position="14.882cm"/>
          <style:tab-stop style:type="left" style:leader-style="none" style:position="16.498cm"/>
          <style:tab-stop style:type="left" style:leader-style="none" style:position="18.113cm"/>
          <style:tab-stop style:type="left" style:leader-style="none" style:position="19.729cm"/>
          <style:tab-stop style:type="left" style:leader-style="none" style:position="21.345cm"/>
          <style:tab-stop style:type="left" style:leader-style="none" style:position="22.961cm"/>
          <style:tab-stop style:type="left" style:leader-style="none" style:position="24.576cm"/>
        </style:tab-stops>
      </style:paragraph-properties>
    </style:style>
    <style:style style:name="T29_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0" style:family="paragraph" style:parent-style-name="HTML_20_Preformatted">
      <style:paragraph-properties fo:text-align="justify" fo:text-indent="-2.992cm" fo:line-height="0.564cm" fo:margin-left="4.105cm" fo:orphans="2" fo:widows="2">
        <style:tab-stops>
          <style:tab-stop style:type="left" style:leader-style="none" style:position="-2.489cm"/>
          <style:tab-stop style:type="left" style:leader-style="none" style:position="-0.873cm"/>
          <style:tab-stop style:type="left" style:leader-style="none" style:position="0.743cm"/>
          <style:tab-stop style:type="left" style:leader-style="none" style:position="2.358cm"/>
          <style:tab-stop style:type="left" style:leader-style="none" style:position="3.974cm"/>
          <style:tab-stop style:type="left" style:leader-style="none" style:position="5.59cm"/>
          <style:tab-stop style:type="left" style:leader-style="none" style:position="7.205cm"/>
          <style:tab-stop style:type="left" style:leader-style="none" style:position="8.821cm"/>
          <style:tab-stop style:type="left" style:leader-style="none" style:position="10.437cm"/>
          <style:tab-stop style:type="left" style:leader-style="none" style:position="12.053cm"/>
          <style:tab-stop style:type="left" style:leader-style="none" style:position="13.668cm"/>
          <style:tab-stop style:type="left" style:leader-style="none" style:position="15.284cm"/>
          <style:tab-stop style:type="left" style:leader-style="none" style:position="16.9cm"/>
          <style:tab-stop style:type="left" style:leader-style="none" style:position="18.516cm"/>
          <style:tab-stop style:type="left" style:leader-style="none" style:position="20.131cm"/>
          <style:tab-stop style:type="left" style:leader-style="none" style:position="21.747cm"/>
        </style:tab-stops>
      </style:paragraph-properties>
    </style:style>
    <style:style style:name="T30_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3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4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5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6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7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8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9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0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3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4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5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6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7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8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19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0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3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4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5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6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7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8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9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1" style:family="paragraph" style:parent-style-name="HTML_20_Preformatted">
      <style:paragraph-properties fo:text-align="justify" fo:text-indent="-3.143cm" fo:line-height="0.564cm" fo:margin-left="3.134cm" fo:orphans="2" fo:widows="2">
        <style:tab-stops>
          <style:tab-stop style:type="left" style:leader-style="none" style:position="-1.519cm"/>
          <style:tab-stop style:type="left" style:leader-style="none" style:position="1.24cm"/>
          <style:tab-stop style:type="left" style:leader-style="none" style:position="1.713cm"/>
          <style:tab-stop style:type="left" style:leader-style="none" style:position="3.328cm"/>
          <style:tab-stop style:type="left" style:leader-style="none" style:position="4.944cm"/>
          <style:tab-stop style:type="left" style:leader-style="none" style:position="6.56cm"/>
          <style:tab-stop style:type="left" style:leader-style="none" style:position="8.176cm"/>
          <style:tab-stop style:type="left" style:leader-style="none" style:position="9.791cm"/>
          <style:tab-stop style:type="left" style:leader-style="none" style:position="11.407cm"/>
          <style:tab-stop style:type="left" style:leader-style="none" style:position="13.023cm"/>
          <style:tab-stop style:type="left" style:leader-style="none" style:position="14.639cm"/>
          <style:tab-stop style:type="left" style:leader-style="none" style:position="16.254cm"/>
          <style:tab-stop style:type="left" style:leader-style="none" style:position="17.87cm"/>
          <style:tab-stop style:type="left" style:leader-style="none" style:position="19.486cm"/>
          <style:tab-stop style:type="left" style:leader-style="none" style:position="21.101cm"/>
          <style:tab-stop style:type="left" style:leader-style="none" style:position="22.717cm"/>
        </style:tab-stops>
      </style:paragraph-properties>
    </style:style>
    <style:style style:name="T31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2" style:family="paragraph" style:parent-style-name="HTML_20_Preformatted">
      <style:paragraph-properties fo:text-align="justify" fo:text-indent="-3.104cm" fo:line-height="0.564cm" fo:margin-left="3.104cm" fo:orphans="2" fo:widows="2">
        <style:tab-stops>
          <style:tab-stop style:type="left" style:leader-style="none" style:position="-1.489cm"/>
          <style:tab-stop style:type="left" style:leader-style="none" style:position="0.127cm"/>
          <style:tab-stop style:type="left" style:leader-style="none" style:position="1.743cm"/>
          <style:tab-stop style:type="left" style:leader-style="none" style:position="3.358cm"/>
          <style:tab-stop style:type="left" style:leader-style="none" style:position="4.974cm"/>
          <style:tab-stop style:type="left" style:leader-style="none" style:position="6.59cm"/>
          <style:tab-stop style:type="left" style:leader-style="none" style:position="8.206cm"/>
          <style:tab-stop style:type="left" style:leader-style="none" style:position="9.821cm"/>
          <style:tab-stop style:type="left" style:leader-style="none" style:position="11.437cm"/>
          <style:tab-stop style:type="left" style:leader-style="none" style:position="13.053cm"/>
          <style:tab-stop style:type="left" style:leader-style="none" style:position="14.668cm"/>
          <style:tab-stop style:type="left" style:leader-style="none" style:position="16.284cm"/>
          <style:tab-stop style:type="left" style:leader-style="none" style:position="17.9cm"/>
          <style:tab-stop style:type="left" style:leader-style="none" style:position="19.516cm"/>
          <style:tab-stop style:type="left" style:leader-style="none" style:position="21.131cm"/>
          <style:tab-stop style:type="left" style:leader-style="none" style:position="22.747cm"/>
        </style:tab-stops>
      </style:paragraph-properties>
    </style:style>
    <style:style style:name="T32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3" style:family="paragraph" style:parent-style-name="HTML_20_Preformatted">
      <style:paragraph-properties fo:text-align="justify" fo:text-indent="-3.104cm" fo:line-height="0.564cm" fo:margin-left="3.104cm" fo:orphans="2" fo:widows="2">
        <style:tab-stops>
          <style:tab-stop style:type="left" style:leader-style="none" style:position="-1.489cm"/>
          <style:tab-stop style:type="left" style:leader-style="none" style:position="0.127cm"/>
          <style:tab-stop style:type="left" style:leader-style="none" style:position="1.743cm"/>
          <style:tab-stop style:type="left" style:leader-style="none" style:position="3.358cm"/>
          <style:tab-stop style:type="left" style:leader-style="none" style:position="4.974cm"/>
          <style:tab-stop style:type="left" style:leader-style="none" style:position="6.59cm"/>
          <style:tab-stop style:type="left" style:leader-style="none" style:position="8.206cm"/>
          <style:tab-stop style:type="left" style:leader-style="none" style:position="9.821cm"/>
          <style:tab-stop style:type="left" style:leader-style="none" style:position="11.437cm"/>
          <style:tab-stop style:type="left" style:leader-style="none" style:position="13.053cm"/>
          <style:tab-stop style:type="left" style:leader-style="none" style:position="14.668cm"/>
          <style:tab-stop style:type="left" style:leader-style="none" style:position="16.284cm"/>
          <style:tab-stop style:type="left" style:leader-style="none" style:position="17.9cm"/>
          <style:tab-stop style:type="left" style:leader-style="none" style:position="19.516cm"/>
          <style:tab-stop style:type="left" style:leader-style="none" style:position="21.131cm"/>
          <style:tab-stop style:type="left" style:leader-style="none" style:position="22.747cm"/>
        </style:tab-stops>
      </style:paragraph-properties>
    </style:style>
    <style:style style:name="T33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4" style:family="paragraph" style:parent-style-name="HTML_20_Preformatted">
      <style:paragraph-properties fo:text-align="justify" fo:text-indent="-3.104cm" fo:line-height="0.564cm" fo:margin-left="3.104cm" fo:orphans="2" fo:widows="2">
        <style:tab-stops>
          <style:tab-stop style:type="left" style:leader-style="none" style:position="-1.489cm"/>
          <style:tab-stop style:type="left" style:leader-style="none" style:position="0.127cm"/>
          <style:tab-stop style:type="left" style:leader-style="none" style:position="1.743cm"/>
          <style:tab-stop style:type="left" style:leader-style="none" style:position="3.358cm"/>
          <style:tab-stop style:type="left" style:leader-style="none" style:position="4.974cm"/>
          <style:tab-stop style:type="left" style:leader-style="none" style:position="6.59cm"/>
          <style:tab-stop style:type="left" style:leader-style="none" style:position="8.206cm"/>
          <style:tab-stop style:type="left" style:leader-style="none" style:position="9.821cm"/>
          <style:tab-stop style:type="left" style:leader-style="none" style:position="11.437cm"/>
          <style:tab-stop style:type="left" style:leader-style="none" style:position="13.053cm"/>
          <style:tab-stop style:type="left" style:leader-style="none" style:position="14.668cm"/>
          <style:tab-stop style:type="left" style:leader-style="none" style:position="16.284cm"/>
          <style:tab-stop style:type="left" style:leader-style="none" style:position="17.9cm"/>
          <style:tab-stop style:type="left" style:leader-style="none" style:position="19.516cm"/>
          <style:tab-stop style:type="left" style:leader-style="none" style:position="21.131cm"/>
          <style:tab-stop style:type="left" style:leader-style="none" style:position="22.747cm"/>
        </style:tab-stops>
      </style:paragraph-properties>
    </style:style>
    <style:style style:name="T34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5" style:family="paragraph" style:parent-style-name="HTML_20_Preformatted">
      <style:paragraph-properties fo:text-align="justify" fo:text-indent="-2.08cm" fo:line-height="0.564cm" fo:margin-left="3.193cm" fo:orphans="2" fo:widows="2">
        <style:tab-stops>
          <style:tab-stop style:type="left" style:leader-style="none" style:position="-1.577cm"/>
          <style:tab-stop style:type="left" style:leader-style="none" style:position="0.039cm"/>
          <style:tab-stop style:type="left" style:leader-style="none" style:position="1.655cm"/>
          <style:tab-stop style:type="left" style:leader-style="none" style:position="3.27cm"/>
          <style:tab-stop style:type="left" style:leader-style="none" style:position="4.886cm"/>
          <style:tab-stop style:type="left" style:leader-style="none" style:position="6.502cm"/>
          <style:tab-stop style:type="left" style:leader-style="none" style:position="8.117cm"/>
          <style:tab-stop style:type="left" style:leader-style="none" style:position="9.733cm"/>
          <style:tab-stop style:type="left" style:leader-style="none" style:position="11.349cm"/>
          <style:tab-stop style:type="left" style:leader-style="none" style:position="12.965cm"/>
          <style:tab-stop style:type="left" style:leader-style="none" style:position="14.58cm"/>
          <style:tab-stop style:type="left" style:leader-style="none" style:position="16.196cm"/>
          <style:tab-stop style:type="left" style:leader-style="none" style:position="17.812cm"/>
          <style:tab-stop style:type="left" style:leader-style="none" style:position="19.427cm"/>
          <style:tab-stop style:type="left" style:leader-style="none" style:position="21.043cm"/>
          <style:tab-stop style:type="left" style:leader-style="none" style:position="22.659cm"/>
        </style:tab-stops>
      </style:paragraph-properties>
    </style:style>
    <style:style style:name="T35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6" style:family="paragraph" style:parent-style-name="HTML_20_Preformatted">
      <style:paragraph-properties fo:text-align="justify" fo:text-indent="-2.08cm" fo:line-height="0.564cm" fo:margin-left="3.193cm" fo:orphans="2" fo:widows="2">
        <style:tab-stops>
          <style:tab-stop style:type="left" style:leader-style="none" style:position="-1.577cm"/>
          <style:tab-stop style:type="left" style:leader-style="none" style:position="0.039cm"/>
          <style:tab-stop style:type="left" style:leader-style="none" style:position="1.655cm"/>
          <style:tab-stop style:type="left" style:leader-style="none" style:position="3.27cm"/>
          <style:tab-stop style:type="left" style:leader-style="none" style:position="4.886cm"/>
          <style:tab-stop style:type="left" style:leader-style="none" style:position="6.502cm"/>
          <style:tab-stop style:type="left" style:leader-style="none" style:position="8.117cm"/>
          <style:tab-stop style:type="left" style:leader-style="none" style:position="9.733cm"/>
          <style:tab-stop style:type="left" style:leader-style="none" style:position="11.349cm"/>
          <style:tab-stop style:type="left" style:leader-style="none" style:position="12.965cm"/>
          <style:tab-stop style:type="left" style:leader-style="none" style:position="14.58cm"/>
          <style:tab-stop style:type="left" style:leader-style="none" style:position="16.196cm"/>
          <style:tab-stop style:type="left" style:leader-style="none" style:position="17.812cm"/>
          <style:tab-stop style:type="left" style:leader-style="none" style:position="19.427cm"/>
          <style:tab-stop style:type="left" style:leader-style="none" style:position="21.043cm"/>
          <style:tab-stop style:type="left" style:leader-style="none" style:position="22.659cm"/>
        </style:tab-stops>
      </style:paragraph-properties>
    </style:style>
    <style:style style:name="T36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7" style:family="paragraph" style:parent-style-name="HTML_20_Preformatted">
      <style:paragraph-properties fo:text-align="justify" fo:text-indent="-2.08cm" fo:line-height="0.564cm" fo:margin-left="3.193cm" fo:orphans="2" fo:widows="2">
        <style:tab-stops>
          <style:tab-stop style:type="left" style:leader-style="none" style:position="-1.577cm"/>
          <style:tab-stop style:type="left" style:leader-style="none" style:position="0.039cm"/>
          <style:tab-stop style:type="left" style:leader-style="none" style:position="1.655cm"/>
          <style:tab-stop style:type="left" style:leader-style="none" style:position="3.27cm"/>
          <style:tab-stop style:type="left" style:leader-style="none" style:position="4.886cm"/>
          <style:tab-stop style:type="left" style:leader-style="none" style:position="6.502cm"/>
          <style:tab-stop style:type="left" style:leader-style="none" style:position="8.117cm"/>
          <style:tab-stop style:type="left" style:leader-style="none" style:position="9.733cm"/>
          <style:tab-stop style:type="left" style:leader-style="none" style:position="11.349cm"/>
          <style:tab-stop style:type="left" style:leader-style="none" style:position="12.965cm"/>
          <style:tab-stop style:type="left" style:leader-style="none" style:position="14.58cm"/>
          <style:tab-stop style:type="left" style:leader-style="none" style:position="16.196cm"/>
          <style:tab-stop style:type="left" style:leader-style="none" style:position="17.812cm"/>
          <style:tab-stop style:type="left" style:leader-style="none" style:position="19.427cm"/>
          <style:tab-stop style:type="left" style:leader-style="none" style:position="21.043cm"/>
          <style:tab-stop style:type="left" style:leader-style="none" style:position="22.659cm"/>
        </style:tab-stops>
      </style:paragraph-properties>
    </style:style>
    <style:style style:name="T37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text-properties fo:letter-spacing="0.035cm" style:font-name="標楷體" fo:font-size="18pt" style:font-name-asian="標楷體" style:font-size-asian="18pt" style:font-size-complex="18pt"/>
    </style:style>
    <style:style style:name="P39" style:family="paragraph" style:parent-style-name="Normal"/>
  </office:automatic-styles>
  <office:body>
    <office:text>
      <text:p text:style-name="P1"><text:span text:style-name="T1_1">附表</text:span></text:p>
      <text:p text:style-name="P2"/>
      <text:p text:style-name="P3"><text:span text:style-name="T3_1">臺</text:span><text:span text:style-name="T3_2">北市非政府組織會館場地租借使用收費基準表</text:span></text:p>
      <text:p text:style-name="P4"><text:span text:style-name="T4_1">計費單位：新</text:span><text:span text:style-name="T4_2">臺</text:span><text:span text:style-name="T4_3">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場地</text:span></text:p>
          </table:table-cell>
          <table:table-cell table:style-name="Cell2">
            <text:p text:style-name="P6"><text:span text:style-name="T6_1">演講室</text:span></text:p>
          </table:table-cell>
          <table:table-cell table:style-name="Cell3">
            <text:p text:style-name="P7"><text:span text:style-name="T7_1">戶外</text:span><text:span text:style-name="T7_2">平臺（</text:span><text:span text:style-name="T7_3">含</text:span><text:span text:style-name="T7_4">會館前庭）</text:span></text:p>
          </table:table-cell>
          <table:table-cell table:style-name="Cell4">
            <text:p text:style-name="P8"><text:span text:style-name="T8_1">多功能資料室</text:span></text:p>
          </table:table-cell>
        </table:table-row>
        <table:table-row table:style-name="Row2">
          <table:table-cell table:style-name="Cell5">
            <text:p text:style-name="P9"><text:span text:style-name="T9_1">容納人數</text:span></text:p>
          </table:table-cell>
          <table:table-cell table:style-name="Cell6">
            <text:p text:style-name="P10"><text:span text:style-name="T10_1">七十</text:span><text:span text:style-name="T10_2">人</text:span></text:p>
          </table:table-cell>
          <table:table-cell table:style-name="Cell7">
            <text:p text:style-name="P11"><text:span text:style-name="T11_1">五十</text:span><text:span text:style-name="T11_2">人</text:span></text:p>
          </table:table-cell>
          <table:table-cell table:style-name="Cell8">
            <text:p text:style-name="P12"><text:span text:style-name="T12_1">四十人</text:span></text:p>
          </table:table-cell>
        </table:table-row>
        <table:table-row table:style-name="Row3">
          <table:table-cell table:style-name="Cell9">
            <text:p text:style-name="P13"><text:span text:style-name="T13_1">保<text:s/>證<text:s/>金（每次）</text:span></text:p>
          </table:table-cell>
          <table:table-cell table:style-name="Cell10">
            <text:p text:style-name="P14"><text:span text:style-name="T14_1">二千</text:span><text:span text:style-name="T14_2">元</text:span></text:p>
          </table:table-cell>
          <table:table-cell table:style-name="Cell11">
            <text:p text:style-name="P15"><text:span text:style-name="T15_1">二千</text:span><text:span text:style-name="T15_2">元</text:span></text:p>
          </table:table-cell>
          <table:table-cell table:style-name="Cell12">
            <text:p text:style-name="P16"><text:span text:style-name="T16_1">二千</text:span><text:span text:style-name="T16_2">元</text:span></text:p>
          </table:table-cell>
        </table:table-row>
        <table:table-row table:style-name="Row4">
          <table:table-cell table:style-name="Cell13">
            <text:p text:style-name="P17"><text:span text:style-name="T17_1">場地使用費（每時段，室內含空調）</text:span></text:p>
          </table:table-cell>
          <table:table-cell table:style-name="Cell14">
            <text:p text:style-name="P18"><text:span text:style-name="T18_1">一千一百元</text:span></text:p>
          </table:table-cell>
          <table:table-cell table:style-name="Cell15">
            <text:p text:style-name="P19"><text:span text:style-name="T19_1">七百</text:span><text:span text:style-name="T19_2">元</text:span></text:p>
          </table:table-cell>
          <table:table-cell table:style-name="Cell16">
            <text:p text:style-name="P20"><text:span text:style-name="T20_1">七百</text:span><text:span text:style-name="T20_2">元</text:span></text:p>
          </table:table-cell>
        </table:table-row>
        <table:table-row table:style-name="Row5">
          <table:table-cell table:style-name="Cell17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7_1">備註說明</text:span></text:p>
          </table:table-cell>
          <table:table-cell table:style-name="Cell18" table:number-columns-spanned="3">
            <text:p text:style-name="P28"><text:span text:style-name="T28_1">（一）</text:span><text:span text:style-name="T28_2">開放使用日期及時間：</text:span></text:p>
            <text:p text:style-name="P29"><text:span text:style-name="T29_1">1.開放使用日期：星期二至星期日。星期一、國定假日及行政機關彈性休假日休館。</text:span></text:p>
            <text:p text:style-name="P30"><text:span text:style-name="T30_1">2.開放</text:span><text:span text:style-name="T30_2">使用時間</text:span><text:span text:style-name="T30_3">：</text:span><text:span text:style-name="T30_4">分為上午</text:span><text:span text:style-name="T30_5">八</text:span><text:span text:style-name="T30_6">時</text:span><text:span text:style-name="T30_7">三十分</text:span><text:span text:style-name="T30_8">至</text:span><text:span text:style-name="T30_9">中午</text:span><text:span text:style-name="T30_10">十二時</text:span><text:span text:style-name="T30_11">三十分及</text:span><text:span text:style-name="T30_12">下午</text:span><text:span text:style-name="T30_13">一</text:span><text:span text:style-name="T30_14">時</text:span><text:span text:style-name="T30_15">三十分</text:span><text:span text:style-name="T30_16">至</text:span><text:span text:style-name="T30_17">下午</text:span><text:span text:style-name="T30_18">五時</text:span><text:span text:style-name="T30_19">三十分等二</text:span><text:span text:style-name="T30_20">個時段</text:span><text:span text:style-name="T30_21">。</text:span><text:span text:style-name="T30_22">每時段</text:span><text:span text:style-name="T30_23">四</text:span><text:span text:style-name="T30_24">小時，使用未滿一</text:span><text:span text:style-name="T30_25">個</text:span><text:span text:style-name="T30_26">時段，以一</text:span><text:span text:style-name="T30_27">個</text:span><text:span text:style-name="T30_28">時段</text:span><text:span text:style-name="T30_29">計之。</text:span></text:p>
            <text:p text:style-name="P31"><text:span text:style-name="T31_1">（二）</text:span><text:span text:style-name="T31_2">清潔自理：</text:span><text:span text:style-name="T31_3">場地</text:span><text:span text:style-name="T31_4">於活動結束後，申請人應協助將場地恢復原狀並完成清潔工作（含垃圾處理），以利後續使用。</text:span></text:p>
            <text:p text:style-name="P32"><text:span text:style-name="T32_1">（三）場地點交：場地於活動結束後，經會館管理人員檢查確認設備無損壞，且已完成場地回復及清潔工作無誤後，始得申請退還保證金。</text:span></text:p>
            <text:p text:style-name="P33"><text:span text:style-name="T33_1">（四）時段計算：各場地收費時段以四小時為一個時段，第一時段為上午八時三十分至十二時三十分，第二時段為下午一時三十分至五時三十分，使用未滿四小時者以一個時段計算。</text:span></text:p>
            <text:p text:style-name="P34"><text:span text:style-name="T34_1">（五）場地適合活動內容：</text:span></text:p>
            <text:p text:style-name="P35"><text:span text:style-name="T35_1">1.</text:span><text:span text:style-name="T35_2"><text:s/>演講室</text:span><text:span text:style-name="T35_3">：適合記者會、展覽、座談會、講習、演講、影音觀賞。</text:span></text:p>
            <text:p text:style-name="P36"><text:span text:style-name="T36_1">2.</text:span><text:span text:style-name="T36_2"><text:s/>戶外</text:span><text:span text:style-name="T36_3">平臺（</text:span><text:span text:style-name="T36_4">含</text:span><text:span text:style-name="T36_5">會館前庭）：</text:span><text:span text:style-name="T36_6">適合戶外表演，惟需考量周邊住宅安寧。</text:span></text:p>
            <text:p text:style-name="P37"><text:span text:style-name="T37_1">3.<text:s/>多功能資料室：適合</text:span><text:span text:style-name="T37_2">記者會、展覽、座談會、講習、演講</text:span><text:span text:style-name="T37_3">。</text:span></text:p>
          </table:table-cell>
          <table:covered-table-cell/>
          <table:covered-table-cell/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非政府組織會館使用管理辦法</dc:title>
    <meta:initial-creator>user</meta:initial-creator>
    <meta:creation-date>2008-02-04T02:15:00</meta:creation-date>
    <dc:creator>ww</dc:creator>
    <dc:date>2008-02-04T02:15:00</dc:date>
    <meta:print-date>2008-01-22T07:11:00</meta:print-date>
    <meta:editing-cycles>2</meta:editing-cycles>
    <meta:editing-duration>PT6M</meta:editing-duration>
    <meta:document-statistic meta:page-count="1" meta:paragraph-count="1" meta:row-count="4" meta:word-count="86" meta:character-count="580" meta:non-whitespace-character-count="495"/>
  </office:meta>
</office:document-meta>
</file>