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R1" style:family="paragraph" style:parent-style-name="Normal">
      <style:paragraph-properties fo:text-align="justify"/>
    </style:style>
    <style:style style:name="TR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1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R2" style:family="paragraph" style:parent-style-name="Normal">
      <style:paragraph-properties fo:text-align="left"/>
    </style:style>
    <style:style style:name="TR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R3" style:family="paragraph" style:parent-style-name="Normal">
      <style:paragraph-properties fo:text-align="left"/>
    </style:style>
    <style:style style:name="TR3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3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3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3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R3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R4" style:family="paragraph" style:parent-style-name="Normal">
      <style:paragraph-properties fo:text-align="justify" fo:text-indent="-2.26cm" fo:margin-top="0cm" fo:margin-left="2.26cm"/>
    </style:style>
    <style:style style:name="TR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" style:family="paragraph" style:parent-style-name="Normal">
      <style:paragraph-properties fo:text-align="justify" fo:text-indent="-2.26cm" fo:margin-top="0cm" fo:margin-left="2.26cm"/>
    </style:style>
    <style:style style:name="TR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" style:family="paragraph" style:parent-style-name="Normal">
      <style:paragraph-properties fo:text-align="justify" fo:margin-top="0cm"/>
    </style:style>
    <style:style style:name="TR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" style:family="paragraph" style:parent-style-name="Normal">
      <style:paragraph-properties fo:text-align="justify" fo:margin-top="0cm"/>
    </style:style>
    <style:style style:name="TR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" style:family="paragraph" style:parent-style-name="Normal">
      <style:paragraph-properties fo:text-align="justify" fo:text-indent="-2.26cm" fo:margin-top="0cm" fo:margin-left="2.26cm"/>
    </style:style>
    <style:style style:name="TR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" style:family="paragraph" style:parent-style-name="Normal">
      <style:paragraph-properties fo:text-align="justify" fo:text-indent="-2.26cm" fo:margin-top="0cm" fo:margin-left="2.26cm"/>
    </style:style>
    <style:style style:name="TR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" style:family="paragraph" style:parent-style-name="Normal">
      <style:paragraph-properties fo:text-align="justify" fo:text-indent="-2.175cm" fo:margin-top="0cm" fo:margin-left="2.175cm"/>
    </style:style>
    <style:style style:name="TR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1" style:family="paragraph" style:parent-style-name="Normal">
      <style:paragraph-properties fo:text-align="justify" fo:text-indent="-2.175cm" fo:margin-top="0cm" fo:margin-left="2.175cm"/>
    </style:style>
    <style:style style:name="TR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2" style:family="paragraph" style:parent-style-name="Normal">
      <style:paragraph-properties fo:margin-top="0cm" fo:margin-left="0cm"/>
    </style:style>
    <style:style style:name="TR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3" style:family="paragraph" style:parent-style-name="Normal">
      <style:paragraph-properties fo:margin-top="0cm" fo:margin-left="0cm"/>
    </style:style>
    <style:style style:name="TR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4" style:family="paragraph" style:parent-style-name="Normal">
      <style:paragraph-properties fo:text-align="justify" fo:margin-top="0cm" fo:margin-left="0cm"/>
    </style:style>
    <style:style style:name="TR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5" style:family="paragraph" style:parent-style-name="Normal">
      <style:paragraph-properties fo:text-align="justify" fo:margin-top="0cm" fo:margin-left="0cm"/>
    </style:style>
    <style:style style:name="TR1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6" style:family="paragraph" style:parent-style-name="Normal">
      <style:paragraph-properties fo:text-indent="-2.26cm" fo:margin-top="0cm" fo:margin-left="2.26cm"/>
    </style:style>
    <style:style style:name="TR1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7" style:family="paragraph" style:parent-style-name="Normal">
      <style:paragraph-properties fo:text-indent="-2.26cm" fo:margin-top="0cm" fo:margin-left="2.26cm"/>
    </style:style>
    <style:style style:name="TR1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7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8" style:family="paragraph" style:parent-style-name="Normal">
      <style:paragraph-properties fo:text-align="justify" fo:margin-top="0cm" fo:margin-left="0cm"/>
    </style:style>
    <style:style style:name="TR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9" style:family="paragraph" style:parent-style-name="Normal">
      <style:paragraph-properties fo:text-align="justify" fo:margin-top="0cm" fo:margin-left="0cm"/>
    </style:style>
    <style:style style:name="TR1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0" style:family="paragraph" style:parent-style-name="Normal">
      <style:paragraph-properties fo:text-align="justify" fo:text-indent="-2.175cm" fo:margin-top="0cm" fo:margin-left="2.175cm"/>
    </style:style>
    <style:style style:name="TR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1" style:family="paragraph" style:parent-style-name="Normal">
      <style:paragraph-properties fo:text-align="justify" fo:text-indent="-2.175cm" fo:margin-top="0cm" fo:margin-left="2.175cm"/>
    </style:style>
    <style:style style:name="TR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2" style:family="paragraph" style:parent-style-name="Normal">
      <style:paragraph-properties fo:text-indent="-2.175cm" fo:margin-top="0cm" fo:margin-left="2.175cm"/>
    </style:style>
    <style:style style:name="TR2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3" style:family="paragraph" style:parent-style-name="Normal">
      <style:paragraph-properties fo:text-indent="-2.175cm" fo:margin-top="0cm" fo:margin-left="2.175cm"/>
    </style:style>
    <style:style style:name="TR2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4" style:family="paragraph" style:parent-style-name="Normal">
      <style:paragraph-properties fo:text-align="justify" fo:text-indent="-2.175cm" fo:margin-top="0cm" fo:margin-left="2.175cm"/>
    </style:style>
    <style:style style:name="TR2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5" style:family="paragraph" style:parent-style-name="Normal">
      <style:paragraph-properties fo:text-align="justify" fo:text-indent="-2.175cm" fo:margin-top="0cm" fo:margin-left="2.175cm"/>
    </style:style>
    <style:style style:name="TR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6" style:family="paragraph" style:parent-style-name="Normal">
      <style:paragraph-properties fo:text-indent="-2.175cm" fo:margin-top="0cm" fo:margin-left="2.175cm"/>
    </style:style>
    <style:style style:name="TR2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7" style:family="paragraph" style:parent-style-name="Normal">
      <style:paragraph-properties fo:text-indent="-2.175cm" fo:margin-top="0cm" fo:margin-left="2.175cm"/>
    </style:style>
    <style:style style:name="TR2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8" style:family="paragraph" style:parent-style-name="Normal">
      <style:paragraph-properties fo:text-align="justify" fo:text-indent="-2.175cm" fo:margin-top="0cm" fo:margin-left="2.175cm"/>
    </style:style>
    <style:style style:name="TR2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29" style:family="paragraph" style:parent-style-name="Normal">
      <style:paragraph-properties fo:text-align="justify" fo:text-indent="-2.175cm" fo:margin-top="0cm" fo:margin-left="2.175cm"/>
    </style:style>
    <style:style style:name="TR2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2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0" style:family="paragraph" style:parent-style-name="Normal">
      <style:paragraph-properties fo:text-indent="-2.175cm" fo:margin-top="0cm" fo:margin-left="2.175cm"/>
    </style:style>
    <style:style style:name="TR3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1" style:family="paragraph" style:parent-style-name="Normal">
      <style:paragraph-properties fo:text-indent="-2.175cm" fo:margin-top="0cm" fo:margin-left="2.175cm"/>
    </style:style>
    <style:style style:name="TR3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2" style:family="paragraph" style:parent-style-name="Normal">
      <style:paragraph-properties fo:text-align="justify" fo:text-indent="-2.175cm" fo:margin-top="0cm" fo:margin-left="2.175cm"/>
    </style:style>
    <style:style style:name="TR3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3" style:family="paragraph" style:parent-style-name="Normal">
      <style:paragraph-properties fo:text-align="justify" fo:text-indent="-2.175cm" fo:margin-top="0cm" fo:margin-left="2.175cm"/>
    </style:style>
    <style:style style:name="TR3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4" style:family="paragraph" style:parent-style-name="Normal">
      <style:paragraph-properties fo:text-align="justify" fo:line-height="100%"/>
    </style:style>
    <style:style style:name="TR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5" style:family="paragraph" style:parent-style-name="Normal">
      <style:paragraph-properties fo:text-align="justify" fo:line-height="100%"/>
    </style:style>
    <style:style style:name="TR3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6" style:family="paragraph" style:parent-style-name="Normal">
      <style:paragraph-properties fo:text-align="left" fo:line-height="100%"/>
    </style:style>
    <style:style style:name="TR3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7" style:family="paragraph" style:parent-style-name="Normal">
      <style:paragraph-properties fo:text-align="left" fo:line-height="100%"/>
    </style:style>
    <style:style style:name="TR3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8" style:family="paragraph" style:parent-style-name="Normal">
      <style:paragraph-properties fo:text-align="justify" fo:line-height="100%"/>
    </style:style>
    <style:style style:name="TR3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39" style:family="paragraph" style:parent-style-name="Normal">
      <style:paragraph-properties fo:text-align="justify" fo:line-height="100%"/>
    </style:style>
    <style:style style:name="TR3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39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0" style:family="paragraph" style:parent-style-name="Normal">
      <style:paragraph-properties fo:text-align="left" fo:line-height="100%"/>
    </style:style>
    <style:style style:name="TR4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1" style:family="paragraph" style:parent-style-name="Normal">
      <style:paragraph-properties fo:text-align="left" fo:line-height="100%"/>
    </style:style>
    <style:style style:name="TR4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2" style:family="paragraph" style:parent-style-name="Normal">
      <style:paragraph-properties fo:text-align="justify" fo:text-indent="-1.977cm" fo:line-height="100%" fo:margin-left="1.977cm"/>
    </style:style>
    <style:style style:name="TR4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3" style:family="paragraph" style:parent-style-name="Normal">
      <style:paragraph-properties fo:text-align="justify" fo:text-indent="-1.977cm" fo:line-height="100%" fo:margin-left="1.977cm"/>
    </style:style>
    <style:style style:name="TR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2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3_3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4" style:family="paragraph" style:parent-style-name="Normal">
      <style:paragraph-properties fo:text-align="justify" fo:text-indent="-2.26cm" fo:margin-top="0cm" fo:margin-left="2.26cm"/>
    </style:style>
    <style:style style:name="TR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5" style:family="paragraph" style:parent-style-name="Normal">
      <style:paragraph-properties fo:text-align="justify" fo:text-indent="-2.26cm" fo:margin-top="0cm" fo:margin-left="2.26cm"/>
    </style:style>
    <style:style style:name="TR4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5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6" style:family="paragraph" style:parent-style-name="Normal">
      <style:paragraph-properties fo:text-indent="-2.175cm" fo:margin-top="0cm" fo:margin-left="2.175cm"/>
    </style:style>
    <style:style style:name="TR4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7" style:family="paragraph" style:parent-style-name="Normal">
      <style:paragraph-properties fo:text-indent="-2.175cm" fo:margin-top="0cm" fo:margin-left="2.175cm"/>
    </style:style>
    <style:style style:name="TR4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8" style:family="paragraph" style:parent-style-name="Normal">
      <style:paragraph-properties fo:text-align="justify" fo:text-indent="-2.175cm" fo:margin-top="0cm" fo:margin-left="2.175cm"/>
    </style:style>
    <style:style style:name="TR4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49" style:family="paragraph" style:parent-style-name="Normal">
      <style:paragraph-properties fo:text-align="justify" fo:text-indent="-2.175cm" fo:margin-top="0cm" fo:margin-left="2.175cm"/>
    </style:style>
    <style:style style:name="TR4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4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0" style:family="paragraph" style:parent-style-name="Normal">
      <style:paragraph-properties fo:text-align="justify" fo:text-indent="-2.175cm" fo:line-height="100%" fo:margin-top="0cm" fo:margin-left="2.175cm"/>
    </style:style>
    <style:style style:name="TR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1" style:family="paragraph" style:parent-style-name="Normal">
      <style:paragraph-properties fo:text-align="justify" fo:text-indent="-2.175cm" fo:line-height="100%" fo:margin-top="0cm" fo:margin-left="2.175cm"/>
    </style:style>
    <style:style style:name="TR5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1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2" style:family="paragraph" style:parent-style-name="Normal">
      <style:paragraph-properties fo:line-height="100%" fo:margin-top="0cm" fo:margin-left="0cm"/>
    </style:style>
    <style:style style:name="TR5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3" style:family="paragraph" style:parent-style-name="Normal">
      <style:paragraph-properties fo:text-align="justify" fo:text-indent="-2.175cm" fo:line-height="100%" fo:margin-left="2.175cm"/>
    </style:style>
    <style:style style:name="TR5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4" style:family="paragraph" style:parent-style-name="Normal">
      <style:paragraph-properties fo:text-align="justify" fo:text-indent="-2.175cm" fo:line-height="100%" fo:margin-left="2.175cm"/>
    </style:style>
    <style:style style:name="TR5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4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5" style:family="paragraph" style:parent-style-name="Normal">
      <style:paragraph-properties fo:text-align="justify" fo:text-indent="-2.26cm" fo:margin-top="0cm" fo:margin-left="2.26cm"/>
    </style:style>
    <style:style style:name="TR5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6" style:family="paragraph" style:parent-style-name="Normal">
      <style:paragraph-properties fo:text-align="justify" fo:text-indent="-2.26cm" fo:margin-top="0cm" fo:margin-left="2.26cm"/>
    </style:style>
    <style:style style:name="TR5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6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7" style:family="paragraph" style:parent-style-name="Normal">
      <style:paragraph-properties fo:text-align="justify" fo:text-indent="-2.26cm" fo:margin-left="2.26cm"/>
    </style:style>
    <style:style style:name="TR5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8" style:family="paragraph" style:parent-style-name="Normal">
      <style:paragraph-properties fo:text-align="justify" fo:text-indent="-2.26cm" fo:margin-left="2.26cm"/>
    </style:style>
    <style:style style:name="TR5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58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59" style:family="paragraph" style:parent-style-name="Normal">
      <style:paragraph-properties fo:text-align="justify" fo:text-indent="-2.903cm" fo:margin-top="0cm" fo:margin-left="2.903cm"/>
    </style:style>
    <style:style style:name="TR5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0" style:family="paragraph" style:parent-style-name="Normal">
      <style:paragraph-properties fo:text-align="justify" fo:text-indent="-2.903cm" fo:margin-top="0cm" fo:margin-left="2.903cm"/>
    </style:style>
    <style:style style:name="TR6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0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1" style:family="paragraph" style:parent-style-name="Normal">
      <style:paragraph-properties fo:text-align="left" fo:line-height="100%"/>
    </style:style>
    <style:style style:name="TR6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2" style:family="paragraph" style:parent-style-name="Normal">
      <style:paragraph-properties fo:text-align="left" fo:line-height="100%"/>
    </style:style>
    <style:style style:name="TR6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3" style:family="paragraph" style:parent-style-name="Normal">
      <style:paragraph-properties fo:text-align="justify" fo:text-indent="-1.131cm" fo:line-height="100%" fo:margin-left="1.131cm"/>
    </style:style>
    <style:style style:name="TR6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4" style:family="paragraph" style:parent-style-name="Normal">
      <style:paragraph-properties fo:text-align="justify" fo:text-indent="-1.131cm" fo:line-height="100%" fo:margin-left="1.131cm"/>
    </style:style>
    <style:style style:name="TR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5" style:family="paragraph" style:parent-style-name="Normal">
      <style:paragraph-properties fo:text-align="left" fo:text-indent="-1.085cm" fo:line-height="100%" fo:margin-left="1.085cm"/>
    </style:style>
    <style:style style:name="TR6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6" style:family="paragraph" style:parent-style-name="Normal">
      <style:paragraph-properties fo:text-align="left" fo:text-indent="-1.085cm" fo:line-height="100%" fo:margin-left="1.085cm"/>
    </style:style>
    <style:style style:name="TR6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7" style:family="paragraph" style:parent-style-name="Normal">
      <style:paragraph-properties fo:text-align="justify" fo:text-indent="-1.085cm" fo:line-height="100%" fo:margin-left="1.085cm"/>
    </style:style>
    <style:style style:name="TR6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8" style:family="paragraph" style:parent-style-name="Normal">
      <style:paragraph-properties fo:text-align="justify" fo:text-indent="-1.085cm" fo:line-height="100%" fo:margin-left="1.085cm"/>
    </style:style>
    <style:style style:name="TR6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6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69" style:family="paragraph" style:parent-style-name="Normal">
      <style:paragraph-properties fo:text-align="left" fo:text-indent="-1.085cm" fo:line-height="100%" fo:margin-left="1.085cm"/>
    </style:style>
    <style:style style:name="TR6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0" style:family="paragraph" style:parent-style-name="Normal">
      <style:paragraph-properties fo:text-align="left" fo:text-indent="-1.085cm" fo:line-height="100%" fo:margin-left="1.085cm"/>
    </style:style>
    <style:style style:name="TR7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1" style:family="paragraph" style:parent-style-name="Normal">
      <style:paragraph-properties fo:text-align="justify" fo:text-indent="-1.085cm" fo:line-height="100%" fo:margin-left="1.085cm"/>
    </style:style>
    <style:style style:name="TR7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2" style:family="paragraph" style:parent-style-name="Normal">
      <style:paragraph-properties fo:text-align="justify" fo:text-indent="-1.085cm" fo:line-height="100%" fo:margin-left="1.085cm"/>
    </style:style>
    <style:style style:name="TR7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2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3" style:family="paragraph" style:parent-style-name="Normal">
      <style:paragraph-properties fo:text-align="left" fo:text-indent="-1.085cm" fo:line-height="100%" fo:margin-left="1.085cm"/>
    </style:style>
    <style:style style:name="TR7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4" style:family="paragraph" style:parent-style-name="Normal">
      <style:paragraph-properties fo:text-align="left" fo:text-indent="-1.085cm" fo:line-height="100%" fo:margin-left="1.085cm"/>
    </style:style>
    <style:style style:name="TR7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5" style:family="paragraph" style:parent-style-name="Normal">
      <style:paragraph-properties fo:text-align="justify" fo:text-indent="-1.085cm" fo:line-height="100%" fo:margin-left="1.085cm"/>
    </style:style>
    <style:style style:name="TR7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6" style:family="paragraph" style:parent-style-name="Normal">
      <style:paragraph-properties fo:text-align="justify" fo:text-indent="-1.085cm" fo:line-height="100%" fo:margin-left="1.085cm"/>
    </style:style>
    <style:style style:name="TR7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7" style:family="paragraph" style:parent-style-name="Normal">
      <style:paragraph-properties fo:text-align="left" fo:text-indent="-1.085cm" fo:line-height="100%" fo:margin-left="1.085cm"/>
    </style:style>
    <style:style style:name="TR7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8" style:family="paragraph" style:parent-style-name="Normal">
      <style:paragraph-properties fo:text-align="left" fo:text-indent="-1.085cm" fo:line-height="100%" fo:margin-left="1.085cm"/>
    </style:style>
    <style:style style:name="TR7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7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79" style:family="paragraph" style:parent-style-name="HTML_20_Preformatted">
      <style:paragraph-properties fo:text-align="justify" fo:text-indent="0.982cm" fo:line-height="100%" fo:margin-left="0cm"/>
    </style:style>
    <style:style style:name="TR79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R80" style:family="paragraph" style:parent-style-name="HTML_20_Preformatted">
      <style:paragraph-properties fo:text-align="justify" fo:text-indent="0.982cm" fo:line-height="100%" fo:margin-left="0cm"/>
    </style:style>
    <style:style style:name="TR80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6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8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9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0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6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8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19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R80_20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R81" style:family="paragraph" style:parent-style-name="HTML_20_Preformatted">
      <style:paragraph-properties fo:text-align="left" fo:text-indent="0.982cm" fo:line-height="100%" fo:margin-left="0cm"/>
    </style:style>
    <style:style style:name="TR81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R82" style:family="paragraph" style:parent-style-name="Normal">
      <style:paragraph-properties fo:text-align="left" fo:text-indent="-2.842cm" fo:line-height="100%" fo:margin-left="2.842cm"/>
    </style:style>
    <style:style style:name="TR8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3" style:family="paragraph" style:parent-style-name="Normal">
      <style:paragraph-properties fo:text-align="left" fo:text-indent="-2.842cm" fo:line-height="100%" fo:margin-left="2.842cm"/>
    </style:style>
    <style:style style:name="TR8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3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4" style:family="paragraph" style:parent-style-name="Normal">
      <style:paragraph-properties fo:text-align="justify" fo:text-indent="-2.26cm" fo:line-height="100%" fo:margin-left="2.26cm"/>
    </style:style>
    <style:style style:name="TR8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5" style:family="paragraph" style:parent-style-name="Normal">
      <style:paragraph-properties fo:text-align="justify" fo:text-indent="-2.26cm" fo:line-height="100%" fo:margin-left="2.26cm"/>
    </style:style>
    <style:style style:name="TR8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2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3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3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5_3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6" style:family="paragraph" style:parent-style-name="Normal">
      <style:paragraph-properties fo:text-align="left" fo:text-indent="-2.842cm" fo:line-height="100%" fo:margin-left="2.842cm"/>
    </style:style>
    <style:style style:name="TR8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7" style:family="paragraph" style:parent-style-name="Normal">
      <style:paragraph-properties fo:text-align="left" fo:text-indent="-2.842cm" fo:line-height="100%" fo:margin-left="2.842cm"/>
    </style:style>
    <style:style style:name="TR8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7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8" style:family="paragraph" style:parent-style-name="Normal">
      <style:paragraph-properties fo:text-align="justify" fo:text-indent="-2.842cm" fo:line-height="100%" fo:margin-left="2.842cm"/>
    </style:style>
    <style:style style:name="TR8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89" style:family="paragraph" style:parent-style-name="Normal">
      <style:paragraph-properties fo:text-align="justify" fo:text-indent="-2.842cm" fo:line-height="100%" fo:margin-left="2.842cm"/>
    </style:style>
    <style:style style:name="TR8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89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0" style:family="paragraph" style:parent-style-name="Normal">
      <style:paragraph-properties fo:text-align="justify" fo:text-indent="-2.842cm" fo:line-height="100%" fo:margin-left="2.842cm"/>
    </style:style>
    <style:style style:name="TR9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1" style:family="paragraph" style:parent-style-name="Normal">
      <style:paragraph-properties fo:text-align="justify" fo:text-indent="-2.842cm" fo:line-height="100%" fo:margin-left="2.842cm"/>
    </style:style>
    <style:style style:name="TR9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1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2" style:family="paragraph" style:parent-style-name="Normal">
      <style:paragraph-properties fo:text-align="left" fo:text-indent="-2.842cm" fo:line-height="100%" fo:margin-left="2.842cm"/>
    </style:style>
    <style:style style:name="TR9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3" style:family="paragraph" style:parent-style-name="Normal">
      <style:paragraph-properties fo:text-align="left" fo:text-indent="-2.842cm" fo:line-height="100%" fo:margin-left="2.842cm"/>
    </style:style>
    <style:style style:name="TR9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3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4" style:family="paragraph" style:parent-style-name="Normal">
      <style:paragraph-properties fo:text-align="left" fo:text-indent="-2.842cm" fo:line-height="100%" fo:margin-left="2.842cm"/>
    </style:style>
    <style:style style:name="TR9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5" style:family="paragraph" style:parent-style-name="Normal">
      <style:paragraph-properties fo:text-align="left" fo:text-indent="-2.842cm" fo:line-height="100%" fo:margin-left="2.842cm"/>
    </style:style>
    <style:style style:name="TR9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5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6" style:family="paragraph" style:parent-style-name="Normal">
      <style:paragraph-properties fo:text-align="justify" fo:text-indent="-3.265cm" fo:line-height="100%" fo:margin-left="3.265cm"/>
    </style:style>
    <style:style style:name="TR9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7" style:family="paragraph" style:parent-style-name="Normal">
      <style:paragraph-properties fo:text-align="justify" fo:text-indent="-3.265cm" fo:line-height="100%" fo:margin-left="3.265cm"/>
    </style:style>
    <style:style style:name="TR9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7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8" style:family="paragraph" style:parent-style-name="Normal">
      <style:paragraph-properties fo:text-align="justify" fo:text-indent="-2.842cm" fo:line-height="100%" fo:margin-left="2.842cm"/>
    </style:style>
    <style:style style:name="TR9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99" style:family="paragraph" style:parent-style-name="Normal">
      <style:paragraph-properties fo:text-align="justify" fo:text-indent="-2.842cm" fo:line-height="100%" fo:margin-left="2.842cm"/>
    </style:style>
    <style:style style:name="TR9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2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99_3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0" style:family="paragraph" style:parent-style-name="Normal">
      <style:paragraph-properties fo:text-align="justify" fo:text-indent="-2.842cm" fo:line-height="100%" fo:margin-left="2.842cm"/>
    </style:style>
    <style:style style:name="TR10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1" style:family="paragraph" style:parent-style-name="Normal">
      <style:paragraph-properties fo:text-align="justify" fo:text-indent="-2.842cm" fo:line-height="100%" fo:margin-left="2.842cm"/>
    </style:style>
    <style:style style:name="TR10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2" style:family="paragraph" style:parent-style-name="Normal">
      <style:paragraph-properties fo:text-align="justify" fo:text-indent="-2.842cm" fo:line-height="100%" fo:margin-left="2.842cm"/>
    </style:style>
    <style:style style:name="TR10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3" style:family="paragraph" style:parent-style-name="Normal">
      <style:paragraph-properties fo:text-align="justify" fo:text-indent="-2.842cm" fo:line-height="100%" fo:margin-left="2.842cm"/>
    </style:style>
    <style:style style:name="TR10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3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4" style:family="paragraph" style:parent-style-name="Normal">
      <style:paragraph-properties fo:text-align="justify" fo:text-indent="-2.842cm" fo:line-height="100%" fo:margin-left="2.842cm"/>
    </style:style>
    <style:style style:name="TR10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5" style:family="paragraph" style:parent-style-name="Normal">
      <style:paragraph-properties fo:text-align="justify" fo:text-indent="-2.842cm" fo:line-height="100%" fo:margin-left="2.842cm"/>
    </style:style>
    <style:style style:name="TR10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6" style:family="paragraph" style:parent-style-name="Normal">
      <style:paragraph-properties fo:text-align="justify" fo:text-indent="-2.842cm" fo:line-height="100%" fo:margin-left="2.842cm"/>
    </style:style>
    <style:style style:name="TR10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R10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R107" style:family="paragraph" style:parent-style-name="Normal">
      <style:paragraph-properties fo:text-align="justify" fo:text-indent="0.212cm"/>
    </style:style>
    <style:style style:name="TR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08" style:family="paragraph" style:parent-style-name="Normal">
      <style:paragraph-properties fo:text-align="justify" fo:text-indent="0.212cm"/>
    </style:style>
    <style:style style:name="TR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09" style:family="paragraph" style:parent-style-name="Normal">
      <style:paragraph-properties fo:text-align="justify" fo:text-indent="0.212cm"/>
    </style:style>
    <style:style style:name="TR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10" style:family="paragraph" style:parent-style-name="Normal"/>
    <style:style style:name="TR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R111" style:family="paragraph" style:parent-style-name="Normal"/>
    <style:style style:name="TR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R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R112" style:family="paragraph" style:parent-style-name="Normal"/>
    <style:style style:name="TR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R113" style:family="paragraph" style:parent-style-name="Normal"/>
    <style:style style:name="TR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R114" style:family="paragraph" style:parent-style-name="Normal"/>
    <style:style style:name="TR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R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R115" style:family="paragraph" style:parent-style-name="Normal">
      <style:paragraph-properties fo:text-align="justify" fo:line-height="100%"/>
    </style:style>
    <style:style style:name="TR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16" style:family="paragraph" style:parent-style-name="Normal">
      <style:paragraph-properties fo:text-align="justify" fo:line-height="100%"/>
    </style:style>
    <style:style style:name="TR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17" style:family="paragraph" style:parent-style-name="Normal"/>
    <style:style style:name="TR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18" style:family="paragraph" style:parent-style-name="Normal"/>
    <style:style style:name="TR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19" style:family="paragraph" style:parent-style-name="Normal"/>
    <style:style style:name="TR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20" style:family="paragraph" style:parent-style-name="Normal">
      <style:paragraph-properties fo:text-align="justify" fo:text-indent="-0.212cm" fo:line-height="100%" fo:margin-left="0.212cm"/>
    </style:style>
    <style:style style:name="TR120_1" style:family="text">
      <style:text-properties style:font-name="標楷體" style:font-name-asian="標楷體"/>
    </style:style>
    <style:style style:name="TR120_2" style:family="text">
      <style:text-properties style:font-name="標楷體" style:font-name-asian="標楷體"/>
    </style:style>
    <style:style style:name="PR121" style:family="paragraph" style:parent-style-name="Normal">
      <style:paragraph-properties fo:text-align="justify" fo:text-indent="-0.212cm" fo:line-height="100%" fo:margin-left="0.212cm"/>
    </style:style>
    <style:style style:name="TR121_1" style:family="text">
      <style:text-properties style:font-name="標楷體" style:font-name-asian="標楷體"/>
    </style:style>
    <style:style style:name="TR121_2" style:family="text">
      <style:text-properties style:font-name="標楷體" style:font-name-asian="標楷體"/>
    </style:style>
    <style:style style:name="PR122" style:family="paragraph" style:parent-style-name="Normal">
      <style:paragraph-properties fo:text-align="justify" fo:text-indent="-0.212cm" fo:line-height="100%" fo:margin-left="0.212cm"/>
    </style:style>
    <style:style style:name="TR122_1" style:family="text">
      <style:text-properties style:font-name="標楷體" style:font-name-asian="標楷體"/>
    </style:style>
    <style:style style:name="TR122_2" style:family="text">
      <style:text-properties style:font-name="標楷體" style:font-name-asian="標楷體"/>
    </style:style>
    <style:style style:name="PR123" style:family="paragraph" style:parent-style-name="Normal">
      <style:paragraph-properties fo:text-align="justify" fo:text-indent="-0.212cm" fo:line-height="100%" fo:margin-left="0.212cm"/>
    </style:style>
    <style:style style:name="TR123_1" style:family="text">
      <style:text-properties style:font-name="標楷體" style:font-name-asian="標楷體"/>
    </style:style>
    <style:style style:name="TR123_2" style:family="text">
      <style:text-properties style:font-name="標楷體" style:font-name-asian="標楷體"/>
    </style:style>
    <style:style style:name="PR124" style:family="paragraph" style:parent-style-name="Normal">
      <style:paragraph-properties fo:text-align="justify" fo:text-indent="-0.212cm" fo:line-height="100%" fo:margin-left="0.212cm"/>
    </style:style>
    <style:style style:name="TR124_1" style:family="text">
      <style:text-properties style:font-name="標楷體" style:font-name-asian="標楷體"/>
    </style:style>
    <style:style style:name="TR124_2" style:family="text">
      <style:text-properties style:font-name="標楷體" style:font-name-asian="標楷體"/>
    </style:style>
    <style:style style:name="PR125" style:family="paragraph" style:parent-style-name="Normal">
      <style:paragraph-properties fo:text-align="justify" fo:text-indent="-0.212cm" fo:line-height="100%" fo:margin-left="0.212cm"/>
    </style:style>
    <style:style style:name="TR125_1" style:family="text">
      <style:text-properties style:font-name="標楷體" style:font-name-asian="標楷體"/>
    </style:style>
    <style:style style:name="TR125_2" style:family="text">
      <style:text-properties style:font-name="標楷體" style:font-name-asian="標楷體"/>
    </style:style>
    <style:style style:name="PR126" style:family="paragraph" style:parent-style-name="Normal">
      <style:paragraph-properties fo:text-align="justify" fo:text-indent="-1.693cm" fo:margin-top="0cm" fo:margin-left="1.693cm"/>
    </style:style>
    <style:style style:name="TR126_1" style:family="text">
      <style:text-properties style:font-name="標楷體" style:font-name-asian="標楷體"/>
    </style:style>
    <style:style style:name="PR127" style:family="paragraph" style:parent-style-name="Normal">
      <style:paragraph-properties fo:text-align="justify" fo:text-indent="-1.63cm" fo:margin-top="0cm" fo:margin-left="1.63cm"/>
    </style:style>
    <style:style style:name="TR127_1" style:family="text">
      <style:text-properties style:font-name="標楷體" style:font-name-asian="標楷體"/>
    </style:style>
    <style:style style:name="PR128" style:family="paragraph" style:parent-style-name="Normal">
      <style:paragraph-properties fo:text-align="justify" fo:text-indent="-1.63cm" fo:margin-top="0cm" fo:margin-left="1.63cm"/>
    </style:style>
    <style:style style:name="TR128_1" style:family="text">
      <style:text-properties style:font-name="標楷體" style:font-name-asian="標楷體"/>
    </style:style>
    <style:style style:name="PR129" style:family="paragraph" style:parent-style-name="Normal">
      <style:paragraph-properties fo:text-indent="-1.63cm" fo:margin-top="0cm" fo:margin-left="1.63cm"/>
    </style:style>
    <style:style style:name="TR129_1" style:family="text">
      <style:text-properties style:font-name="標楷體" style:font-name-asian="標楷體"/>
    </style:style>
    <style:style style:name="PR130" style:family="paragraph" style:parent-style-name="Normal">
      <style:paragraph-properties fo:text-indent="-1.63cm" fo:margin-top="0cm" fo:margin-left="1.63cm"/>
    </style:style>
    <style:style style:name="TR130_1" style:family="text">
      <style:text-properties style:font-name="標楷體" style:font-name-asian="標楷體"/>
    </style:style>
    <style:style style:name="PR131" style:family="paragraph" style:parent-style-name="Normal">
      <style:paragraph-properties fo:text-indent="-1.63cm" fo:margin-top="0cm" fo:margin-left="1.63cm"/>
    </style:style>
    <style:style style:name="TR131_1" style:family="text">
      <style:text-properties style:font-name="標楷體" style:font-name-asian="標楷體"/>
    </style:style>
    <style:style style:name="PR132" style:family="paragraph" style:parent-style-name="Normal">
      <style:paragraph-properties fo:text-indent="-1.63cm" fo:margin-top="0cm" fo:margin-left="1.63cm"/>
    </style:style>
    <style:style style:name="TR132_1" style:family="text">
      <style:text-properties style:font-name="標楷體" style:font-name-asian="標楷體"/>
    </style:style>
    <style:style style:name="PR133" style:family="paragraph" style:parent-style-name="Normal">
      <style:paragraph-properties fo:text-align="left"/>
    </style:style>
    <style:style style:name="TR133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R134" style:family="paragraph" style:parent-style-name="Body_20_Text_20_3">
      <style:paragraph-properties fo:text-indent="0.847cm" fo:margin-bottom="0cm"/>
    </style:style>
    <style:style style:name="TR134_1" style:family="text">
      <style:text-properties style:font-name="標楷體" fo:font-size="12pt" style:font-name-asian="標楷體" style:font-size-asian="12pt" style:font-size-complex="12pt"/>
    </style:style>
    <style:style style:name="PR135" style:family="paragraph" style:parent-style-name="Normal">
      <style:paragraph-properties fo:text-align="left" fo:line-height="100%"/>
    </style:style>
    <style:style style:name="TR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36" style:family="paragraph" style:parent-style-name="Normal">
      <style:paragraph-properties fo:text-align="left" fo:line-height="100%"/>
    </style:style>
    <style:style style:name="TR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37" style:family="paragraph" style:parent-style-name="Normal">
      <style:paragraph-properties fo:text-align="left" fo:line-height="100%"/>
    </style:style>
    <style:style style:name="TR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R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38" style:family="paragraph" style:parent-style-name="Normal">
      <style:paragraph-properties fo:text-align="left" fo:line-height="100%"/>
    </style:style>
    <style:style style:name="TR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39" style:family="paragraph" style:parent-style-name="Normal">
      <style:paragraph-properties fo:text-align="left" fo:orphans="2" fo:widows="2"/>
    </style:style>
    <style:style style:name="TR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0" style:family="paragraph" style:parent-style-name="Normal">
      <style:paragraph-properties fo:text-align="left"/>
    </style:style>
    <style:style style:name="TR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41" style:family="paragraph" style:parent-style-name="Normal">
      <style:paragraph-properties fo:text-align="left" fo:line-height="100%"/>
    </style:style>
    <style:style style:name="TR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42" style:family="paragraph" style:parent-style-name="Normal">
      <style:paragraph-properties fo:text-align="left" fo:line-height="100%"/>
    </style:style>
    <style:style style:name="TR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43" style:family="paragraph" style:parent-style-name="Normal">
      <style:paragraph-properties fo:text-align="left" fo:line-height="100%"/>
    </style:style>
    <style:style style:name="TR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4" style:family="paragraph" style:parent-style-name="Body_20_Text_20_2">
      <style:paragraph-properties fo:text-align="left" fo:line-height="100%" fo:margin-bottom="0cm"/>
    </style:style>
    <style:style style:name="TR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5" style:family="paragraph" style:parent-style-name="Normal">
      <style:paragraph-properties fo:text-align="left" fo:line-height="100%"/>
    </style:style>
    <style:style style:name="TR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6" style:family="paragraph" style:parent-style-name="Normal">
      <style:paragraph-properties fo:text-align="left" fo:line-height="100%"/>
    </style:style>
    <style:style style:name="TR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47" style:family="paragraph" style:parent-style-name="Normal">
      <style:paragraph-properties fo:text-align="left" fo:line-height="100%"/>
    </style:style>
    <style:style style:name="TR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8" style:family="paragraph" style:parent-style-name="Normal">
      <style:paragraph-properties fo:text-align="left"/>
    </style:style>
    <style:style style:name="TR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49" style:family="paragraph" style:parent-style-name="Normal">
      <style:paragraph-properties fo:text-align="left"/>
    </style:style>
    <style:style style:name="TR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0" style:family="paragraph" style:parent-style-name="Normal">
      <style:paragraph-properties fo:text-align="left"/>
    </style:style>
    <style:style style:name="TR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1" style:family="paragraph" style:parent-style-name="Normal">
      <style:paragraph-properties fo:text-align="left"/>
    </style:style>
    <style:style style:name="TR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2" style:family="paragraph" style:parent-style-name="Normal">
      <style:paragraph-properties fo:text-align="left"/>
    </style:style>
    <style:style style:name="TR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3" style:family="paragraph" style:parent-style-name="Normal">
      <style:paragraph-properties fo:text-align="left"/>
    </style:style>
    <style:style style:name="TR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R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4" style:family="paragraph" style:parent-style-name="Normal">
      <style:paragraph-properties fo:text-align="left"/>
    </style:style>
    <style:style style:name="TR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5" style:family="paragraph" style:parent-style-name="Normal">
      <style:paragraph-properties fo:text-align="left"/>
    </style:style>
    <style:style style:name="TR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6" style:family="paragraph" style:parent-style-name="Normal">
      <style:paragraph-properties fo:text-align="left"/>
    </style:style>
    <style:style style:name="TR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7" style:family="paragraph" style:parent-style-name="Normal">
      <style:paragraph-properties fo:text-align="left"/>
    </style:style>
    <style:style style:name="TR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R158" style:family="paragraph" style:parent-style-name="Normal">
      <style:paragraph-properties fo:text-align="left"/>
    </style:style>
    <style:style style:name="TR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59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0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1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2" style:family="paragraph" style:parent-style-name="Normal">
      <style:paragraph-properties fo:text-align="left" fo:text-indent="-0.335cm" fo:margin-left="-0.018cm">
        <style:tab-stops>
          <style:tab-stop style:type="left" style:leader-style="none" style:position="0.05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3" style:family="paragraph" style:parent-style-name="Normal">
      <style:paragraph-properties fo:text-align="left" fo:text-indent="-0.39cm" fo:margin-left="0.39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4" style:family="paragraph" style:parent-style-name="Normal">
      <style:paragraph-properties fo:text-align="left" fo:text-indent="-0.393cm" fo:margin-left="-0.01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5" style:family="paragraph" style:parent-style-name="Normal">
      <style:paragraph-properties fo:text-align="left"/>
    </style:style>
    <style:style style:name="TR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R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R166" style:family="paragraph" style:parent-style-name="Normal">
      <style:paragraph-properties fo:margin-top="0cm"/>
    </style:style>
    <style:style style:name="TR166_1" style:family="text">
      <style:text-properties style:font-name="標楷體" style:font-name-asian="標楷體"/>
    </style:style>
    <style:style style:name="PR167" style:family="paragraph" style:parent-style-name="Normal">
      <style:paragraph-properties fo:text-indent="8.89cm" fo:margin-bottom="0cm" fo:margin-right="0cm"/>
    </style:style>
    <style:style style:name="TR167_1" style:family="text">
      <style:text-properties style:font-name="標楷體" style:font-name-asian="標楷體"/>
    </style:style>
    <style:style style:name="PR168" style:family="paragraph" style:parent-style-name="Normal">
      <style:paragraph-properties fo:margin-bottom="0cm" fo:margin-right="0cm"/>
    </style:style>
    <style:style style:name="TR168_1" style:family="text">
      <style:text-properties style:font-name="標楷體" style:font-name-asian="標楷體"/>
    </style:style>
    <style:style style:name="PR169" style:family="paragraph" style:parent-style-name="Normal">
      <style:paragraph-properties fo:margin-bottom="0cm" fo:margin-right="0cm"/>
    </style:style>
    <style:style style:name="TR169_1" style:family="text">
      <style:text-properties style:font-name="標楷體" style:font-name-asian="標楷體"/>
    </style:style>
    <style:style style:name="PR170" style:family="paragraph" style:parent-style-name="Normal">
      <style:paragraph-properties fo:margin-bottom="0cm" fo:margin-right="0cm"/>
    </style:style>
    <style:style style:name="TR170_1" style:family="text">
      <style:text-properties style:font-name="標楷體" style:font-name-asian="標楷體"/>
    </style:style>
    <style:style style:name="PR171" style:family="paragraph" style:parent-style-name="Normal">
      <style:paragraph-properties fo:margin-bottom="0cm" fo:margin-right="0cm"/>
    </style:style>
    <style:style style:name="TR171_1" style:family="text">
      <style:text-properties style:font-name="標楷體" style:font-name-asian="標楷體"/>
    </style:style>
    <style:style style:name="PR172" style:family="paragraph" style:parent-style-name="Normal">
      <style:paragraph-properties fo:margin-bottom="0cm" fo:margin-right="0cm"/>
    </style:style>
    <style:style style:name="TR172_1" style:family="text">
      <style:text-properties style:font-name="標楷體" style:font-name-asian="標楷體"/>
    </style:style>
    <style:style style:name="PR173" style:family="paragraph" style:parent-style-name="Normal">
      <style:paragraph-properties fo:margin-bottom="0cm" fo:margin-right="0cm"/>
      <style:text-properties style:font-name="標楷體" style:font-name-asian="標楷體"/>
    </style:style>
    <style:style style:name="TR173_1" style:family="text">
      <style:text-properties style:font-name="標楷體" style:font-name-asian="標楷體"/>
    </style:style>
    <style:style style:name="TR173_2" style:family="text">
      <style:text-properties fo:font-style="italic" style:font-style-asian="italic" style:font-style-complex="italic" style:font-name="標楷體" style:font-name-asian="標楷體" fo:font-weight="bold" style:font-weight-asian="bold" style:font-weight-complex="bold"/>
    </style:style>
    <style:style style:name="TR173_3" style:family="text">
      <style:text-properties style:font-name="標楷體" style:font-name-asian="標楷體"/>
    </style:style>
    <style:style style:name="PR174" style:family="paragraph" style:parent-style-name="Normal">
      <style:paragraph-properties fo:margin-bottom="0cm" fo:margin-right="0cm"/>
      <style:text-properties style:font-name="標楷體" style:font-name-asian="標楷體"/>
    </style:style>
    <style:style style:name="TR174_1" style:family="text">
      <style:text-properties style:font-name="標楷體" style:font-name-asian="標楷體"/>
    </style:style>
    <style:style style:name="TR174_2" style:family="text">
      <style:text-properties fo:font-style="italic" style:font-style-asian="italic" style:font-style-complex="italic" style:font-name="標楷體" style:font-name-asian="標楷體" fo:font-weight="bold" style:font-weight-asian="bold" style:font-weight-complex="bold"/>
    </style:style>
    <style:style style:name="TR174_3" style:family="text">
      <style:text-properties style:font-name="標楷體" style:font-name-asian="標楷體"/>
    </style:style>
    <style:style style:name="PR175" style:family="paragraph" style:parent-style-name="Normal">
      <style:paragraph-properties fo:text-indent="0cm" fo:margin-bottom="0cm" fo:margin-right="0cm"/>
      <style:text-properties style:font-name="標楷體" style:font-name-asian="標楷體"/>
    </style:style>
    <style:style style:name="TR175_1" style:family="text">
      <style:text-properties style:font-name="標楷體" style:font-name-asian="標楷體"/>
    </style:style>
    <style:style style:name="PR176" style:family="paragraph" style:parent-style-name="Normal">
      <style:paragraph-properties fo:text-indent="0cm" fo:margin-bottom="0cm" fo:margin-right="0cm"/>
      <style:text-properties style:font-name="標楷體" style:font-name-asian="標楷體"/>
    </style:style>
    <style:style style:name="TR176_1" style:family="text">
      <style:text-properties style:font-name="標楷體" style:font-name-asian="標楷體"/>
    </style:style>
    <style:style style:name="PR177" style:family="paragraph" style:parent-style-name="Normal">
      <style:paragraph-properties fo:text-indent="-1.27cm" fo:line-height="100%" fo:margin-left="1.27cm"/>
    </style:style>
    <style:style style:name="TR177_1" style:family="text">
      <style:text-properties style:font-name="Times New Roman" style:font-name-asian="新細明體"/>
    </style:style>
    <style:style style:name="TR177_2" style:family="text">
      <style:text-properties style:font-name="Times New Roman" style:font-name-asian="新細明體"/>
    </style:style>
    <style:style style:name="PR178" style:family="paragraph" style:parent-style-name="Normal">
      <style:paragraph-properties fo:text-indent="-1.27cm" fo:line-height="100%" fo:margin-left="1.27cm"/>
    </style:style>
    <style:style style:name="TR178_1" style:family="text">
      <style:text-properties style:font-name="Times New Roman" style:font-name-asian="新細明體"/>
    </style:style>
    <style:style style:name="TR178_2" style:family="text">
      <style:text-properties style:font-name="Times New Roman" style:font-name-asian="新細明體"/>
    </style:style>
    <style:style style:name="P1" style:family="paragraph" style:parent-style-name="Normal" style:master-page-name="Standard">
      <style:paragraph-properties fo:text-align="justify"/>
    </style:style>
    <style:style style:name="P2" style:family="paragraph" style:parent-style-name="Normal">
      <style:paragraph-properties fo:text-align="left"/>
    </style:style>
    <style:style style:name="P3" style:family="paragraph" style:parent-style-name="Normal">
      <style:paragraph-properties fo:text-align="justify" fo:text-indent="-2.26cm" fo:margin-top="0cm" fo:margin-left="2.26cm"/>
    </style:style>
    <style:style style:name="P4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margin-top="0cm"/>
    </style:style>
    <style:style style:name="P6" style:family="paragraph" style:parent-style-name="Normal">
      <style:paragraph-properties fo:margin-top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justify" fo:text-indent="-2.26cm" fo:margin-top="0cm" fo:margin-left="2.26cm"/>
    </style:style>
    <style:style style:name="P8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align="justify" fo:text-indent="-2.175cm" fo:margin-top="0cm" fo:margin-left="2.175cm"/>
    </style:style>
    <style:style style:name="P10" style:family="paragraph" style:parent-style-name="Normal">
      <style:paragraph-properties fo:margin-top="0cm" fo:margin-left="0cm"/>
    </style:style>
    <style:style style:name="P11" style:family="paragraph" style:parent-style-name="Normal">
      <style:paragraph-properties fo:text-align="justify" fo:margin-top="0cm" fo:margin-left="0cm"/>
    </style:style>
    <style:style style:name="P12" style:family="paragraph" style:parent-style-name="Normal">
      <style:paragraph-properties fo:text-indent="-2.26cm" fo:margin-top="0cm" fo:margin-left="2.26cm"/>
    </style:style>
    <style:style style:name="P13" style:family="paragraph" style:parent-style-name="Normal">
      <style:paragraph-properties fo:text-align="justify" fo:margin-top="0cm" fo:margin-left="0cm"/>
    </style:style>
    <style:style style:name="P14" style:family="paragraph" style:parent-style-name="Normal">
      <style:paragraph-properties fo:margin-top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align="justify" fo:text-indent="-2.175cm" fo:margin-top="0cm" fo:margin-left="2.175cm"/>
    </style:style>
    <style:style style:name="P16" style:family="paragraph" style:parent-style-name="Normal">
      <style:paragraph-properties fo:text-indent="-2.175cm" fo:margin-top="0cm" fo:margin-left="2.175cm"/>
    </style:style>
    <style:style style:name="P17" style:family="paragraph" style:parent-style-name="Normal">
      <style:paragraph-properties fo:text-align="justify" fo:text-indent="-2.175cm" fo:margin-top="0cm" fo:margin-left="2.175cm"/>
    </style:style>
    <style:style style:name="P18" style:family="paragraph" style:parent-style-name="Normal">
      <style:paragraph-properties fo:text-indent="-2.175cm" fo:margin-top="0cm" fo:margin-left="2.175cm"/>
    </style:style>
    <style:style style:name="P19" style:family="paragraph" style:parent-style-name="Normal">
      <style:paragraph-properties fo:text-align="justify" fo:text-indent="-2.175cm" fo:margin-top="0cm" fo:margin-left="2.175cm"/>
    </style:style>
    <style:style style:name="P20" style:family="paragraph" style:parent-style-name="Normal">
      <style:paragraph-properties fo:text-indent="-2.175cm" fo:margin-top="0cm" fo:margin-left="2.175cm"/>
    </style:style>
    <style:style style:name="P21" style:family="paragraph" style:parent-style-name="Normal">
      <style:paragraph-properties fo:text-align="justify" fo:text-indent="-2.175cm" fo:margin-top="0cm" fo:margin-left="2.175cm"/>
    </style:style>
    <style:style style:name="P22" style:family="paragraph" style:parent-style-name="Normal">
      <style:paragraph-properties fo:text-indent="-2.175cm" fo:margin-top="0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fo:text-align="justify" fo:line-height="100%"/>
    </style:style>
    <style:style style:name="P24" style:family="paragraph" style:parent-style-name="Normal">
      <style:paragraph-properties fo:text-align="left" fo:line-height="100%"/>
    </style:style>
    <style:style style:name="P25" style:family="paragraph" style:parent-style-name="Normal">
      <style:paragraph-properties fo:text-align="justify" fo:line-height="100%"/>
    </style:style>
    <style:style style:name="P26" style:family="paragraph" style:parent-style-name="Normal">
      <style:paragraph-properties fo:text-align="left" fo:line-height="100%"/>
    </style:style>
    <style:style style:name="P27" style:family="paragraph" style:parent-style-name="Normal">
      <style:paragraph-properties fo:text-align="justify" fo:text-indent="-1.977cm" fo:line-height="100%" fo:margin-left="1.977cm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>
      <style:paragraph-properties fo:text-align="justify" fo:text-indent="-2.26cm" fo:margin-top="0cm" fo:margin-left="2.26cm"/>
    </style:style>
    <style:style style:name="P30" style:family="paragraph" style:parent-style-name="Normal">
      <style:paragraph-properties fo:text-indent="-2.175cm" fo:margin-top="0cm" fo:margin-left="2.175cm"/>
    </style:style>
    <style:style style:name="P31" style:family="paragraph" style:parent-style-name="Normal">
      <style:paragraph-properties fo:text-align="justify" fo:text-indent="-2.175cm" fo:margin-top="0cm" fo:margin-left="2.175cm"/>
    </style:style>
    <style:style style:name="P32" style:family="paragraph" style:parent-style-name="Normal">
      <style:paragraph-properties fo:margin-top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fo:text-align="justify" fo:text-indent="-2.175cm" fo:line-height="100%" fo:margin-top="0cm" fo:margin-left="2.175cm"/>
    </style:style>
    <style:style style:name="P34" style:family="paragraph" style:parent-style-name="Normal">
      <style:paragraph-properties fo:line-height="100%" fo:margin-top="0cm" fo:margin-left="0cm"/>
    </style:style>
    <style:style style:name="P35" style:family="paragraph" style:parent-style-name="Normal">
      <style:paragraph-properties fo:text-align="justify" fo:text-indent="-2.175cm" fo:line-height="100%" fo:margin-left="2.175cm"/>
    </style:style>
    <style:style style:name="P36" style:family="paragraph" style:parent-style-name="Normal">
      <style:paragraph-properties fo:text-align="left" fo:text-indent="-3.503cm" fo:line-height="100%" fo:margin-left="3.503cm" fo:margin-righ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align="justify" fo:text-indent="-2.26cm" fo:margin-top="0cm" fo:margin-left="2.26cm"/>
    </style:style>
    <style:style style:name="P38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2.26cm" fo:margin-left="2.26cm"/>
    </style:style>
    <style:style style:name="P40" style:family="paragraph" style:parent-style-name="Normal">
      <style:paragraph-properties fo:text-indent="-2.26cm" fo:margin-left="2.2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1" style:family="paragraph" style:parent-style-name="Normal">
      <style:paragraph-properties fo:text-align="justify" fo:text-indent="-2.903cm" fo:margin-top="0cm" fo:margin-left="2.903cm"/>
    </style:style>
    <style:style style:name="P42" style:family="paragraph" style:parent-style-name="Normal">
      <style:paragraph-properties fo:text-align="left" fo:line-height="100%"/>
    </style:style>
    <style:style style:name="P43" style:family="paragraph" style:parent-style-name="Normal">
      <style:paragraph-properties fo:text-align="justify" fo:text-indent="-1.131cm" fo:line-height="100%" fo:margin-left="1.131cm"/>
    </style:style>
    <style:style style:name="P44" style:family="paragraph" style:parent-style-name="Normal">
      <style:paragraph-properties fo:text-align="left" fo:text-indent="-1.085cm" fo:line-height="100%" fo:margin-left="1.085cm"/>
    </style:style>
    <style:style style:name="P45" style:family="paragraph" style:parent-style-name="Normal">
      <style:paragraph-properties fo:text-align="justify" fo:text-indent="-1.085cm" fo:line-height="100%" fo:margin-left="1.085cm"/>
    </style:style>
    <style:style style:name="P46" style:family="paragraph" style:parent-style-name="Normal">
      <style:paragraph-properties fo:text-align="left" fo:text-indent="-1.085cm" fo:line-height="100%" fo:margin-left="1.085cm"/>
    </style:style>
    <style:style style:name="P47" style:family="paragraph" style:parent-style-name="Normal">
      <style:paragraph-properties fo:text-align="justify" fo:text-indent="-1.085cm" fo:line-height="100%" fo:margin-left="1.085cm"/>
    </style:style>
    <style:style style:name="P48" style:family="paragraph" style:parent-style-name="Normal">
      <style:paragraph-properties fo:text-align="left" fo:text-indent="-1.085cm" fo:line-height="100%" fo:margin-left="1.085cm"/>
    </style:style>
    <style:style style:name="P49" style:family="paragraph" style:parent-style-name="Normal">
      <style:paragraph-properties fo:text-align="justify" fo:text-indent="-1.085cm" fo:line-height="100%" fo:margin-left="1.085cm"/>
    </style:style>
    <style:style style:name="P50" style:family="paragraph" style:parent-style-name="Normal">
      <style:paragraph-properties fo:text-align="left" fo:text-indent="-1.085cm" fo:line-height="100%" fo:margin-left="1.085cm"/>
    </style:style>
    <style:style style:name="P51" style:family="paragraph" style:parent-style-name="HTML_20_Preformatted">
      <style:paragraph-properties fo:text-align="justify" fo:text-indent="0.982cm" fo:line-height="100%" fo:margin-left="0cm"/>
    </style:style>
    <style:style style:name="P52" style:family="paragraph" style:parent-style-name="HTML_20_Preformatted">
      <style:paragraph-properties fo:text-align="left" fo:text-indent="0.982cm" fo:line-height="100%" fo:margin-left="0cm"/>
    </style:style>
    <style:style style:name="P53" style:family="paragraph" style:parent-style-name="Normal">
      <style:paragraph-properties fo:text-align="justify"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4" style:family="paragraph" style:parent-style-name="Normal">
      <style:paragraph-properties fo:text-align="left" fo:text-indent="-2.842cm" fo:line-height="100%" fo:margin-left="2.842cm"/>
    </style:style>
    <style:style style:name="P55" style:family="paragraph" style:parent-style-name="Normal">
      <style:paragraph-properties fo:text-align="justify" fo:text-indent="-2.26cm" fo:line-height="100%" fo:margin-left="2.26cm"/>
    </style:style>
    <style:style style:name="P56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7" style:family="paragraph" style:parent-style-name="Normal">
      <style:paragraph-properties fo:text-align="justify"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>
      <style:paragraph-properties fo:text-align="left" fo:text-indent="-2.842cm" fo:line-height="100%" fo:margin-left="2.842cm"/>
    </style:style>
    <style:style style:name="P59" style:family="paragraph" style:parent-style-name="Normal">
      <style:paragraph-properties fo:text-align="justify" fo:text-indent="-2.842cm" fo:line-height="100%" fo:margin-left="2.842cm"/>
    </style:style>
    <style:style style:name="P60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1" style:family="paragraph" style:parent-style-name="Normal">
      <style:paragraph-properties fo:text-align="justify" fo:text-indent="-2.842cm" fo:line-height="100%" fo:margin-left="2.842cm"/>
    </style:style>
    <style:style style:name="P62" style:family="paragraph" style:parent-style-name="Normal">
      <style:paragraph-properties fo:text-align="left" fo:text-indent="-2.842cm" fo:line-height="100%" fo:margin-left="2.842cm"/>
    </style:style>
    <style:style style:name="P63" style:family="paragraph" style:parent-style-name="Normal">
      <style:paragraph-properties fo:text-align="justify" fo:line-height="100%" fo:margin-lef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4" style:family="paragraph" style:parent-style-name="Normal">
      <style:paragraph-properties fo:text-align="left" fo:text-indent="-2.842cm" fo:line-height="100%" fo:margin-left="2.842cm"/>
    </style:style>
    <style:style style:name="P65" style:family="paragraph" style:parent-style-name="Normal">
      <style:paragraph-properties fo:text-align="justify" fo:text-indent="-3.265cm" fo:line-height="100%" fo:margin-left="3.265cm"/>
    </style:style>
    <style:style style:name="P66" style:family="paragraph" style:parent-style-name="Normal">
      <style:paragraph-properties fo:text-indent="-2.175cm" fo:margin-left="2.17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7" style:family="paragraph" style:parent-style-name="Normal">
      <style:paragraph-properties fo:text-align="justify" fo:text-indent="-2.842cm" fo:line-height="100%" fo:margin-left="2.842cm"/>
    </style:style>
    <style:style style:name="P68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9" style:family="paragraph" style:parent-style-name="Normal">
      <style:paragraph-properties fo:text-align="justify" fo:text-indent="-2.842cm" fo:line-height="100%" fo:margin-left="2.842cm"/>
    </style:style>
    <style:style style:name="P70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1" style:family="paragraph" style:parent-style-name="Normal">
      <style:paragraph-properties fo:text-align="justify" fo:text-indent="-2.842cm" fo:line-height="100%" fo:margin-left="2.842cm"/>
    </style:style>
    <style:style style:name="P72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3" style:family="paragraph" style:parent-style-name="Normal">
      <style:paragraph-properties fo:text-align="justify" fo:text-indent="-2.842cm" fo:line-height="100%" fo:margin-left="2.842cm"/>
    </style:style>
    <style:style style:name="P74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5" style:family="paragraph" style:parent-style-name="Normal">
      <style:paragraph-properties fo:text-align="justify" fo:text-indent="-2.842cm" fo:line-height="100%" fo:margin-left="2.842cm"/>
    </style:style>
    <style:style style:name="P76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7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8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9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0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1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2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3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4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5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6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7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8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9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0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1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2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3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4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5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6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7" style:family="paragraph" style:parent-style-name="Normal">
      <style:paragraph-properties fo:text-align="justify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8" style:family="paragraph" style:parent-style-name="Normal">
      <style:paragraph-properties fo:text-align="left" fo:text-indent="-2.842cm" fo:line-height="100%" fo:margin-left="2.84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875cm" fo:margin-left="0.1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5.39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00" style:family="paragraph" style:parent-style-name="Normal">
      <style:paragraph-properties fo:text-align="justify" fo:text-indent="0.21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justify" fo:text-indent="-0.423cm" fo:margin-lef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justify" fo:text-inden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justify" fo:line-height="100%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Normal">
      <style:paragraph-properties fo:text-align="left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3" style:family="paragraph" style:parent-style-name="Normal">
      <style:paragraph-properties fo:text-align="left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justify" fo:line-height="100%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left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9" style:family="paragraph" style:parent-style-name="Normal">
      <style:paragraph-properties fo:text-align="left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justify" fo:line-height="100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left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4" style:family="paragraph" style:parent-style-name="Normal">
      <style:paragraph-properties fo:text-align="left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Normal">
      <style:paragraph-properties fo:text-align="justify" fo:line-height="100%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Normal">
      <style:paragraph-properties fo:text-align="left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9" style:family="paragraph" style:parent-style-name="Normal">
      <style:paragraph-properties fo:text-align="left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paragraph-properties fo:text-align="justify" fo:line-height="100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fo:text-align="left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4" style:family="paragraph" style:parent-style-name="Normal">
      <style:paragraph-properties fo:text-align="left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paragraph-properties fo:text-align="justify" fo:line-height="100%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paragraph-properties fo:text-align="left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9" style:family="paragraph" style:parent-style-name="Normal">
      <style:paragraph-properties fo:text-align="left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Normal">
      <style:paragraph-properties fo:text-align="justify" fo:line-height="100%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4" style:family="paragraph" style:parent-style-name="Normal">
      <style:paragraph-properties fo:text-align="left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5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7" style:family="paragraph" style:parent-style-name="Normal">
      <style:paragraph-properties fo:text-align="justify" fo:line-height="100%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paragraph-properties fo:text-align="left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50" style:family="paragraph" style:parent-style-name="Normal">
      <style:paragraph-properties fo:text-align="left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1" style:family="paragraph" style:parent-style-name="Normal">
      <style:paragraph-properties fo:text-align="justify" fo:line-height="100%"/>
      <style:text-properties style:font-name="標楷體" style:font-name-asian="標楷體"/>
    </style:style>
    <style:style style:name="P152" style:family="paragraph" style:parent-style-name="Normal">
      <style:paragraph-properties fo:text-align="justify" fo:line-height="100%"/>
    </style:style>
    <style:style style:name="T152_1" style:family="text">
      <style:text-properties style:font-name="標楷體" style:font-name-asian="標楷體"/>
    </style:style>
    <style:style style:name="P153" style:family="paragraph" style:parent-style-name="Normal">
      <style:paragraph-properties fo:text-align="justify" fo:line-height="100%"/>
    </style:style>
    <style:style style:name="T153_1" style:family="text">
      <style:text-properties style:font-name="標楷體" style:font-name-asian="標楷體"/>
    </style:style>
    <style:style style:name="P154" style:family="paragraph" style:parent-style-name="Normal">
      <style:paragraph-properties fo:text-align="justify" fo:text-indent="-1.27cm" fo:line-height="100%" fo:margin-left="1.27cm"/>
    </style:style>
    <style:style style:name="T154_1" style:family="text">
      <style:text-properties style:font-name="標楷體" style:font-name-asian="標楷體"/>
    </style:style>
    <style:style style:name="T154_2" style:family="text">
      <style:text-properties style:font-name="標楷體" style:font-name-asian="標楷體"/>
    </style:style>
    <style:style style:name="T154_3" style:family="text">
      <style:text-properties style:font-name="標楷體" style:font-name-asian="標楷體"/>
    </style:style>
    <style:style style:name="T154_4" style:family="text">
      <style:text-properties style:font-name="標楷體" style:font-name-asian="標楷體"/>
    </style:style>
    <style:style style:name="T154_5" style:family="text">
      <style:text-properties style:font-name="標楷體" style:font-name-asian="標楷體"/>
    </style:style>
    <style:style style:name="T154_6" style:family="text">
      <style:text-properties style:font-name="標楷體" style:font-name-asian="標楷體"/>
    </style:style>
    <style:style style:name="T154_7" style:family="text">
      <style:text-properties style:font-name="標楷體" style:font-name-asian="標楷體"/>
    </style:style>
    <style:style style:name="T154_8" style:family="text">
      <style:text-properties style:font-name="標楷體" style:font-name-asian="標楷體"/>
    </style:style>
    <style:style style:name="T154_9" style:family="text">
      <style:text-properties style:font-name="標楷體" style:font-name-asian="標楷體"/>
    </style:style>
    <style:style style:name="P155" style:family="paragraph" style:parent-style-name="Normal">
      <style:paragraph-properties fo:text-align="justify" fo:text-indent="-0.212cm" fo:line-height="100%" fo:margin-left="0.212cm"/>
    </style:style>
    <style:style style:name="T155_1" style:family="text">
      <style:text-properties style:font-name="標楷體" style:font-name-asian="標楷體"/>
    </style:style>
    <style:style style:name="T155_2" style:family="text">
      <style:text-properties style:font-name="標楷體" style:font-name-asian="標楷體"/>
    </style:style>
    <style:style style:name="T155_3" style:family="text">
      <style:text-properties style:font-name="標楷體" style:font-name-asian="標楷體"/>
    </style:style>
    <style:style style:name="T155_4" style:family="text">
      <style:text-properties style:font-name="標楷體" style:font-name-asian="標楷體"/>
    </style:style>
    <style:style style:name="T155_5" style:family="text">
      <style:text-properties style:font-name="標楷體" style:font-name-asian="標楷體"/>
    </style:style>
    <style:style style:name="T155_6" style:family="text">
      <style:text-properties style:font-name="標楷體" style:font-name-asian="標楷體"/>
    </style:style>
    <style:style style:name="T155_7" style:family="text">
      <style:text-properties style:font-name="標楷體" style:font-name-asian="標楷體"/>
    </style:style>
    <style:style style:name="T155_8" style:family="text">
      <style:text-properties style:font-name="標楷體" style:font-name-asian="標楷體"/>
    </style:style>
    <style:style style:name="T155_9" style:family="text">
      <style:text-properties style:font-name="標楷體" style:font-name-asian="標楷體"/>
    </style:style>
    <style:style style:name="T155_10" style:family="text">
      <style:text-properties style:font-name="標楷體" style:font-name-asian="標楷體"/>
    </style:style>
    <style:style style:name="T155_11" style:family="text">
      <style:text-properties style:font-name="標楷體" style:font-name-asian="標楷體"/>
    </style:style>
    <style:style style:name="T155_12" style:family="text">
      <style:text-properties style:font-name="標楷體" style:font-name-asian="標楷體"/>
    </style:style>
    <style:style style:name="P156" style:family="paragraph" style:parent-style-name="Normal">
      <style:paragraph-properties fo:text-align="justify" fo:text-indent="-0.212cm" fo:line-height="100%" fo:margin-left="0.212cm"/>
    </style:style>
    <style:style style:name="T156_1" style:family="text">
      <style:text-properties style:font-name="標楷體" style:font-name-asian="標楷體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style:font-name-asian="標楷體"/>
    </style:style>
    <style:style style:name="T156_4" style:family="text">
      <style:text-properties style:font-name="標楷體" style:font-name-asian="標楷體"/>
    </style:style>
    <style:style style:name="T156_5" style:family="text">
      <style:text-properties style:font-name="標楷體" style:font-name-asian="標楷體"/>
    </style:style>
    <style:style style:name="T156_6" style:family="text">
      <style:text-properties style:font-name="標楷體" style:font-name-asian="標楷體"/>
    </style:style>
    <style:style style:name="T156_7" style:family="text">
      <style:text-properties style:font-name="標楷體" style:font-name-asian="標楷體"/>
    </style:style>
    <style:style style:name="T156_8" style:family="text">
      <style:text-properties style:font-name="標楷體" style:font-name-asian="標楷體"/>
    </style:style>
    <style:style style:name="T156_9" style:family="text">
      <style:text-properties style:font-name="標楷體" style:font-name-asian="標楷體"/>
    </style:style>
    <style:style style:name="T156_10" style:family="text">
      <style:text-properties style:font-name="標楷體" style:font-name-asian="標楷體"/>
    </style:style>
    <style:style style:name="T156_11" style:family="text">
      <style:text-properties style:font-name="標楷體" style:font-name-asian="標楷體"/>
    </style:style>
    <style:style style:name="T156_12" style:family="text">
      <style:text-properties style:font-name="標楷體" style:font-name-asian="標楷體"/>
    </style:style>
    <style:style style:name="T156_13" style:family="text">
      <style:text-properties style:font-name="標楷體" style:font-name-asian="標楷體"/>
    </style:style>
    <style:style style:name="P157" style:family="paragraph" style:parent-style-name="Normal">
      <style:paragraph-properties fo:text-align="justify" fo:text-indent="-0.212cm" fo:line-height="100%" fo:margin-left="0.212cm"/>
    </style:style>
    <style:style style:name="T157_1" style:family="text">
      <style:text-properties style:font-name="標楷體" style:font-name-asian="標楷體"/>
    </style:style>
    <style:style style:name="T157_2" style:family="text">
      <style:text-properties style:font-name="標楷體" style:font-name-asian="標楷體"/>
    </style:style>
    <style:style style:name="T157_3" style:family="text">
      <style:text-properties style:font-name="標楷體" style:font-name-asian="標楷體"/>
    </style:style>
    <style:style style:name="T157_4" style:family="text">
      <style:text-properties style:font-name="標楷體" style:font-name-asian="標楷體"/>
    </style:style>
    <style:style style:name="T157_5" style:family="text">
      <style:text-properties style:font-name="標楷體" style:font-name-asian="標楷體"/>
    </style:style>
    <style:style style:name="T157_6" style:family="text">
      <style:text-properties style:font-name="標楷體" style:font-name-asian="標楷體"/>
    </style:style>
    <style:style style:name="T157_7" style:family="text">
      <style:text-properties style:font-name="標楷體" style:font-name-asian="標楷體"/>
    </style:style>
    <style:style style:name="T157_8" style:family="text">
      <style:text-properties style:font-name="標楷體" style:font-name-asian="標楷體"/>
    </style:style>
    <style:style style:name="T157_9" style:family="text">
      <style:text-properties style:font-name="標楷體" style:font-name-asian="標楷體"/>
    </style:style>
    <style:style style:name="T157_10" style:family="text">
      <style:text-properties style:font-name="標楷體" style:font-name-asian="標楷體"/>
    </style:style>
    <style:style style:name="T157_11" style:family="text">
      <style:text-properties style:font-name="標楷體" style:font-name-asian="標楷體"/>
    </style:style>
    <style:style style:name="T157_12" style:family="text">
      <style:text-properties style:font-name="標楷體" style:font-name-asian="標楷體"/>
    </style:style>
    <style:style style:name="T157_13" style:family="text">
      <style:text-properties style:font-name="標楷體" style:font-name-asian="標楷體"/>
    </style:style>
    <style:style style:name="P158" style:family="paragraph" style:parent-style-name="Normal">
      <style:paragraph-properties fo:text-align="justify" fo:text-indent="-1.27cm" fo:line-height="100%" fo:margin-left="1.27cm"/>
    </style:style>
    <style:style style:name="T158_1" style:family="text">
      <style:text-properties style:font-name="標楷體" style:font-name-asian="標楷體"/>
    </style:style>
    <style:style style:name="T158_2" style:family="text">
      <style:text-properties style:font-name="標楷體" style:font-name-asian="標楷體"/>
    </style:style>
    <style:style style:name="T158_3" style:family="text">
      <style:text-properties style:font-name="標楷體" style:font-name-asian="標楷體"/>
    </style:style>
    <style:style style:name="T158_4" style:family="text">
      <style:text-properties style:font-name="標楷體" style:font-name-asian="標楷體"/>
    </style:style>
    <style:style style:name="T158_5" style:family="text">
      <style:text-properties style:font-name="標楷體" style:font-name-asian="標楷體"/>
    </style:style>
    <style:style style:name="T158_6" style:family="text">
      <style:text-properties style:font-name="標楷體" style:font-name-asian="標楷體"/>
    </style:style>
    <style:style style:name="T158_7" style:family="text">
      <style:text-properties style:font-name="標楷體" style:font-name-asian="標楷體"/>
    </style:style>
    <style:style style:name="T158_8" style:family="text">
      <style:text-properties style:font-name="標楷體" style:font-name-asian="標楷體" style:font-name-complex="Arial"/>
    </style:style>
    <style:style style:name="P159" style:family="paragraph" style:parent-style-name="Normal">
      <style:paragraph-properties fo:text-align="justify" fo:text-indent="-1.27cm" fo:line-height="100%" fo:margin-left="1.27cm"/>
    </style:style>
    <style:style style:name="T159_1" style:family="text">
      <style:text-properties style:font-name="標楷體" style:font-name-asian="標楷體" style:font-name-complex="Arial"/>
    </style:style>
    <style:style style:name="T159_2" style:family="text">
      <style:text-properties style:font-name="標楷體" style:font-name-asian="標楷體" style:font-name-complex="Arial"/>
    </style:style>
    <style:style style:name="T159_3" style:family="text">
      <style:text-properties style:font-name="標楷體" style:font-name-asian="標楷體" style:font-name-complex="Arial"/>
    </style:style>
    <style:style style:name="T159_4" style:family="text">
      <style:text-properties style:font-name="標楷體" style:font-name-asian="標楷體"/>
    </style:style>
    <style:style style:name="T159_5" style:family="text">
      <style:text-properties style:font-name="標楷體" style:font-name-asian="標楷體"/>
    </style:style>
    <style:style style:name="P160" style:family="paragraph" style:parent-style-name="Normal">
      <style:paragraph-properties fo:text-align="justify" fo:text-indent="-1.27cm" fo:line-height="100%" fo:margin-left="1.27cm"/>
    </style:style>
    <style:style style:name="T160_1" style:family="text">
      <style:text-properties style:font-name="標楷體" style:font-name-asian="標楷體"/>
    </style:style>
    <style:style style:name="T160_2" style:family="text">
      <style:text-properties style:font-name="標楷體" style:font-name-asian="標楷體"/>
    </style:style>
    <style:style style:name="T160_3" style:family="text">
      <style:text-properties style:font-name="標楷體" style:font-name-asian="標楷體"/>
    </style:style>
    <style:style style:name="P161" style:family="paragraph" style:parent-style-name="Normal">
      <style:paragraph-properties fo:text-align="justify" fo:text-indent="-1.27cm" fo:line-height="100%" fo:margin-left="1.27cm"/>
    </style:style>
    <style:style style:name="T161_1" style:family="text">
      <style:text-properties style:font-name="標楷體" style:font-name-asian="標楷體"/>
    </style:style>
    <style:style style:name="T161_2" style:family="text">
      <style:text-properties style:font-name="標楷體" style:font-name-asian="標楷體"/>
    </style:style>
    <style:style style:name="T161_3" style:family="text">
      <style:text-properties style:font-name="標楷體" style:font-name-asian="標楷體"/>
    </style:style>
    <style:style style:name="T161_4" style:family="text">
      <style:text-properties style:font-name="標楷體" style:font-name-asian="標楷體"/>
    </style:style>
    <style:style style:name="T161_5" style:family="text">
      <style:text-properties style:font-name="標楷體" style:font-name-asian="標楷體"/>
    </style:style>
    <style:style style:name="T161_6" style:family="text">
      <style:text-properties style:font-name="標楷體" style:font-name-asian="標楷體"/>
    </style:style>
    <style:style style:name="T161_7" style:family="text">
      <style:text-properties style:font-name="標楷體" style:font-name-asian="標楷體"/>
    </style:style>
    <style:style style:name="P162" style:family="paragraph" style:parent-style-name="Normal">
      <style:paragraph-properties fo:text-align="justify" fo:text-indent="-1.693cm" fo:margin-top="0cm" fo:margin-left="1.693cm"/>
    </style:style>
    <style:style style:name="T162_1" style:family="text">
      <style:text-properties style:font-name="標楷體" style:font-name-asian="標楷體"/>
    </style:style>
    <style:style style:name="T162_2" style:family="text">
      <style:text-properties style:font-name="標楷體" style:font-name-asian="標楷體"/>
    </style:style>
    <style:style style:name="T162_3" style:family="text">
      <style:text-properties style:font-name="標楷體" style:font-name-asian="標楷體"/>
    </style:style>
    <style:style style:name="P163" style:family="paragraph" style:parent-style-name="Normal">
      <style:paragraph-properties fo:text-align="justify" fo:text-indent="-1.693cm" fo:margin-top="0cm" fo:margin-left="1.693cm"/>
    </style:style>
    <style:style style:name="T163_1" style:family="text">
      <style:text-properties style:font-name="標楷體" style:font-name-asian="標楷體"/>
    </style:style>
    <style:style style:name="T163_2" style:family="text">
      <style:text-properties style:font-name="標楷體" style:font-name-asian="標楷體"/>
    </style:style>
    <style:style style:name="T163_3" style:family="text">
      <style:text-properties style:font-name="標楷體" style:font-name-asian="標楷體"/>
    </style:style>
    <style:style style:name="T163_4" style:family="text">
      <style:text-properties style:font-name="標楷體" style:font-name-asian="標楷體"/>
    </style:style>
    <style:style style:name="T163_5" style:family="text">
      <style:text-properties style:font-name="標楷體" style:font-name-asian="標楷體"/>
    </style:style>
    <style:style style:name="P164" style:family="paragraph" style:parent-style-name="Normal">
      <style:paragraph-properties fo:text-align="justify" fo:text-indent="-1.63cm" fo:margin-top="0cm" fo:margin-left="1.63cm"/>
    </style:style>
    <style:style style:name="T164_1" style:family="text">
      <style:text-properties style:font-name="標楷體" style:font-name-asian="標楷體"/>
    </style:style>
    <style:style style:name="T164_2" style:family="text">
      <style:text-properties style:font-name="標楷體" style:font-name-asian="標楷體"/>
    </style:style>
    <style:style style:name="T164_3" style:family="text">
      <style:text-properties style:font-name="標楷體" style:font-name-asian="標楷體"/>
    </style:style>
    <style:style style:name="T164_4" style:family="text">
      <style:text-properties style:font-name="標楷體" style:font-name-asian="標楷體"/>
    </style:style>
    <style:style style:name="T164_5" style:family="text">
      <style:text-properties style:font-name="標楷體" style:font-name-asian="標楷體"/>
    </style:style>
    <style:style style:name="T164_6" style:family="text">
      <style:text-properties style:font-name="標楷體" style:font-name-asian="標楷體"/>
    </style:style>
    <style:style style:name="P165" style:family="paragraph" style:parent-style-name="Normal">
      <style:paragraph-properties fo:text-indent="-1.63cm" fo:margin-top="0cm" fo:margin-left="1.63cm"/>
    </style:style>
    <style:style style:name="T165_1" style:family="text">
      <style:text-properties style:font-name="標楷體" style:font-name-asian="標楷體"/>
    </style:style>
    <style:style style:name="T165_2" style:family="text">
      <style:text-properties style:font-name="標楷體" style:font-name-asian="標楷體"/>
    </style:style>
    <style:style style:name="T165_3" style:family="text">
      <style:text-properties style:font-name="標楷體" style:font-name-asian="標楷體"/>
    </style:style>
    <style:style style:name="T165_4" style:family="text">
      <style:text-properties style:font-name="標楷體" style:font-name-asian="標楷體"/>
    </style:style>
    <style:style style:name="T165_5" style:family="text">
      <style:text-properties style:font-name="標楷體" style:font-name-asian="標楷體"/>
    </style:style>
    <style:style style:name="T165_6" style:family="text">
      <style:text-properties style:font-name="標楷體" style:font-name-asian="標楷體"/>
    </style:style>
    <style:style style:name="T165_7" style:family="text">
      <style:text-properties style:font-name="標楷體" style:font-name-asian="標楷體"/>
    </style:style>
    <style:style style:name="T165_8" style:family="text">
      <style:text-properties style:font-name="標楷體" style:font-name-asian="標楷體"/>
    </style:style>
    <style:style style:name="T165_9" style:family="text">
      <style:text-properties style:font-name="標楷體" style:font-name-asian="標楷體"/>
    </style:style>
    <style:style style:name="T165_10" style:family="text">
      <style:text-properties style:font-name="標楷體" style:font-name-asian="標楷體"/>
    </style:style>
    <style:style style:name="T165_11" style:family="text">
      <style:text-properties style:font-name="標楷體" style:font-name-asian="標楷體"/>
    </style:style>
    <style:style style:name="P166" style:family="paragraph" style:parent-style-name="Normal">
      <style:paragraph-properties fo:text-indent="-1.63cm" fo:line-height="100%" fo:margin-left="1.63cm"/>
      <style:text-properties style:font-name="標楷體" style:font-name-asian="標楷體"/>
    </style:style>
    <style:style style:name="P167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68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69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0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1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2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3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4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5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6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7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8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79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0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1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2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3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4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5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6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89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0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2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3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4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5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00%" fo:margin-left="1.27cm"/>
      <style:text-properties style:font-name="標楷體" style:font-name-asian="標楷體"/>
    </style:style>
    <style:style style:name="P197" style:family="paragraph" style:parent-style-name="Normal">
      <style:paragraph-properties fo:text-align="left"/>
    </style:style>
    <style:style style:name="P198" style:family="paragraph" style:parent-style-name="Body_20_Text_20_3">
      <style:paragraph-properties fo:text-indent="0.847cm" fo:margin-bottom="0cm"/>
    </style:style>
    <style:style style:name="Table2" style:family="table">
      <style:table-properties table:align="center" style:width="16.75cm" fo:margin-left="-0.376cm"/>
    </style:style>
    <style:style style:name="Column6" style:family="table-column">
      <style:table-column-properties style:column-width="4.307cm" style:use-optimal-column-width="false"/>
    </style:style>
    <style:style style:name="Column7" style:family="table-column">
      <style:table-column-properties style:column-width="3.635cm" style:use-optimal-column-width="false"/>
    </style:style>
    <style:style style:name="Column8" style:family="table-column">
      <style:table-column-properties style:column-width="0.353cm" style:use-optimal-column-width="false"/>
    </style:style>
    <style:style style:name="Column9" style:family="table-column">
      <style:table-column-properties style:column-width="2.651cm" style:use-optimal-column-width="false"/>
    </style:style>
    <style:style style:name="Column10" style:family="table-column">
      <style:table-column-properties style:column-width="1.78cm" style:use-optimal-column-width="false"/>
    </style:style>
    <style:style style:name="Column11" style:family="table-column">
      <style:table-column-properties style:column-width="4.023cm" style:use-optimal-column-width="false"/>
    </style:style>
    <style:style style:name="Row10" style:family="table-row">
      <style:table-row-properties style:min-row-height="0.852cm" style:use-optimal-row-height="false" fo:keep-together="always"/>
    </style:style>
    <style:style style:name="Cell4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left" fo:line-height="100%"/>
    </style:style>
    <style:style style:name="Cell4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01" style:family="paragraph" style:parent-style-name="Normal">
      <style:paragraph-properties fo:text-align="left" fo:line-height="100%"/>
    </style:style>
    <style:style style:name="Cell49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02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54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left" fo:line-height="100%"/>
    </style:style>
    <style:style style:name="Cell5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05" style:family="paragraph" style:parent-style-name="Normal">
      <style:paragraph-properties fo:text-align="left" fo:line-height="100%"/>
    </style:style>
    <style:style style:name="Cell5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06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54cm" style:use-optimal-row-height="false" fo:keep-together="always"/>
    </style:style>
    <style:style style:name="Cell5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left" fo:orphans="2" fo:widows="2"/>
    </style:style>
    <style:style style:name="P208" style:family="paragraph" style:parent-style-name="Normal">
      <style:paragraph-properties fo:text-align="left"/>
    </style:style>
    <style:style style:name="Cell55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18cm solid" fo:padding-left="0.049cm" fo:border-left="#000000 0.018cm solid" fo:padding-right="0.049cm" fo:wrap-option="wrap"/>
    </style:style>
    <style:style style:name="P210" style:family="paragraph" style:parent-style-name="Normal">
      <style:paragraph-properties fo:text-align="left" fo:line-height="100%"/>
    </style:style>
    <style:style style:name="Cell5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11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54cm" style:use-optimal-row-height="false" fo:keep-together="always"/>
    </style:style>
    <style:style style:name="Cell58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left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top" fo:border-bottom="#000000 0.026cm solid" fo:padding-left="0.049cm" fo:border-left="#000000 0.026cm solid" fo:padding-right="0.049cm" fo:border-right="#000000 0.018cm solid" fo:wrap-option="wrap"/>
    </style:style>
    <style:style style:name="P213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26cm solid" fo:padding-left="0.049cm" fo:border-left="#000000 0.018cm solid" fo:padding-right="0.049cm" fo:wrap-option="wrap"/>
    </style:style>
    <style:style style:name="P214" style:family="paragraph" style:parent-style-name="Normal">
      <style:paragraph-properties fo:text-align="left" fo:line-height="100%"/>
    </style:style>
    <style:style style:name="Cell6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89cm" style:use-optimal-row-height="false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left" fo:line-height="100%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7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8" style:family="paragraph" style:parent-style-name="Body_20_Text_20_2">
      <style:paragraph-properties fo:text-align="left" fo:line-height="100%" fo:margin-bottom="0cm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9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07cm" style:use-optimal-row-height="false" fo:keep-together="always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left" fo:line-height="100%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left" fo:line-height="100%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84cm" style:use-optimal-row-height="false" fo:keep-together="always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left" fo:line-height="100%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left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left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left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left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left"/>
    </style:style>
    <style:style style:name="Row18" style:family="table-row">
      <style:table-row-properties style:min-row-height="4.962cm" style:use-optimal-row-height="false" fo:keep-together="always"/>
    </style:style>
    <style:style style:name="Cell7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left"/>
    </style:style>
    <style:style style:name="P232" style:family="paragraph" style:parent-style-name="Normal">
      <style:paragraph-properties fo:text-align="left"/>
    </style:style>
    <style:style style:name="P233" style:family="paragraph" style:parent-style-name="Normal">
      <style:paragraph-properties fo:text-align="left"/>
    </style:style>
    <style:style style:name="P234" style:family="paragraph" style:parent-style-name="Normal">
      <style:paragraph-properties fo:text-align="left"/>
    </style:style>
    <style:style style:name="P235" style:family="paragraph" style:parent-style-name="Normal">
      <style:paragraph-properties fo:text-align="left"/>
    </style:style>
    <style:style style:name="Cell7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left"/>
    </style:style>
    <style:style style:name="P238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left" fo:text-indent="0.004cm" fo:margin-left="0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lef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left" fo:text-indent="-0.335cm" fo:margin-left="-0.018cm">
        <style:tab-stops>
          <style:tab-stop style:type="left" style:leader-style="none" style:position="0.05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left" fo:text-indent="-0.39cm" fo:margin-left="0.39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left" fo:text-indent="-0.393cm" fo:margin-left="-0.01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left"/>
    </style:style>
    <style:style style:name="P246" style:family="paragraph" style:parent-style-name="Normal">
      <style:paragraph-properties fo:margin-top="0cm"/>
    </style:style>
    <style:style style:name="T246_1" style:family="text">
      <style:text-properties style:font-name="標楷體" style:font-name-asian="標楷體"/>
    </style:style>
    <style:style style:name="P247" style:family="paragraph" style:parent-style-name="Normal">
      <style:text-properties style:font-name="標楷體" style:font-name-asian="標楷體"/>
    </style:style>
    <style:style style:name="P248" style:family="paragraph" style:parent-style-name="Normal">
      <style:paragraph-properties fo:text-indent="8.89cm" fo:margin-bottom="0cm" fo:margin-right="0cm"/>
    </style:style>
    <style:style style:name="P249" style:family="paragraph" style:parent-style-name="Normal">
      <style:paragraph-properties fo:margin-bottom="0cm" fo:margin-right="0cm"/>
    </style:style>
    <style:style style:name="P250" style:family="paragraph" style:parent-style-name="Normal">
      <style:paragraph-properties fo:margin-bottom="0cm" fo:margin-right="0cm"/>
      <style:text-properties style:font-name="標楷體" style:font-name-asian="標楷體"/>
    </style:style>
    <style:style style:name="P251" style:family="paragraph" style:parent-style-name="Normal">
      <style:paragraph-properties fo:margin-bottom="0cm" fo:margin-right="0cm"/>
      <style:text-properties style:font-name="標楷體" style:font-name-asian="標楷體"/>
    </style:style>
    <style:style style:name="P252" style:family="paragraph" style:parent-style-name="Normal">
      <style:paragraph-properties fo:text-indent="0cm" fo:margin-bottom="0cm" fo:margin-right="0cm"/>
      <style:text-properties style:font-name="標楷體" style:font-name-asian="標楷體"/>
    </style:style>
    <style:style style:name="P253" style:family="paragraph" style:parent-style-name="Normal">
      <style:paragraph-properties fo:text-indent="0cm" fo:margin-bottom="0cm" fo:margin-right="0cm"/>
      <style:text-properties style:font-name="標楷體" style:font-name-asian="標楷體"/>
    </style:style>
    <style:style style:name="P254" style:family="paragraph" style:parent-style-name="Normal">
      <style:paragraph-properties fo:text-indent="-1.27cm" fo:line-height="100%" fo:margin-left="1.27cm"/>
    </style:style>
    <style:style style:name="T254_1" style:family="text">
      <style:text-properties style:font-name="標楷體" style:font-name-asian="標楷體"/>
    </style:style>
  </office:automatic-styles>
  <office:body>
    <office:text>
      <text:tracked-changes text:track-changes="true">
        <text:changed-region xml:id="R_0_1" text:id="R_0_1">
          <text:deletion>
            <office:change-info>
              <dc:creator>ying</dc:creator>
              <dc:date>2007-12-19T15:12:00</dc:date>
            </office:change-info>
            <text:p text:style-name="PR1"><text:span text:style-name="TR1_1">臺北市政府</text:span><text:span text:style-name="TR1_2">衛生局</text:span><text:span text:style-name="TR1_3">社區心理衛生中心場地使用管理辦法（草案）</text:span></text:p>
          </text:deletion>
        </text:changed-region>
        <text:changed-region xml:id="R_0_2" text:id="R_0_2">
          <text:deletion>
            <office:change-info>
              <dc:creator>ying</dc:creator>
              <dc:date>2007-12-19T15:12:00</dc:date>
            </office:change-info>
            <text:p text:style-name="PR2"><text:span text:style-name="TR2_1">96.</text:span></text:p>
          </text:deletion>
        </text:changed-region>
        <text:changed-region xml:id="R_0_3" text:id="R_0_3">
          <text:deletion>
            <office:change-info>
              <dc:creator>ying</dc:creator>
              <dc:date>2007-12-19T15:12:00</dc:date>
            </office:change-info>
            <text:p text:style-name="PR3"><text:span text:style-name="TR3_1">11</text:span><text:span text:style-name="TR3_2">11</text:span><text:span text:style-name="TR3_3">.</text:span><text:span text:style-name="TR3_4">.</text:span><text:span text:style-name="TR3_5">27</text:span><text:span text:style-name="TR3_6">27</text:span></text:p>
          </text:deletion>
        </text:changed-region>
        <text:changed-region xml:id="R_0_4" text:id="R_0_4">
          <text:deletion>
            <office:change-info>
              <dc:creator>ying</dc:creator>
              <dc:date>2007-12-19T15:09:00</dc:date>
            </office:change-info>
            <text:p text:style-name="PR4"><text:span text:style-name="TR4_1">第一條</text:span></text:p>
          </text:deletion>
        </text:changed-region>
        <text:changed-region xml:id="R_0_5" text:id="R_0_5">
          <text:deletion>
            <office:change-info>
              <dc:creator>ying</dc:creator>
              <dc:date>2007-12-19T15:09:00</dc:date>
            </office:change-info>
            <text:p text:style-name="PR5"><text:span text:style-name="TR5_1">　</text:span><text:span text:style-name="TR5_2">　</text:span><text:span text:style-name="TR5_3">臺北市政府（以下簡稱本府）為加強</text:span><text:span text:style-name="TR5_4">臺北市政府（以下簡稱本府）為加強</text:span><text:span text:style-name="TR5_5">本府衛生局</text:span><text:span text:style-name="TR5_6">本府衛生局</text:span><text:span text:style-name="TR5_7">社區心理衛生中心場地（以下簡稱本場地）之使用及管理，以推廣社區心理衛生教育及擴大教育訓練功能，特訂定本辦法。</text:span><text:span text:style-name="TR5_8">社區心理衛生中心場地（以下簡稱本場地）之使用及管理，以推廣社區心理衛生教育及擴大教育訓練功能，特訂定本辦法。</text:span></text:p>
          </text:deletion>
        </text:changed-region>
        <text:changed-region xml:id="R_0_6" text:id="R_0_6">
          <text:deletion>
            <office:change-info>
              <dc:creator>ying</dc:creator>
              <dc:date>2007-12-19T15:09:00</dc:date>
            </office:change-info>
            <text:p text:style-name="PR6"><text:span text:style-name="TR6_1">第二條</text:span></text:p>
          </text:deletion>
        </text:changed-region>
        <text:changed-region xml:id="R_0_7" text:id="R_0_7">
          <text:deletion>
            <office:change-info>
              <dc:creator>ying</dc:creator>
              <dc:date>2007-12-19T15:09:00</dc:date>
            </office:change-info>
            <text:p text:style-name="PR7"><text:span text:style-name="TR7_1">　</text:span><text:span text:style-name="TR7_2">　</text:span><text:span text:style-name="TR7_3">本辦法之主管機關為本府衛生局。</text:span><text:span text:style-name="TR7_4">本辦法之主管機關為本府衛生局。</text:span></text:p>
          </text:deletion>
        </text:changed-region>
        <text:changed-region xml:id="R_0_8" text:id="R_0_8">
          <text:deletion>
            <office:change-info>
              <dc:creator>ying</dc:creator>
              <dc:date>2007-12-19T15:09:00</dc:date>
            </office:change-info>
            <text:p text:style-name="PR8"><text:span text:style-name="TR8_1">第三條</text:span></text:p>
          </text:deletion>
        </text:changed-region>
        <text:changed-region xml:id="R_0_9" text:id="R_0_9">
          <text:deletion>
            <office:change-info>
              <dc:creator>ying</dc:creator>
              <dc:date>2007-12-19T15:09:00</dc:date>
            </office:change-info>
            <text:p text:style-name="PR9"><text:span text:style-name="TR9_1">　</text:span><text:span text:style-name="TR9_2">　</text:span><text:span text:style-name="TR9_3">本辦法適用範圍，包括</text:span><text:span text:style-name="TR9_4">本辦法適用範圍，包括</text:span><text:span text:style-name="TR9_5">本場地一樓</text:span><text:span text:style-name="TR9_6">本場地一樓</text:span><text:span text:style-name="TR9_7">外前庭院區、二樓兒童遊戲治療室、團體室、三樓會議室、四樓團體室、講堂、諮商室（講師休息室）及圖書室之區域。</text:span><text:span text:style-name="TR9_8">外前庭院區、二樓兒童遊戲治療室、團體室、三樓會議室、四樓團體室、講堂、諮商室（講師休息室）及圖書室之區域。</text:span></text:p>
          </text:deletion>
        </text:changed-region>
        <text:changed-region xml:id="R_0_10" text:id="R_0_10">
          <text:deletion>
            <office:change-info>
              <dc:creator>ying</dc:creator>
              <dc:date>2007-12-19T15:09:00</dc:date>
            </office:change-info>
            <text:p text:style-name="PR10"><text:span text:style-name="TR10_1">第四條</text:span></text:p>
          </text:deletion>
        </text:changed-region>
        <text:changed-region xml:id="R_0_11" text:id="R_0_11">
          <text:deletion>
            <office:change-info>
              <dc:creator>ying</dc:creator>
              <dc:date>2007-12-19T15:09:00</dc:date>
            </office:change-info>
            <text:p text:style-name="PR11"><text:span text:style-name="TR11_1">　</text:span><text:span text:style-name="TR11_2">　</text:span><text:span text:style-name="TR11_3">本場地之使用用途，以下列活動為限：</text:span><text:span text:style-name="TR11_4">本場地之使用用途，以下列活動為限：</text:span></text:p>
          </text:deletion>
        </text:changed-region>
        <text:changed-region xml:id="R_0_12" text:id="R_0_12">
          <text:deletion>
            <office:change-info>
              <dc:creator>ying</dc:creator>
              <dc:date>2007-12-19T15:09:00</dc:date>
            </office:change-info>
            <text:p text:style-name="PR12"><text:span text:style-name="TR12_1">一</text:span></text:p>
          </text:deletion>
        </text:changed-region>
        <text:changed-region xml:id="R_0_13" text:id="R_0_13">
          <text:deletion>
            <office:change-info>
              <dc:creator>ying</dc:creator>
              <dc:date>2007-12-19T15:09:00</dc:date>
            </office:change-info>
            <text:p text:style-name="PR13"><text:span text:style-name="TR13_1">　</text:span><text:span text:style-name="TR13_2">　</text:span><text:span text:style-name="TR13_3">辦理社區心理衛生教育之宣導、推廣。</text:span><text:span text:style-name="TR13_4">辦理社區心理衛生教育之宣導、推廣。</text:span></text:p>
          </text:deletion>
        </text:changed-region>
        <text:changed-region xml:id="R_0_14" text:id="R_0_14">
          <text:deletion>
            <office:change-info>
              <dc:creator>ying</dc:creator>
              <dc:date>2007-12-19T15:09:00</dc:date>
            </office:change-info>
            <text:p text:style-name="PR14"><text:span text:style-name="TR14_1">二</text:span></text:p>
          </text:deletion>
        </text:changed-region>
        <text:changed-region xml:id="R_0_15" text:id="R_0_15">
          <text:deletion>
            <office:change-info>
              <dc:creator>ying</dc:creator>
              <dc:date>2007-12-19T15:09:00</dc:date>
            </office:change-info>
            <text:p text:style-name="PR15"><text:span text:style-name="TR15_1">　</text:span><text:span text:style-name="TR15_2">　</text:span><text:span text:style-name="TR15_3">辦理心理衛生專業教育訓練與會議。</text:span><text:span text:style-name="TR15_4">辦理心理衛生專業教育訓練與會議。</text:span></text:p>
          </text:deletion>
        </text:changed-region>
        <text:changed-region xml:id="R_0_16" text:id="R_0_16">
          <text:deletion>
            <office:change-info>
              <dc:creator>ying</dc:creator>
              <dc:date>2007-12-19T15:09:00</dc:date>
            </office:change-info>
            <text:p text:style-name="PR16"><text:span text:style-name="TR16_1"><text:s text:c="4"/>三</text:span></text:p>
          </text:deletion>
        </text:changed-region>
        <text:changed-region xml:id="R_0_17" text:id="R_0_17">
          <text:deletion>
            <office:change-info>
              <dc:creator>ying</dc:creator>
              <dc:date>2007-12-19T15:09:00</dc:date>
            </office:change-info>
            <text:p text:style-name="PR17"><text:span text:style-name="TR17_1">　</text:span><text:span text:style-name="TR17_2">　</text:span><text:span text:style-name="TR17_3">辦理與臺北市市民健康有關之正當、公益性質</text:span><text:span text:style-name="TR17_4">辦理與臺北市市民健康有關之正當、公益性質</text:span><text:span text:style-name="TR17_5">活動（如：</text:span><text:span text:style-name="TR17_6">活動（如：</text:span><text:span text:style-name="TR17_7">藝文</text:span><text:span text:style-name="TR17_8">藝文</text:span><text:span text:style-name="TR17_9">、</text:span><text:span text:style-name="TR17_10">、</text:span><text:span text:style-name="TR17_11">休閒</text:span><text:span text:style-name="TR17_12">休閒</text:span><text:span text:style-name="TR17_13">、</text:span><text:span text:style-name="TR17_14">、</text:span><text:span text:style-name="TR17_15">民俗或學習活動</text:span><text:span text:style-name="TR17_16">民俗或學習活動</text:span><text:span text:style-name="TR17_17">等）</text:span><text:span text:style-name="TR17_18">等）</text:span><text:span text:style-name="TR17_19">。</text:span><text:span text:style-name="TR17_20">。</text:span></text:p>
          </text:deletion>
        </text:changed-region>
        <text:changed-region xml:id="R_0_18" text:id="R_0_18">
          <text:deletion>
            <office:change-info>
              <dc:creator>ying</dc:creator>
              <dc:date>2007-12-19T15:09:00</dc:date>
            </office:change-info>
            <text:p text:style-name="PR18"><text:span text:style-name="TR18_1">四</text:span></text:p>
          </text:deletion>
        </text:changed-region>
        <text:changed-region xml:id="R_0_19" text:id="R_0_19">
          <text:deletion>
            <office:change-info>
              <dc:creator>ying</dc:creator>
              <dc:date>2007-12-19T15:09:00</dc:date>
            </office:change-info>
            <text:p text:style-name="PR19"><text:span text:style-name="TR19_1">　</text:span><text:span text:style-name="TR19_2">　</text:span><text:span text:style-name="TR19_3">其他經主管機關核准之活動。</text:span><text:span text:style-name="TR19_4">其他經主管機關核准之活動。</text:span></text:p>
          </text:deletion>
        </text:changed-region>
        <text:changed-region xml:id="R_0_20" text:id="R_0_20">
          <text:deletion>
            <office:change-info>
              <dc:creator>ying</dc:creator>
              <dc:date>2007-12-19T15:09:00</dc:date>
            </office:change-info>
            <text:p text:style-name="PR20"><text:span text:style-name="TR20_1">第五條</text:span></text:p>
          </text:deletion>
        </text:changed-region>
        <text:changed-region xml:id="R_0_21" text:id="R_0_21">
          <text:deletion>
            <office:change-info>
              <dc:creator>ying</dc:creator>
              <dc:date>2007-12-19T15:09:00</dc:date>
            </office:change-info>
            <text:p text:style-name="PR21"><text:span text:style-name="TR21_1">　</text:span><text:span text:style-name="TR21_2">　</text:span><text:span text:style-name="TR21_3">申請人有下列情形之一者，不予核准使用：</text:span><text:span text:style-name="TR21_4">申請人有下列情形之一者，不予核准使用：</text:span></text:p>
          </text:deletion>
        </text:changed-region>
        <text:changed-region xml:id="R_0_22" text:id="R_0_22">
          <text:deletion>
            <office:change-info>
              <dc:creator>ying</dc:creator>
              <dc:date>2007-12-19T15:09:00</dc:date>
            </office:change-info>
            <text:p text:style-name="PR22"><text:span text:style-name="TR22_1"><text:s text:c="3"/>一</text:span></text:p>
          </text:deletion>
        </text:changed-region>
        <text:changed-region xml:id="R_0_23" text:id="R_0_23">
          <text:deletion>
            <office:change-info>
              <dc:creator>ying</dc:creator>
              <dc:date>2007-12-19T15:09:00</dc:date>
            </office:change-info>
            <text:p text:style-name="PR23"><text:span text:style-name="TR23_1">　</text:span><text:span text:style-name="TR23_2">　</text:span><text:span text:style-name="TR23_3">使用目的不符前條各款規定。</text:span><text:span text:style-name="TR23_4">使用目的不符前條各款規定。</text:span></text:p>
          </text:deletion>
        </text:changed-region>
        <text:changed-region xml:id="R_0_24" text:id="R_0_24">
          <text:deletion>
            <office:change-info>
              <dc:creator>ying</dc:creator>
              <dc:date>2007-12-19T15:09:00</dc:date>
            </office:change-info>
            <text:p text:style-name="PR24"><text:span text:style-name="TR24_1"><text:s text:c="3"/>二</text:span></text:p>
          </text:deletion>
        </text:changed-region>
        <text:changed-region xml:id="R_0_25" text:id="R_0_25">
          <text:deletion>
            <office:change-info>
              <dc:creator>ying</dc:creator>
              <dc:date>2007-12-19T15:09:00</dc:date>
            </office:change-info>
            <text:p text:style-name="PR25"><text:span text:style-name="TR25_1">　</text:span><text:span text:style-name="TR25_2">　</text:span><text:span text:style-name="TR25_3">有營業行為。但本辦法另有規定者，不在此限。</text:span><text:span text:style-name="TR25_4">有營業行為。但本辦法另有規定者，不在此限。</text:span></text:p>
          </text:deletion>
        </text:changed-region>
        <text:changed-region xml:id="R_0_26" text:id="R_0_26">
          <text:deletion>
            <office:change-info>
              <dc:creator>ying</dc:creator>
              <dc:date>2007-12-19T15:09:00</dc:date>
            </office:change-info>
            <text:p text:style-name="PR26"><text:span text:style-name="TR26_1"><text:s text:c="3"/>三</text:span></text:p>
          </text:deletion>
        </text:changed-region>
        <text:changed-region xml:id="R_0_27" text:id="R_0_27">
          <text:deletion>
            <office:change-info>
              <dc:creator>ying</dc:creator>
              <dc:date>2007-12-19T15:09:00</dc:date>
            </office:change-info>
            <text:p text:style-name="PR27"><text:span text:style-name="TR27_1">　</text:span><text:span text:style-name="TR27_2">　</text:span><text:span text:style-name="TR27_3">使用火把、爆竹或其他危險物品之行為。</text:span><text:span text:style-name="TR27_4">使用火把、爆竹或其他危險物品之行為。</text:span></text:p>
          </text:deletion>
        </text:changed-region>
        <text:changed-region xml:id="R_0_28" text:id="R_0_28">
          <text:deletion>
            <office:change-info>
              <dc:creator>ying</dc:creator>
              <dc:date>2007-12-19T15:09:00</dc:date>
            </office:change-info>
            <text:p text:style-name="PR28"><text:span text:style-name="TR28_1"><text:s text:c="3"/>四</text:span></text:p>
          </text:deletion>
        </text:changed-region>
        <text:changed-region xml:id="R_0_29" text:id="R_0_29">
          <text:deletion>
            <office:change-info>
              <dc:creator>ying</dc:creator>
              <dc:date>2007-12-19T15:09:00</dc:date>
            </office:change-info>
            <text:p text:style-name="PR29"><text:span text:style-name="TR29_1">　</text:span><text:span text:style-name="TR29_2">　</text:span><text:span text:style-name="TR29_3">活動內容對於他人健康或建築物安全有危害之虞。</text:span><text:span text:style-name="TR29_4">活動內容對於他人健康或建築物安全有危害之虞。</text:span></text:p>
          </text:deletion>
        </text:changed-region>
        <text:changed-region xml:id="R_0_30" text:id="R_0_30">
          <text:deletion>
            <office:change-info>
              <dc:creator>ying</dc:creator>
              <dc:date>2007-12-19T15:09:00</dc:date>
            </office:change-info>
            <text:p text:style-name="PR30"><text:span text:style-name="TR30_1"><text:s text:c="3"/>五</text:span></text:p>
          </text:deletion>
        </text:changed-region>
        <text:changed-region xml:id="R_0_31" text:id="R_0_31">
          <text:deletion>
            <office:change-info>
              <dc:creator>ying</dc:creator>
              <dc:date>2007-12-19T15:09:00</dc:date>
            </office:change-info>
            <text:p text:style-name="PR31"><text:span text:style-name="TR31_1">　</text:span><text:span text:style-name="TR31_2">　</text:span><text:span text:style-name="TR31_3">違反法令或公序良俗之行為。</text:span><text:span text:style-name="TR31_4">違反法令或公序良俗之行為。</text:span></text:p>
          </text:deletion>
        </text:changed-region>
        <text:changed-region xml:id="R_0_32" text:id="R_0_32">
          <text:deletion>
            <office:change-info>
              <dc:creator>ying</dc:creator>
              <dc:date>2007-12-19T15:09:00</dc:date>
            </office:change-info>
            <text:p text:style-name="PR32"><text:span text:style-name="TR32_1"><text:s text:c="3"/>六</text:span></text:p>
          </text:deletion>
        </text:changed-region>
        <text:changed-region xml:id="R_0_33" text:id="R_0_33">
          <text:deletion>
            <office:change-info>
              <dc:creator>ying</dc:creator>
              <dc:date>2007-12-19T15:09:00</dc:date>
            </office:change-info>
            <text:p text:style-name="PR33"><text:span text:style-name="TR33_1">　</text:span><text:span text:style-name="TR33_2">　</text:span><text:span text:style-name="TR33_3">依第十六條規定，一年內不受理其申請者。</text:span><text:span text:style-name="TR33_4">依第十六條規定，一年內不受理其申請者。</text:span></text:p>
          </text:deletion>
        </text:changed-region>
        <text:changed-region xml:id="R_0_34" text:id="R_0_34">
          <text:deletion>
            <office:change-info>
              <dc:creator>ying</dc:creator>
              <dc:date>2007-12-19T15:09:00</dc:date>
            </office:change-info>
            <text:p text:style-name="PR34"><text:span text:style-name="TR34_1">第六條</text:span></text:p>
          </text:deletion>
        </text:changed-region>
        <text:changed-region xml:id="R_0_35" text:id="R_0_35">
          <text:deletion>
            <office:change-info>
              <dc:creator>ying</dc:creator>
              <dc:date>2007-12-19T15:09:00</dc:date>
            </office:change-info>
            <text:p text:style-name="PR35"><text:span text:style-name="TR35_1">　</text:span><text:span text:style-name="TR35_2">　</text:span><text:span text:style-name="TR35_3">本場地之</text:span><text:span text:style-name="TR35_4">本場地之</text:span><text:span text:style-name="TR35_5">使用順序如下：</text:span><text:span text:style-name="TR35_6">使用順序如下：</text:span></text:p>
          </text:deletion>
        </text:changed-region>
        <text:changed-region xml:id="R_0_36" text:id="R_0_36">
          <text:deletion>
            <office:change-info>
              <dc:creator>ying</dc:creator>
              <dc:date>2007-12-19T15:09:00</dc:date>
            </office:change-info>
            <text:p text:style-name="PR36"><text:span text:style-name="TR36_1"><text:s text:c="3"/></text:span></text:p>
          </text:deletion>
        </text:changed-region>
        <text:changed-region xml:id="R_0_37" text:id="R_0_37">
          <text:deletion>
            <office:change-info>
              <dc:creator>ying</dc:creator>
              <dc:date>2007-12-19T15:09:00</dc:date>
            </office:change-info>
            <text:p text:style-name="PR37"><text:span text:style-name="TR37_1">一</text:span><text:span text:style-name="TR37_2">一</text:span><text:span text:style-name="TR37_3">　</text:span><text:span text:style-name="TR37_4">　</text:span><text:span text:style-name="TR37_5">主管機關</text:span><text:span text:style-name="TR37_6">主管機關</text:span><text:span text:style-name="TR37_7">。</text:span><text:span text:style-name="TR37_8">。</text:span></text:p>
          </text:deletion>
        </text:changed-region>
        <text:changed-region xml:id="R_0_38" text:id="R_0_38">
          <text:deletion>
            <office:change-info>
              <dc:creator>ying</dc:creator>
              <dc:date>2007-12-19T15:09:00</dc:date>
            </office:change-info>
            <text:p text:style-name="PR38"><text:span text:style-name="TR38_1"><text:s text:c="3"/></text:span></text:p>
          </text:deletion>
        </text:changed-region>
        <text:changed-region xml:id="R_0_39" text:id="R_0_39">
          <text:deletion>
            <office:change-info>
              <dc:creator>ying</dc:creator>
              <dc:date>2007-12-19T15:09:00</dc:date>
            </office:change-info>
            <text:p text:style-name="PR39"><text:span text:style-name="TR39_1">二</text:span><text:span text:style-name="TR39_2">二</text:span><text:span text:style-name="TR39_3">　</text:span><text:span text:style-name="TR39_4">　</text:span><text:span text:style-name="TR39_5">本府所屬其他機關（構）、</text:span><text:span text:style-name="TR39_6">本府所屬其他機關（構）、</text:span><text:span text:style-name="TR39_7">學校</text:span><text:span text:style-name="TR39_8">學校</text:span><text:span text:style-name="TR39_9">。</text:span><text:span text:style-name="TR39_10">。</text:span></text:p>
          </text:deletion>
        </text:changed-region>
        <text:changed-region xml:id="R_0_40" text:id="R_0_40">
          <text:deletion>
            <office:change-info>
              <dc:creator>ying</dc:creator>
              <dc:date>2007-12-19T15:09:00</dc:date>
            </office:change-info>
            <text:p text:style-name="PR40"><text:span text:style-name="TR40_1"><text:s text:c="3"/></text:span></text:p>
          </text:deletion>
        </text:changed-region>
        <text:changed-region xml:id="R_0_41" text:id="R_0_41">
          <text:deletion>
            <office:change-info>
              <dc:creator>ying</dc:creator>
              <dc:date>2007-12-19T15:09:00</dc:date>
            </office:change-info>
            <text:p text:style-name="PR41"><text:span text:style-name="TR41_1">三</text:span><text:span text:style-name="TR41_2">三</text:span><text:span text:style-name="TR41_3">　</text:span><text:span text:style-name="TR41_4">　</text:span><text:span text:style-name="TR41_5">其他申請人。</text:span><text:span text:style-name="TR41_6">其他申請人。</text:span></text:p>
          </text:deletion>
        </text:changed-region>
        <text:changed-region xml:id="R_0_42" text:id="R_0_42">
          <text:deletion>
            <office:change-info>
              <dc:creator>ying</dc:creator>
              <dc:date>2007-12-19T15:09:00</dc:date>
            </office:change-info>
            <text:p text:style-name="PR42"><text:span text:style-name="TR42_1"><text:s text:c="6"/></text:span></text:p>
          </text:deletion>
        </text:changed-region>
        <text:changed-region xml:id="R_0_43" text:id="R_0_43">
          <text:deletion>
            <office:change-info>
              <dc:creator>ying</dc:creator>
              <dc:date>2007-12-19T15:09:00</dc:date>
            </office:change-info>
            <text:p text:style-name="PR43"><text:span text:style-name="TR43_1"><text:s/></text:span><text:span text:style-name="TR43_2"><text:s/></text:span><text:span text:style-name="TR43_3">前項</text:span><text:span text:style-name="TR43_4">前項</text:span><text:span text:style-name="TR43_5">第二款或第三</text:span><text:span text:style-name="TR43_6">第二款或第三</text:span><text:span text:style-name="TR43_7">款同一順序同時</text:span><text:span text:style-name="TR43_8">款同一順序同時</text:span><text:span text:style-name="TR43_9">有二</text:span><text:span text:style-name="TR43_10">有二</text:span><text:span text:style-name="TR43_11">個</text:span><text:span text:style-name="TR43_12">個</text:span><text:span text:style-name="TR43_13">以上</text:span><text:span text:style-name="TR43_14">以上</text:span><text:span text:style-name="TR43_15">申請</text:span><text:span text:style-name="TR43_16">申請</text:span><text:span text:style-name="TR43_17">使用者</text:span><text:span text:style-name="TR43_18">使用者</text:span><text:span text:style-name="TR43_19">，以</text:span><text:span text:style-name="TR43_20">，以</text:span><text:span text:style-name="TR43_21">先</text:span><text:span text:style-name="TR43_22">先</text:span><text:span text:style-name="TR43_23">登</text:span><text:span text:style-name="TR43_24">登</text:span><text:span text:style-name="TR43_25">記</text:span><text:span text:style-name="TR43_26">記</text:span><text:span text:style-name="TR43_27">並完成申請手續</text:span><text:span text:style-name="TR43_28">並完成申請手續</text:span><text:span text:style-name="TR43_29">者優先使用。</text:span><text:span text:style-name="TR43_30">者優先使用。</text:span></text:p>
          </text:deletion>
        </text:changed-region>
        <text:changed-region xml:id="R_0_44" text:id="R_0_44">
          <text:deletion>
            <office:change-info>
              <dc:creator>ying</dc:creator>
              <dc:date>2007-12-19T15:09:00</dc:date>
            </office:change-info>
            <text:p text:style-name="PR44"><text:span text:style-name="TR44_1">第七條</text:span></text:p>
          </text:deletion>
        </text:changed-region>
        <text:changed-region xml:id="R_0_45" text:id="R_0_45">
          <text:deletion>
            <office:change-info>
              <dc:creator>ying</dc:creator>
              <dc:date>2007-12-19T15:09:00</dc:date>
            </office:change-info>
            <text:p text:style-name="PR45"><text:span text:style-name="TR45_1">　</text:span><text:span text:style-name="TR45_2">　</text:span><text:span text:style-name="TR45_3">本</text:span><text:span text:style-name="TR45_4">本</text:span><text:span text:style-name="TR45_5">場地之</text:span><text:span text:style-name="TR45_6">場地之</text:span><text:span text:style-name="TR45_7">使用時間及</text:span><text:span text:style-name="TR45_8">使用時間及</text:span><text:span text:style-name="TR45_9">收費基準如附表</text:span><text:span text:style-name="TR45_10">收費基準如附表</text:span><text:span text:style-name="TR45_11">。但有下列情形之一者，免徵場地使用費：</text:span><text:span text:style-name="TR45_12">。但有下列情形之一者，免徵場地使用費：</text:span></text:p>
          </text:deletion>
        </text:changed-region>
        <text:changed-region xml:id="R_0_46" text:id="R_0_46">
          <text:deletion>
            <office:change-info>
              <dc:creator>ying</dc:creator>
              <dc:date>2007-12-19T15:09:00</dc:date>
            </office:change-info>
            <text:p text:style-name="PR46"><text:span text:style-name="TR46_1"><text:s text:c="4"/>一</text:span></text:p>
          </text:deletion>
        </text:changed-region>
        <text:changed-region xml:id="R_0_47" text:id="R_0_47">
          <text:deletion>
            <office:change-info>
              <dc:creator>ying</dc:creator>
              <dc:date>2007-12-19T15:09:00</dc:date>
            </office:change-info>
            <text:p text:style-name="PR47"><text:span text:style-name="TR47_1">　</text:span><text:span text:style-name="TR47_2">　</text:span><text:span text:style-name="TR47_3">辦理社區心理衛生教育宣導推廣、心理衛生專業教育訓練與會議</text:span><text:span text:style-name="TR47_4">辦理社區心理衛生教育宣導推廣、心理衛生專業教育訓練與會議</text:span><text:span text:style-name="TR47_5">。</text:span><text:span text:style-name="TR47_6">。</text:span></text:p>
          </text:deletion>
        </text:changed-region>
        <text:changed-region xml:id="R_0_48" text:id="R_0_48">
          <text:deletion>
            <office:change-info>
              <dc:creator>ying</dc:creator>
              <dc:date>2007-12-19T15:09:00</dc:date>
            </office:change-info>
            <text:p text:style-name="PR48"><text:span text:style-name="TR48_1"><text:s text:c="4"/>二</text:span></text:p>
          </text:deletion>
        </text:changed-region>
        <text:changed-region xml:id="R_0_49" text:id="R_0_49">
          <text:deletion>
            <office:change-info>
              <dc:creator>ying</dc:creator>
              <dc:date>2007-12-19T15:09:00</dc:date>
            </office:change-info>
            <text:p text:style-name="PR49"><text:span text:style-name="TR49_1">　</text:span><text:span text:style-name="TR49_2">　</text:span><text:span text:style-name="TR49_3">本府所屬機關（構）、學校辦理之正當、公益性質活動。</text:span><text:span text:style-name="TR49_4">本府所屬機關（構）、學校辦理之正當、公益性質活動。</text:span></text:p>
          </text:deletion>
        </text:changed-region>
        <text:changed-region xml:id="R_0_50" text:id="R_0_50">
          <text:deletion>
            <office:change-info>
              <dc:creator>ying</dc:creator>
              <dc:date>2007-12-19T15:09:00</dc:date>
            </office:change-info>
            <text:p text:style-name="PR50"><text:span text:style-name="TR50_1">第八條</text:span></text:p>
          </text:deletion>
        </text:changed-region>
        <text:changed-region xml:id="R_0_51" text:id="R_0_51">
          <text:deletion>
            <office:change-info>
              <dc:creator>ying</dc:creator>
              <dc:date>2007-12-19T15:09:00</dc:date>
            </office:change-info>
            <text:p text:style-name="PR51"><text:span text:style-name="TR51_1">　</text:span><text:span text:style-name="TR51_2">　</text:span><text:span text:style-name="TR51_3">場地</text:span><text:span text:style-name="TR51_4">場地</text:span><text:span text:style-name="TR51_5">使用</text:span><text:span text:style-name="TR51_6">使用</text:span><text:span text:style-name="TR51_7">之</text:span><text:span text:style-name="TR51_8">之</text:span><text:span text:style-name="TR51_9">申請，應於使用日前二十一日（含例假日）內為之，並以預約當年度之日期為限，未及於上開</text:span><text:span text:style-name="TR51_10">申請，應於使用日前二十一日（含例假日）內為之，並以預約當年度之日期為限，未及於上開</text:span><text:span text:style-name="TR51_11">規</text:span><text:span text:style-name="TR51_12">規</text:span><text:span text:style-name="TR51_13">定時間內申請，而場地仍有空檔時，主管機關得視實際情況接受臨時申請。</text:span><text:span text:style-name="TR51_14">定時間內申請，而場地仍有空檔時，主管機關得視實際情況接受臨時申請。</text:span></text:p>
          </text:deletion>
        </text:changed-region>
        <text:changed-region xml:id="R_0_52" text:id="R_0_52">
          <text:deletion>
            <office:change-info>
              <dc:creator>ying</dc:creator>
              <dc:date>2007-12-19T15:09:00</dc:date>
            </office:change-info>
            <text:p text:style-name="PR52"><text:span text:style-name="TR52_1">申請時，應填具申請書，並檢附使用計畫書，經主管機關核准，繳交場地使用費、保證金及其他費用後，始得使用。但本府所屬機關（構）、學校免繳保證金。</text:span></text:p>
          </text:deletion>
        </text:changed-region>
        <text:changed-region xml:id="R_0_53" text:id="R_0_53">
          <text:deletion>
            <office:change-info>
              <dc:creator>ying</dc:creator>
              <dc:date>2007-12-19T15:09:00</dc:date>
            </office:change-info>
            <text:p text:style-name="PR53"><text:span text:style-name="TR53_1"><text:s text:c="8"/></text:span></text:p>
          </text:deletion>
        </text:changed-region>
        <text:changed-region xml:id="R_0_54" text:id="R_0_54">
          <text:deletion>
            <office:change-info>
              <dc:creator>ying</dc:creator>
              <dc:date>2007-12-19T15:09:00</dc:date>
            </office:change-info>
            <text:p text:style-name="PR54"><text:span text:style-name="TR54_1">前項</text:span><text:span text:style-name="TR54_2">前項</text:span><text:span text:style-name="TR54_3">核准處分，必要時得要求申請人投保公共意外責任險</text:span><text:span text:style-name="TR54_4">核准處分，必要時得要求申請人投保公共意外責任險</text:span><text:span text:style-name="TR54_5">。</text:span><text:span text:style-name="TR54_6">。</text:span></text:p>
          </text:deletion>
        </text:changed-region>
        <text:changed-region xml:id="R_0_55" text:id="R_0_55">
          <text:deletion>
            <office:change-info>
              <dc:creator>ying</dc:creator>
              <dc:date>2007-12-19T15:09:00</dc:date>
            </office:change-info>
            <text:p text:style-name="PR55"><text:span text:style-name="TR55_1">第九條</text:span></text:p>
          </text:deletion>
        </text:changed-region>
        <text:changed-region xml:id="R_0_56" text:id="R_0_56">
          <text:deletion>
            <office:change-info>
              <dc:creator>ying</dc:creator>
              <dc:date>2007-12-19T15:09:00</dc:date>
            </office:change-info>
            <text:p text:style-name="PR56"><text:span text:style-name="TR56_1">　</text:span><text:span text:style-name="TR56_2">　</text:span><text:span text:style-name="TR56_3">使用場地有張貼海報、宣傳標語等必要者，應先申請許可</text:span><text:span text:style-name="TR56_4">使用場地有張貼海報、宣傳標語等必要者，應先申請許可</text:span><text:span text:style-name="TR56_5">。</text:span><text:span text:style-name="TR56_6">。</text:span><text:span text:style-name="TR56_7">經</text:span><text:span text:style-name="TR56_8">經</text:span><text:span text:style-name="TR56_9">主管機關</text:span><text:span text:style-name="TR56_10">主管機關</text:span><text:span text:style-name="TR56_11">核准後，</text:span><text:span text:style-name="TR56_12">核准後，</text:span><text:span text:style-name="TR56_13">應於</text:span><text:span text:style-name="TR56_14">應於</text:span><text:span text:style-name="TR56_15">指定地點張貼，並於活動</text:span><text:span text:style-name="TR56_16">指定地點張貼，並於活動</text:span><text:span text:style-name="TR56_17">結束立即</text:span><text:span text:style-name="TR56_18">結束立即</text:span><text:span text:style-name="TR56_19">回復原狀。</text:span><text:span text:style-name="TR56_20">回復原狀。</text:span></text:p>
          </text:deletion>
        </text:changed-region>
        <text:changed-region xml:id="R_0_57" text:id="R_0_57">
          <text:deletion>
            <office:change-info>
              <dc:creator>ying</dc:creator>
              <dc:date>2007-12-19T15:09:00</dc:date>
            </office:change-info>
            <text:p text:style-name="PR57"><text:span text:style-name="TR57_1">第十條</text:span></text:p>
          </text:deletion>
        </text:changed-region>
        <text:changed-region xml:id="R_0_58" text:id="R_0_58">
          <text:deletion>
            <office:change-info>
              <dc:creator>ying</dc:creator>
              <dc:date>2007-12-19T15:09:00</dc:date>
            </office:change-info>
            <text:p text:style-name="PR58"><text:span text:style-name="TR58_1">　</text:span><text:span text:style-name="TR58_2">　</text:span><text:span text:style-name="TR58_3">申請人須</text:span><text:span text:style-name="TR58_4">申請人須</text:span><text:span text:style-name="TR58_5">在場</text:span><text:span text:style-name="TR58_6">在場</text:span><text:span text:style-name="TR58_7">地</text:span><text:span text:style-name="TR58_8">地</text:span><text:span text:style-name="TR58_9">內外搭建台架及電器設備</text:span><text:span text:style-name="TR58_10">內外搭建台架及電器設備</text:span><text:span text:style-name="TR58_11">時，應先經主管機關同意。違反者，應就因此所生之</text:span><text:span text:style-name="TR58_12">時，應先經主管機關同意。違反者，應就因此所生之</text:span><text:span text:style-name="TR58_13">損害負賠償責任。</text:span><text:span text:style-name="TR58_14">損害負賠償責任。</text:span><text:span text:style-name="TR58_15">必要時，主管機關得予強制拆除，所需費用由申請人負擔。</text:span><text:span text:style-name="TR58_16">必要時，主管機關得予強制拆除，所需費用由申請人負擔。</text:span></text:p>
          </text:deletion>
        </text:changed-region>
        <text:changed-region xml:id="R_0_59" text:id="R_0_59">
          <text:deletion>
            <office:change-info>
              <dc:creator>ying</dc:creator>
              <dc:date>2007-12-19T15:09:00</dc:date>
            </office:change-info>
            <text:p text:style-name="PR59"><text:span text:style-name="TR59_1">第十一條</text:span></text:p>
          </text:deletion>
        </text:changed-region>
        <text:changed-region xml:id="R_0_60" text:id="R_0_60">
          <text:deletion>
            <office:change-info>
              <dc:creator>ying</dc:creator>
              <dc:date>2007-12-19T15:09:00</dc:date>
            </office:change-info>
            <text:p text:style-name="PR60"><text:span text:style-name="TR60_1">　</text:span><text:span text:style-name="TR60_2">　</text:span><text:span text:style-name="TR60_3">申請人</text:span><text:span text:style-name="TR60_4">申請人</text:span><text:span text:style-name="TR60_5">辦理活動，如需印製</text:span><text:span text:style-name="TR60_6">辦理活動，如需印製</text:span><text:span text:style-name="TR60_7">收費</text:span><text:span text:style-name="TR60_8">收費</text:span><text:span text:style-name="TR60_9">入場券時，應向主管</text:span><text:span text:style-name="TR60_10">入場券時，應向主管</text:span><text:span text:style-name="TR60_11">稽徵</text:span><text:span text:style-name="TR60_12">稽徵</text:span><text:span text:style-name="TR60_13">機關報備</text:span><text:span text:style-name="TR60_14">機關報備</text:span><text:span text:style-name="TR60_15">。</text:span><text:span text:style-name="TR60_16">。</text:span></text:p>
          </text:deletion>
        </text:changed-region>
        <text:changed-region xml:id="R_0_61" text:id="R_0_61">
          <text:deletion>
            <office:change-info>
              <dc:creator>ying</dc:creator>
              <dc:date>2007-12-19T15:09:00</dc:date>
            </office:change-info>
            <text:p text:style-name="PR61"><text:span text:style-name="TR61_1">第十二條</text:span></text:p>
          </text:deletion>
        </text:changed-region>
        <text:changed-region xml:id="R_0_62" text:id="R_0_62">
          <text:deletion>
            <office:change-info>
              <dc:creator>ying</dc:creator>
              <dc:date>2007-12-19T15:09:00</dc:date>
            </office:change-info>
            <text:p text:style-name="PR62"><text:span text:style-name="TR62_1">　</text:span><text:span text:style-name="TR62_2">　</text:span><text:span text:style-name="TR62_3">使用本場地時，申請人應遵守下列事項：</text:span><text:span text:style-name="TR62_4">使用本場地時，申請人應遵守下列事項：</text:span></text:p>
          </text:deletion>
        </text:changed-region>
        <text:changed-region xml:id="R_0_63" text:id="R_0_63">
          <text:deletion>
            <office:change-info>
              <dc:creator>ying</dc:creator>
              <dc:date>2007-12-19T15:09:00</dc:date>
            </office:change-info>
            <text:p text:style-name="PR63"><text:span text:style-name="TR63_1">一</text:span></text:p>
          </text:deletion>
        </text:changed-region>
        <text:changed-region xml:id="R_0_64" text:id="R_0_64">
          <text:deletion>
            <office:change-info>
              <dc:creator>ying</dc:creator>
              <dc:date>2007-12-19T15:09:00</dc:date>
            </office:change-info>
            <text:p text:style-name="PR64"><text:span text:style-name="TR64_1">　</text:span><text:span text:style-name="TR64_2">　</text:span><text:span text:style-name="TR64_3">使用設備器材除主管機關提供之項目外，其餘物品應自備。使用完畢後，應如數歸還及回復原狀；其有短少或損壞，應予補足或照價賠償。</text:span><text:span text:style-name="TR64_4">使用設備器材除主管機關提供之項目外，其餘物品應自備。使用完畢後，應如數歸還及回復原狀；其有短少或損壞，應予補足或照價賠償。</text:span></text:p>
          </text:deletion>
        </text:changed-region>
        <text:changed-region xml:id="R_0_65" text:id="R_0_65">
          <text:deletion>
            <office:change-info>
              <dc:creator>ying</dc:creator>
              <dc:date>2007-12-19T15:09:00</dc:date>
            </office:change-info>
            <text:p text:style-name="PR65"><text:span text:style-name="TR65_1">二</text:span></text:p>
          </text:deletion>
        </text:changed-region>
        <text:changed-region xml:id="R_0_66" text:id="R_0_66">
          <text:deletion>
            <office:change-info>
              <dc:creator>ying</dc:creator>
              <dc:date>2007-12-19T15:09:00</dc:date>
            </office:change-info>
            <text:p text:style-name="PR66"><text:span text:style-name="TR66_1">　</text:span><text:span text:style-name="TR66_2">　</text:span><text:span text:style-name="TR66_3">佈置標語、海報、宣傳品等資料時，應貼掛於指定位置；未經主管機關同意，不得使用漿糊、膠紙、圖釘用於場地內之牆面、地板及其他設備。</text:span><text:span text:style-name="TR66_4">佈置標語、海報、宣傳品等資料時，應貼掛於指定位置；未經主管機關同意，不得使用漿糊、膠紙、圖釘用於場地內之牆面、地板及其他設備。</text:span></text:p>
          </text:deletion>
        </text:changed-region>
        <text:changed-region xml:id="R_0_67" text:id="R_0_67">
          <text:deletion>
            <office:change-info>
              <dc:creator>ying</dc:creator>
              <dc:date>2007-12-19T15:09:00</dc:date>
            </office:change-info>
            <text:p text:style-name="PR67"><text:span text:style-name="TR67_1">三</text:span></text:p>
          </text:deletion>
        </text:changed-region>
        <text:changed-region xml:id="R_0_68" text:id="R_0_68">
          <text:deletion>
            <office:change-info>
              <dc:creator>ying</dc:creator>
              <dc:date>2007-12-19T15:09:00</dc:date>
            </office:change-info>
            <text:p text:style-name="PR68"><text:span text:style-name="TR68_1">　</text:span><text:span text:style-name="TR68_2">　</text:span><text:span text:style-name="TR68_3">所攜帶之貴重物品，應自行妥慎保管，主管機關不負保管之責。</text:span><text:span text:style-name="TR68_4">所攜帶之貴重物品，應自行妥慎保管，主管機關不負保管之責。</text:span></text:p>
          </text:deletion>
        </text:changed-region>
        <text:changed-region xml:id="R_0_69" text:id="R_0_69">
          <text:deletion>
            <office:change-info>
              <dc:creator>ying</dc:creator>
              <dc:date>2007-12-19T15:09:00</dc:date>
            </office:change-info>
            <text:p text:style-name="PR69"><text:span text:style-name="TR69_1">四</text:span></text:p>
          </text:deletion>
        </text:changed-region>
        <text:changed-region xml:id="R_0_70" text:id="R_0_70">
          <text:deletion>
            <office:change-info>
              <dc:creator>ying</dc:creator>
              <dc:date>2007-12-19T15:09:00</dc:date>
            </office:change-info>
            <text:p text:style-name="PR70"><text:span text:style-name="TR70_1">　</text:span><text:span text:style-name="TR70_2">　</text:span><text:span text:style-name="TR70_3">未經主管機關同意，不得擅接燈光或使用電器用品。</text:span><text:span text:style-name="TR70_4">未經主管機關同意，不得擅接燈光或使用電器用品。</text:span></text:p>
          </text:deletion>
        </text:changed-region>
        <text:changed-region xml:id="R_0_71" text:id="R_0_71">
          <text:deletion>
            <office:change-info>
              <dc:creator>ying</dc:creator>
              <dc:date>2007-12-19T15:09:00</dc:date>
            </office:change-info>
            <text:p text:style-name="PR71"><text:span text:style-name="TR71_1">五</text:span></text:p>
          </text:deletion>
        </text:changed-region>
        <text:changed-region xml:id="R_0_72" text:id="R_0_72">
          <text:deletion>
            <office:change-info>
              <dc:creator>ying</dc:creator>
              <dc:date>2007-12-19T15:09:00</dc:date>
            </office:change-info>
            <text:p text:style-name="PR72"><text:span text:style-name="TR72_1">　</text:span><text:span text:style-name="TR72_2">　</text:span><text:span text:style-name="TR72_3">在指定地點及核准時限內</text:span><text:span text:style-name="TR72_4">在指定地點及核准時限內</text:span><text:span text:style-name="TR72_5">辦理</text:span><text:span text:style-name="TR72_6">辦理</text:span><text:span text:style-name="TR72_7">活動，嚴守</text:span><text:span text:style-name="TR72_8">活動，嚴守</text:span><text:span text:style-name="TR72_9">場地</text:span><text:span text:style-name="TR72_10">場地</text:span><text:span text:style-name="TR72_11">使用時間</text:span><text:span text:style-name="TR72_12">使用時間</text:span><text:span text:style-name="TR72_13">；其有逾時，主管機關得視情形追償損失及相關責任</text:span><text:span text:style-name="TR72_14">；其有逾時，主管機關得視情形追償損失及相關責任</text:span><text:span text:style-name="TR72_15">。</text:span><text:span text:style-name="TR72_16">。</text:span></text:p>
          </text:deletion>
        </text:changed-region>
        <text:changed-region xml:id="R_0_73" text:id="R_0_73">
          <text:deletion>
            <office:change-info>
              <dc:creator>ying</dc:creator>
              <dc:date>2007-12-19T15:09:00</dc:date>
            </office:change-info>
            <text:p text:style-name="PR73"><text:span text:style-name="TR73_1">六</text:span></text:p>
          </text:deletion>
        </text:changed-region>
        <text:changed-region xml:id="R_0_74" text:id="R_0_74">
          <text:deletion>
            <office:change-info>
              <dc:creator>ying</dc:creator>
              <dc:date>2007-12-19T15:09:00</dc:date>
            </office:change-info>
            <text:p text:style-name="PR74"><text:span text:style-name="TR74_1">　</text:span><text:span text:style-name="TR74_2">　</text:span><text:span text:style-name="TR74_3">於活動結束後，應將使用之場地、設施及物品等回復原狀。</text:span><text:span text:style-name="TR74_4">於活動結束後，應將使用之場地、設施及物品等回復原狀。</text:span></text:p>
          </text:deletion>
        </text:changed-region>
        <text:changed-region xml:id="R_0_75" text:id="R_0_75">
          <text:deletion>
            <office:change-info>
              <dc:creator>ying</dc:creator>
              <dc:date>2007-12-19T15:09:00</dc:date>
            </office:change-info>
            <text:p text:style-name="PR75"><text:span text:style-name="TR75_1">七</text:span></text:p>
          </text:deletion>
        </text:changed-region>
        <text:changed-region xml:id="R_0_76" text:id="R_0_76">
          <text:deletion>
            <office:change-info>
              <dc:creator>ying</dc:creator>
              <dc:date>2007-12-19T15:09:00</dc:date>
            </office:change-info>
            <text:p text:style-name="PR76"><text:span text:style-name="TR76_1">　</text:span><text:span text:style-name="TR76_2">　</text:span><text:span text:style-name="TR76_3">不得有違反法令規定之情事。</text:span><text:span text:style-name="TR76_4">不得有違反法令規定之情事。</text:span></text:p>
          </text:deletion>
        </text:changed-region>
        <text:changed-region xml:id="R_0_77" text:id="R_0_77">
          <text:deletion>
            <office:change-info>
              <dc:creator>ying</dc:creator>
              <dc:date>2007-12-19T15:09:00</dc:date>
            </office:change-info>
            <text:p text:style-name="PR77"><text:span text:style-name="TR77_1">八</text:span></text:p>
          </text:deletion>
        </text:changed-region>
        <text:changed-region xml:id="R_0_78" text:id="R_0_78">
          <text:deletion>
            <office:change-info>
              <dc:creator>ying</dc:creator>
              <dc:date>2007-12-19T15:09:00</dc:date>
            </office:change-info>
            <text:p text:style-name="PR78"><text:span text:style-name="TR78_1">　</text:span><text:span text:style-name="TR78_2">　</text:span><text:span text:style-name="TR78_3">在活動期間應負責場地內外秩序、設備、公共安全、交通及環境衛生之維護，並接受場地管理人員之指導。</text:span><text:span text:style-name="TR78_4">在活動期間應負責場地內外秩序、設備、公共安全、交通及環境衛生之維護，並接受場地管理人員之指導。</text:span></text:p>
          </text:deletion>
        </text:changed-region>
        <text:changed-region xml:id="R_0_79" text:id="R_0_79">
          <text:deletion>
            <office:change-info>
              <dc:creator>ying</dc:creator>
              <dc:date>2007-12-19T15:09:00</dc:date>
            </office:change-info>
            <text:p text:style-name="PR79"><text:span text:style-name="TR79_1">違反前項各款規定者，申請人應</text:span></text:p>
          </text:deletion>
        </text:changed-region>
        <text:changed-region xml:id="R_0_80" text:id="R_0_80">
          <text:deletion>
            <office:change-info>
              <dc:creator>ying</dc:creator>
              <dc:date>2007-12-19T15:09:00</dc:date>
            </office:change-info>
            <text:p text:style-name="PR80"><text:span text:style-name="TR80_1">分別</text:span><text:span text:style-name="TR80_2">分別</text:span><text:span text:style-name="TR80_3">依法負其責任。其致</text:span><text:span text:style-name="TR80_4">依法負其責任。其致</text:span><text:span text:style-name="TR80_5">主管機關</text:span><text:span text:style-name="TR80_6">主管機關</text:span><text:span text:style-name="TR80_7">遭受損害者，應負損害賠償責任，</text:span><text:span text:style-name="TR80_8">遭受損害者，應負損害賠償責任，</text:span><text:span text:style-name="TR80_9">主管機關</text:span><text:span text:style-name="TR80_10">主管機關</text:span><text:span text:style-name="TR80_11">並得自保證金中扣</text:span><text:span text:style-name="TR80_12">並得自保證金中扣</text:span><text:span text:style-name="TR80_13">除</text:span><text:span text:style-name="TR80_14">除</text:span><text:span text:style-name="TR80_15">，不足</text:span><text:span text:style-name="TR80_16">，不足</text:span><text:span text:style-name="TR80_17">時</text:span><text:span text:style-name="TR80_18">時</text:span><text:span text:style-name="TR80_19">並得追償之。</text:span><text:span text:style-name="TR80_20">並得追償之。</text:span></text:p>
          </text:deletion>
        </text:changed-region>
        <text:changed-region xml:id="R_0_81" text:id="R_0_81">
          <text:deletion>
            <office:change-info>
              <dc:creator>ying</dc:creator>
              <dc:date>2007-12-19T15:09:00</dc:date>
            </office:change-info>
            <text:p text:style-name="PR81"><text:span text:style-name="TR81_1">申請使用本場地者，於活動結束責任解除後，由主管機關無息退還所繳納之保證金。</text:span></text:p>
          </text:deletion>
        </text:changed-region>
        <text:changed-region xml:id="R_0_82" text:id="R_0_82">
          <text:deletion>
            <office:change-info>
              <dc:creator>ying</dc:creator>
              <dc:date>2007-12-19T15:09:00</dc:date>
            </office:change-info>
            <text:p text:style-name="PR82"><text:span text:style-name="TR82_1">第十三條</text:span></text:p>
          </text:deletion>
        </text:changed-region>
        <text:changed-region xml:id="R_0_83" text:id="R_0_83">
          <text:deletion>
            <office:change-info>
              <dc:creator>ying</dc:creator>
              <dc:date>2007-12-19T15:09:00</dc:date>
            </office:change-info>
            <text:p text:style-name="PR83"><text:span text:style-name="TR83_1">　</text:span><text:span text:style-name="TR83_2">　</text:span><text:span text:style-name="TR83_3">保證金於活動結束</text:span><text:span text:style-name="TR83_4">保證金於活動結束</text:span><text:span text:style-name="TR83_5">時，</text:span><text:span text:style-name="TR83_6">時，</text:span><text:span text:style-name="TR83_7">經</text:span><text:span text:style-name="TR83_8">經</text:span><text:span text:style-name="TR83_9">主</text:span><text:span text:style-name="TR83_10">主</text:span><text:span text:style-name="TR83_11">管機關派員檢查場地、設備</text:span><text:span text:style-name="TR83_12">管機關派員檢查場地、設備</text:span><text:span text:style-name="TR83_13">及</text:span><text:span text:style-name="TR83_14">及</text:span><text:span text:style-name="TR83_15">器材等無損壞</text:span><text:span text:style-name="TR83_16">器材等無損壞</text:span><text:span text:style-name="TR83_17">及其他違規</text:span><text:span text:style-name="TR83_18">及其他違規</text:span><text:span text:style-name="TR83_19">情事後，無息退還</text:span><text:span text:style-name="TR83_20">情事後，無息退還</text:span><text:span text:style-name="TR83_21">。</text:span><text:span text:style-name="TR83_22">。</text:span></text:p>
          </text:deletion>
        </text:changed-region>
        <text:changed-region xml:id="R_0_84" text:id="R_0_84">
          <text:deletion>
            <office:change-info>
              <dc:creator>ying</dc:creator>
              <dc:date>2007-12-19T15:09:00</dc:date>
            </office:change-info>
            <text:p text:style-name="PR84"><text:span text:style-name="TR84_1"><text:s text:c="11"/></text:span></text:p>
          </text:deletion>
        </text:changed-region>
        <text:changed-region xml:id="R_0_85" text:id="R_0_85">
          <text:deletion>
            <office:change-info>
              <dc:creator>ying</dc:creator>
              <dc:date>2007-12-19T15:09:00</dc:date>
            </office:change-info>
            <text:p text:style-name="PR85"><text:span text:style-name="TR85_1">活動結束</text:span><text:span text:style-name="TR85_2">活動結束</text:span><text:span text:style-name="TR85_3">後，應</text:span><text:span text:style-name="TR85_4">後，應</text:span><text:span text:style-name="TR85_5">即將場地、設備及物品</text:span><text:span text:style-name="TR85_6">即將場地、設備及物品</text:span><text:span text:style-name="TR85_7">回復原狀交還</text:span><text:span text:style-name="TR85_8">回復原狀交還</text:span><text:span text:style-name="TR85_9">主管機關</text:span><text:span text:style-name="TR85_10">主管機關</text:span><text:span text:style-name="TR85_11">。如有損壞，應即修復</text:span><text:span text:style-name="TR85_12">。如有損壞，應即修復</text:span><text:span text:style-name="TR85_13">，並負損害賠償責任；未修復者</text:span><text:span text:style-name="TR85_14">，並負損害賠償責任；未修復者</text:span><text:span text:style-name="TR85_15">，</text:span><text:span text:style-name="TR85_16">，</text:span><text:span text:style-name="TR85_17">管理機關</text:span><text:span text:style-name="TR85_18">管理機關</text:span><text:span text:style-name="TR85_19">得逕行修復</text:span><text:span text:style-name="TR85_20">得逕行修復</text:span><text:span text:style-name="TR85_21">，所需</text:span><text:span text:style-name="TR85_22">，所需</text:span><text:span text:style-name="TR85_23">費用</text:span><text:span text:style-name="TR85_24">費用</text:span><text:span text:style-name="TR85_25">由</text:span><text:span text:style-name="TR85_26">由</text:span><text:span text:style-name="TR85_27">保證金中扣抵，不足時</text:span><text:span text:style-name="TR85_28">保證金中扣抵，不足時</text:span><text:span text:style-name="TR85_29">並得</text:span><text:span text:style-name="TR85_30">並得</text:span><text:span text:style-name="TR85_31">追償之。</text:span><text:span text:style-name="TR85_32">追償之。</text:span></text:p>
          </text:deletion>
        </text:changed-region>
        <text:changed-region xml:id="R_0_86" text:id="R_0_86">
          <text:deletion>
            <office:change-info>
              <dc:creator>ying</dc:creator>
              <dc:date>2007-12-19T15:09:00</dc:date>
            </office:change-info>
            <text:p text:style-name="PR86"><text:span text:style-name="TR86_1">第十四條</text:span></text:p>
          </text:deletion>
        </text:changed-region>
        <text:changed-region xml:id="R_0_87" text:id="R_0_87">
          <text:deletion>
            <office:change-info>
              <dc:creator>ying</dc:creator>
              <dc:date>2007-12-19T15:09:00</dc:date>
            </office:change-info>
            <text:p text:style-name="PR87"><text:span text:style-name="TR87_1">　</text:span><text:span text:style-name="TR87_2">　</text:span><text:span text:style-name="TR87_3">因不可</text:span><text:span text:style-name="TR87_4">因不可</text:span><text:span text:style-name="TR87_5">歸責於申請人之事由</text:span><text:span text:style-name="TR87_6">歸責於申請人之事由</text:span><text:span text:style-name="TR87_7">致無法如期使用</text:span><text:span text:style-name="TR87_8">致無法如期使用</text:span><text:span text:style-name="TR87_9">場地</text:span><text:span text:style-name="TR87_10">場地</text:span><text:span text:style-name="TR87_11">時，其繳納之</text:span><text:span text:style-name="TR87_12">時，其繳納之</text:span><text:span text:style-name="TR87_13">各項</text:span><text:span text:style-name="TR87_14">各項</text:span><text:span text:style-name="TR87_15">費用</text:span><text:span text:style-name="TR87_16">費用</text:span><text:span text:style-name="TR87_17">及保證金，</text:span><text:span text:style-name="TR87_18">及保證金，</text:span><text:span text:style-name="TR87_19">除已發生者</text:span><text:span text:style-name="TR87_20">除已發生者</text:span><text:span text:style-name="TR87_21">或另議使用期間</text:span><text:span text:style-name="TR87_22">或另議使用期間</text:span><text:span text:style-name="TR87_23">外，無息退還。</text:span><text:span text:style-name="TR87_24">外，無息退還。</text:span></text:p>
          </text:deletion>
        </text:changed-region>
        <text:changed-region xml:id="R_0_88" text:id="R_0_88">
          <text:deletion>
            <office:change-info>
              <dc:creator>ying</dc:creator>
              <dc:date>2007-12-19T15:09:00</dc:date>
            </office:change-info>
            <text:p text:style-name="PR88"><text:span text:style-name="TR88_1"><text:s text:c="10"/>前項情形，</text:span></text:p>
          </text:deletion>
        </text:changed-region>
        <text:changed-region xml:id="R_0_89" text:id="R_0_89">
          <text:deletion>
            <office:change-info>
              <dc:creator>ying</dc:creator>
              <dc:date>2007-12-19T15:09:00</dc:date>
            </office:change-info>
            <text:p text:style-name="PR89"><text:span text:style-name="TR89_1">申請人</text:span><text:span text:style-name="TR89_2">申請人</text:span><text:span text:style-name="TR89_3">應</text:span><text:span text:style-name="TR89_4">應</text:span><text:span text:style-name="TR89_5">於原因消滅</text:span><text:span text:style-name="TR89_6">於原因消滅</text:span><text:span text:style-name="TR89_7">次日起三十</text:span><text:span text:style-name="TR89_8">次日起三十</text:span><text:span text:style-name="TR89_9">日內，</text:span><text:span text:style-name="TR89_10">日內，</text:span><text:span text:style-name="TR89_11">檢附相關事證，申請退還。</text:span><text:span text:style-name="TR89_12">檢附相關事證，申請退還。</text:span></text:p>
          </text:deletion>
        </text:changed-region>
        <text:changed-region xml:id="R_0_90" text:id="R_0_90">
          <text:deletion>
            <office:change-info>
              <dc:creator>ying</dc:creator>
              <dc:date>2007-12-19T15:09:00</dc:date>
            </office:change-info>
            <text:p text:style-name="PR90"><text:span text:style-name="TR90_1">第十五條</text:span></text:p>
          </text:deletion>
        </text:changed-region>
        <text:changed-region xml:id="R_0_91" text:id="R_0_91">
          <text:deletion>
            <office:change-info>
              <dc:creator>ying</dc:creator>
              <dc:date>2007-12-19T15:09:00</dc:date>
            </office:change-info>
            <text:p text:style-name="PR91"><text:span text:style-name="TR91_1">　</text:span><text:span text:style-name="TR91_2">　</text:span><text:span text:style-name="TR91_3">申請</text:span><text:span text:style-name="TR91_4">申請</text:span><text:span text:style-name="TR91_5">後無法如期使用者，應</text:span><text:span text:style-name="TR91_6">後無法如期使用者，應</text:span><text:span text:style-name="TR91_7">於使用日</text:span><text:span text:style-name="TR91_8">於使用日</text:span><text:span text:style-name="TR91_9">七</text:span><text:span text:style-name="TR91_10">七</text:span><text:span text:style-name="TR91_11">日前</text:span><text:span text:style-name="TR91_12">日前</text:span><text:span text:style-name="TR91_13">以書面</text:span><text:span text:style-name="TR91_14">以書面</text:span><text:span text:style-name="TR91_15">通知</text:span><text:span text:style-name="TR91_16">通知</text:span><text:span text:style-name="TR91_17">主管機關</text:span><text:span text:style-name="TR91_18">主管機關</text:span><text:span text:style-name="TR91_19">，其所繳納之</text:span><text:span text:style-name="TR91_20">，其所繳納之</text:span><text:span text:style-name="TR91_21">各項費用及保證金</text:span><text:span text:style-name="TR91_22">各項費用及保證金</text:span><text:span text:style-name="TR91_23">，無息退還。</text:span><text:span text:style-name="TR91_24">，無息退還。</text:span></text:p>
          </text:deletion>
        </text:changed-region>
        <text:changed-region xml:id="R_0_92" text:id="R_0_92">
          <text:deletion>
            <office:change-info>
              <dc:creator>ying</dc:creator>
              <dc:date>2007-12-19T15:09:00</dc:date>
            </office:change-info>
            <text:p text:style-name="PR92"><text:span text:style-name="TR92_1"><text:s text:c="10"/>未遵守前項期限或</text:span></text:p>
          </text:deletion>
        </text:changed-region>
        <text:changed-region xml:id="R_0_93" text:id="R_0_93">
          <text:deletion>
            <office:change-info>
              <dc:creator>ying</dc:creator>
              <dc:date>2007-12-19T15:09:00</dc:date>
            </office:change-info>
            <text:p text:style-name="PR93"><text:span text:style-name="TR93_1">未通知者，</text:span><text:span text:style-name="TR93_2">未通知者，</text:span><text:span text:style-name="TR93_3">場地使用費二分之一及</text:span><text:span text:style-name="TR93_4">場地使用費二分之一及</text:span><text:span text:style-name="TR93_5">已發生之</text:span><text:span text:style-name="TR93_6">已發生之</text:span><text:span text:style-name="TR93_7">費用，</text:span><text:span text:style-name="TR93_8">費用，</text:span><text:span text:style-name="TR93_9">不予退還</text:span><text:span text:style-name="TR93_10">不予退還</text:span><text:span text:style-name="TR93_11">。</text:span><text:span text:style-name="TR93_12">。</text:span></text:p>
          </text:deletion>
        </text:changed-region>
        <text:changed-region xml:id="R_0_94" text:id="R_0_94">
          <text:deletion>
            <office:change-info>
              <dc:creator>ying</dc:creator>
              <dc:date>2007-12-19T15:09:00</dc:date>
            </office:change-info>
            <text:p text:style-name="PR94"><text:span text:style-name="TR94_1">第十六條</text:span></text:p>
          </text:deletion>
        </text:changed-region>
        <text:changed-region xml:id="R_0_95" text:id="R_0_95">
          <text:deletion>
            <office:change-info>
              <dc:creator>ying</dc:creator>
              <dc:date>2007-12-19T15:09:00</dc:date>
            </office:change-info>
            <text:p text:style-name="PR95"><text:span text:style-name="TR95_1">　</text:span><text:span text:style-name="TR95_2">　</text:span><text:span text:style-name="TR95_3">核准使用場地處分，得載明下列附款：</text:span><text:span text:style-name="TR95_4">核准使用場地處分，得載明下列附款：</text:span><text:span text:style-name="TR95_5">「</text:span><text:span text:style-name="TR95_6">「</text:span><text:span text:style-name="TR95_7">一</text:span><text:span text:style-name="TR95_8">一</text:span><text:span text:style-name="TR95_9">、</text:span><text:span text:style-name="TR95_10">、</text:span><text:span text:style-name="TR95_11">申請人有下列情形之一者，主管機關得廢止原核准使用處分，其所繳之各項費用及保證金不予退還且一年內不受理其申請。（一）有第五條各款規定情形之一。（二）活動內容與原申請使用內容不符</text:span><text:span text:style-name="TR95_12">申請人有下列情形之一者，主管機關得廢止原核准使用處分，其所繳之各項費用及保證金不予退還且一年內不受理其申請。（一）有第五條各款規定情形之一。（二）活動內容與原申請使用內容不符</text:span><text:span text:style-name="TR95_13">。</text:span><text:span text:style-name="TR95_14">。</text:span></text:p>
          </text:deletion>
        </text:changed-region>
        <text:changed-region xml:id="R_0_96" text:id="R_0_96">
          <text:deletion>
            <office:change-info>
              <dc:creator>ying</dc:creator>
              <dc:date>2007-12-19T15:09:00</dc:date>
            </office:change-info>
            <text:p text:style-name="PR96"><text:span text:style-name="TR96_1"><text:s text:c="10"/></text:span></text:p>
          </text:deletion>
        </text:changed-region>
        <text:changed-region xml:id="R_0_97" text:id="R_0_97">
          <text:deletion>
            <office:change-info>
              <dc:creator>ying</dc:creator>
              <dc:date>2007-12-19T15:09:00</dc:date>
            </office:change-info>
            <text:p text:style-name="PR97"><text:span text:style-name="TR97_1">（三）將場地轉讓（借）他人使用。（四）妨害公務或有故意破</text:span><text:span text:style-name="TR97_2">（三）將場地轉讓（借）他人使用。（四）妨害公務或有故意破</text:span><text:span text:style-name="TR97_3"><text:s/></text:span><text:span text:style-name="TR97_4"><text:s/></text:span><text:span text:style-name="TR97_5">壞公物之行為。（五）違反本辦法規定或不遵從主管機關之指示</text:span><text:span text:style-name="TR97_6">壞公物之行為。（五）違反本辦法規定或不遵從主管機關之指示</text:span><text:span text:style-name="TR97_7">。</text:span><text:span text:style-name="TR97_8">。</text:span><text:span text:style-name="TR97_9">二</text:span><text:span text:style-name="TR97_10">二</text:span><text:span text:style-name="TR97_11">、</text:span><text:span text:style-name="TR97_12">、</text:span><text:span text:style-name="TR97_13">主管機關有本辦法第十七條所定情形者，得廢止原核准處分並無息退還所繳之各項費用及保證金，申請人不得請求賠償。</text:span><text:span text:style-name="TR97_14">主管機關有本辦法第十七條所定情形者，得廢止原核准處分並無息退還所繳之各項費用及保證金，申請人不得請求賠償。</text:span><text:span text:style-name="TR97_15">」</text:span><text:span text:style-name="TR97_16">」</text:span><text:span text:style-name="TR97_17">之文字內容。</text:span><text:span text:style-name="TR97_18">之文字內容。</text:span></text:p>
          </text:deletion>
        </text:changed-region>
        <text:changed-region xml:id="R_0_98" text:id="R_0_98">
          <text:deletion>
            <office:change-info>
              <dc:creator>ying</dc:creator>
              <dc:date>2007-12-19T15:09:00</dc:date>
            </office:change-info>
            <text:p text:style-name="PR98"><text:span text:style-name="TR98_1">第十七條</text:span></text:p>
          </text:deletion>
        </text:changed-region>
        <text:changed-region xml:id="R_0_99" text:id="R_0_99">
          <text:deletion>
            <office:change-info>
              <dc:creator>ying</dc:creator>
              <dc:date>2007-12-19T15:09:00</dc:date>
            </office:change-info>
            <text:p text:style-name="PR99"><text:span text:style-name="TR99_1">　</text:span><text:span text:style-name="TR99_2">　</text:span><text:span text:style-name="TR99_3">主管機關</text:span><text:span text:style-name="TR99_4">主管機關</text:span><text:span text:style-name="TR99_5">如有特殊需要</text:span><text:span text:style-name="TR99_6">如有特殊需要</text:span><text:span text:style-name="TR99_7">必</text:span><text:span text:style-name="TR99_8">必</text:span><text:span text:style-name="TR99_9">需收回</text:span><text:span text:style-name="TR99_10">需收回</text:span><text:span text:style-name="TR99_11">本場地自行</text:span><text:span text:style-name="TR99_12">本場地自行</text:span><text:span text:style-name="TR99_13">使用時，得於使用</text:span><text:span text:style-name="TR99_14">使用時，得於使用</text:span><text:span text:style-name="TR99_15">日前十五</text:span><text:span text:style-name="TR99_16">日前十五</text:span><text:span text:style-name="TR99_17">日前通知原申請</text:span><text:span text:style-name="TR99_18">日前通知原申請</text:span><text:span text:style-name="TR99_19">人</text:span><text:span text:style-name="TR99_20">人</text:span><text:span text:style-name="TR99_21">改期。如無法改期者，</text:span><text:span text:style-name="TR99_22">改期。如無法改期者，</text:span><text:span text:style-name="TR99_23">廢止原核准之處分，並</text:span><text:span text:style-name="TR99_24">廢止原核准之處分，並</text:span><text:span text:style-name="TR99_25">無息退還所繳納</text:span><text:span text:style-name="TR99_26">無息退還所繳納</text:span><text:span text:style-name="TR99_27">之各項</text:span><text:span text:style-name="TR99_28">之各項</text:span><text:span text:style-name="TR99_29">費用</text:span><text:span text:style-name="TR99_30">費用</text:span><text:span text:style-name="TR99_31">及保證金</text:span><text:span text:style-name="TR99_32">及保證金</text:span><text:span text:style-name="TR99_33">，申請人不得請求賠償。</text:span><text:span text:style-name="TR99_34">，申請人不得請求賠償。</text:span></text:p>
          </text:deletion>
        </text:changed-region>
        <text:changed-region xml:id="R_0_100" text:id="R_0_100">
          <text:deletion>
            <office:change-info>
              <dc:creator>ying</dc:creator>
              <dc:date>2007-12-19T15:09:00</dc:date>
            </office:change-info>
            <text:p text:style-name="PR100"><text:span text:style-name="TR100_1">第十八條</text:span></text:p>
          </text:deletion>
        </text:changed-region>
        <text:changed-region xml:id="R_0_101" text:id="R_0_101">
          <text:deletion>
            <office:change-info>
              <dc:creator>ying</dc:creator>
              <dc:date>2007-12-19T15:09:00</dc:date>
            </office:change-info>
            <text:p text:style-name="PR101"><text:span text:style-name="TR101_1">　</text:span><text:span text:style-name="TR101_2">　</text:span><text:span text:style-name="TR101_3">主管機關提供</text:span><text:span text:style-name="TR101_4">主管機關提供</text:span><text:span text:style-name="TR101_5">場地所收各項費用</text:span><text:span text:style-name="TR101_6">場地所收各項費用</text:span><text:span text:style-name="TR101_7">，</text:span><text:span text:style-name="TR101_8">，</text:span><text:span text:style-name="TR101_9">應依規定解繳市庫。</text:span><text:span text:style-name="TR101_10">應依規定解繳市庫。</text:span></text:p>
          </text:deletion>
        </text:changed-region>
        <text:changed-region xml:id="R_0_102" text:id="R_0_102">
          <text:deletion>
            <office:change-info>
              <dc:creator>ying</dc:creator>
              <dc:date>2007-12-19T15:09:00</dc:date>
            </office:change-info>
            <text:p text:style-name="PR102"><text:span text:style-name="TR102_1">第十九條</text:span></text:p>
          </text:deletion>
        </text:changed-region>
        <text:changed-region xml:id="R_0_103" text:id="R_0_103">
          <text:deletion>
            <office:change-info>
              <dc:creator>ying</dc:creator>
              <dc:date>2007-12-19T15:09:00</dc:date>
            </office:change-info>
            <text:p text:style-name="PR103"><text:span text:style-name="TR103_1">　</text:span><text:span text:style-name="TR103_2">　</text:span><text:span text:style-name="TR103_3">本辦法所定書</text:span><text:span text:style-name="TR103_4">本辦法所定書</text:span><text:span text:style-name="TR103_5">表格式，</text:span><text:span text:style-name="TR103_6">表格式，</text:span><text:span text:style-name="TR103_7">由主管機關定之。</text:span><text:span text:style-name="TR103_8">由主管機關定之。</text:span></text:p>
          </text:deletion>
        </text:changed-region>
        <text:changed-region xml:id="R_0_104" text:id="R_0_104">
          <text:deletion>
            <office:change-info>
              <dc:creator>ying</dc:creator>
              <dc:date>2007-12-19T15:09:00</dc:date>
            </office:change-info>
            <text:p text:style-name="PR104"><text:span text:style-name="TR104_1">第二十條　場地之使用，如係長期性且具公益性或公共性用途，主管機關基於政策或法令規定，應予輔導或配合者，應依臺北市市有公用房地提供使用辦法之規定辦理。</text:span></text:p>
          </text:deletion>
        </text:changed-region>
        <text:changed-region xml:id="R_0_105" text:id="R_0_105">
          <text:deletion>
            <office:change-info>
              <dc:creator>ying</dc:creator>
              <dc:date>2007-12-19T15:09:00</dc:date>
            </office:change-info>
            <text:p text:style-name="PR105"><text:span text:style-name="TR105_1">第二十一條</text:span></text:p>
          </text:deletion>
        </text:changed-region>
        <text:changed-region xml:id="R_0_106" text:id="R_0_106">
          <text:deletion>
            <office:change-info>
              <dc:creator>ying</dc:creator>
              <dc:date>2007-12-19T15:09:00</dc:date>
            </office:change-info>
            <text:p text:style-name="PR106"><text:span text:style-name="TR106_1">　</text:span><text:span text:style-name="TR106_2">　</text:span><text:span text:style-name="TR106_3">本辦法自發布日施行。</text:span><text:span text:style-name="TR106_4">本辦法自發布日施行。</text:span></text:p>
          </text:deletion>
        </text:changed-region>
        <text:changed-region xml:id="R_0_107" text:id="R_0_107">
          <text:deletion>
            <office:change-info>
              <dc:creator>ying</dc:creator>
              <dc:date>2008-01-21T10:55:00</dc:date>
            </office:change-info>
            <text:p text:style-name="PR107"><text:span text:style-name="TR107_1"><text:s/></text:span></text:p>
          </text:deletion>
        </text:changed-region>
        <text:changed-region xml:id="R_0_108" text:id="R_0_108">
          <text:deletion>
            <office:change-info>
              <dc:creator>ying</dc:creator>
              <dc:date>2008-01-21T10:55:00</dc:date>
            </office:change-info>
            <text:p text:style-name="PR108"><text:span text:style-name="TR108_1"><text:s/></text:span></text:p>
          </text:deletion>
        </text:changed-region>
        <text:changed-region xml:id="R_0_109" text:id="R_0_109">
          <text:deletion>
            <office:change-info>
              <dc:creator>ying</dc:creator>
              <dc:date>2008-01-21T10:55:00</dc:date>
            </office:change-info>
            <text:p text:style-name="PR109"><text:span text:style-name="TR109_1"><text:s/></text:span></text:p>
          </text:deletion>
        </text:changed-region>
        <text:changed-region xml:id="R_0_110" text:id="R_0_110">
          <text:insertion>
            <office:change-info>
              <dc:creator>ying</dc:creator>
              <dc:date>2008-01-21T10:56:00</dc:date>
            </office:change-info>
          </text:insertion>
        </text:changed-region>
        <text:changed-region xml:id="R_0_111" text:id="R_0_111">
          <text:deletion>
            <office:change-info>
              <dc:creator>ying</dc:creator>
              <dc:date>2008-01-21T10:56:00</dc:date>
            </office:change-info>
            <text:p text:style-name="PR110"><text:span text:style-name="TR110_1">（</text:span></text:p>
          </text:deletion>
        </text:changed-region>
        <text:changed-region xml:id="R_0_112" text:id="R_0_112">
          <text:insertion>
            <office:change-info>
              <dc:creator>ying</dc:creator>
              <dc:date>2008-01-21T10:56:00</dc:date>
            </office:change-info>
          </text:insertion>
        </text:changed-region>
        <text:changed-region xml:id="R_0_113" text:id="R_0_113">
          <text:deletion>
            <office:change-info>
              <dc:creator>ying</dc:creator>
              <dc:date>2008-01-21T10:56:00</dc:date>
            </office:change-info>
            <text:p text:style-name="PR111"><text:span text:style-name="TR111_1">／</text:span><text:span text:style-name="TR111_2">／</text:span></text:p>
          </text:deletion>
        </text:changed-region>
        <text:changed-region xml:id="R_0_114" text:id="R_0_114">
          <text:deletion>
            <office:change-info>
              <dc:creator>ying</dc:creator>
              <dc:date>2008-01-21T10:56:00</dc:date>
            </office:change-info>
            <text:p text:style-name="PR112"><text:span text:style-name="TR112_1">）</text:span></text:p>
          </text:deletion>
        </text:changed-region>
        <text:changed-region xml:id="R_0_115" text:id="R_0_115">
          <text:insertion>
            <office:change-info>
              <dc:creator>ying</dc:creator>
              <dc:date>2008-01-21T10:56:00</dc:date>
            </office:change-info>
          </text:insertion>
        </text:changed-region>
        <text:changed-region xml:id="R_0_116" text:id="R_0_116">
          <text:insertion>
            <office:change-info>
              <dc:creator>ying</dc:creator>
              <dc:date>2008-01-21T10:56:00</dc:date>
            </office:change-info>
          </text:insertion>
        </text:changed-region>
        <text:changed-region xml:id="R_0_117" text:id="R_0_117">
          <text:deletion>
            <office:change-info>
              <dc:creator>ying</dc:creator>
              <dc:date>2008-01-21T10:56:00</dc:date>
            </office:change-info>
            <text:p text:style-name="PR113"><text:span text:style-name="TR113_1">（</text:span></text:p>
          </text:deletion>
        </text:changed-region>
        <text:changed-region xml:id="R_0_118" text:id="R_0_118">
          <text:insertion>
            <office:change-info>
              <dc:creator>ying</dc:creator>
              <dc:date>2008-01-21T10:56:00</dc:date>
            </office:change-info>
          </text:insertion>
        </text:changed-region>
        <text:changed-region xml:id="R_0_119" text:id="R_0_119">
          <text:deletion>
            <office:change-info>
              <dc:creator>ying</dc:creator>
              <dc:date>2008-01-21T10:56:00</dc:date>
            </office:change-info>
            <text:p text:style-name="PR114"><text:span text:style-name="TR114_1">／</text:span><text:span text:style-name="TR114_2">／</text:span></text:p>
          </text:deletion>
        </text:changed-region>
        <text:changed-region xml:id="R_0_120" text:id="R_0_120">
          <text:insertion>
            <office:change-info>
              <dc:creator>ying</dc:creator>
              <dc:date>2007-12-19T15:16:00</dc:date>
            </office:change-info>
          </text:insertion>
        </text:changed-region>
        <text:changed-region xml:id="R_0_121" text:id="R_0_121">
          <text:deletion>
            <office:change-info>
              <dc:creator>ying</dc:creator>
              <dc:date>2008-01-21T10:53:00</dc:date>
            </office:change-info>
            <text:p text:style-name="PR115"><text:span text:style-name="TR115_1">(</text:span></text:p>
          </text:deletion>
        </text:changed-region>
        <text:changed-region xml:id="R_0_122" text:id="R_0_122">
          <text:deletion>
            <office:change-info>
              <dc:creator>ying</dc:creator>
              <dc:date>2008-01-21T10:53:00</dc:date>
            </office:change-info>
            <text:p text:style-name="PR116"><text:span text:style-name="TR116_1">)</text:span></text:p>
          </text:deletion>
        </text:changed-region>
        <text:changed-region xml:id="R_0_123" text:id="R_0_123">
          <text:insertion>
            <office:change-info>
              <dc:creator>ying</dc:creator>
              <dc:date>2007-12-19T15:16:00</dc:date>
            </office:change-info>
          </text:insertion>
        </text:changed-region>
        <text:changed-region xml:id="R_0_124" text:id="R_0_124">
          <text:insertion>
            <office:change-info>
              <dc:creator>ying</dc:creator>
              <dc:date>2008-01-21T10:55:00</dc:date>
            </office:change-info>
          </text:insertion>
        </text:changed-region>
        <text:changed-region xml:id="R_0_125" text:id="R_0_125">
          <text:deletion>
            <office:change-info>
              <dc:creator>ying</dc:creator>
              <dc:date>2007-12-19T15:16:00</dc:date>
            </office:change-info>
            <text:p text:style-name="PR117"><text:span text:style-name="TR117_1">*註</text:span><text:span text:style-name="TR117_2">*註</text:span><text:span text:style-name="TR117_3">一</text:span><text:span text:style-name="TR117_4">一</text:span></text:p>
          </text:deletion>
        </text:changed-region>
        <text:changed-region xml:id="R_0_126" text:id="R_0_126">
          <text:deletion>
            <office:change-info>
              <dc:creator>ying</dc:creator>
              <dc:date>2007-12-19T15:16:00</dc:date>
            </office:change-info>
            <text:p text:style-name="PR118"><text:span text:style-name="TR118_1">（</text:span></text:p>
          </text:deletion>
        </text:changed-region>
        <text:changed-region xml:id="R_0_127" text:id="R_0_127">
          <text:insertion>
            <office:change-info>
              <dc:creator>ying</dc:creator>
              <dc:date>2008-01-21T10:55:00</dc:date>
            </office:change-info>
          </text:insertion>
        </text:changed-region>
        <text:changed-region xml:id="R_0_128" text:id="R_0_128">
          <text:deletion>
            <office:change-info>
              <dc:creator>ying</dc:creator>
              <dc:date>2007-12-19T15:16:00</dc:date>
            </office:change-info>
            <text:p text:style-name="PR119"><text:span text:style-name="TR119_1">）</text:span></text:p>
          </text:deletion>
        </text:changed-region>
        <text:changed-region xml:id="R_0_129" text:id="R_0_129">
          <text:insertion>
            <office:change-info>
              <dc:creator>ying</dc:creator>
              <dc:date>2007-12-19T15:22:00</dc:date>
            </office:change-info>
          </text:insertion>
        </text:changed-region>
        <text:changed-region xml:id="R_0_130" text:id="R_0_130">
          <text:insertion>
            <office:change-info>
              <dc:creator>ying</dc:creator>
              <dc:date>2007-12-19T15:24:00</dc:date>
            </office:change-info>
          </text:insertion>
        </text:changed-region>
        <text:changed-region xml:id="R_0_131" text:id="R_0_131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32" text:id="R_0_132">
          <text:deletion>
            <office:change-info>
              <dc:creator>ying</dc:creator>
              <dc:date>2007-12-19T15:23:00</dc:date>
            </office:change-info>
            <text:p text:style-name="PR120"><text:span text:style-name="TR120_1">（</text:span><text:span text:style-name="TR120_2">（</text:span></text:p>
          </text:deletion>
        </text:changed-region>
        <text:changed-region xml:id="R_0_133" text:id="R_0_133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34" text:id="R_0_134">
          <text:deletion>
            <office:change-info>
              <dc:creator>ying</dc:creator>
              <dc:date>2007-12-19T15:23:00</dc:date>
            </office:change-info>
            <text:p text:style-name="PR121"><text:span text:style-name="TR121_1">）</text:span><text:span text:style-name="TR121_2">）</text:span></text:p>
          </text:deletion>
        </text:changed-region>
        <text:changed-region xml:id="R_0_135" text:id="R_0_135">
          <text:insertion>
            <office:change-info>
              <dc:creator>ying</dc:creator>
              <dc:date>2007-12-19T15:22:00</dc:date>
            </office:change-info>
          </text:insertion>
        </text:changed-region>
        <text:changed-region xml:id="R_0_136" text:id="R_0_136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37" text:id="R_0_137">
          <text:insertion>
            <office:change-info>
              <dc:creator>ying</dc:creator>
              <dc:date>2007-12-19T15:24:00</dc:date>
            </office:change-info>
          </text:insertion>
        </text:changed-region>
        <text:changed-region xml:id="R_0_138" text:id="R_0_138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39" text:id="R_0_139">
          <text:deletion>
            <office:change-info>
              <dc:creator>ying</dc:creator>
              <dc:date>2007-12-19T15:23:00</dc:date>
            </office:change-info>
            <text:p text:style-name="PR122"><text:span text:style-name="TR122_1">（</text:span><text:span text:style-name="TR122_2">（</text:span></text:p>
          </text:deletion>
        </text:changed-region>
        <text:changed-region xml:id="R_0_140" text:id="R_0_140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41" text:id="R_0_141">
          <text:deletion>
            <office:change-info>
              <dc:creator>ying</dc:creator>
              <dc:date>2007-12-19T15:23:00</dc:date>
            </office:change-info>
            <text:p text:style-name="PR123"><text:span text:style-name="TR123_1">）</text:span><text:span text:style-name="TR123_2">）</text:span></text:p>
          </text:deletion>
        </text:changed-region>
        <text:changed-region xml:id="R_0_142" text:id="R_0_142">
          <text:insertion>
            <office:change-info>
              <dc:creator>ying</dc:creator>
              <dc:date>2007-12-19T15:22:00</dc:date>
            </office:change-info>
          </text:insertion>
        </text:changed-region>
        <text:changed-region xml:id="R_0_143" text:id="R_0_143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44" text:id="R_0_144">
          <text:insertion>
            <office:change-info>
              <dc:creator>ying</dc:creator>
              <dc:date>2007-12-19T15:24:00</dc:date>
            </office:change-info>
          </text:insertion>
        </text:changed-region>
        <text:changed-region xml:id="R_0_145" text:id="R_0_145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46" text:id="R_0_146">
          <text:deletion>
            <office:change-info>
              <dc:creator>ying</dc:creator>
              <dc:date>2007-12-19T15:23:00</dc:date>
            </office:change-info>
            <text:p text:style-name="PR124"><text:span text:style-name="TR124_1">（</text:span><text:span text:style-name="TR124_2">（</text:span></text:p>
          </text:deletion>
        </text:changed-region>
        <text:changed-region xml:id="R_0_147" text:id="R_0_147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48" text:id="R_0_148">
          <text:deletion>
            <office:change-info>
              <dc:creator>ying</dc:creator>
              <dc:date>2007-12-19T15:23:00</dc:date>
            </office:change-info>
            <text:p text:style-name="PR125"><text:span text:style-name="TR125_1">）</text:span><text:span text:style-name="TR125_2">）</text:span></text:p>
          </text:deletion>
        </text:changed-region>
        <text:changed-region xml:id="R_0_149" text:id="R_0_149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50" text:id="R_0_150">
          <text:deletion>
            <office:change-info>
              <dc:creator>ying</dc:creator>
              <dc:date>2008-01-21T10:58:00</dc:date>
            </office:change-info>
            <text:p text:style-name="PR126"><text:span text:style-name="TR126_1">主管機關</text:span></text:p>
          </text:deletion>
        </text:changed-region>
        <text:changed-region xml:id="R_0_151" text:id="R_0_151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52" text:id="R_0_152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53" text:id="R_0_153">
          <text:deletion>
            <office:change-info>
              <dc:creator>ying</dc:creator>
              <dc:date>2008-01-21T10:58:00</dc:date>
            </office:change-info>
            <text:p text:style-name="PR127"><text:span text:style-name="TR127_1">　</text:span></text:p>
          </text:deletion>
        </text:changed-region>
        <text:changed-region xml:id="R_0_154" text:id="R_0_154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55" text:id="R_0_155">
          <text:insertion>
            <office:change-info>
              <dc:creator>ying</dc:creator>
              <dc:date>2007-12-19T15:23:00</dc:date>
            </office:change-info>
          </text:insertion>
        </text:changed-region>
        <text:changed-region xml:id="R_0_156" text:id="R_0_156">
          <text:deletion>
            <office:change-info>
              <dc:creator>ying</dc:creator>
              <dc:date>2007-12-19T15:23:00</dc:date>
            </office:change-info>
            <text:p text:style-name="PR128"><text:span text:style-name="TR128_1">　</text:span></text:p>
          </text:deletion>
        </text:changed-region>
        <text:changed-region xml:id="R_0_157" text:id="R_0_157">
          <text:deletion>
            <office:change-info>
              <dc:creator>ying</dc:creator>
              <dc:date>2008-01-21T10:57:00</dc:date>
            </office:change-info>
            <text:p text:style-name="PR129"><text:span text:style-name="TR129_1"><text:s/></text:span></text:p>
          </text:deletion>
        </text:changed-region>
        <text:changed-region xml:id="R_0_158" text:id="R_0_158">
          <text:deletion>
            <office:change-info>
              <dc:creator>ying</dc:creator>
              <dc:date>2008-01-21T10:58:00</dc:date>
            </office:change-info>
            <text:p text:style-name="PR130"><text:span text:style-name="TR130_1">　</text:span></text:p>
          </text:deletion>
        </text:changed-region>
        <text:changed-region xml:id="R_0_159" text:id="R_0_159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60" text:id="R_0_160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61" text:id="R_0_161">
          <text:deletion>
            <office:change-info>
              <dc:creator>ying</dc:creator>
              <dc:date>2007-12-19T15:23:00</dc:date>
            </office:change-info>
            <text:p text:style-name="PR131"><text:span text:style-name="TR131_1">　</text:span></text:p>
          </text:deletion>
        </text:changed-region>
        <text:changed-region xml:id="R_0_162" text:id="R_0_162">
          <text:deletion>
            <office:change-info>
              <dc:creator>ying</dc:creator>
              <dc:date>2008-01-21T10:58:00</dc:date>
            </office:change-info>
            <text:p text:style-name="PR132"><text:span text:style-name="TR132_1">正當、公益性質</text:span></text:p>
          </text:deletion>
        </text:changed-region>
        <text:changed-region xml:id="R_0_163" text:id="R_0_163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64" text:id="R_0_164">
          <text:insertion>
            <office:change-info>
              <dc:creator>ying</dc:creator>
              <dc:date>2008-01-21T14:47:00</dc:date>
            </office:change-info>
          </text:insertion>
        </text:changed-region>
        <text:changed-region xml:id="R_0_165" text:id="R_0_165">
          <text:insertion>
            <office:change-info>
              <dc:creator>ying</dc:creator>
              <dc:date>2008-01-21T10:58:00</dc:date>
            </office:change-info>
          </text:insertion>
        </text:changed-region>
        <text:changed-region xml:id="R_0_166" text:id="R_0_166">
          <text:deletion>
            <office:change-info>
              <dc:creator>ying</dc:creator>
              <dc:date>2008-01-21T10:55:00</dc:date>
            </office:change-info>
            <text:p text:style-name="PR133"><text:span text:style-name="TR133_1">臺北市社區心理衛生中心場地借用申請表</text:span></text:p>
          </text:deletion>
        </text:changed-region>
        <text:changed-region xml:id="R_0_167" text:id="R_0_167">
          <text:deletion>
            <office:change-info>
              <dc:creator>ying</dc:creator>
              <dc:date>2008-01-21T10:55:00</dc:date>
            </office:change-info>
            <text:p text:style-name="PR134"><text:span text:style-name="TR134_1">玆向　貴中心借用場地及設備，願遵守場地管理辦法所訂之各項規定（如附件所列）。如有違反，願負一切責任。</text:span></text:p>
          </text:deletion>
        </text:changed-region>
        <text:changed-region xml:id="R_0_168" text:id="R_0_168">
          <text:deletion>
            <office:change-info>
              <dc:creator>ying</dc:creator>
              <dc:date>2008-01-21T10:55:00</dc:date>
            </office:change-info>
            <text:p text:style-name="PR135"><text:span text:style-name="TR135_1">申請（承辦）單位</text:span></text:p>
          </text:deletion>
        </text:changed-region>
        <text:changed-region xml:id="R_0_169" text:id="R_0_169">
          <text:deletion>
            <office:change-info>
              <dc:creator>ying</dc:creator>
              <dc:date>2008-01-21T10:55:00</dc:date>
            </office:change-info>
            <text:p text:style-name="PR136"><text:span text:style-name="TR136_1">指導單位</text:span></text:p>
          </text:deletion>
        </text:changed-region>
        <text:changed-region xml:id="R_0_170" text:id="R_0_170">
          <text:deletion>
            <office:change-info>
              <dc:creator>ying</dc:creator>
              <dc:date>2008-01-21T10:55:00</dc:date>
            </office:change-info>
            <text:p text:style-name="PR137"><text:span text:style-name="TR137_1">負責人</text:span><text:span text:style-name="TR137_2">（職稱）</text:span></text:p>
          </text:deletion>
        </text:changed-region>
        <text:changed-region xml:id="R_0_171" text:id="R_0_171">
          <text:deletion>
            <office:change-info>
              <dc:creator>ying</dc:creator>
              <dc:date>2008-01-21T10:55:00</dc:date>
            </office:change-info>
            <text:p text:style-name="PR138"><text:span text:style-name="TR138_1">主辦單位</text:span></text:p>
          </text:deletion>
        </text:changed-region>
        <text:changed-region xml:id="R_0_172" text:id="R_0_172">
          <text:deletion>
            <office:change-info>
              <dc:creator>ying</dc:creator>
              <dc:date>2008-01-21T10:55:00</dc:date>
            </office:change-info>
            <text:p text:style-name="PR139"><text:span text:style-name="TR139_1">活動名稱</text:span></text:p>
          </text:deletion>
        </text:changed-region>
        <text:changed-region xml:id="R_0_173" text:id="R_0_173">
          <text:deletion>
            <office:change-info>
              <dc:creator>ying</dc:creator>
              <dc:date>2008-01-21T10:55:00</dc:date>
            </office:change-info>
            <text:p text:style-name="PR140"><text:span text:style-name="TR140_1">(請另附活動計畫、程序表或課程表)</text:span></text:p>
          </text:deletion>
        </text:changed-region>
        <text:changed-region xml:id="R_0_174" text:id="R_0_174">
          <text:deletion>
            <office:change-info>
              <dc:creator>ying</dc:creator>
              <dc:date>2008-01-21T10:55:00</dc:date>
            </office:change-info>
            <text:p text:style-name="PR141"><text:span text:style-name="TR141_1">合辦單位</text:span></text:p>
          </text:deletion>
        </text:changed-region>
        <text:changed-region xml:id="R_0_175" text:id="R_0_175">
          <text:deletion>
            <office:change-info>
              <dc:creator>ying</dc:creator>
              <dc:date>2008-01-21T10:55:00</dc:date>
            </office:change-info>
            <text:p text:style-name="PR142"><text:span text:style-name="TR142_1">協辦單位</text:span></text:p>
          </text:deletion>
        </text:changed-region>
        <text:changed-region xml:id="R_0_176" text:id="R_0_176">
          <text:deletion>
            <office:change-info>
              <dc:creator>ying</dc:creator>
              <dc:date>2008-01-21T10:55:00</dc:date>
            </office:change-info>
            <text:p text:style-name="PR143"><text:span text:style-name="TR143_1">聯絡人姓名職稱</text:span></text:p>
          </text:deletion>
        </text:changed-region>
        <text:changed-region xml:id="R_0_177" text:id="R_0_177">
          <text:deletion>
            <office:change-info>
              <dc:creator>ying</dc:creator>
              <dc:date>2008-01-21T10:55:00</dc:date>
            </office:change-info>
            <text:p text:style-name="PR144"><text:span text:style-name="TR144_1">電話</text:span></text:p>
          </text:deletion>
        </text:changed-region>
        <text:changed-region xml:id="R_0_178" text:id="R_0_178">
          <text:deletion>
            <office:change-info>
              <dc:creator>ying</dc:creator>
              <dc:date>2008-01-21T10:55:00</dc:date>
            </office:change-info>
            <text:p text:style-name="PR145"><text:span text:style-name="TR145_1">傳真</text:span></text:p>
          </text:deletion>
        </text:changed-region>
        <text:changed-region xml:id="R_0_179" text:id="R_0_179">
          <text:deletion>
            <office:change-info>
              <dc:creator>ying</dc:creator>
              <dc:date>2008-01-21T10:55:00</dc:date>
            </office:change-info>
            <text:p text:style-name="PR146"><text:span text:style-name="TR146_1">E-mail</text:span></text:p>
          </text:deletion>
        </text:changed-region>
        <text:changed-region xml:id="R_0_180" text:id="R_0_180">
          <text:deletion>
            <office:change-info>
              <dc:creator>ying</dc:creator>
              <dc:date>2008-01-21T10:55:00</dc:date>
            </office:change-info>
            <text:p text:style-name="PR147"><text:span text:style-name="TR147_1">通訊地址</text:span></text:p>
          </text:deletion>
        </text:changed-region>
        <text:changed-region xml:id="R_0_181" text:id="R_0_181">
          <text:deletion>
            <office:change-info>
              <dc:creator>ying</dc:creator>
              <dc:date>2008-01-21T10:55:00</dc:date>
            </office:change-info>
            <text:p text:style-name="PR148"><text:span text:style-name="TR148_1">借用時段</text:span></text:p>
          </text:deletion>
        </text:changed-region>
        <text:changed-region xml:id="R_0_182" text:id="R_0_182">
          <text:deletion>
            <office:change-info>
              <dc:creator>ying</dc:creator>
              <dc:date>2008-01-21T10:55:00</dc:date>
            </office:change-info>
            <text:p text:style-name="PR149"><text:span text:style-name="TR149_1">使用場地</text:span></text:p>
          </text:deletion>
        </text:changed-region>
        <text:changed-region xml:id="R_0_183" text:id="R_0_183">
          <text:deletion>
            <office:change-info>
              <dc:creator>ying</dc:creator>
              <dc:date>2008-01-21T10:55:00</dc:date>
            </office:change-info>
            <text:p text:style-name="PR150"><text:span text:style-name="TR150_1">借用設備</text:span></text:p>
          </text:deletion>
        </text:changed-region>
        <text:changed-region xml:id="R_0_184" text:id="R_0_184">
          <text:deletion>
            <office:change-info>
              <dc:creator>ying</dc:creator>
              <dc:date>2008-01-21T10:55:00</dc:date>
            </office:change-info>
            <text:p text:style-name="PR151"><text:span text:style-name="TR151_1">人數</text:span></text:p>
          </text:deletion>
        </text:changed-region>
        <text:changed-region xml:id="R_0_185" text:id="R_0_185">
          <text:deletion>
            <office:change-info>
              <dc:creator>ying</dc:creator>
              <dc:date>2008-01-21T10:55:00</dc:date>
            </office:change-info>
            <text:p text:style-name="PR152"><text:span text:style-name="TR152_1">備註</text:span></text:p>
          </text:deletion>
        </text:changed-region>
        <text:changed-region xml:id="R_0_186" text:id="R_0_186">
          <text:deletion>
            <office:change-info>
              <dc:creator>ying</dc:creator>
              <dc:date>2008-01-21T10:55:00</dc:date>
            </office:change-info>
            <text:p text:style-name="PR153"><text:span text:style-name="TR153_1">年<text:s text:c="3"/></text:span><text:span text:style-name="TR153_2">月<text:s text:c="3"/>日</text:span></text:p>
          </text:deletion>
        </text:changed-region>
        <text:changed-region xml:id="R_0_187" text:id="R_0_187">
          <text:deletion>
            <office:change-info>
              <dc:creator>ying</dc:creator>
              <dc:date>2008-01-21T10:55:00</dc:date>
            </office:change-info>
            <text:p text:style-name="PR154"><text:span text:style-name="TR154_1">至</text:span></text:p>
          </text:deletion>
        </text:changed-region>
        <text:changed-region xml:id="R_0_188" text:id="R_0_188">
          <text:deletion>
            <office:change-info>
              <dc:creator>ying</dc:creator>
              <dc:date>2008-01-21T10:55:00</dc:date>
            </office:change-info>
            <text:p text:style-name="PR155"><text:span text:style-name="TR155_1">年<text:s text:c="3"/>月<text:s text:c="3"/>日</text:span></text:p>
          </text:deletion>
        </text:changed-region>
        <text:changed-region xml:id="R_0_189" text:id="R_0_189">
          <text:deletion>
            <office:change-info>
              <dc:creator>ying</dc:creator>
              <dc:date>2008-01-21T10:55:00</dc:date>
            </office:change-info>
            <text:p text:style-name="PR156"><text:span text:style-name="TR156_1">每週</text:span></text:p>
          </text:deletion>
        </text:changed-region>
        <text:changed-region xml:id="R_0_190" text:id="R_0_190">
          <text:deletion>
            <office:change-info>
              <dc:creator>ying</dc:creator>
              <dc:date>2008-01-21T10:55:00</dc:date>
            </office:change-info>
            <text:p text:style-name="PR157"><text:span text:style-name="TR157_1">時<text:s text:c="3"/>至<text:s text:c="3"/>時</text:span></text:p>
          </text:deletion>
        </text:changed-region>
        <text:changed-region xml:id="R_0_191" text:id="R_0_191">
          <text:deletion>
            <office:change-info>
              <dc:creator>ying</dc:creator>
              <dc:date>2008-01-21T10:55:00</dc:date>
            </office:change-info>
            <text:p text:style-name="PR158"><text:span text:style-name="TR158_1">□</text:span><text:span text:style-name="TR158_2">單槍投影機</text:span></text:p>
          </text:deletion>
        </text:changed-region>
        <text:changed-region xml:id="R_0_192" text:id="R_0_192">
          <text:deletion>
            <office:change-info>
              <dc:creator>ying</dc:creator>
              <dc:date>2008-01-21T10:55:00</dc:date>
            </office:change-info>
            <text:p text:style-name="PR159"><text:span text:style-name="TR159_1">手提CD錄放音機</text:span></text:p>
          </text:deletion>
        </text:changed-region>
        <text:changed-region xml:id="R_0_193" text:id="R_0_193">
          <text:deletion>
            <office:change-info>
              <dc:creator>ying</dc:creator>
              <dc:date>2008-01-21T10:55:00</dc:date>
            </office:change-info>
            <text:p text:style-name="PR160"><text:span text:style-name="TR160_1">影音設備</text:span></text:p>
          </text:deletion>
        </text:changed-region>
        <text:changed-region xml:id="R_0_194" text:id="R_0_194">
          <text:deletion>
            <office:change-info>
              <dc:creator>ying</dc:creator>
              <dc:date>2008-01-21T10:55:00</dc:date>
            </office:change-info>
            <text:p text:style-name="PR161"><text:span text:style-name="TR161_1">其他</text:span></text:p>
          </text:deletion>
        </text:changed-region>
        <text:changed-region xml:id="R_0_195" text:id="R_0_195">
          <text:deletion>
            <office:change-info>
              <dc:creator>ying</dc:creator>
              <dc:date>2008-01-21T10:55:00</dc:date>
            </office:change-info>
            <text:p text:style-name="PR162"><text:span text:style-name="TR162_1">單槍投影機不含手提電腦。</text:span></text:p>
          </text:deletion>
        </text:changed-region>
        <text:changed-region xml:id="R_0_196" text:id="R_0_196">
          <text:deletion>
            <office:change-info>
              <dc:creator>ying</dc:creator>
              <dc:date>2008-01-21T10:55:00</dc:date>
            </office:change-info>
            <text:p text:style-name="PR163"><text:span text:style-name="TR163_1">請自備環保杯，並自行處理活動產生之垃圾廚餘等。</text:span></text:p>
          </text:deletion>
        </text:changed-region>
        <text:changed-region xml:id="R_0_197" text:id="R_0_197">
          <text:deletion>
            <office:change-info>
              <dc:creator>ying</dc:creator>
              <dc:date>2008-01-21T10:55:00</dc:date>
            </office:change-info>
            <text:p text:style-name="PR164"><text:span text:style-name="TR164_1">場地佈置及海報張貼應經本中心同意，使用完畢請立即回復原狀。</text:span></text:p>
          </text:deletion>
        </text:changed-region>
        <text:changed-region xml:id="R_0_198" text:id="R_0_198">
          <text:deletion>
            <office:change-info>
              <dc:creator>ying</dc:creator>
              <dc:date>2008-01-21T10:55:00</dc:date>
            </office:change-info>
            <text:p text:style-name="PR165"><text:span text:style-name="TR165_1">附註：申請表正本請郵寄至本中心（地址：100</text:span><text:span text:style-name="TR165_2">臺北市中正區金山南路1段5號）。</text:span></text:p>
          </text:deletion>
        </text:changed-region>
        <text:changed-region xml:id="R_0_199" text:id="R_0_199">
          <text:insertion>
            <office:change-info>
              <dc:creator>ying</dc:creator>
              <dc:date>2008-01-21T11:00:00</dc:date>
            </office:change-info>
          </text:insertion>
        </text:changed-region>
        <text:changed-region xml:id="R_0_200" text:id="R_0_200">
          <text:deletion>
            <office:change-info>
              <dc:creator>ying</dc:creator>
              <dc:date>2008-01-21T10:55:00</dc:date>
            </office:change-info>
            <text:p text:style-name="PR166"><text:span text:style-name="TR166_1">（申請單位用印）</text:span></text:p>
          </text:deletion>
        </text:changed-region>
        <text:changed-region xml:id="R_0_201" text:id="R_0_201">
          <text:deletion>
            <office:change-info>
              <dc:creator>ying</dc:creator>
              <dc:date>2008-01-21T10:55:00</dc:date>
            </office:change-info>
            <text:p text:style-name="PR167"><text:span text:style-name="TR167_1">中華民國<text:s text:c="5"/>年<text:s text:c="4"/>月<text:s text:c="3"/>日</text:span></text:p>
          </text:deletion>
        </text:changed-region>
        <text:changed-region xml:id="R_0_202" text:id="R_0_202">
          <text:deletion>
            <office:change-info>
              <dc:creator>ying</dc:creator>
              <dc:date>2008-01-21T10:55:00</dc:date>
            </office:change-info>
            <text:p text:style-name="PR168"><text:span text:style-name="TR168_1">-----------------------------------------</text:span></text:p>
          </text:deletion>
        </text:changed-region>
        <text:changed-region xml:id="R_0_203" text:id="R_0_203">
          <text:deletion>
            <office:change-info>
              <dc:creator>ying</dc:creator>
              <dc:date>2007-12-19T15:21:00</dc:date>
            </office:change-info>
            <text:p text:style-name="PR169"><text:span text:style-name="TR169_1">-----</text:span></text:p>
          </text:deletion>
        </text:changed-region>
        <text:changed-region xml:id="R_0_204" text:id="R_0_204">
          <text:deletion>
            <office:change-info>
              <dc:creator>ying</dc:creator>
              <dc:date>2008-01-21T10:55:00</dc:date>
            </office:change-info>
            <text:p text:style-name="PR170"><text:span text:style-name="TR170_1">----------------------------------審查結果：<text:s text:c="7"/></text:span></text:p>
          </text:deletion>
        </text:changed-region>
        <text:changed-region xml:id="R_0_205" text:id="R_0_205">
          <text:deletion>
            <office:change-info>
              <dc:creator>ying</dc:creator>
              <dc:date>2007-12-19T15:22:00</dc:date>
            </office:change-info>
            <text:p text:style-name="PR171"><text:span text:style-name="TR171_1"><text:s text:c="3"/></text:span></text:p>
          </text:deletion>
        </text:changed-region>
        <text:changed-region xml:id="R_0_206" text:id="R_0_206">
          <text:deletion>
            <office:change-info>
              <dc:creator>ying</dc:creator>
              <dc:date>2008-01-21T10:55:00</dc:date>
            </office:change-info>
            <text:p text:style-name="PR172"><text:span text:style-name="TR172_1"><text:s text:c="40"/>以下由心衛中心填寫</text:span></text:p>
          </text:deletion>
        </text:changed-region>
        <text:changed-region xml:id="R_0_207" text:id="R_0_207">
          <text:deletion>
            <office:change-info>
              <dc:creator>ying</dc:creator>
              <dc:date>2008-01-21T10:55:00</dc:date>
            </office:change-info>
            <text:p text:style-name="PR173"><text:span text:style-name="TR173_1">同意借用，因活動內容與心衛中心年度計畫相符，心衛中心列為</text:span><text:span text:style-name="TR173_2">合辦單位</text:span><text:span text:style-name="TR173_3">並配合辦理。</text:span></text:p>
          </text:deletion>
        </text:changed-region>
        <text:changed-region xml:id="R_0_208" text:id="R_0_208">
          <text:deletion>
            <office:change-info>
              <dc:creator>ying</dc:creator>
              <dc:date>2008-01-21T10:55:00</dc:date>
            </office:change-info>
            <text:p text:style-name="PR174"><text:span text:style-name="TR174_1">同意借用，惟活動內容僅部分與心衛中心年度計畫相符，心衛中心僅列為</text:span><text:span text:style-name="TR174_2">協辦單位</text:span><text:span text:style-name="TR174_3">提供場地借用。</text:span></text:p>
          </text:deletion>
        </text:changed-region>
        <text:changed-region xml:id="R_0_209" text:id="R_0_209">
          <text:deletion>
            <office:change-info>
              <dc:creator>ying</dc:creator>
              <dc:date>2008-01-21T10:55:00</dc:date>
            </office:change-info>
            <text:p text:style-name="PR175"><text:span text:style-name="TR175_1">同意借用，活動內容屬公益或正當活動，心衛中心提供場地借用。</text:span></text:p>
          </text:deletion>
        </text:changed-region>
        <text:changed-region xml:id="R_0_210" text:id="R_0_210">
          <text:deletion>
            <office:change-info>
              <dc:creator>ying</dc:creator>
              <dc:date>2008-01-21T10:55:00</dc:date>
            </office:change-info>
            <text:p text:style-name="PR176"><text:span text:style-name="TR176_1">不予借用，活動內容與場地使用辦法不符。</text:span></text:p>
          </text:deletion>
        </text:changed-region>
        <text:changed-region xml:id="R_0_211" text:id="R_0_211">
          <text:insertion>
            <office:change-info>
              <dc:creator>ying</dc:creator>
              <dc:date>2008-01-21T10:59:00</dc:date>
            </office:change-info>
          </text:insertion>
        </text:changed-region>
        <text:changed-region xml:id="R_0_212" text:id="R_0_212">
          <text:deletion>
            <office:change-info>
              <dc:creator>ying</dc:creator>
              <dc:date>2008-01-21T10:55:00</dc:date>
            </office:change-info>
            <text:p text:style-name="PR177"><text:span text:style-name="TR177_1">承辦人：<text:s text:c="10"/>執行秘書：<text:s text:c="11"/>副主任<text:s text:c="14"/>主任<text:s text:c="4"/></text:span><text:span text:style-name="TR177_2">承辦人：<text:s text:c="10"/>執行秘書：<text:s text:c="11"/>副主任<text:s text:c="14"/>主任<text:s text:c="4"/></text:span></text:p>
          </text:deletion>
        </text:changed-region>
        <text:changed-region xml:id="R_0_213" text:id="R_0_213">
          <text:deletion>
            <office:change-info>
              <dc:creator>ying</dc:creator>
              <dc:date>2008-01-21T10:57:00</dc:date>
            </office:change-info>
            <text:p text:style-name="PR178"><text:span text:style-name="TR178_1"><text:s/></text:span><text:span text:style-name="TR178_2"><text:s/></text:span></text:p>
          </text:deletion>
        </text:changed-region>
      </text:tracked-changes>
      <text:p text:style-name="P1"><text:change text:change-id="R_0_1"/></text:p>
      <text:p text:style-name="P2"><text:change text:change-id="R_0_2"/></text:p>
      <text:p text:style-name="P3"><text:change text:change-id="R_0_3"/></text:p>
      <text:p text:style-name="P4"/>
      <text:p text:style-name="P5"><text:change text:change-id="R_0_4"/></text:p>
      <text:p text:style-name="P6"/>
      <text:p text:style-name="P7"><text:change text:change-id="R_0_5"/></text:p>
      <text:p text:style-name="P8"/>
      <text:p text:style-name="P9"><text:change text:change-id="R_0_6"/></text:p>
      <text:p text:style-name="P10"><text:change text:change-id="R_0_7"/></text:p>
      <text:p text:style-name="P11"><text:change text:change-id="R_0_8"/></text:p>
      <text:p text:style-name="P12"><text:change text:change-id="R_0_9"/></text:p>
      <text:p text:style-name="P13"><text:change text:change-id="R_0_10"/></text:p>
      <text:p text:style-name="P14"/>
      <text:p text:style-name="P15"><text:change text:change-id="R_0_11"/></text:p>
      <text:p text:style-name="P16"><text:change text:change-id="R_0_12"/></text:p>
      <text:p text:style-name="P17"><text:change text:change-id="R_0_13"/></text:p>
      <text:p text:style-name="P18"><text:change text:change-id="R_0_14"/></text:p>
      <text:p text:style-name="P19"><text:change text:change-id="R_0_15"/></text:p>
      <text:p text:style-name="P20"><text:change text:change-id="R_0_16"/></text:p>
      <text:p text:style-name="P21"><text:change text:change-id="R_0_17"/></text:p>
      <text:p text:style-name="P22"/>
      <text:p text:style-name="P23"><text:change text:change-id="R_0_18"/></text:p>
      <text:p text:style-name="P24"><text:change text:change-id="R_0_19"/></text:p>
      <text:p text:style-name="P25"><text:change text:change-id="R_0_20"/></text:p>
      <text:p text:style-name="P26"><text:change text:change-id="R_0_21"/></text:p>
      <text:p text:style-name="P27"><text:change text:change-id="R_0_22"/></text:p>
      <text:p text:style-name="P28"/>
      <text:p text:style-name="P29"><text:change text:change-id="R_0_23"/></text:p>
      <text:p text:style-name="P30"><text:change text:change-id="R_0_24"/></text:p>
      <text:p text:style-name="P31"><text:change text:change-id="R_0_25"/></text:p>
      <text:p text:style-name="P32"/>
      <text:p text:style-name="P33"><text:change text:change-id="R_0_26"/></text:p>
      <text:p text:style-name="P34"><text:change text:change-id="R_0_27"/></text:p>
      <text:p text:style-name="P35"><text:change text:change-id="R_0_28"/></text:p>
      <text:p text:style-name="P36"/>
      <text:p text:style-name="P37"><text:change text:change-id="R_0_29"/></text:p>
      <text:p text:style-name="P38"/>
      <text:p text:style-name="P39"><text:change text:change-id="R_0_30"/></text:p>
      <text:p text:style-name="P40"/>
      <text:p text:style-name="P41"><text:change text:change-id="R_0_31"/></text:p>
      <text:p text:style-name="P42"><text:change text:change-id="R_0_32"/></text:p>
      <text:p text:style-name="P43"><text:change text:change-id="R_0_33"/></text:p>
      <text:p text:style-name="P44"><text:change text:change-id="R_0_34"/></text:p>
      <text:p text:style-name="P45"><text:change text:change-id="R_0_35"/></text:p>
      <text:p text:style-name="P46"><text:change text:change-id="R_0_36"/></text:p>
      <text:p text:style-name="P47"><text:change text:change-id="R_0_37"/></text:p>
      <text:p text:style-name="P48"><text:change text:change-id="R_0_38"/></text:p>
      <text:p text:style-name="P49"><text:change text:change-id="R_0_39"/></text:p>
      <text:p text:style-name="P50"><text:change text:change-id="R_0_40"/></text:p>
      <text:p text:style-name="P51"><text:change text:change-id="R_0_41"/></text:p>
      <text:p text:style-name="P52"><text:change text:change-id="R_0_42"/></text:p>
      <text:p text:style-name="P53"/>
      <text:p text:style-name="P54"><text:change text:change-id="R_0_43"/></text:p>
      <text:p text:style-name="P55"><text:change text:change-id="R_0_44"/></text:p>
      <text:p text:style-name="P56"/>
      <text:p text:style-name="P57"/>
      <text:p text:style-name="P58"><text:change text:change-id="R_0_45"/></text:p>
      <text:p text:style-name="P59"><text:change text:change-id="R_0_46"/></text:p>
      <text:p text:style-name="P60"/>
      <text:p text:style-name="P61"><text:change text:change-id="R_0_47"/></text:p>
      <text:p text:style-name="P62"><text:change text:change-id="R_0_48"/></text:p>
      <text:p text:style-name="P63"/>
      <text:p text:style-name="P64"><text:change text:change-id="R_0_49"/></text:p>
      <text:p text:style-name="P65"><text:change text:change-id="R_0_50"/></text:p>
      <text:p text:style-name="P66"/>
      <text:p text:style-name="P67"><text:change text:change-id="R_0_51"/></text:p>
      <text:p text:style-name="P68"/>
      <text:p text:style-name="P69"><text:change text:change-id="R_0_52"/></text:p>
      <text:p text:style-name="P70"/>
      <text:p text:style-name="P71"><text:change text:change-id="R_0_53"/></text:p>
      <text:p text:style-name="P72"/>
      <text:p text:style-name="P73"><text:change text:change-id="R_0_54"/></text:p>
      <text:p text:style-name="P74"/>
      <text:p text:style-name="P75"><text:change text:change-id="R_0_55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99_1">附表：臺北市政府衛生局社區心理衛生中心場地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0"><text:span text:style-name="T100_1">場</text:span><text:change text:change-id="R_0_56"/><text:span text:style-name="T100_2">地</text:span><text:change text:change-id="R_0_57"/><text:span text:style-name="T100_3">名</text:span><text:change text:change-id="R_0_58"/><text:span text:style-name="T100_4">稱</text:span></text:p>
          </table:table-cell>
          <table:table-cell table:style-name="Cell2">
            <text:p text:style-name="P101"><text:span text:style-name="T101_1">可容納人數或座位</text:span></text:p>
          </table:table-cell>
          <table:table-cell table:style-name="Cell3">
            <text:p text:style-name="P102"><text:span text:style-name="T102_1">設<text:s text:c="5"/>備</text:span></text:p>
          </table:table-cell>
          <table:table-cell table:style-name="Cell4">
            <text:p text:style-name="P103"><text:span text:style-name="T103_1">場地使用費</text:span><text:change-start text:change-id="R_0_59"/><text:span text:style-name="T103_2">(</text:span><text:change-end text:change-id="R_0_59"/></text:p>
            <text:p text:style-name="P104"><text:change text:change-id="R_0_60"/><text:span text:style-name="T104_1">新臺幣：元</text:span><text:change-start text:change-id="R_0_61"/><text:span text:style-name="T104_2">/</text:span><text:change-end text:change-id="R_0_61"/><text:change text:change-id="R_0_62"/><text:span text:style-name="T104_3">時段</text:span><text:change text:change-id="R_0_63"/><text:change-start text:change-id="R_0_64"/><text:span text:style-name="T104_4">)</text:span><text:change-end text:change-id="R_0_64"/></text:p>
          </table:table-cell>
          <table:table-cell table:style-name="Cell5">
            <text:p text:style-name="P105"><text:span text:style-name="T105_1">保證金</text:span></text:p>
            <text:p text:style-name="P106"><text:change-start text:change-id="R_0_65"/><text:span text:style-name="T106_1">(</text:span><text:change-end text:change-id="R_0_65"/></text:p>
            <text:p text:style-name="P107"><text:change text:change-id="R_0_66"/><text:span text:style-name="T107_1">新臺幣：元</text:span><text:change-start text:change-id="R_0_67"/><text:span text:style-name="T107_2">/</text:span><text:change-end text:change-id="R_0_67"/><text:change text:change-id="R_0_68"/><text:span text:style-name="T107_3">每次申請）</text:span></text:p>
          </table:table-cell>
        </table:table-row>
        <table:table-row table:style-name="Row2">
          <table:table-cell table:style-name="Cell6">
            <text:p text:style-name="P108"><text:span text:style-name="T108_1">一樓院外</text:span></text:p>
            <text:p text:style-name="P109"><text:change-start text:change-id="R_0_69"/><text:span text:style-name="T109_1"><text:s text:c="2"/></text:span><text:change-end text:change-id="R_0_69"/><text:span text:style-name="T109_2">前庭區</text:span></text:p>
          </table:table-cell>
          <table:table-cell table:style-name="Cell7">
            <text:p text:style-name="P110"><text:change text:change-id="R_0_70"/><text:span text:style-name="T110_1">40-50人</text:span><text:change text:change-id="R_0_71"/></text:p>
          </table:table-cell>
          <table:table-cell table:style-name="Cell8">
            <text:p text:style-name="P111"><text:span text:style-name="T111_1">庭園桌椅</text:span></text:p>
          </table:table-cell>
          <table:table-cell table:style-name="Cell9">
            <text:p text:style-name="P112"><text:span text:style-name="T112_1">1,</text:span><text:span text:style-name="T112_2">4</text:span><text:span text:style-name="T112_3">00</text:span></text:p>
          </table:table-cell>
          <table:table-cell table:style-name="Cell10">
            <text:p text:style-name="P113"><text:span text:style-name="T113_1">5,000</text:span></text:p>
          </table:table-cell>
        </table:table-row>
        <table:table-row table:style-name="Row3">
          <table:table-cell table:style-name="Cell11">
            <text:p text:style-name="P114"><text:span text:style-name="T114_1">二樓兒童遊</text:span></text:p>
            <text:p text:style-name="P115"><text:change-start text:change-id="R_0_72"/><text:span text:style-name="T115_1"><text:s text:c="2"/></text:span><text:change-end text:change-id="R_0_72"/><text:span text:style-name="T115_2">戲治療室</text:span></text:p>
          </table:table-cell>
          <table:table-cell table:style-name="Cell12">
            <text:p text:style-name="P116"><text:span text:style-name="T116_1">12-16人</text:span></text:p>
          </table:table-cell>
          <table:table-cell table:style-name="Cell13">
            <text:p text:style-name="P117"><text:span text:style-name="T117_1">桌椅、白板、有線麥克風、手提音響</text:span></text:p>
          </table:table-cell>
          <table:table-cell table:style-name="Cell14">
            <text:p text:style-name="P118"><text:span text:style-name="T118_1">1,300</text:span></text:p>
          </table:table-cell>
          <table:table-cell table:style-name="Cell15">
            <text:p text:style-name="P119"><text:span text:style-name="T119_1">5,000</text:span></text:p>
          </table:table-cell>
        </table:table-row>
        <table:table-row table:style-name="Row4">
          <table:table-cell table:style-name="Cell16">
            <text:p text:style-name="P120"><text:span text:style-name="T120_1">二樓團體室</text:span></text:p>
          </table:table-cell>
          <table:table-cell table:style-name="Cell17">
            <text:p text:style-name="P121"><text:span text:style-name="T121_1">8-12人</text:span></text:p>
          </table:table-cell>
          <table:table-cell table:style-name="Cell18">
            <text:p text:style-name="P122"><text:span text:style-name="T122_1">木地板、手提音響、和室椅抱枕、白板</text:span></text:p>
          </table:table-cell>
          <table:table-cell table:style-name="Cell19">
            <text:p text:style-name="P123"><text:span text:style-name="T123_1">1,300</text:span></text:p>
          </table:table-cell>
          <table:table-cell table:style-name="Cell20">
            <text:p text:style-name="P124"><text:span text:style-name="T124_1">5,000</text:span></text:p>
          </table:table-cell>
        </table:table-row>
        <table:table-row table:style-name="Row5">
          <table:table-cell table:style-name="Cell21">
            <text:p text:style-name="P125"><text:span text:style-name="T125_1">三樓會議室</text:span></text:p>
          </table:table-cell>
          <table:table-cell table:style-name="Cell22">
            <text:p text:style-name="P126"><text:span text:style-name="T126_1">15-20人</text:span></text:p>
          </table:table-cell>
          <table:table-cell table:style-name="Cell23">
            <text:p text:style-name="P127"><text:span text:style-name="T127_1">桌椅、白板、投影銀幕、有線麥克風、投影機、銀幕</text:span></text:p>
          </table:table-cell>
          <table:table-cell table:style-name="Cell24">
            <text:p text:style-name="P128"><text:span text:style-name="T128_1">1,600</text:span></text:p>
          </table:table-cell>
          <table:table-cell table:style-name="Cell25">
            <text:p text:style-name="P129"><text:span text:style-name="T129_1">5,000</text:span></text:p>
          </table:table-cell>
        </table:table-row>
        <table:table-row table:style-name="Row6">
          <table:table-cell table:style-name="Cell26">
            <text:p text:style-name="P130"><text:span text:style-name="T130_1">四樓團體室</text:span></text:p>
          </table:table-cell>
          <table:table-cell table:style-name="Cell27">
            <text:p text:style-name="P131"><text:span text:style-name="T131_1">12-20人</text:span></text:p>
          </table:table-cell>
          <table:table-cell table:style-name="Cell28">
            <text:p text:style-name="P132"><text:span text:style-name="T132_1">木質地板、抱枕、和室椅、白板、有線麥克風</text:span></text:p>
          </table:table-cell>
          <table:table-cell table:style-name="Cell29">
            <text:p text:style-name="P133"><text:span text:style-name="T133_1">1,300</text:span></text:p>
          </table:table-cell>
          <table:table-cell table:style-name="Cell30">
            <text:p text:style-name="P134"><text:span text:style-name="T134_1">5,000</text:span></text:p>
          </table:table-cell>
        </table:table-row>
        <table:table-row table:style-name="Row7">
          <table:table-cell table:style-name="Cell31">
            <text:p text:style-name="P135"><text:span text:style-name="T135_1">四樓講堂</text:span></text:p>
          </table:table-cell>
          <table:table-cell table:style-name="Cell32">
            <text:p text:style-name="P136"><text:span text:style-name="T136_1">50-60人</text:span></text:p>
          </table:table-cell>
          <table:table-cell table:style-name="Cell33">
            <text:p text:style-name="P137"><text:span text:style-name="T137_1">桌椅、白板、投影銀幕、單槍投影機、音響、麥克風、DVD播放機</text:span></text:p>
          </table:table-cell>
          <table:table-cell table:style-name="Cell34">
            <text:p text:style-name="P138"><text:span text:style-name="T138_1">2,100</text:span></text:p>
          </table:table-cell>
          <table:table-cell table:style-name="Cell35" table:number-rows-spanned="2">
            <text:p text:style-name="P139"><text:span text:style-name="T139_1">5,000</text:span></text:p>
          </table:table-cell>
        </table:table-row>
        <table:table-row table:style-name="Row8">
          <table:table-cell table:style-name="Cell36">
            <text:p text:style-name="P140"><text:span text:style-name="T140_1">四樓諮商室</text:span><text:change-start text:change-id="R_0_73"/><text:span text:style-name="T140_2">(</text:span><text:change-end text:change-id="R_0_73"/><text:change text:change-id="R_0_74"/></text:p>
            <text:p text:style-name="P141"><text:change text:change-id="R_0_75"/><text:span text:style-name="T141_1">講師休息室</text:span><text:change-start text:change-id="R_0_76"/><text:span text:style-name="T141_2">）</text:span><text:change-end text:change-id="R_0_76"/><text:change text:change-id="R_0_77"/></text:p>
          </table:table-cell>
          <table:table-cell table:style-name="Cell37">
            <text:p text:style-name="P142"><text:span text:style-name="T142_1">3-4人</text:span></text:p>
          </table:table-cell>
          <table:table-cell table:style-name="Cell38">
            <text:p text:style-name="P143"><text:span text:style-name="T143_1">沙發、茶几</text:span></text:p>
          </table:table-cell>
          <table:table-cell table:style-name="Cell39">
            <text:p text:style-name="P144"><text:span text:style-name="T144_1">300</text:span></text:p>
          </table:table-cell>
          <table:covered-table-cell table:style-name="Cell40">
            <text:p text:style-name="P145"/>
          </table:covered-table-cell>
        </table:table-row>
        <table:table-row table:style-name="Row9">
          <table:table-cell table:style-name="Cell41">
            <text:p text:style-name="P146"><text:span text:style-name="T146_1">四樓圖書室</text:span></text:p>
          </table:table-cell>
          <table:table-cell table:style-name="Cell42">
            <text:p text:style-name="P147"><text:span text:style-name="T147_1">6-8人</text:span></text:p>
          </table:table-cell>
          <table:table-cell table:style-name="Cell43">
            <text:p text:style-name="P148"><text:span text:style-name="T148_1">桌椅、手提音響</text:span></text:p>
          </table:table-cell>
          <table:table-cell table:style-name="Cell44">
            <text:p text:style-name="P149"><text:span text:style-name="T149_1">1,300</text:span></text:p>
          </table:table-cell>
          <table:table-cell table:style-name="Cell45">
            <text:p text:style-name="P150"><text:span text:style-name="T150_1">5,000</text:span></text:p>
          </table:table-cell>
        </table:table-row>
      </table:table>
      <text:p text:style-name="P151"/>
      <text:p text:style-name="P152"><text:span text:style-name="T152_1">備註：</text:span></text:p>
      <text:p text:style-name="P153"><text:span text:style-name="T153_1"><text:s text:c="2"/>一、四樓諮商室須與四樓講堂同時借用不單獨出借使用。</text:span></text:p>
      <text:p text:style-name="P154"><text:span text:style-name="T154_1"><text:s text:c="2"/>二、場地使用時段（每時段</text:span><text:span text:style-name="T154_2">4</text:span><text:span text:style-name="T154_3">小時，申請使用時間</text:span><text:span text:style-name="T154_4">可另以小時計</text:span><text:span text:style-name="T154_5">收</text:span><text:span text:style-name="T154_6">，惟至少需借用</text:span><text:span text:style-name="T154_7">1<text:s text:c="4"/>小時</text:span><text:span text:style-name="T154_8">，未滿1小時以1小時計收</text:span><text:span text:style-name="T154_9">）：</text:span></text:p>
      <text:p text:style-name="P155"><text:change-start text:change-id="R_0_78"/><text:span text:style-name="T155_1"><text:s text:c="3"/></text:span><text:change-end text:change-id="R_0_78"/><text:change-start text:change-id="R_0_79"/><text:span text:style-name="T155_2"><text:s text:c="3"/></text:span><text:change-end text:change-id="R_0_79"/><text:change-start text:change-id="R_0_80"/><text:span text:style-name="T155_3">(</text:span><text:change-end text:change-id="R_0_80"/><text:change text:change-id="R_0_81"/><text:span text:style-name="T155_4">一</text:span><text:change-start text:change-id="R_0_82"/><text:span text:style-name="T155_5">）</text:span><text:change-end text:change-id="R_0_82"/><text:change text:change-id="R_0_83"/><text:span text:style-name="T155_6">上午時段：0</text:span><text:span text:style-name="T155_7">8</text:span><text:span text:style-name="T155_8">:</text:span><text:span text:style-name="T155_9">3</text:span><text:span text:style-name="T155_10">0-12:</text:span><text:span text:style-name="T155_11">3</text:span><text:span text:style-name="T155_12">0。</text:span></text:p>
      <text:p text:style-name="P156"><text:change-start text:change-id="R_0_84"/><text:span text:style-name="T156_1"><text:s text:c="3"/></text:span><text:change-end text:change-id="R_0_84"/><text:change-start text:change-id="R_0_85"/><text:span text:style-name="T156_2"><text:s/></text:span><text:change-end text:change-id="R_0_85"/><text:change-start text:change-id="R_0_86"/><text:span text:style-name="T156_3"><text:s text:c="2"/></text:span><text:change-end text:change-id="R_0_86"/><text:change-start text:change-id="R_0_87"/><text:span text:style-name="T156_4">(</text:span><text:change-end text:change-id="R_0_87"/><text:change text:change-id="R_0_88"/><text:span text:style-name="T156_5">二</text:span><text:change-start text:change-id="R_0_89"/><text:span text:style-name="T156_6">）</text:span><text:change-end text:change-id="R_0_89"/><text:change text:change-id="R_0_90"/><text:span text:style-name="T156_7">下午時段：1</text:span><text:span text:style-name="T156_8">3</text:span><text:span text:style-name="T156_9">:</text:span><text:span text:style-name="T156_10">3</text:span><text:span text:style-name="T156_11">0-17:</text:span><text:span text:style-name="T156_12">3</text:span><text:span text:style-name="T156_13">0。</text:span></text:p>
      <text:p text:style-name="P157"><text:change-start text:change-id="R_0_91"/><text:span text:style-name="T157_1"><text:s text:c="3"/></text:span><text:change-end text:change-id="R_0_91"/><text:change-start text:change-id="R_0_92"/><text:span text:style-name="T157_2"><text:s/></text:span><text:change-end text:change-id="R_0_92"/><text:change-start text:change-id="R_0_93"/><text:span text:style-name="T157_3"><text:s text:c="2"/></text:span><text:change-end text:change-id="R_0_93"/><text:change-start text:change-id="R_0_94"/><text:span text:style-name="T157_4">(</text:span><text:change-end text:change-id="R_0_94"/><text:change text:change-id="R_0_95"/><text:span text:style-name="T157_5">三</text:span><text:change-start text:change-id="R_0_96"/><text:span text:style-name="T157_6">）</text:span><text:change-end text:change-id="R_0_96"/><text:change text:change-id="R_0_97"/><text:span text:style-name="T157_7">夜間時段：1</text:span><text:span text:style-name="T157_8">7</text:span><text:span text:style-name="T157_9">:</text:span><text:span text:style-name="T157_10">3</text:span><text:span text:style-name="T157_11">0-21:</text:span><text:span text:style-name="T157_12">3</text:span><text:span text:style-name="T157_13">0。</text:span></text:p>
      <text:p text:style-name="P158"><text:span text:style-name="T158_1">　<text:s text:c="4"/>使用者如有逾時，另行收費，每逾1小時，另加收該場地</text:span><text:span text:style-name="T158_2">每小時之費用（</text:span><text:span text:style-name="T158_3">1/</text:span><text:span text:style-name="T158_4">4</text:span><text:span text:style-name="T158_5">之場地使用費</text:span><text:span text:style-name="T158_6">）</text:span><text:span text:style-name="T158_7">。</text:span><text:span text:style-name="T158_8">但連續使用二個時段以上，其間隔時間仍得使用，不另計費。</text:span></text:p>
      <text:p text:style-name="P159"><text:span text:style-name="T159_1"><text:s text:c="2"/></text:span><text:span text:style-name="T159_2">三</text:span><text:span text:style-name="T159_3">、</text:span><text:span text:style-name="T159_4">本中心場地借用，不提供任何車位，惟申請單位因運送活動所需之器材之車輛，得經場地管理人同意暫時停放</text:span><text:change-start text:change-id="R_0_98"/><text:span text:style-name="T159_5">。</text:span><text:change-end text:change-id="R_0_98"/></text:p>
      <text:p text:style-name="P160"><text:span text:style-name="T160_1">　</text:span><text:span text:style-name="T160_2">四</text:span><text:span text:style-name="T160_3">、各場地開放時間：</text:span></text:p>
      <text:p text:style-name="P161"><text:span text:style-name="T161_1">　　　星期一至星期五：0</text:span><text:span text:style-name="T161_2">8</text:span><text:span text:style-name="T161_3">:</text:span><text:span text:style-name="T161_4">3</text:span><text:span text:style-name="T161_5">0-21:</text:span><text:span text:style-name="T161_6">3</text:span><text:span text:style-name="T161_7">0。</text:span></text:p>
      <text:p text:style-name="P162"><text:span text:style-name="T162_1"><text:s text:c="6"/>星期六、日及國定假日休館：辦理經</text:span><text:change text:change-id="R_0_99"/><text:change-start text:change-id="R_0_100"/><text:span text:style-name="T162_2">衛生局</text:span><text:change-end text:change-id="R_0_100"/><text:span text:style-name="T162_3">核定之活動不在此限。</text:span></text:p>
      <text:p text:style-name="P163"><text:span text:style-name="T163_1">　</text:span><text:span text:style-name="T163_2">五</text:span><text:span text:style-name="T163_3">、有下列情形之一者，</text:span><text:change-start text:change-id="R_0_101"/><text:span text:style-name="T163_4">得</text:span><text:change-end text:change-id="R_0_101"/><text:span text:style-name="T163_5">免徵場地使用費：</text:span></text:p>
      <text:p text:style-name="P164"><text:span text:style-name="T164_1"><text:s text:c="4"/></text:span><text:change text:change-id="R_0_102"/><text:change-start text:change-id="R_0_103"/><text:span text:style-name="T164_2">(</text:span><text:change-end text:change-id="R_0_103"/><text:span text:style-name="T164_3">一</text:span><text:change-start text:change-id="R_0_104"/><text:span text:style-name="T164_4">)</text:span><text:change-end text:change-id="R_0_104"/><text:change text:change-id="R_0_105"/><text:span text:style-name="T164_5">辦理社區心理衛生教育宣導推廣、心理衛生專業教育訓練與會議</text:span><text:span text:style-name="T164_6">。</text:span></text:p>
      <text:p text:style-name="P165"><text:span text:style-name="T165_1"><text:s/></text:span><text:change text:change-id="R_0_106"/><text:span text:style-name="T165_2"><text:s text:c="2"/></text:span><text:change text:change-id="R_0_107"/><text:change-start text:change-id="R_0_108"/><text:span text:style-name="T165_3"><text:s/>(</text:span><text:change-end text:change-id="R_0_108"/><text:span text:style-name="T165_4">二</text:span><text:change-start text:change-id="R_0_109"/><text:span text:style-name="T165_5">)</text:span><text:change-end text:change-id="R_0_109"/><text:change text:change-id="R_0_110"/><text:span text:style-name="T165_6">本府所屬機關（構）、學校辦理之</text:span><text:change text:change-id="R_0_111"/><text:span text:style-name="T165_7">活動</text:span><text:change-start text:change-id="R_0_112"/><text:span text:style-name="T165_8">(並免</text:span><text:change-end text:change-id="R_0_112"/><text:change-start text:change-id="R_0_113"/><text:span text:style-name="T165_9">繳</text:span><text:change-end text:change-id="R_0_113"/><text:change-start text:change-id="R_0_114"/><text:span text:style-name="T165_10">保證金)</text:span><text:change-end text:change-id="R_0_114"/><text:span text:style-name="T165_11">。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change text:change-id="R_0_115"/></text:p>
      <text:p text:style-name="P198"><text:change text:change-id="R_0_116"/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">
          <table:table-cell table:style-name="Cell46">
            <text:p text:style-name="P199"><text:change text:change-id="R_0_117"/></text:p>
          </table:table-cell>
          <table:table-cell table:style-name="Cell47" table:number-columns-spanned="2">
            <text:p text:style-name="P200"/>
          </table:table-cell>
          <table:covered-table-cell/>
          <table:table-cell table:style-name="Cell48">
            <text:p text:style-name="P201"><text:change text:change-id="R_0_118"/></text:p>
          </table:table-cell>
          <table:table-cell table:style-name="Cell49" table:number-columns-spanned="2">
            <text:p text:style-name="P202"/>
          </table:table-cell>
          <table:covered-table-cell/>
        </table:table-row>
        <table:table-row table:style-name="Row11">
          <table:table-cell table:style-name="Cell50">
            <text:p text:style-name="P203"><text:change text:change-id="R_0_119"/></text:p>
          </table:table-cell>
          <table:table-cell table:style-name="Cell51" table:number-columns-spanned="2">
            <text:p text:style-name="P204"/>
          </table:table-cell>
          <table:covered-table-cell/>
          <table:table-cell table:style-name="Cell52">
            <text:p text:style-name="P205"><text:change text:change-id="R_0_120"/></text:p>
          </table:table-cell>
          <table:table-cell table:style-name="Cell53" table:number-columns-spanned="2">
            <text:p text:style-name="P206"/>
          </table:table-cell>
          <table:covered-table-cell/>
        </table:table-row>
        <table:table-row table:style-name="Row12">
          <table:table-cell table:style-name="Cell54" table:number-rows-spanned="2">
            <text:p text:style-name="P207"><text:change text:change-id="R_0_121"/></text:p>
            <text:p text:style-name="P208"><text:change text:change-id="R_0_122"/></text:p>
          </table:table-cell>
          <table:table-cell table:style-name="Cell55" table:number-columns-spanned="2" table:number-rows-spanned="2">
            <text:p text:style-name="P209"/>
          </table:table-cell>
          <table:covered-table-cell/>
          <table:table-cell table:style-name="Cell56">
            <text:p text:style-name="P210"><text:change text:change-id="R_0_123"/></text:p>
          </table:table-cell>
          <table:table-cell table:style-name="Cell57" table:number-columns-spanned="2">
            <text:p text:style-name="P211"/>
          </table:table-cell>
          <table:covered-table-cell/>
        </table:table-row>
        <table:table-row table:style-name="Row13">
          <table:covered-table-cell table:style-name="Cell58">
            <text:p text:style-name="P212"/>
          </table:covered-table-cell>
          <table:covered-table-cell table:style-name="Cell59">
            <text:p text:style-name="P213"/>
          </table:covered-table-cell>
          <table:covered-table-cell/>
          <table:table-cell table:style-name="Cell60">
            <text:p text:style-name="P214"><text:change text:change-id="R_0_124"/></text:p>
          </table:table-cell>
          <table:table-cell table:style-name="Cell61" table:number-columns-spanned="2">
            <text:p text:style-name="P215"/>
          </table:table-cell>
          <table:covered-table-cell/>
        </table:table-row>
        <table:table-row table:style-name="Row14">
          <table:table-cell table:style-name="Cell62">
            <text:p text:style-name="P216"><text:change text:change-id="R_0_125"/></text:p>
          </table:table-cell>
          <table:table-cell table:style-name="Cell63" table:number-columns-spanned="2">
            <text:p text:style-name="P217"/>
          </table:table-cell>
          <table:covered-table-cell/>
          <table:table-cell table:style-name="Cell64">
            <text:p text:style-name="P218"><text:change text:change-id="R_0_126"/></text:p>
          </table:table-cell>
          <table:table-cell table:style-name="Cell65" table:number-columns-spanned="2">
            <text:p text:style-name="P219"/>
          </table:table-cell>
          <table:covered-table-cell/>
        </table:table-row>
        <table:table-row table:style-name="Row15">
          <table:table-cell table:style-name="Cell66">
            <text:p text:style-name="P220"><text:change text:change-id="R_0_127"/></text:p>
          </table:table-cell>
          <table:table-cell table:style-name="Cell67" table:number-columns-spanned="2">
            <text:p text:style-name="P221"/>
          </table:table-cell>
          <table:covered-table-cell/>
          <table:table-cell table:style-name="Cell68">
            <text:p text:style-name="P222"><text:change text:change-id="R_0_128"/></text:p>
          </table:table-cell>
          <table:table-cell table:style-name="Cell69" table:number-columns-spanned="2">
            <text:p text:style-name="P223"/>
          </table:table-cell>
          <table:covered-table-cell/>
        </table:table-row>
        <table:table-row table:style-name="Row16">
          <table:table-cell table:style-name="Cell70">
            <text:p text:style-name="P224"><text:change text:change-id="R_0_129"/></text:p>
          </table:table-cell>
          <table:table-cell table:style-name="Cell71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2">
            <text:p text:style-name="P226"><text:change text:change-id="R_0_130"/></text:p>
          </table:table-cell>
          <table:table-cell table:style-name="Cell73">
            <text:p text:style-name="P227"><text:change text:change-id="R_0_131"/></text:p>
          </table:table-cell>
          <table:table-cell table:style-name="Cell74" table:number-columns-spanned="2">
            <text:p text:style-name="P228"><text:change text:change-id="R_0_132"/></text:p>
          </table:table-cell>
          <table:covered-table-cell/>
          <table:table-cell table:style-name="Cell75">
            <text:p text:style-name="P229"><text:change text:change-id="R_0_133"/></text:p>
          </table:table-cell>
          <table:table-cell table:style-name="Cell76">
            <text:p text:style-name="P230"><text:change text:change-id="R_0_134"/></text:p>
          </table:table-cell>
        </table:table-row>
        <table:table-row table:style-name="Row18">
          <table:table-cell table:style-name="Cell77">
            <text:p text:style-name="P231"><text:change text:change-id="R_0_135"/></text:p>
            <text:p text:style-name="P232"><text:change text:change-id="R_0_136"/></text:p>
            <text:p text:style-name="P233"><text:change text:change-id="R_0_137"/></text:p>
            <text:p text:style-name="P234"><text:change text:change-id="R_0_138"/></text:p>
            <text:p text:style-name="P235"><text:change text:change-id="R_0_139"/></text:p>
          </table:table-cell>
          <table:table-cell table:style-name="Cell78">
            <text:p text:style-name="P236"/>
          </table:table-cell>
          <table:table-cell table:style-name="Cell79" table:number-columns-spanned="2">
            <text:p text:style-name="P237"><text:change text:change-id="R_0_140"/></text:p>
            <text:list text:style-name="LS6" xml:id="list0">
              <text:list-item>
                <text:p text:style-name="P238"><text:change text:change-id="R_0_141"/></text:p>
              </text:list-item>
              <text:list-item>
                <text:p text:style-name="P239"><text:change text:change-id="R_0_142"/></text:p>
              </text:list-item>
              <text:list-item>
                <text:p text:style-name="P240"><text:change text:change-id="R_0_143"/></text:p>
              </text:list-item>
            </text:list>
          </table:table-cell>
          <table:covered-table-cell/>
          <table:table-cell table:style-name="Cell80">
            <text:p text:style-name="P241"/>
          </table:table-cell>
          <table:table-cell table:style-name="Cell81">
            <text:list text:style-name="LS5" xml:id="list3">
              <text:list-item>
                <text:p text:style-name="P242"><text:change text:change-id="R_0_144"/></text:p>
              </text:list-item>
              <text:list-item>
                <text:p text:style-name="P243"><text:change text:change-id="R_0_145"/></text:p>
              </text:list-item>
              <text:list-item>
                <text:p text:style-name="P244"><text:change text:change-id="R_0_146"/></text:p>
              </text:list-item>
            </text:list>
          </table:table-cell>
        </table:table-row>
        <table:table-row table:style-name="Row19">
          <table:table-cell table:style-name="Cell82" table:number-columns-spanned="6">
            <text:p text:style-name="P245"><text:change text:change-id="R_0_14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change-start text:change-id="R_0_148"/><text:span text:style-name="T246_1"><text:s text:c="2"/>六、</text:span><text:change-end text:change-id="R_0_148"/><text:change text:change-id="R_0_149"/></text:p>
      <text:p text:style-name="P247"/>
      <text:p text:style-name="P248"><text:change text:change-id="R_0_150"/></text:p>
      <text:p text:style-name="P249"><text:change text:change-id="R_0_151"/><text:change text:change-id="R_0_152"/><text:change text:change-id="R_0_153"/><text:change text:change-id="R_0_154"/><text:change text:change-id="R_0_155"/></text:p>
      <text:list text:style-name="LS6" xml:id="list6">
        <text:list-item>
          <text:p text:style-name="P250"><text:change text:change-id="R_0_156"/></text:p>
        </text:list-item>
        <text:list-item>
          <text:p text:style-name="P251"><text:change text:change-id="R_0_157"/></text:p>
        </text:list-item>
        <text:list-item>
          <text:p text:style-name="P252"><text:change text:change-id="R_0_158"/></text:p>
        </text:list-item>
        <text:list-item>
          <text:p text:style-name="P253"><text:change text:change-id="R_0_159"/></text:p>
        </text:list-item>
      </text:list>
      <text:p text:style-name="P254"><text:change-start text:change-id="R_0_160"/><text:span text:style-name="T254_1">本中心地址：100臺北市中正區金山南路1段5號</text:span><text:change-end text:change-id="R_0_160"/><text:change text:change-id="R_0_161"/><text:change text:change-id="R_0_16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fo:language="en" fo:country="US"/>
    </style:style>
    <style:style style:name="List1Level1" style:family="text">
      <style:text-properties fo:font-style="normal" style:font-style-asian="normal" fo:color="#000000" style:font-name="Times New Roman" fo:font-size="14pt" style:font-name-asian="標楷體" style:font-size-asian="14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Level2" style:num-suffix="、" text:level="3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01cm" fo:padding-bottom="0cm" fo:margin-bottom="2.7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社區心理衛生中心場地管理要點</dc:title>
    <meta:initial-creator>li-lin</meta:initial-creator>
    <meta:creation-date>2008-02-18T02:01:00</meta:creation-date>
    <dc:creator>kang</dc:creator>
    <dc:date>2008-02-18T02:01:00</dc:date>
    <meta:print-date>2008-01-29T05:35:00</meta:print-date>
    <meta:editing-cycles>2</meta:editing-cycles>
    <meta:editing-duration>PT1M</meta:editing-duration>
    <meta:document-statistic meta:page-count="1" meta:paragraph-count="8" meta:row-count="29" meta:word-count="620" meta:character-count="4148" meta:non-whitespace-character-count="3536"/>
  </office:meta>
</office:document-meta>
</file>