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423cm"/>
    </style:style>
    <style:style style:name="T1_1" style:family="text">
      <style:text-properties fo:font-size="14pt" style:font-name-asian="標楷體" style:font-size-asian="14pt" style:font-size-complex="14pt"/>
    </style:style>
    <style:style style:name="T1_2" style:family="text">
      <style:text-properties style:font-name-asian="標楷體"/>
    </style:style>
    <style:style style:name="T1_3" style:family="text">
      <style:text-properties style:font-name-asian="標楷體"/>
    </style:style>
    <style:style style:name="T1_4" style:family="text">
      <style:text-properties fo:font-size="14pt" style:font-name-asian="標楷體" style:font-size-asian="14pt" style:font-size-complex="14pt"/>
    </style:style>
    <style:style style:name="Table1" style:family="table">
      <style:table-properties table:align="left" style:width="13.526cm" fo:margin-left="0cm"/>
    </style:style>
    <style:style style:name="Column1" style:family="table-column">
      <style:table-column-properties style:column-width="0.826cm"/>
    </style:style>
    <style:style style:name="Column2" style:family="table-column">
      <style:table-column-properties style:column-width="0.811cm"/>
    </style:style>
    <style:style style:name="Column3" style:family="table-column">
      <style:table-column-properties style:column-width="0.141cm"/>
    </style:style>
    <style:style style:name="Column4" style:family="table-column">
      <style:table-column-properties style:column-width="2.858cm"/>
    </style:style>
    <style:style style:name="Column5" style:family="table-column">
      <style:table-column-properties style:column-width="1.27cm"/>
    </style:style>
    <style:style style:name="Column6" style:family="table-column">
      <style:table-column-properties style:column-width="7.62cm"/>
    </style:style>
    <style:style style:name="Row1" style:family="table-row">
      <style:table-row-properties style:min-row-height="0.776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26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150%"/>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212cm" fo:line-height="150%"/>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150%"/>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736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150%"/>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212cm" fo:line-height="150%"/>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150%"/>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748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150%"/>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indent="0.212cm" fo:line-height="150%"/>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150%"/>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3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indent="0.212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29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150%"/>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indent="0.212cm" fo:line-height="150%"/>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64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center"/>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center"/>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center"/>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center"/>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center"/>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564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4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indent="0.212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647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94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indent="0.212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17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459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41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635cm"/>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0.212cm"/>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623cm"/>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indent="0.212cm"/>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7" style:family="table-row">
      <style:table-row-properties style:min-row-height="0.635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style style:name="T1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6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623cm"/>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212cm"/>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282cm"/>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indent="0.212cm"/>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564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529cm"/>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212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6cm"/>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indent="0.212cm"/>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388cm"/>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indent="0.212cm"/>
    </style:style>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94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24cm"/>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573cm"/>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indent="0.212cm"/>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118cm"/>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150%"/>
    </style:style>
    <style:style style:name="T2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indent="0.212cm" fo:line-height="150%"/>
    </style:style>
    <style:style style:name="T2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774cm"/>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150%"/>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150%"/>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150%"/>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635cm"/>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065cm"/>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line-height="150%"/>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line-height="150%"/>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150%"/>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68cm"/>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line-height="150%"/>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line-height="150%"/>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line-height="150%"/>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68cm"/>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150%"/>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line-height="150%"/>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150%"/>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092cm"/>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line-height="150%"/>
    </style:style>
    <style:style style:name="T2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indent="0.212cm" fo:line-height="150%"/>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line-height="150%"/>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796cm"/>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150%"/>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150%"/>
    </style:style>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706cm"/>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746cm"/>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style style:name="T3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796cm"/>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style style:name="T3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6cm"/>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style style:name="T3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235cm"/>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line-height="200%"/>
    </style:style>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line-height="200%"/>
    </style:style>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style style:name="T3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635cm"/>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150%"/>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line-height="150%"/>
    </style:style>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line-height="150%"/>
    </style:style>
    <style:style style:name="T3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line-height="150%"/>
    </style:style>
    <style:style style:name="T3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line-height="150%"/>
    </style:style>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line-height="150%"/>
    </style:style>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line-height="150%"/>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line-height="150%"/>
    </style:style>
    <style:style style:name="T3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style style:name="T3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indent="0.212cm"/>
    </style:style>
    <style:style style:name="T3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6cm"/>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style style:name="T3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style style:name="T3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564cm"/>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style style:name="T3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style style:name="T3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style style:name="T3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style style:name="T3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style style:name="T3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style style:name="T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style style:name="T3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cm"/>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style style:name="T3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indent="0.212cm"/>
    </style:style>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564cm"/>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style style:name="T4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indent="0.212cm"/>
    </style:style>
    <style:style style:name="T4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529cm"/>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style style:name="T4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style style:name="T4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style style:name="T4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style style:name="T4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style style:name="T4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721cm"/>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style style:name="T4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style style:name="T4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6cm"/>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indent="0.212cm"/>
    </style:style>
    <style:style style:name="T4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573cm"/>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style style:name="T4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style style:name="T4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style style:name="T4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style style:name="T4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indent="0.212cm"/>
    </style:style>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598cm"/>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style style:name="T4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style style:name="T4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style style:name="T4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style style:name="T4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style style:name="T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2" style:family="paragraph" style:parent-style-name="Normal"/>
    <style:style style:name="T4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style style:name="T4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575cm"/>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style style:name="T4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style style:name="T4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style style:name="T4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647cm"/>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style style:name="T4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indent="0.212cm"/>
    </style:style>
    <style:style style:name="T4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line-height="300%"/>
    </style:style>
    <style:style style:name="T4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style style:name="T4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style style:name="T4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style style:name="T4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line-height="200%"/>
    </style:style>
    <style:style style:name="T4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style style:name="T4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style style:name="T4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564cm"/>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line-height="250%"/>
    </style:style>
    <style:style style:name="T4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style style:name="T4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6cm"/>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style style:name="T4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2" style:family="paragraph" style:parent-style-name="Normal"/>
    <style:style style:name="T4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fo:text-align-last="justify" fo:line-height="200%"/>
    </style:style>
    <style:style style:name="T4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style style:name="T4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6" style:family="paragraph" style:parent-style-name="Normal"/>
    <style:style style:name="T4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199cm"/>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justify" fo:text-align-last="justify" fo:line-height="300%"/>
    </style:style>
    <style:style style:name="T4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style style:name="T4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style style:name="T4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706cm"/>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style style:name="T4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justify" fo:text-align-last="justify"/>
    </style:style>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6" style:family="paragraph" style:parent-style-name="Normal"/>
    <style:style style:name="T4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style style:name="T4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style style:name="T4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200%"/>
    </style:style>
    <style:style style:name="T4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style>
    <style:style style:name="T5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style style:name="T5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style style:name="T5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line-height="200%"/>
    </style:style>
    <style:style style:name="T5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4" style:family="paragraph" style:parent-style-name="Normal"/>
    <style:style style:name="T504_1" style:family="text">
      <style:text-properties style:font-name-asian="標楷體"/>
    </style:style>
    <style:style style:name="P505" style:family="paragraph" style:parent-style-name="Normal"/>
    <style:style style:name="T505_1" style:family="text">
      <style:text-properties style:font-name-asian="標楷體"/>
    </style:style>
    <style:style style:name="P506" style:family="paragraph" style:parent-style-name="Normal"/>
    <style:style style:name="T506_1" style:family="text">
      <style:text-properties style:font-name-asian="標楷體"/>
    </style:style>
    <style:style style:name="P507" style:family="paragraph" style:parent-style-name="Normal"/>
    <style:style style:name="T507_1" style:family="text">
      <style:text-properties style:font-name-asian="標楷體"/>
    </style:style>
    <style:style style:name="P508" style:family="paragraph" style:parent-style-name="Normal"/>
    <style:style style:name="T508_1" style:family="text">
      <style:text-properties style:font-name-asian="標楷體"/>
    </style:style>
    <style:style style:name="P509" style:family="paragraph" style:parent-style-name="Normal"/>
    <style:style style:name="T509_1" style:family="text">
      <style:text-properties style:font-name-asian="標楷體"/>
    </style:style>
    <style:style style:name="P510" style:family="paragraph" style:parent-style-name="Normal"/>
    <style:style style:name="T510_1" style:family="text">
      <style:text-properties style:font-name-asian="標楷體"/>
    </style:style>
  </office:automatic-styles>
  <office:body>
    <office:text>
      <text:p text:style-name="P1"><text:span text:style-name="T1_1">附表</text:span><text:span text:style-name="T1_2"><text:s text:c="2"/></text:span><text:span text:style-name="T1_3"><text:s text:c="2"/></text:span><text:span text:style-name="T1_4">地籍統計報表各類工作項目應統計之登記案件歸類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4">
            <text:p text:style-name="P2"><text:span text:style-name="T2_1">工作項目</text:span></text:p>
          </table:table-cell>
          <table:covered-table-cell/>
          <table:covered-table-cell/>
          <table:covered-table-cell/>
          <table:table-cell table:style-name="Cell2">
            <text:p text:style-name="P3"><text:span text:style-name="T3_1">部別</text:span></text:p>
          </table:table-cell>
          <table:table-cell table:style-name="Cell3">
            <text:p text:style-name="P4"><text:span text:style-name="T4_1">登<text:s text:c="8"/>記<text:s text:c="8"/>原<text:s text:c="9"/>因</text:span></text:p>
          </table:table-cell>
        </table:table-row>
        <table:table-row table:style-name="Row2">
          <table:table-cell table:style-name="Cell4" table:number-rows-spanned="5">
            <text:p text:style-name="P5"><text:span text:style-name="T5_1">土</text:span></text:p>
            <text:p text:style-name="P6"><text:span text:style-name="T6_1">地增減</text:span></text:p>
            <text:p text:style-name="P7"><text:span text:style-name="T7_1">變</text:span></text:p>
            <text:p text:style-name="P8"><text:span text:style-name="T8_1">更</text:span></text:p>
            <text:p text:style-name="P9"><text:span text:style-name="T9_1">登</text:span></text:p>
            <text:p text:style-name="P10"><text:span text:style-name="T10_1">記</text:span></text:p>
          </table:table-cell>
          <table:table-cell table:style-name="Cell5" table:number-columns-spanned="3">
            <text:p text:style-name="P11"><text:span text:style-name="T11_1">分<text:s text:c="12"/>割</text:span></text:p>
          </table:table-cell>
          <table:covered-table-cell/>
          <table:covered-table-cell/>
          <table:table-cell table:style-name="Cell6">
            <text:p text:style-name="P12"><text:span text:style-name="T12_1">A</text:span></text:p>
          </table:table-cell>
          <table:table-cell table:style-name="Cell7">
            <text:p text:style-name="P13"/>
          </table:table-cell>
        </table:table-row>
        <table:table-row table:style-name="Row3">
          <table:covered-table-cell table:style-name="Cell8">
            <text:p text:style-name="P14"/>
          </table:covered-table-cell>
          <table:table-cell table:style-name="Cell9" table:number-columns-spanned="3">
            <text:p text:style-name="P15"><text:span text:style-name="T15_1">合<text:s text:c="12"/>併</text:span></text:p>
          </table:table-cell>
          <table:covered-table-cell/>
          <table:covered-table-cell/>
          <table:table-cell table:style-name="Cell10">
            <text:p text:style-name="P16"><text:span text:style-name="T16_1">A</text:span></text:p>
          </table:table-cell>
          <table:table-cell table:style-name="Cell11">
            <text:p text:style-name="P17"><text:span text:style-name="T17_1">逕為合併DL</text:span></text:p>
          </table:table-cell>
        </table:table-row>
        <table:table-row table:style-name="Row4">
          <table:covered-table-cell table:style-name="Cell12">
            <text:p text:style-name="P18"/>
          </table:covered-table-cell>
          <table:table-cell table:style-name="Cell13" table:number-columns-spanned="3">
            <text:p text:style-name="P19"><text:span text:style-name="T19_1">滅<text:s text:c="12"/>失</text:span></text:p>
          </table:table-cell>
          <table:covered-table-cell/>
          <table:covered-table-cell/>
          <table:table-cell table:style-name="Cell14">
            <text:p text:style-name="P20"><text:span text:style-name="T20_1">A</text:span></text:p>
          </table:table-cell>
          <table:table-cell table:style-name="Cell15">
            <text:p text:style-name="P21"/>
          </table:table-cell>
        </table:table-row>
        <table:table-row table:style-name="Row5">
          <table:covered-table-cell table:style-name="Cell16">
            <text:p text:style-name="P22"/>
          </table:covered-table-cell>
          <table:table-cell table:style-name="Cell17" table:number-columns-spanned="3">
            <text:p text:style-name="P23"><text:span text:style-name="T23_1">地<text:s text:c="3"/>目<text:s text:c="2"/>變<text:s text:c="3"/>更</text:span></text:p>
          </table:table-cell>
          <table:covered-table-cell/>
          <table:covered-table-cell/>
          <table:table-cell table:style-name="Cell18">
            <text:p text:style-name="P24"><text:span text:style-name="T24_1">A</text:span></text:p>
          </table:table-cell>
          <table:table-cell table:style-name="Cell19">
            <text:p text:style-name="P25"><text:span text:style-name="T25_1">塗銷地目DS</text:span></text:p>
          </table:table-cell>
        </table:table-row>
        <table:table-row table:style-name="Row6">
          <table:covered-table-cell table:style-name="Cell20">
            <text:p text:style-name="P26"/>
          </table:covered-table-cell>
          <table:table-cell table:style-name="Cell21" table:number-columns-spanned="3">
            <text:p text:style-name="P27"><text:span text:style-name="T27_1">其<text:s text:c="12"/>他</text:span></text:p>
          </table:table-cell>
          <table:covered-table-cell/>
          <table:covered-table-cell/>
          <table:table-cell table:style-name="Cell22">
            <text:p text:style-name="P28"><text:span text:style-name="T28_1">A</text:span></text:p>
          </table:table-cell>
          <table:table-cell table:style-name="Cell23">
            <text:p text:style-name="P29"><text:span text:style-name="T29_1">調處分割DM</text:span></text:p>
            <text:p text:style-name="P30"><text:span text:style-name="T30_1">權利變換DT</text:span></text:p>
          </table:table-cell>
        </table:table-row>
        <table:table-row table:style-name="Row7">
          <table:table-cell table:style-name="Cell24" table:number-rows-spanned="6">
            <text:p text:style-name="P31"/>
            <text:p text:style-name="P32"/>
            <text:p text:style-name="P33"><text:span text:style-name="T33_1">土</text:span></text:p>
            <text:p text:style-name="P34"><text:span text:style-name="T34_1">地</text:span></text:p>
            <text:p text:style-name="P35"><text:span text:style-name="T35_1">所</text:span></text:p>
            <text:p text:style-name="P36"><text:span text:style-name="T36_1">有</text:span></text:p>
            <text:p text:style-name="P37"><text:span text:style-name="T37_1">權</text:span></text:p>
            <text:p text:style-name="P38"><text:span text:style-name="T38_1">登</text:span></text:p>
            <text:p text:style-name="P39"><text:span text:style-name="T39_1">記</text:span></text:p>
          </table:table-cell>
          <table:table-cell table:style-name="Cell25" table:number-columns-spanned="3">
            <text:p text:style-name="P40"><text:span text:style-name="T40_1">總<text:s text:c="5"/>登<text:s text:c="5"/>記</text:span></text:p>
          </table:table-cell>
          <table:covered-table-cell/>
          <table:covered-table-cell/>
          <table:table-cell table:style-name="Cell26">
            <text:p text:style-name="P41"><text:span text:style-name="T41_1">AB</text:span></text:p>
          </table:table-cell>
          <table:table-cell table:style-name="Cell27">
            <text:p text:style-name="P42"/>
          </table:table-cell>
        </table:table-row>
        <table:table-row table:style-name="Row8">
          <table:covered-table-cell table:style-name="Cell28">
            <text:p text:style-name="P43"/>
          </table:covered-table-cell>
          <table:table-cell table:style-name="Cell29" table:number-columns-spanned="2" table:number-rows-spanned="5">
            <text:p text:style-name="P44"><text:span text:style-name="T44_1">移</text:span></text:p>
            <text:p text:style-name="P45"/>
            <text:p text:style-name="P46"/>
            <text:p text:style-name="P47"/>
            <text:p text:style-name="P48"/>
            <text:p text:style-name="P49"/>
            <text:p text:style-name="P50"/>
            <text:p text:style-name="P51"/>
            <text:p text:style-name="P52"/>
            <text:p text:style-name="P53"/>
            <text:p text:style-name="P54"><text:span text:style-name="T54_1">轉</text:span></text:p>
          </table:table-cell>
          <table:covered-table-cell/>
          <table:table-cell table:style-name="Cell30">
            <text:p text:style-name="P55"><text:span text:style-name="T55_1">買<text:s text:c="7"/>賣</text:span></text:p>
          </table:table-cell>
          <table:table-cell table:style-name="Cell31">
            <text:p text:style-name="P56"><text:span text:style-name="T56_1"><text:s/>B</text:span></text:p>
          </table:table-cell>
          <table:table-cell table:style-name="Cell32">
            <text:p text:style-name="P57"/>
          </table:table-cell>
        </table:table-row>
        <table:table-row table:style-name="Row9">
          <table:covered-table-cell table:style-name="Cell33">
            <text:p text:style-name="P58"/>
          </table:covered-table-cell>
          <table:covered-table-cell table:style-name="Cell34">
            <text:p text:style-name="P59"/>
          </table:covered-table-cell>
          <table:covered-table-cell/>
          <table:table-cell table:style-name="Cell35">
            <text:p text:style-name="P60"><text:span text:style-name="T60_1">繼<text:s text:c="7"/>承</text:span></text:p>
          </table:table-cell>
          <table:table-cell table:style-name="Cell36">
            <text:p text:style-name="P61"><text:span text:style-name="T61_1">B</text:span></text:p>
          </table:table-cell>
          <table:table-cell table:style-name="Cell37">
            <text:p text:style-name="P62"><text:span text:style-name="T62_1">遺囑繼承DW</text:span></text:p>
          </table:table-cell>
        </table:table-row>
        <table:table-row table:style-name="Row10">
          <table:covered-table-cell table:style-name="Cell38">
            <text:p text:style-name="P63"/>
          </table:covered-table-cell>
          <table:covered-table-cell table:style-name="Cell39">
            <text:p text:style-name="P64"/>
          </table:covered-table-cell>
          <table:covered-table-cell/>
          <table:table-cell table:style-name="Cell40">
            <text:p text:style-name="P65"><text:span text:style-name="T65_1">贈<text:s text:c="7"/>與</text:span></text:p>
          </table:table-cell>
          <table:table-cell table:style-name="Cell41">
            <text:p text:style-name="P66"><text:span text:style-name="T66_1"><text:s/>B</text:span></text:p>
          </table:table-cell>
          <table:table-cell table:style-name="Cell42">
            <text:p text:style-name="P67"/>
          </table:table-cell>
        </table:table-row>
        <table:table-row table:style-name="Row11">
          <table:covered-table-cell table:style-name="Cell43">
            <text:p text:style-name="P68"/>
          </table:covered-table-cell>
          <table:covered-table-cell table:style-name="Cell44">
            <text:p text:style-name="P69"/>
          </table:covered-table-cell>
          <table:covered-table-cell/>
          <table:table-cell table:style-name="Cell45">
            <text:p text:style-name="P70"><text:span text:style-name="T70_1">徵<text:s text:c="7"/>收</text:span></text:p>
          </table:table-cell>
          <table:table-cell table:style-name="Cell46">
            <text:p text:style-name="P71"><text:span text:style-name="T71_1">B</text:span></text:p>
          </table:table-cell>
          <table:table-cell table:style-name="Cell47">
            <text:p text:style-name="P72"/>
          </table:table-cell>
        </table:table-row>
        <table:table-row table:style-name="Row12">
          <table:covered-table-cell table:style-name="Cell48">
            <text:p text:style-name="P73"/>
          </table:covered-table-cell>
          <table:covered-table-cell table:style-name="Cell49">
            <text:p text:style-name="P74"/>
          </table:covered-table-cell>
          <table:covered-table-cell/>
          <table:table-cell table:style-name="Cell50">
            <text:p text:style-name="P75"><text:span text:style-name="T75_1">其<text:s text:c="7"/>他</text:span></text:p>
          </table:table-cell>
          <table:table-cell table:style-name="Cell51">
            <text:p text:style-name="P76"><text:span text:style-name="T76_1"><text:s/>B</text:span></text:p>
          </table:table-cell>
          <table:table-cell table:style-name="Cell52">
            <text:p text:style-name="P77"><text:span text:style-name="T77_1">調處共有物分割DN</text:span></text:p>
            <text:p text:style-name="P78"><text:span text:style-name="T78_1">徵收失效DO</text:span></text:p>
            <text:p text:style-name="P79"><text:span text:style-name="T79_1">轉換DP</text:span></text:p>
            <text:p text:style-name="P80"><text:span text:style-name="T80_1">法人分割DR</text:span></text:p>
            <text:p text:style-name="P81"><text:span text:style-name="T81_1">權利變換DT</text:span></text:p>
            <text:p text:style-name="P82"><text:span text:style-name="T82_1">法人收購DU</text:span></text:p>
            <text:p text:style-name="P83"><text:span text:style-name="T83_1">改設醫療法人DV</text:span></text:p>
          </table:table-cell>
        </table:table-row>
        <table:table-row table:style-name="Row13">
          <table:table-cell table:style-name="Cell53" table:number-rows-spanned="20">
            <text:p text:style-name="P84"><text:span text:style-name="T84_1">土</text:span></text:p>
            <text:p text:style-name="P85"><text:span text:style-name="T85_1">地</text:span></text:p>
            <text:p text:style-name="P86"><text:span text:style-name="T86_1">他</text:span></text:p>
            <text:p text:style-name="P87"><text:span text:style-name="T87_1">項</text:span></text:p>
            <text:p text:style-name="P88"><text:span text:style-name="T88_1">權</text:span></text:p>
            <text:p text:style-name="P89"><text:span text:style-name="T89_1">利</text:span></text:p>
            <text:p text:style-name="P90"><text:span text:style-name="T90_1">登</text:span></text:p>
            <text:p text:style-name="P91"><text:span text:style-name="T91_1">記</text:span></text:p>
          </table:table-cell>
          <table:table-cell table:style-name="Cell54" table:number-columns-spanned="2" table:number-rows-spanned="4">
            <text:p text:style-name="P92"><text:span text:style-name="T92_1">抵</text:span></text:p>
            <text:p text:style-name="P93"/>
            <text:p text:style-name="P94"/>
            <text:p text:style-name="P95"/>
            <text:p text:style-name="P96"/>
            <text:p text:style-name="P97"/>
            <text:p text:style-name="P98"/>
            <text:p text:style-name="P99"><text:span text:style-name="T99_1">押</text:span></text:p>
            <text:p text:style-name="P100"/>
            <text:p text:style-name="P101"/>
            <text:p text:style-name="P102"/>
            <text:p text:style-name="P103"/>
            <text:p text:style-name="P104"/>
            <text:p text:style-name="P105"><text:span text:style-name="T105_1">權</text:span></text:p>
          </table:table-cell>
          <table:covered-table-cell/>
          <table:table-cell table:style-name="Cell55">
            <text:p text:style-name="P106"><text:span text:style-name="T106_1">設<text:s text:c="7"/>定</text:span></text:p>
          </table:table-cell>
          <table:table-cell table:style-name="Cell56">
            <text:p text:style-name="P107"><text:span text:style-name="T107_1"><text:s/>C</text:span></text:p>
          </table:table-cell>
          <table:table-cell table:style-name="Cell57">
            <text:p text:style-name="P108"/>
          </table:table-cell>
        </table:table-row>
        <table:table-row table:style-name="Row14">
          <table:covered-table-cell table:style-name="Cell58">
            <text:p text:style-name="P109"/>
          </table:covered-table-cell>
          <table:covered-table-cell table:style-name="Cell59">
            <text:p text:style-name="P110"/>
          </table:covered-table-cell>
          <table:covered-table-cell/>
          <table:table-cell table:style-name="Cell60">
            <text:p text:style-name="P111"><text:span text:style-name="T111_1">移<text:s text:c="7"/>轉</text:span></text:p>
          </table:table-cell>
          <table:table-cell table:style-name="Cell61">
            <text:p text:style-name="P112"><text:span text:style-name="T112_1"><text:s/>C</text:span></text:p>
          </table:table-cell>
          <table:table-cell table:style-name="Cell62">
            <text:p text:style-name="P113"><text:span text:style-name="T113_1">轉換DP</text:span></text:p>
            <text:p text:style-name="P114"><text:span text:style-name="T114_1">法人分割DR</text:span></text:p>
            <text:p text:style-name="P115"><text:span text:style-name="T115_1">法人收購DU</text:span></text:p>
            <text:p text:style-name="P116"><text:span text:style-name="T116_1">改設醫療法人DV</text:span></text:p>
            <text:p text:style-name="P117"><text:span text:style-name="T117_1">遺囑繼承DW</text:span></text:p>
            <text:p text:style-name="P118"><text:span text:style-name="T118_1">分割讓與EG</text:span></text:p>
          </table:table-cell>
        </table:table-row>
        <table:table-row table:style-name="Row15">
          <table:covered-table-cell table:style-name="Cell63">
            <text:p text:style-name="P119"/>
          </table:covered-table-cell>
          <table:covered-table-cell table:style-name="Cell64">
            <text:p text:style-name="P120"/>
          </table:covered-table-cell>
          <table:covered-table-cell/>
          <table:table-cell table:style-name="Cell65">
            <text:p text:style-name="P121"><text:span text:style-name="T121_1">變<text:s text:c="7"/>更</text:span></text:p>
          </table:table-cell>
          <table:table-cell table:style-name="Cell66">
            <text:p text:style-name="P122"><text:span text:style-name="T122_1">C</text:span></text:p>
          </table:table-cell>
          <table:table-cell table:style-name="Cell67">
            <text:p text:style-name="P123"><text:span text:style-name="T123_1">徵收失效DO</text:span></text:p>
            <text:p text:style-name="P124"><text:span text:style-name="T124_1">權利變換DT</text:span></text:p>
            <text:p text:style-name="P125"><text:span text:style-name="T125_1">次序讓與DY</text:span></text:p>
            <text:p text:style-name="P126"><text:span text:style-name="T126_1">擔保債權確定期日變更EB</text:span></text:p>
            <text:p text:style-name="P127"><text:span text:style-name="T127_1">流抵約定變更EC</text:span></text:p>
            <text:p text:style-name="P128"><text:span text:style-name="T128_1">其他擔保範圍約定變更ED</text:span></text:p>
            <text:p text:style-name="P129"><text:span text:style-name="T129_1">擔保債權種類及範圍變更EE</text:span></text:p>
            <text:p text:style-name="P130"><text:span text:style-name="T130_1">限定擔保債權金額變更EF</text:span></text:p>
            <text:p text:style-name="P131"><text:span text:style-name="T131_1">權利種類變更EH</text:span></text:p>
            <text:p text:style-name="P132"><text:span text:style-name="T132_1">債務人及債務額比例變更91</text:span></text:p>
            <text:p text:style-name="P133"><text:span text:style-name="T133_1">次序變更BR</text:span></text:p>
            <text:p text:style-name="P134"><text:span text:style-name="T134_1">次序相對拋棄DZ</text:span></text:p>
            <text:p text:style-name="P135"><text:span text:style-name="T135_1">次序絕對拋棄EA</text:span></text:p>
          </table:table-cell>
        </table:table-row>
        <table:table-row table:style-name="Row16">
          <table:covered-table-cell table:style-name="Cell68">
            <text:p text:style-name="P136"/>
          </table:covered-table-cell>
          <table:covered-table-cell table:style-name="Cell69">
            <text:p text:style-name="P137"/>
          </table:covered-table-cell>
          <table:covered-table-cell/>
          <table:table-cell table:style-name="Cell70">
            <text:p text:style-name="P138"><text:span text:style-name="T138_1">塗<text:s text:c="7"/>銷</text:span></text:p>
          </table:table-cell>
          <table:table-cell table:style-name="Cell71">
            <text:p text:style-name="P139"><text:span text:style-name="T139_1">C</text:span></text:p>
          </table:table-cell>
          <table:table-cell table:style-name="Cell72">
            <text:p text:style-name="P140"/>
          </table:table-cell>
        </table:table-row>
        <table:table-row table:style-name="Row17">
          <table:covered-table-cell table:style-name="Cell73">
            <text:p text:style-name="P141"/>
          </table:covered-table-cell>
          <table:table-cell table:style-name="Cell74" table:number-columns-spanned="2" table:number-rows-spanned="4">
            <text:p text:style-name="P142"><text:span text:style-name="T142_1">地</text:span></text:p>
            <text:p text:style-name="P143"/>
            <text:p text:style-name="P144"/>
            <text:p text:style-name="P145"/>
            <text:p text:style-name="P146"><text:span text:style-name="T146_1">上</text:span></text:p>
            <text:p text:style-name="P147"/>
            <text:p text:style-name="P148"/>
            <text:p text:style-name="P149"/>
            <text:p text:style-name="P150"><text:span text:style-name="T150_1">權</text:span></text:p>
          </table:table-cell>
          <table:covered-table-cell/>
          <table:table-cell table:style-name="Cell75">
            <text:p text:style-name="P151"><text:span text:style-name="T151_1">設<text:s text:c="7"/>定</text:span></text:p>
          </table:table-cell>
          <table:table-cell table:style-name="Cell76">
            <text:p text:style-name="P152"><text:span text:style-name="T152_1"><text:s/>C</text:span></text:p>
          </table:table-cell>
          <table:table-cell table:style-name="Cell77">
            <text:p text:style-name="P153"/>
          </table:table-cell>
        </table:table-row>
        <table:table-row table:style-name="Row18">
          <table:covered-table-cell table:style-name="Cell78">
            <text:p text:style-name="P154"/>
          </table:covered-table-cell>
          <table:covered-table-cell table:style-name="Cell79">
            <text:p text:style-name="P155"/>
          </table:covered-table-cell>
          <table:covered-table-cell/>
          <table:table-cell table:style-name="Cell80">
            <text:p text:style-name="P156"><text:span text:style-name="T156_1">移<text:s text:c="7"/>轉</text:span></text:p>
          </table:table-cell>
          <table:table-cell table:style-name="Cell81">
            <text:p text:style-name="P157"><text:span text:style-name="T157_1"><text:s/>C</text:span></text:p>
          </table:table-cell>
          <table:table-cell table:style-name="Cell82">
            <text:p text:style-name="P158"><text:span text:style-name="T158_1">轉換DP</text:span></text:p>
            <text:p text:style-name="P159"><text:span text:style-name="T159_1">法人分割DR</text:span></text:p>
            <text:p text:style-name="P160"><text:span text:style-name="T160_1">法人收購DU</text:span></text:p>
            <text:p text:style-name="P161"><text:span text:style-name="T161_1">改設醫療法人DV</text:span></text:p>
            <text:p text:style-name="P162"><text:span text:style-name="T162_1">遺囑繼承DW</text:span></text:p>
          </table:table-cell>
        </table:table-row>
        <table:table-row table:style-name="Row19">
          <table:covered-table-cell table:style-name="Cell83">
            <text:p text:style-name="P163"/>
          </table:covered-table-cell>
          <table:covered-table-cell table:style-name="Cell84">
            <text:p text:style-name="P164"/>
          </table:covered-table-cell>
          <table:covered-table-cell/>
          <table:table-cell table:style-name="Cell85">
            <text:p text:style-name="P165"><text:span text:style-name="T165_1">變<text:s text:c="7"/>更</text:span></text:p>
          </table:table-cell>
          <table:table-cell table:style-name="Cell86">
            <text:p text:style-name="P166"><text:span text:style-name="T166_1">C</text:span></text:p>
          </table:table-cell>
          <table:table-cell table:style-name="Cell87">
            <text:p text:style-name="P167"><text:span text:style-name="T167_1">徵收失效DO</text:span></text:p>
            <text:p text:style-name="P168"><text:span text:style-name="T168_1">權利變換DT</text:span></text:p>
          </table:table-cell>
        </table:table-row>
        <table:table-row table:style-name="Row20">
          <table:covered-table-cell table:style-name="Cell88">
            <text:p text:style-name="P169"/>
          </table:covered-table-cell>
          <table:covered-table-cell table:style-name="Cell89">
            <text:p text:style-name="P170"/>
          </table:covered-table-cell>
          <table:covered-table-cell/>
          <table:table-cell table:style-name="Cell90">
            <text:p text:style-name="P171"><text:span text:style-name="T171_1">塗<text:s text:c="7"/>銷</text:span></text:p>
          </table:table-cell>
          <table:table-cell table:style-name="Cell91">
            <text:p text:style-name="P172"><text:span text:style-name="T172_1">C</text:span></text:p>
          </table:table-cell>
          <table:table-cell table:style-name="Cell92">
            <text:p text:style-name="P173"/>
          </table:table-cell>
        </table:table-row>
        <table:table-row table:style-name="Row21">
          <table:covered-table-cell table:style-name="Cell93">
            <text:p text:style-name="P174"/>
          </table:covered-table-cell>
          <table:table-cell table:style-name="Cell94" table:number-columns-spanned="2" table:number-rows-spanned="4">
            <text:p text:style-name="P175"><text:span text:style-name="T175_1">典</text:span></text:p>
            <text:p text:style-name="P176"/>
            <text:p text:style-name="P177"/>
            <text:p text:style-name="P178"/>
            <text:p text:style-name="P179"/>
            <text:p text:style-name="P180"/>
            <text:p text:style-name="P181"/>
            <text:p text:style-name="P182"/>
            <text:p text:style-name="P183"/>
            <text:p text:style-name="P184"><text:span text:style-name="T184_1">權</text:span></text:p>
          </table:table-cell>
          <table:covered-table-cell/>
          <table:table-cell table:style-name="Cell95">
            <text:p text:style-name="P185"><text:span text:style-name="T185_1">設<text:s text:c="7"/>定</text:span></text:p>
          </table:table-cell>
          <table:table-cell table:style-name="Cell96">
            <text:p text:style-name="P186"><text:span text:style-name="T186_1"><text:s/>C</text:span></text:p>
          </table:table-cell>
          <table:table-cell table:style-name="Cell97">
            <text:p text:style-name="P187"/>
          </table:table-cell>
        </table:table-row>
        <table:table-row table:style-name="Row22">
          <table:covered-table-cell table:style-name="Cell98">
            <text:p text:style-name="P188"/>
          </table:covered-table-cell>
          <table:covered-table-cell table:style-name="Cell99">
            <text:p text:style-name="P189"/>
          </table:covered-table-cell>
          <table:covered-table-cell/>
          <table:table-cell table:style-name="Cell100">
            <text:p text:style-name="P190"><text:span text:style-name="T190_1">移<text:s text:c="7"/>轉</text:span></text:p>
          </table:table-cell>
          <table:table-cell table:style-name="Cell101">
            <text:p text:style-name="P191"><text:span text:style-name="T191_1">C</text:span></text:p>
          </table:table-cell>
          <table:table-cell table:style-name="Cell102">
            <text:p text:style-name="P192"><text:span text:style-name="T192_1">轉換DP</text:span></text:p>
            <text:p text:style-name="P193"><text:span text:style-name="T193_1">法人分割DR</text:span></text:p>
            <text:p text:style-name="P194"><text:span text:style-name="T194_1">法人收購DU</text:span></text:p>
            <text:p text:style-name="P195"><text:span text:style-name="T195_1">改設醫療法人DV</text:span></text:p>
            <text:p text:style-name="P196"><text:span text:style-name="T196_1">遺囑繼承DW</text:span></text:p>
          </table:table-cell>
        </table:table-row>
        <table:table-row table:style-name="Row23">
          <table:covered-table-cell table:style-name="Cell103">
            <text:p text:style-name="P197"/>
          </table:covered-table-cell>
          <table:covered-table-cell table:style-name="Cell104">
            <text:p text:style-name="P198"/>
          </table:covered-table-cell>
          <table:covered-table-cell/>
          <table:table-cell table:style-name="Cell105">
            <text:p text:style-name="P199"><text:span text:style-name="T199_1">變<text:s text:c="7"/>更</text:span></text:p>
          </table:table-cell>
          <table:table-cell table:style-name="Cell106">
            <text:p text:style-name="P200"><text:span text:style-name="T200_1">C</text:span></text:p>
          </table:table-cell>
          <table:table-cell table:style-name="Cell107">
            <text:p text:style-name="P201"><text:span text:style-name="T201_1">徵收失效DO</text:span></text:p>
            <text:p text:style-name="P202"><text:span text:style-name="T202_1">權利變換DT</text:span></text:p>
          </table:table-cell>
        </table:table-row>
        <table:table-row table:style-name="Row24">
          <table:covered-table-cell table:style-name="Cell108">
            <text:p text:style-name="P203"/>
          </table:covered-table-cell>
          <table:covered-table-cell table:style-name="Cell109">
            <text:p text:style-name="P204"/>
          </table:covered-table-cell>
          <table:covered-table-cell/>
          <table:table-cell table:style-name="Cell110">
            <text:p text:style-name="P205"><text:span text:style-name="T205_1">塗<text:s text:c="7"/>銷</text:span></text:p>
          </table:table-cell>
          <table:table-cell table:style-name="Cell111">
            <text:p text:style-name="P206"><text:span text:style-name="T206_1">C</text:span></text:p>
          </table:table-cell>
          <table:table-cell table:style-name="Cell112">
            <text:p text:style-name="P207"/>
          </table:table-cell>
        </table:table-row>
        <table:table-row table:style-name="Row25">
          <table:covered-table-cell table:style-name="Cell113">
            <text:p text:style-name="P208"/>
          </table:covered-table-cell>
          <table:table-cell table:style-name="Cell114" table:number-columns-spanned="2" table:number-rows-spanned="4">
            <text:p text:style-name="P209"><text:span text:style-name="T209_1">地</text:span></text:p>
            <text:p text:style-name="P210"/>
            <text:p text:style-name="P211"/>
            <text:p text:style-name="P212"/>
            <text:p text:style-name="P213"><text:span text:style-name="T213_1">役</text:span></text:p>
            <text:p text:style-name="P214"/>
            <text:p text:style-name="P215"/>
            <text:p text:style-name="P216"/>
            <text:p text:style-name="P217"><text:span text:style-name="T217_1">權</text:span></text:p>
          </table:table-cell>
          <table:covered-table-cell/>
          <table:table-cell table:style-name="Cell115">
            <text:p text:style-name="P218"><text:span text:style-name="T218_1">設<text:s text:c="7"/>定</text:span></text:p>
          </table:table-cell>
          <table:table-cell table:style-name="Cell116">
            <text:p text:style-name="P219"><text:span text:style-name="T219_1"><text:s/>C</text:span></text:p>
          </table:table-cell>
          <table:table-cell table:style-name="Cell117">
            <text:p text:style-name="P220"/>
          </table:table-cell>
        </table:table-row>
        <table:table-row table:style-name="Row26">
          <table:covered-table-cell table:style-name="Cell118">
            <text:p text:style-name="P221"/>
          </table:covered-table-cell>
          <table:covered-table-cell table:style-name="Cell119">
            <text:p text:style-name="P222"/>
          </table:covered-table-cell>
          <table:covered-table-cell/>
          <table:table-cell table:style-name="Cell120">
            <text:p text:style-name="P223"><text:span text:style-name="T223_1">移<text:s text:c="7"/>轉</text:span></text:p>
          </table:table-cell>
          <table:table-cell table:style-name="Cell121">
            <text:p text:style-name="P224"><text:span text:style-name="T224_1"><text:s/>C</text:span></text:p>
          </table:table-cell>
          <table:table-cell table:style-name="Cell122">
            <text:p text:style-name="P225"><text:span text:style-name="T225_1">轉換DP</text:span></text:p>
            <text:p text:style-name="P226"><text:span text:style-name="T226_1">法人分割DR</text:span></text:p>
            <text:p text:style-name="P227"><text:span text:style-name="T227_1">法人收購DU</text:span></text:p>
            <text:p text:style-name="P228"><text:span text:style-name="T228_1">改設醫療法人DV</text:span></text:p>
            <text:p text:style-name="P229"><text:span text:style-name="T229_1">遺囑繼承DW</text:span></text:p>
          </table:table-cell>
        </table:table-row>
        <table:table-row table:style-name="Row27">
          <table:covered-table-cell table:style-name="Cell123">
            <text:p text:style-name="P230"/>
          </table:covered-table-cell>
          <table:covered-table-cell table:style-name="Cell124">
            <text:p text:style-name="P231"/>
          </table:covered-table-cell>
          <table:covered-table-cell/>
          <table:table-cell table:style-name="Cell125">
            <text:p text:style-name="P232"><text:span text:style-name="T232_1">變<text:s text:c="7"/>更</text:span></text:p>
          </table:table-cell>
          <table:table-cell table:style-name="Cell126">
            <text:p text:style-name="P233"><text:span text:style-name="T233_1">C</text:span></text:p>
          </table:table-cell>
          <table:table-cell table:style-name="Cell127">
            <text:p text:style-name="P234"><text:span text:style-name="T234_1">徵收失效DO</text:span></text:p>
            <text:p text:style-name="P235"><text:span text:style-name="T235_1">權利變換DT</text:span></text:p>
          </table:table-cell>
        </table:table-row>
        <table:table-row table:style-name="Row28">
          <table:covered-table-cell table:style-name="Cell128">
            <text:p text:style-name="P236"/>
          </table:covered-table-cell>
          <table:covered-table-cell table:style-name="Cell129">
            <text:p text:style-name="P237"/>
          </table:covered-table-cell>
          <table:covered-table-cell/>
          <table:table-cell table:style-name="Cell130">
            <text:p text:style-name="P238"><text:span text:style-name="T238_1">塗<text:s text:c="7"/>銷</text:span></text:p>
          </table:table-cell>
          <table:table-cell table:style-name="Cell131">
            <text:p text:style-name="P239"><text:span text:style-name="T239_1"><text:s/>C</text:span></text:p>
          </table:table-cell>
          <table:table-cell table:style-name="Cell132">
            <text:p text:style-name="P240"/>
          </table:table-cell>
        </table:table-row>
        <table:table-row table:style-name="Row29">
          <table:covered-table-cell table:style-name="Cell133">
            <text:p text:style-name="P241"/>
          </table:covered-table-cell>
          <table:table-cell table:style-name="Cell134" table:number-columns-spanned="2" table:number-rows-spanned="4">
            <text:p text:style-name="P242"><text:span text:style-name="T242_1">其</text:span></text:p>
            <text:p text:style-name="P243"/>
            <text:p text:style-name="P244"/>
            <text:p text:style-name="P245"/>
            <text:p text:style-name="P246"/>
            <text:p text:style-name="P247"/>
            <text:p text:style-name="P248"/>
            <text:p text:style-name="P249"><text:span text:style-name="T249_1">他</text:span></text:p>
          </table:table-cell>
          <table:covered-table-cell/>
          <table:table-cell table:style-name="Cell135">
            <text:p text:style-name="P250"><text:span text:style-name="T250_1">設<text:s text:c="7"/>定</text:span></text:p>
          </table:table-cell>
          <table:table-cell table:style-name="Cell136">
            <text:p text:style-name="P251"><text:span text:style-name="T251_1"><text:s/>C<text:s/></text:span></text:p>
          </table:table-cell>
          <table:table-cell table:style-name="Cell137">
            <text:p text:style-name="P252"/>
          </table:table-cell>
        </table:table-row>
        <table:table-row table:style-name="Row30">
          <table:covered-table-cell table:style-name="Cell138">
            <text:p text:style-name="P253"/>
          </table:covered-table-cell>
          <table:covered-table-cell table:style-name="Cell139">
            <text:p text:style-name="P254"/>
          </table:covered-table-cell>
          <table:covered-table-cell/>
          <table:table-cell table:style-name="Cell140">
            <text:p text:style-name="P255"><text:span text:style-name="T255_1">移<text:s text:c="7"/>轉</text:span></text:p>
          </table:table-cell>
          <table:table-cell table:style-name="Cell141">
            <text:p text:style-name="P256"><text:span text:style-name="T256_1">C<text:s/></text:span></text:p>
          </table:table-cell>
          <table:table-cell table:style-name="Cell142">
            <text:p text:style-name="P257"><text:span text:style-name="T257_1">轉換DP</text:span></text:p>
            <text:p text:style-name="P258"><text:span text:style-name="T258_1">法人分割DR</text:span></text:p>
            <text:p text:style-name="P259"><text:span text:style-name="T259_1">法人收購DU</text:span></text:p>
            <text:p text:style-name="P260"><text:span text:style-name="T260_1">改設醫療法人DV</text:span></text:p>
            <text:p text:style-name="P261"><text:span text:style-name="T261_1">遺囑繼承DW</text:span></text:p>
          </table:table-cell>
        </table:table-row>
        <table:table-row table:style-name="Row31">
          <table:covered-table-cell table:style-name="Cell143">
            <text:p text:style-name="P262"/>
          </table:covered-table-cell>
          <table:covered-table-cell table:style-name="Cell144">
            <text:p text:style-name="P263"/>
          </table:covered-table-cell>
          <table:covered-table-cell/>
          <table:table-cell table:style-name="Cell145">
            <text:p text:style-name="P264"><text:span text:style-name="T264_1">變<text:s text:c="7"/>更</text:span></text:p>
          </table:table-cell>
          <table:table-cell table:style-name="Cell146">
            <text:p text:style-name="P265"><text:span text:style-name="T265_1"><text:s/>C</text:span></text:p>
          </table:table-cell>
          <table:table-cell table:style-name="Cell147">
            <text:p text:style-name="P266"><text:span text:style-name="T266_1">權利變換DT</text:span></text:p>
          </table:table-cell>
        </table:table-row>
        <table:table-row table:style-name="Row32">
          <table:covered-table-cell table:style-name="Cell148">
            <text:p text:style-name="P267"/>
          </table:covered-table-cell>
          <table:covered-table-cell table:style-name="Cell149">
            <text:p text:style-name="P268"/>
          </table:covered-table-cell>
          <table:covered-table-cell/>
          <table:table-cell table:style-name="Cell150">
            <text:p text:style-name="P269"><text:span text:style-name="T269_1">塗<text:s text:c="7"/>銷</text:span></text:p>
          </table:table-cell>
          <table:table-cell table:style-name="Cell151">
            <text:p text:style-name="P270"><text:span text:style-name="T270_1"><text:s/>C</text:span></text:p>
          </table:table-cell>
          <table:table-cell table:style-name="Cell152">
            <text:p text:style-name="P271"/>
          </table:table-cell>
        </table:table-row>
        <table:table-row table:style-name="Row33">
          <table:table-cell table:style-name="Cell153" table:number-rows-spanned="5">
            <text:p text:style-name="P272"><text:span text:style-name="T272_1">建</text:span></text:p>
            <text:p text:style-name="P273"><text:span text:style-name="T273_1">物</text:span></text:p>
            <text:p text:style-name="P274"><text:span text:style-name="T274_1">增</text:span></text:p>
            <text:p text:style-name="P275"><text:span text:style-name="T275_1">減</text:span></text:p>
            <text:p text:style-name="P276"><text:span text:style-name="T276_1">變</text:span></text:p>
            <text:p text:style-name="P277"><text:span text:style-name="T277_1">更</text:span></text:p>
            <text:p text:style-name="P278"><text:span text:style-name="T278_1">登</text:span></text:p>
            <text:p text:style-name="P279"><text:span text:style-name="T279_1">記</text:span></text:p>
          </table:table-cell>
          <table:table-cell table:style-name="Cell154" table:number-columns-spanned="3">
            <text:p text:style-name="P280"><text:span text:style-name="T280_1">分<text:s text:c="11"/>割</text:span></text:p>
          </table:table-cell>
          <table:covered-table-cell/>
          <table:covered-table-cell/>
          <table:table-cell table:style-name="Cell155">
            <text:p text:style-name="P281"><text:span text:style-name="T281_1"><text:s/>D</text:span></text:p>
          </table:table-cell>
          <table:table-cell table:style-name="Cell156">
            <text:p text:style-name="P282"/>
          </table:table-cell>
        </table:table-row>
        <table:table-row table:style-name="Row34">
          <table:covered-table-cell table:style-name="Cell157">
            <text:p text:style-name="P283"/>
          </table:covered-table-cell>
          <table:table-cell table:style-name="Cell158" table:number-columns-spanned="3">
            <text:p text:style-name="P284"><text:span text:style-name="T284_1">合<text:s text:c="11"/>併</text:span></text:p>
          </table:table-cell>
          <table:covered-table-cell/>
          <table:covered-table-cell/>
          <table:table-cell table:style-name="Cell159">
            <text:p text:style-name="P285"><text:span text:style-name="T285_1"><text:s/>D</text:span></text:p>
          </table:table-cell>
          <table:table-cell table:style-name="Cell160">
            <text:p text:style-name="P286"/>
          </table:table-cell>
        </table:table-row>
        <table:table-row table:style-name="Row35">
          <table:covered-table-cell table:style-name="Cell161">
            <text:p text:style-name="P287"/>
          </table:covered-table-cell>
          <table:table-cell table:style-name="Cell162" table:number-columns-spanned="3">
            <text:p text:style-name="P288"><text:span text:style-name="T288_1">滅<text:s text:c="11"/>失</text:span></text:p>
          </table:table-cell>
          <table:covered-table-cell/>
          <table:covered-table-cell/>
          <table:table-cell table:style-name="Cell163">
            <text:p text:style-name="P289"><text:span text:style-name="T289_1"><text:s/>D</text:span></text:p>
          </table:table-cell>
          <table:table-cell table:style-name="Cell164">
            <text:p text:style-name="P290"/>
          </table:table-cell>
        </table:table-row>
        <table:table-row table:style-name="Row36">
          <table:covered-table-cell table:style-name="Cell165">
            <text:p text:style-name="P291"/>
          </table:covered-table-cell>
          <table:table-cell table:style-name="Cell166" table:number-columns-spanned="3">
            <text:p text:style-name="P292"><text:span text:style-name="T292_1">增<text:s text:c="11"/>建</text:span></text:p>
          </table:table-cell>
          <table:covered-table-cell/>
          <table:covered-table-cell/>
          <table:table-cell table:style-name="Cell167">
            <text:p text:style-name="P293"><text:span text:style-name="T293_1">D</text:span></text:p>
          </table:table-cell>
          <table:table-cell table:style-name="Cell168">
            <text:p text:style-name="P294"/>
          </table:table-cell>
        </table:table-row>
        <table:table-row table:style-name="Row37">
          <table:covered-table-cell table:style-name="Cell169">
            <text:p text:style-name="P295"/>
          </table:covered-table-cell>
          <table:table-cell table:style-name="Cell170" table:number-columns-spanned="3">
            <text:p text:style-name="P296"><text:span text:style-name="T296_1">其<text:s text:c="11"/>他</text:span></text:p>
          </table:table-cell>
          <table:covered-table-cell/>
          <table:covered-table-cell/>
          <table:table-cell table:style-name="Cell171">
            <text:p text:style-name="P297"><text:span text:style-name="T297_1"><text:s/>D</text:span></text:p>
          </table:table-cell>
          <table:table-cell table:style-name="Cell172">
            <text:p text:style-name="P298"><text:span text:style-name="T298_1">調處分割DM</text:span></text:p>
            <text:p text:style-name="P299"><text:span text:style-name="T299_1">調處共有物分割DN</text:span></text:p>
          </table:table-cell>
        </table:table-row>
        <table:table-row table:style-name="Row38">
          <table:table-cell table:style-name="Cell173" table:number-rows-spanned="5">
            <text:p text:style-name="P300"/>
            <text:p text:style-name="P301"/>
            <text:p text:style-name="P302"><text:span text:style-name="T302_1">建</text:span></text:p>
            <text:p text:style-name="P303"><text:span text:style-name="T303_1">物</text:span></text:p>
            <text:p text:style-name="P304"><text:span text:style-name="T304_1">所</text:span></text:p>
            <text:p text:style-name="P305"><text:span text:style-name="T305_1">有</text:span></text:p>
            <text:p text:style-name="P306"><text:span text:style-name="T306_1">權</text:span></text:p>
            <text:p text:style-name="P307"><text:span text:style-name="T307_1">登</text:span></text:p>
            <text:p text:style-name="P308"><text:span text:style-name="T308_1">記</text:span></text:p>
          </table:table-cell>
          <table:table-cell table:style-name="Cell174" table:number-columns-spanned="3">
            <text:p text:style-name="P309"><text:span text:style-name="T309_1">總<text:s text:c="4"/>登<text:s text:c="5"/>記</text:span></text:p>
          </table:table-cell>
          <table:covered-table-cell/>
          <table:covered-table-cell/>
          <table:table-cell table:style-name="Cell175">
            <text:p text:style-name="P310"><text:span text:style-name="T310_1">DE<text:s/></text:span></text:p>
          </table:table-cell>
          <table:table-cell table:style-name="Cell176">
            <text:p text:style-name="P311"/>
          </table:table-cell>
        </table:table-row>
        <table:table-row table:style-name="Row39">
          <table:covered-table-cell table:style-name="Cell177">
            <text:p text:style-name="P312"/>
          </table:covered-table-cell>
          <table:table-cell table:style-name="Cell178" table:number-rows-spanned="4">
            <text:p text:style-name="P313"><text:span text:style-name="T313_1">移</text:span></text:p>
            <text:p text:style-name="P314"/>
            <text:p text:style-name="P315"/>
            <text:p text:style-name="P316"/>
            <text:p text:style-name="P317"/>
            <text:p text:style-name="P318"/>
            <text:p text:style-name="P319"/>
            <text:p text:style-name="P320"/>
            <text:p text:style-name="P321"/>
            <text:p text:style-name="P322"><text:span text:style-name="T322_1">轉</text:span></text:p>
          </table:table-cell>
          <table:table-cell table:style-name="Cell179" table:number-columns-spanned="2">
            <text:p text:style-name="P323"><text:span text:style-name="T323_1">買<text:s text:c="8"/>賣</text:span></text:p>
          </table:table-cell>
          <table:covered-table-cell/>
          <table:table-cell table:style-name="Cell180">
            <text:p text:style-name="P324"><text:span text:style-name="T324_1"><text:s/>E</text:span></text:p>
          </table:table-cell>
          <table:table-cell table:style-name="Cell181">
            <text:p text:style-name="P325"/>
          </table:table-cell>
        </table:table-row>
        <table:table-row table:style-name="Row40">
          <table:covered-table-cell table:style-name="Cell182">
            <text:p text:style-name="P326"/>
          </table:covered-table-cell>
          <table:covered-table-cell table:style-name="Cell183">
            <text:p text:style-name="P327"/>
          </table:covered-table-cell>
          <table:table-cell table:style-name="Cell184" table:number-columns-spanned="2">
            <text:p text:style-name="P328"><text:span text:style-name="T328_1">繼<text:s text:c="8"/>承</text:span></text:p>
          </table:table-cell>
          <table:covered-table-cell/>
          <table:table-cell table:style-name="Cell185">
            <text:p text:style-name="P329"><text:span text:style-name="T329_1"><text:s/>E</text:span></text:p>
          </table:table-cell>
          <table:table-cell table:style-name="Cell186">
            <text:p text:style-name="P330"><text:span text:style-name="T330_1">遺囑繼承DW</text:span></text:p>
          </table:table-cell>
        </table:table-row>
        <table:table-row table:style-name="Row41">
          <table:covered-table-cell table:style-name="Cell187">
            <text:p text:style-name="P331"/>
          </table:covered-table-cell>
          <table:covered-table-cell table:style-name="Cell188">
            <text:p text:style-name="P332"/>
          </table:covered-table-cell>
          <table:table-cell table:style-name="Cell189" table:number-columns-spanned="2">
            <text:p text:style-name="P333"><text:span text:style-name="T333_1">贈<text:s text:c="8"/>與</text:span></text:p>
          </table:table-cell>
          <table:covered-table-cell/>
          <table:table-cell table:style-name="Cell190">
            <text:p text:style-name="P334"><text:span text:style-name="T334_1"><text:s/>E</text:span></text:p>
          </table:table-cell>
          <table:table-cell table:style-name="Cell191">
            <text:p text:style-name="P335"/>
          </table:table-cell>
        </table:table-row>
        <table:table-row table:style-name="Row42">
          <table:covered-table-cell table:style-name="Cell192">
            <text:p text:style-name="P336"/>
          </table:covered-table-cell>
          <table:covered-table-cell table:style-name="Cell193">
            <text:p text:style-name="P337"/>
          </table:covered-table-cell>
          <table:table-cell table:style-name="Cell194" table:number-columns-spanned="2">
            <text:p text:style-name="P338"><text:span text:style-name="T338_1">其<text:s text:c="8"/>他</text:span></text:p>
          </table:table-cell>
          <table:covered-table-cell/>
          <table:table-cell table:style-name="Cell195">
            <text:p text:style-name="P339"><text:span text:style-name="T339_1"><text:s/>E</text:span></text:p>
          </table:table-cell>
          <table:table-cell table:style-name="Cell196">
            <text:p text:style-name="P340"><text:span text:style-name="T340_1">調處共有物分割DN</text:span></text:p>
            <text:p text:style-name="P341"><text:span text:style-name="T341_1">徵收失效DO</text:span></text:p>
            <text:p text:style-name="P342"><text:span text:style-name="T342_1">轉換DP</text:span></text:p>
            <text:p text:style-name="P343"><text:span text:style-name="T343_1">法人分割DR</text:span></text:p>
            <text:p text:style-name="P344"><text:span text:style-name="T344_1">權利變換DT</text:span></text:p>
            <text:p text:style-name="P345"><text:span text:style-name="T345_1">法人收購DU</text:span></text:p>
            <text:p text:style-name="P346"><text:span text:style-name="T346_1">改設醫療法人DV</text:span></text:p>
          </table:table-cell>
        </table:table-row>
        <table:table-row table:style-name="Row43">
          <table:table-cell table:style-name="Cell197" table:number-rows-spanned="12">
            <text:p text:style-name="P347"><text:span text:style-name="T347_1">建</text:span></text:p>
            <text:p text:style-name="P348"><text:span text:style-name="T348_1">物</text:span></text:p>
            <text:p text:style-name="P349"><text:span text:style-name="T349_1">他</text:span></text:p>
            <text:p text:style-name="P350"><text:span text:style-name="T350_1">項</text:span></text:p>
            <text:p text:style-name="P351"><text:span text:style-name="T351_1">權</text:span></text:p>
            <text:p text:style-name="P352"><text:span text:style-name="T352_1">利</text:span></text:p>
            <text:p text:style-name="P353"><text:span text:style-name="T353_1">登</text:span></text:p>
            <text:p text:style-name="P354"><text:span text:style-name="T354_1">記</text:span></text:p>
          </table:table-cell>
          <table:table-cell table:style-name="Cell198" table:number-rows-spanned="4">
            <text:p text:style-name="P355"><text:span text:style-name="T355_1">抵</text:span></text:p>
            <text:p text:style-name="P356"/>
            <text:p text:style-name="P357"/>
            <text:p text:style-name="P358"/>
            <text:p text:style-name="P359"/>
            <text:p text:style-name="P360"><text:span text:style-name="T360_1">押</text:span></text:p>
            <text:p text:style-name="P361"/>
            <text:p text:style-name="P362"/>
            <text:p text:style-name="P363"/>
            <text:p text:style-name="P364"/>
            <text:p text:style-name="P365"><text:span text:style-name="T365_1">權</text:span></text:p>
          </table:table-cell>
          <table:table-cell table:style-name="Cell199" table:number-columns-spanned="2">
            <text:p text:style-name="P366"><text:span text:style-name="T366_1">設　　　　定</text:span></text:p>
          </table:table-cell>
          <table:covered-table-cell/>
          <table:table-cell table:style-name="Cell200">
            <text:p text:style-name="P367"><text:span text:style-name="T367_1">F</text:span></text:p>
          </table:table-cell>
          <table:table-cell table:style-name="Cell201">
            <text:p text:style-name="P368"/>
          </table:table-cell>
        </table:table-row>
        <table:table-row table:style-name="Row44">
          <table:covered-table-cell table:style-name="Cell202">
            <text:p text:style-name="P369"/>
          </table:covered-table-cell>
          <table:covered-table-cell table:style-name="Cell203">
            <text:p text:style-name="P370"/>
          </table:covered-table-cell>
          <table:table-cell table:style-name="Cell204" table:number-columns-spanned="2">
            <text:p text:style-name="P371"><text:span text:style-name="T371_1">移　　　　轉</text:span></text:p>
          </table:table-cell>
          <table:covered-table-cell/>
          <table:table-cell table:style-name="Cell205">
            <text:p text:style-name="P372"><text:span text:style-name="T372_1"><text:s/>F</text:span></text:p>
          </table:table-cell>
          <table:table-cell table:style-name="Cell206">
            <text:p text:style-name="P373"><text:span text:style-name="T373_1">轉換DP</text:span></text:p>
            <text:p text:style-name="P374"><text:span text:style-name="T374_1">法人分割DR</text:span></text:p>
            <text:p text:style-name="P375"><text:span text:style-name="T375_1">法人收購DU</text:span></text:p>
            <text:p text:style-name="P376"><text:span text:style-name="T376_1">改設醫療法人DV</text:span></text:p>
            <text:p text:style-name="P377"><text:span text:style-name="T377_1">遺囑繼承DW</text:span></text:p>
            <text:p text:style-name="P378"><text:span text:style-name="T378_1">分割讓與EG</text:span></text:p>
          </table:table-cell>
        </table:table-row>
        <table:table-row table:style-name="Row45">
          <table:covered-table-cell table:style-name="Cell207">
            <text:p text:style-name="P379"/>
          </table:covered-table-cell>
          <table:covered-table-cell table:style-name="Cell208">
            <text:p text:style-name="P380"/>
          </table:covered-table-cell>
          <table:table-cell table:style-name="Cell209" table:number-columns-spanned="2">
            <text:p text:style-name="P381"><text:span text:style-name="T381_1">變　　　　更</text:span></text:p>
          </table:table-cell>
          <table:covered-table-cell/>
          <table:table-cell table:style-name="Cell210">
            <text:p text:style-name="P382"><text:span text:style-name="T382_1"><text:s/>F</text:span></text:p>
          </table:table-cell>
          <table:table-cell table:style-name="Cell211">
            <text:p text:style-name="P383"><text:span text:style-name="T383_1">徵收失效DO</text:span></text:p>
            <text:p text:style-name="P384"><text:span text:style-name="T384_1">權利變換DT</text:span></text:p>
            <text:p text:style-name="P385"><text:span text:style-name="T385_1">次序讓與DY</text:span></text:p>
            <text:p text:style-name="P386"><text:span text:style-name="T386_1">擔保債權確定期日變更EB</text:span></text:p>
            <text:p text:style-name="P387"><text:span text:style-name="T387_1">流抵約定變更EC</text:span></text:p>
            <text:p text:style-name="P388"><text:span text:style-name="T388_1">其他擔保範圍約定變更ED</text:span></text:p>
            <text:p text:style-name="P389"><text:span text:style-name="T389_1">擔保債權種類及範圍變更EE</text:span></text:p>
            <text:p text:style-name="P390"><text:span text:style-name="T390_1">限定擔保債權金額變更EF</text:span></text:p>
            <text:p text:style-name="P391"><text:span text:style-name="T391_1">權利種類變更EH</text:span></text:p>
            <text:p text:style-name="P392"><text:span text:style-name="T392_1">債務人及債務額比例變更91</text:span></text:p>
            <text:p text:style-name="P393"><text:span text:style-name="T393_1">次序變更BR</text:span></text:p>
            <text:p text:style-name="P394"><text:span text:style-name="T394_1">次序相對拋棄DZ</text:span></text:p>
            <text:p text:style-name="P395"><text:span text:style-name="T395_1">次序絕對拋棄EA</text:span></text:p>
          </table:table-cell>
        </table:table-row>
        <table:table-row table:style-name="Row46">
          <table:covered-table-cell table:style-name="Cell212">
            <text:p text:style-name="P396"/>
          </table:covered-table-cell>
          <table:covered-table-cell table:style-name="Cell213">
            <text:p text:style-name="P397"/>
          </table:covered-table-cell>
          <table:table-cell table:style-name="Cell214" table:number-columns-spanned="2">
            <text:p text:style-name="P398"><text:span text:style-name="T398_1">塗　　　　銷</text:span></text:p>
          </table:table-cell>
          <table:covered-table-cell/>
          <table:table-cell table:style-name="Cell215">
            <text:p text:style-name="P399"><text:span text:style-name="T399_1">F</text:span></text:p>
          </table:table-cell>
          <table:table-cell table:style-name="Cell216">
            <text:p text:style-name="P400"/>
          </table:table-cell>
        </table:table-row>
        <table:table-row table:style-name="Row47">
          <table:covered-table-cell table:style-name="Cell217">
            <text:p text:style-name="P401"/>
          </table:covered-table-cell>
          <table:table-cell table:style-name="Cell218" table:number-rows-spanned="4">
            <text:p text:style-name="P402"><text:span text:style-name="T402_1">典</text:span></text:p>
            <text:p text:style-name="P403"/>
            <text:p text:style-name="P404"/>
            <text:p text:style-name="P405"/>
            <text:p text:style-name="P406"/>
            <text:p text:style-name="P407"/>
            <text:p text:style-name="P408"/>
            <text:p text:style-name="P409"/>
            <text:p text:style-name="P410"><text:span text:style-name="T410_1">權</text:span></text:p>
          </table:table-cell>
          <table:table-cell table:style-name="Cell219" table:number-columns-spanned="2">
            <text:p text:style-name="P411"><text:span text:style-name="T411_1">設　　　　定</text:span></text:p>
          </table:table-cell>
          <table:covered-table-cell/>
          <table:table-cell table:style-name="Cell220">
            <text:p text:style-name="P412"><text:span text:style-name="T412_1">F</text:span></text:p>
          </table:table-cell>
          <table:table-cell table:style-name="Cell221">
            <text:p text:style-name="P413"/>
          </table:table-cell>
        </table:table-row>
        <table:table-row table:style-name="Row48">
          <table:covered-table-cell table:style-name="Cell222">
            <text:p text:style-name="P414"/>
          </table:covered-table-cell>
          <table:covered-table-cell table:style-name="Cell223">
            <text:p text:style-name="P415"/>
          </table:covered-table-cell>
          <table:table-cell table:style-name="Cell224" table:number-columns-spanned="2">
            <text:p text:style-name="P416"><text:span text:style-name="T416_1">移　　　　轉</text:span></text:p>
          </table:table-cell>
          <table:covered-table-cell/>
          <table:table-cell table:style-name="Cell225">
            <text:p text:style-name="P417"><text:span text:style-name="T417_1"><text:s/>F</text:span></text:p>
          </table:table-cell>
          <table:table-cell table:style-name="Cell226">
            <text:p text:style-name="P418"><text:span text:style-name="T418_1">轉換DP</text:span></text:p>
            <text:p text:style-name="P419"><text:span text:style-name="T419_1">法人分割DR</text:span></text:p>
            <text:p text:style-name="P420"><text:span text:style-name="T420_1">法人收購DU</text:span></text:p>
            <text:p text:style-name="P421"><text:span text:style-name="T421_1">改設醫療法人DV</text:span></text:p>
            <text:p text:style-name="P422"><text:span text:style-name="T422_1">遺囑繼承DW</text:span></text:p>
          </table:table-cell>
        </table:table-row>
        <table:table-row table:style-name="Row49">
          <table:covered-table-cell table:style-name="Cell227">
            <text:p text:style-name="P423"/>
          </table:covered-table-cell>
          <table:covered-table-cell table:style-name="Cell228">
            <text:p text:style-name="P424"/>
          </table:covered-table-cell>
          <table:table-cell table:style-name="Cell229" table:number-columns-spanned="2">
            <text:p text:style-name="P425"><text:span text:style-name="T425_1">變　　　　更</text:span></text:p>
          </table:table-cell>
          <table:covered-table-cell/>
          <table:table-cell table:style-name="Cell230">
            <text:p text:style-name="P426"><text:span text:style-name="T426_1"><text:s/>F</text:span></text:p>
          </table:table-cell>
          <table:table-cell table:style-name="Cell231">
            <text:p text:style-name="P427"><text:span text:style-name="T427_1">徵收失效DO</text:span></text:p>
            <text:p text:style-name="P428"><text:span text:style-name="T428_1">權利變換DT</text:span></text:p>
          </table:table-cell>
        </table:table-row>
        <table:table-row table:style-name="Row50">
          <table:covered-table-cell table:style-name="Cell232">
            <text:p text:style-name="P429"/>
          </table:covered-table-cell>
          <table:covered-table-cell table:style-name="Cell233">
            <text:p text:style-name="P430"/>
          </table:covered-table-cell>
          <table:table-cell table:style-name="Cell234" table:number-columns-spanned="2">
            <text:p text:style-name="P431"><text:span text:style-name="T431_1">塗　　　　銷</text:span></text:p>
          </table:table-cell>
          <table:covered-table-cell/>
          <table:table-cell table:style-name="Cell235">
            <text:p text:style-name="P432"><text:span text:style-name="T432_1">F</text:span></text:p>
          </table:table-cell>
          <table:table-cell table:style-name="Cell236">
            <text:p text:style-name="P433"/>
          </table:table-cell>
        </table:table-row>
        <table:table-row table:style-name="Row51">
          <table:covered-table-cell table:style-name="Cell237">
            <text:p text:style-name="P434"/>
          </table:covered-table-cell>
          <table:table-cell table:style-name="Cell238" table:number-rows-spanned="4">
            <text:p text:style-name="P435"><text:span text:style-name="T435_1">其</text:span></text:p>
            <text:p text:style-name="P436"/>
            <text:p text:style-name="P437"><text:span text:style-name="T437_1">他</text:span></text:p>
            <text:p text:style-name="P438"/>
            <text:p text:style-name="P439"><text:span text:style-name="T439_1">權</text:span></text:p>
            <text:p text:style-name="P440"/>
            <text:p text:style-name="P441"><text:span text:style-name="T441_1">利</text:span></text:p>
          </table:table-cell>
          <table:table-cell table:style-name="Cell239" table:number-columns-spanned="2">
            <text:p text:style-name="P442"><text:span text:style-name="T442_1">設　　　　定</text:span></text:p>
          </table:table-cell>
          <table:covered-table-cell/>
          <table:table-cell table:style-name="Cell240">
            <text:p text:style-name="P443"><text:span text:style-name="T443_1">F</text:span></text:p>
          </table:table-cell>
          <table:table-cell table:style-name="Cell241">
            <text:p text:style-name="P444"/>
          </table:table-cell>
        </table:table-row>
        <table:table-row table:style-name="Row52">
          <table:covered-table-cell table:style-name="Cell242">
            <text:p text:style-name="P445"/>
          </table:covered-table-cell>
          <table:covered-table-cell table:style-name="Cell243">
            <text:p text:style-name="P446"/>
          </table:covered-table-cell>
          <table:table-cell table:style-name="Cell244" table:number-columns-spanned="2">
            <text:p text:style-name="P447"><text:span text:style-name="T447_1">移　　　　轉</text:span></text:p>
          </table:table-cell>
          <table:covered-table-cell/>
          <table:table-cell table:style-name="Cell245">
            <text:p text:style-name="P448"><text:span text:style-name="T448_1"><text:s/>F</text:span></text:p>
          </table:table-cell>
          <table:table-cell table:style-name="Cell246">
            <text:p text:style-name="P449"><text:span text:style-name="T449_1">轉換DP</text:span></text:p>
            <text:p text:style-name="P450"><text:span text:style-name="T450_1">法人分割DR</text:span></text:p>
            <text:p text:style-name="P451"><text:span text:style-name="T451_1">法人收購DU</text:span></text:p>
            <text:p text:style-name="P452"><text:span text:style-name="T452_1">改設醫療法人DV</text:span></text:p>
            <text:p text:style-name="P453"><text:span text:style-name="T453_1">遺囑繼承DW</text:span></text:p>
          </table:table-cell>
        </table:table-row>
        <table:table-row table:style-name="Row53">
          <table:covered-table-cell table:style-name="Cell247">
            <text:p text:style-name="P454"/>
          </table:covered-table-cell>
          <table:covered-table-cell table:style-name="Cell248">
            <text:p text:style-name="P455"/>
          </table:covered-table-cell>
          <table:table-cell table:style-name="Cell249" table:number-columns-spanned="2">
            <text:p text:style-name="P456"><text:span text:style-name="T456_1">變　　　　更</text:span></text:p>
          </table:table-cell>
          <table:covered-table-cell/>
          <table:table-cell table:style-name="Cell250">
            <text:p text:style-name="P457"><text:span text:style-name="T457_1"><text:s/>F</text:span></text:p>
          </table:table-cell>
          <table:table-cell table:style-name="Cell251">
            <text:p text:style-name="P458"><text:span text:style-name="T458_1">權利變換DT</text:span></text:p>
          </table:table-cell>
        </table:table-row>
        <table:table-row table:style-name="Row54">
          <table:covered-table-cell table:style-name="Cell252">
            <text:p text:style-name="P459"/>
          </table:covered-table-cell>
          <table:covered-table-cell table:style-name="Cell253">
            <text:p text:style-name="P460"/>
          </table:covered-table-cell>
          <table:table-cell table:style-name="Cell254" table:number-columns-spanned="2">
            <text:p text:style-name="P461"><text:span text:style-name="T461_1">塗　　　　銷</text:span></text:p>
          </table:table-cell>
          <table:covered-table-cell/>
          <table:table-cell table:style-name="Cell255">
            <text:p text:style-name="P462"><text:span text:style-name="T462_1">F</text:span></text:p>
          </table:table-cell>
          <table:table-cell table:style-name="Cell256">
            <text:p text:style-name="P463"/>
          </table:table-cell>
        </table:table-row>
        <table:table-row table:style-name="Row55">
          <table:table-cell table:style-name="Cell257" table:number-columns-spanned="4" table:number-rows-spanned="3">
            <text:p text:style-name="P464"><text:span text:style-name="T464_1">塗　　　　　　　　銷</text:span></text:p>
          </table:table-cell>
          <table:covered-table-cell/>
          <table:covered-table-cell/>
          <table:covered-table-cell/>
          <table:table-cell table:style-name="Cell258">
            <text:p text:style-name="P465"><text:span text:style-name="T465_1">AD　</text:span></text:p>
          </table:table-cell>
          <table:table-cell table:style-name="Cell259">
            <text:p text:style-name="P466"/>
          </table:table-cell>
        </table:table-row>
        <table:table-row table:style-name="Row56">
          <table:covered-table-cell table:style-name="Cell260">
            <text:p text:style-name="P467"/>
          </table:covered-table-cell>
          <table:covered-table-cell/>
          <table:covered-table-cell/>
          <table:covered-table-cell/>
          <table:table-cell table:style-name="Cell261">
            <text:p text:style-name="P468"><text:span text:style-name="T468_1">BE</text:span></text:p>
          </table:table-cell>
          <table:table-cell table:style-name="Cell262">
            <text:p text:style-name="P469"><text:span text:style-name="T469_1">法院囑託塗銷BY</text:span></text:p>
          </table:table-cell>
        </table:table-row>
        <table:table-row table:style-name="Row57">
          <table:covered-table-cell table:style-name="Cell263">
            <text:p text:style-name="P470"/>
          </table:covered-table-cell>
          <table:covered-table-cell/>
          <table:covered-table-cell/>
          <table:covered-table-cell/>
          <table:table-cell table:style-name="Cell264">
            <text:p text:style-name="P471"><text:span text:style-name="T471_1">CF</text:span></text:p>
          </table:table-cell>
          <table:table-cell table:style-name="Cell265">
            <text:p text:style-name="P472"/>
          </table:table-cell>
        </table:table-row>
        <table:table-row table:style-name="Row58">
          <table:table-cell table:style-name="Cell266" table:number-columns-spanned="4">
            <text:p text:style-name="P473"><text:span text:style-name="T473_1">更　　名　　登　　記</text:span></text:p>
          </table:table-cell>
          <table:covered-table-cell/>
          <table:covered-table-cell/>
          <table:covered-table-cell/>
          <table:table-cell table:style-name="Cell267">
            <text:p text:style-name="P474"><text:span text:style-name="T474_1">BC</text:span></text:p>
            <text:p text:style-name="P475"><text:span text:style-name="T475_1">EF</text:span></text:p>
          </table:table-cell>
          <table:table-cell table:style-name="Cell268">
            <text:p text:style-name="P476"/>
          </table:table-cell>
        </table:table-row>
        <table:table-row table:style-name="Row59">
          <table:table-cell table:style-name="Cell269" table:number-columns-spanned="4" table:number-rows-spanned="2">
            <text:p text:style-name="P477"><text:span text:style-name="T477_1">更　　正　　登　　記</text:span></text:p>
          </table:table-cell>
          <table:covered-table-cell/>
          <table:covered-table-cell/>
          <table:covered-table-cell/>
          <table:table-cell table:style-name="Cell270">
            <text:p text:style-name="P478"><text:span text:style-name="T478_1">AD</text:span></text:p>
          </table:table-cell>
          <table:table-cell table:style-name="Cell271">
            <text:p text:style-name="P479"/>
          </table:table-cell>
        </table:table-row>
        <table:table-row table:style-name="Row60">
          <table:covered-table-cell table:style-name="Cell272">
            <text:p text:style-name="P480"/>
          </table:covered-table-cell>
          <table:covered-table-cell/>
          <table:covered-table-cell/>
          <table:covered-table-cell/>
          <table:table-cell table:style-name="Cell273">
            <text:p text:style-name="P481"><text:span text:style-name="T481_1">BC</text:span></text:p>
            <text:p text:style-name="P482"><text:span text:style-name="T482_1">EF</text:span></text:p>
          </table:table-cell>
          <table:table-cell table:style-name="Cell274">
            <text:p text:style-name="P483"/>
          </table:table-cell>
        </table:table-row>
        <table:table-row table:style-name="Row61">
          <table:table-cell table:style-name="Cell275" table:number-columns-spanned="4">
            <text:p text:style-name="P484"><text:span text:style-name="T484_1">住所變更登記</text:span></text:p>
          </table:table-cell>
          <table:covered-table-cell/>
          <table:covered-table-cell/>
          <table:covered-table-cell/>
          <table:table-cell table:style-name="Cell276">
            <text:p text:style-name="P485"><text:span text:style-name="T485_1">BC</text:span></text:p>
            <text:p text:style-name="P486"><text:span text:style-name="T486_1">EF</text:span></text:p>
          </table:table-cell>
          <table:table-cell table:style-name="Cell277">
            <text:p text:style-name="P487"/>
          </table:table-cell>
        </table:table-row>
        <table:table-row table:style-name="Row62">
          <table:table-cell table:style-name="Cell278" table:number-columns-spanned="4" table:number-rows-spanned="2">
            <text:p text:style-name="P488"><text:span text:style-name="T488_1">限制登記</text:span></text:p>
          </table:table-cell>
          <table:covered-table-cell/>
          <table:covered-table-cell/>
          <table:covered-table-cell/>
          <table:table-cell table:style-name="Cell279">
            <text:p text:style-name="P489"><text:span text:style-name="T489_1">BC</text:span></text:p>
            <text:p text:style-name="P490"><text:span text:style-name="T490_1">EF<text:s/></text:span></text:p>
          </table:table-cell>
          <table:table-cell table:style-name="Cell280">
            <text:p text:style-name="P491"/>
          </table:table-cell>
        </table:table-row>
        <table:table-row table:style-name="Row63">
          <table:covered-table-cell table:style-name="Cell281">
            <text:p text:style-name="P492"/>
          </table:covered-table-cell>
          <table:covered-table-cell/>
          <table:covered-table-cell/>
          <table:covered-table-cell/>
          <table:table-cell table:style-name="Cell282">
            <text:p text:style-name="P493"><text:span text:style-name="T493_1"><text:s/>D</text:span></text:p>
          </table:table-cell>
          <table:table-cell table:style-name="Cell283">
            <text:p text:style-name="P494"/>
          </table:table-cell>
        </table:table-row>
        <table:table-row table:style-name="Row64">
          <table:table-cell table:style-name="Cell284" table:number-columns-spanned="4">
            <text:p text:style-name="P495"><text:span text:style-name="T495_1">書狀換補發登記</text:span></text:p>
            <text:p text:style-name="P496"><text:span text:style-name="T496_1">　　　　（張）</text:span></text:p>
          </table:table-cell>
          <table:covered-table-cell/>
          <table:covered-table-cell/>
          <table:covered-table-cell/>
          <table:table-cell table:style-name="Cell285">
            <text:p text:style-name="P497"><text:span text:style-name="T497_1">BC</text:span></text:p>
            <text:p text:style-name="P498"><text:span text:style-name="T498_1">EF</text:span></text:p>
          </table:table-cell>
          <table:table-cell table:style-name="Cell286">
            <text:p text:style-name="P499"><text:span text:style-name="T499_1">持分分割DQ</text:span></text:p>
          </table:table-cell>
        </table:table-row>
        <table:table-row table:style-name="Row65">
          <table:table-cell table:style-name="Cell287" table:number-columns-spanned="4">
            <text:p text:style-name="P500"><text:span text:style-name="T500_1">管<text:s/>理<text:s/>人<text:s/>登<text:s/>記</text:span></text:p>
          </table:table-cell>
          <table:covered-table-cell/>
          <table:covered-table-cell/>
          <table:covered-table-cell/>
          <table:table-cell table:style-name="Cell288">
            <text:p text:style-name="P501"><text:span text:style-name="T501_1">BC</text:span></text:p>
            <text:p text:style-name="P502"><text:span text:style-name="T502_1">EF</text:span></text:p>
          </table:table-cell>
          <table:table-cell table:style-name="Cell289">
            <text:p text:style-name="P503"><text:span text:style-name="T503_1">遺產清理人登記DX</text:span></text:p>
          </table:table-cell>
        </table:table-row>
      </table:table>
      <text:p text:style-name="P504"><text:span text:style-name="T504_1">註一：A：土地標示部</text:span></text:p>
      <text:p text:style-name="P505"><text:span text:style-name="T505_1">　　　B：土地所有權部</text:span></text:p>
      <text:p text:style-name="P506"><text:span text:style-name="T506_1">　　　C：土地他項權利部</text:span></text:p>
      <text:p text:style-name="P507"><text:span text:style-name="T507_1">　　　D：建物標示部</text:span></text:p>
      <text:p text:style-name="P508"><text:span text:style-name="T508_1">　　　E：建物所有權部</text:span></text:p>
      <text:p text:style-name="P509"><text:span text:style-name="T509_1">　　　F：建物他項權利部</text:span></text:p>
      <text:p text:style-name="P510"><text:span text:style-name="T510_1">註二：本表僅表列尚未列入內政部土地登記複丈地價地用電腦作業系統規範項目，其餘各項應依該系統規範規定辦理。</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地籍統計報表各類工作項目應統計之登記案件歸類表</dc:title>
    <meta:initial-creator>ww</meta:initial-creator>
    <meta:creation-date>2008-03-26T03:54:00</meta:creation-date>
    <dc:creator>kang</dc:creator>
    <dc:date>2008-03-26T03:54:00</dc:date>
    <meta:print-date>2008-03-06T09:08:00</meta:print-date>
    <meta:editing-cycles>2</meta:editing-cycles>
    <meta:editing-duration>PT1M</meta:editing-duration>
    <meta:document-statistic meta:page-count="1" meta:paragraph-count="4" meta:row-count="15" meta:word-count="331" meta:character-count="2217" meta:non-whitespace-character-count="1890"/>
  </office:meta>
</office:document-meta>
</file>