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center"/>
    </style:style>
    <style:style style:name="T2_1" style:family="text" style:parent-style-name="Normal">
      <style:text-properties fo:font-size="9pt" style:font-size-asian="9pt" style:font-size-complex="9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style style:name="T3_1" style:family="text">
      <style:text-properties fo:font-size="9pt" style:font-size-asian="9pt" style:font-size-complex="9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text-properties fo:font-size="9pt" style:font-size-asian="9pt" style:font-size-complex="9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style style:name="T5_1" style:family="text">
      <style:text-properties fo:font-size="9pt" style:font-size-asian="9pt" style:font-size-complex="9pt"/>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style style:name="T6_1" style:family="text">
      <style:text-properties fo:font-size="9pt" style:font-size-asian="9pt" style:font-size-complex="9pt"/>
    </style:style>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style style:name="T7_1" style:family="text">
      <style:text-properties fo:font-size="9pt" style:font-size-asian="9pt" style:font-size-complex="9pt"/>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style style:name="T8_1" style:family="text">
      <style:text-properties fo:font-size="9pt" style:font-size-asian="9pt" style:font-size-complex="9pt"/>
    </style:style>
    <style:style style:name="FR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style style:name="T9_1" style:family="text">
      <style:text-properties fo:font-size="9pt" style:font-size-asian="9pt" style:font-size-complex="9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justify" fo:text-align-last="justify" fo:margin-top="0cm" fo:margin-bottom="0cm"/>
    </style:style>
    <style:style style:name="T10_1" style:family="text">
      <style:text-properties fo:font-size="9pt" style:font-size-asian="9pt" style:font-size-complex="9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style style:name="T11_1" style:family="text">
      <style:text-properties fo:font-size="9pt" style:font-size-asian="9pt" style:font-size-complex="9pt"/>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style style:name="T12_1" style:family="text">
      <style:text-properties fo:font-size="9pt" style:font-size-asian="9pt" style:font-size-complex="9pt"/>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paragraph-properties fo:text-align="justify" fo:text-align-last="justify" fo:margin-top="0cm" fo:margin-bottom="0cm"/>
    </style:style>
    <style:style style:name="T13_1" style:family="text">
      <style:text-properties fo:font-size="9pt" style:font-size-asian="9pt" style:font-size-complex="9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align="justify" fo:text-align-last="justify" fo:margin-top="0cm" fo:margin-bottom="0cm"/>
    </style:style>
    <style:style style:name="T14_1" style:family="text">
      <style:text-properties fo:font-size="9pt" style:font-size-asian="9pt" style:font-size-complex="9pt"/>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style style:name="T15_1" style:family="text">
      <style:text-properties fo:font-size="9pt" style:font-size-asian="9pt" style:font-size-complex="9pt"/>
    </style:style>
    <style:style style:name="P16" style:family="paragraph" style:parent-style-name="Normal"/>
    <style:style style:name="T16_1" style:family="text">
      <style:text-properties fo:font-size="9pt" style:font-size-asian="9pt" style:font-size-complex="9pt"/>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paragraph-properties fo:text-align="justify" fo:text-align-last="justify" fo:margin-top="0cm" fo:margin-bottom="0cm"/>
    </style:style>
    <style:style style:name="T17_1" style:family="text">
      <style:text-properties fo:font-size="9pt" style:font-size-asian="9pt" style:font-size-complex="9pt"/>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text-align="justify" fo:text-align-last="justify" fo:margin-top="0cm" fo:margin-bottom="0cm"/>
    </style:style>
    <style:style style:name="T18_1" style:family="text">
      <style:text-properties fo:font-size="9pt" style:font-size-asian="9pt" style:font-size-complex="9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paragraph-properties fo:text-align="justify" fo:text-align-last="justify" fo:margin-top="0cm" fo:margin-bottom="0cm"/>
    </style:style>
    <style:style style:name="T19_1" style:family="text">
      <style:text-properties fo:font-size="9pt" style:font-size-asian="9pt" style:font-size-complex="9pt"/>
    </style:style>
    <style:style style:name="P20" style:family="paragraph" style:parent-style-name="Normal"/>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text-align="justify" fo:text-align-last="justify" fo:margin-top="0cm" fo:margin-bottom="0cm"/>
    </style:style>
    <style:style style:name="T21_1" style:family="text">
      <style:text-properties fo:font-size="9pt" style:font-size-asian="9pt" style:font-size-complex="9pt"/>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align="justify" fo:text-align-last="justify" fo:margin-top="0cm" fo:margin-bottom="0cm"/>
    </style:style>
    <style:style style:name="T22_1" style:family="text">
      <style:text-properties fo:font-size="9pt" style:font-size-asian="9pt" style:font-size-complex="9pt"/>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justify" fo:text-align-last="justify" fo:margin-top="0cm" fo:margin-bottom="0cm"/>
    </style:style>
    <style:style style:name="T23_1" style:family="text">
      <style:text-properties fo:font-size="9pt" style:font-size-asian="9pt" style:font-size-complex="9pt"/>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justify" fo:text-align-last="justify" fo:margin-top="0cm" fo:margin-bottom="0cm"/>
    </style:style>
    <style:style style:name="T24_1" style:family="text">
      <style:text-properties fo:font-size="9pt" style:font-size-asian="9pt" style:font-size-complex="9pt"/>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text-align="justify" fo:text-align-last="justify" fo:margin-top="0cm" fo:margin-bottom="0cm"/>
    </style:style>
    <style:style style:name="T25_1" style:family="text">
      <style:text-properties fo:font-size="9pt" style:font-size-asian="9pt" style:font-size-complex="9pt"/>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text-align="justify" fo:text-align-last="justify" fo:margin-top="0cm" fo:margin-bottom="0cm"/>
    </style:style>
    <style:style style:name="T26_1" style:family="text">
      <style:text-properties fo:font-size="9pt" style:font-size-asian="9pt" style:font-size-complex="9pt"/>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paragraph-properties fo:text-align="justify" fo:text-align-last="justify" fo:margin-top="0cm" fo:margin-bottom="0cm"/>
    </style:style>
    <style:style style:name="T27_1" style:family="text">
      <style:text-properties fo:font-size="9pt" style:font-size-asian="9pt" style:font-size-complex="9pt"/>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justify" fo:text-align-last="justify" fo:margin-top="0cm" fo:margin-bottom="0cm"/>
    </style:style>
    <style:style style:name="T28_1" style:family="text">
      <style:text-properties fo:font-size="9pt" style:font-size-asian="9pt" style:font-size-complex="9pt"/>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justify" fo:text-align-last="justify" fo:margin-top="0cm" fo:margin-bottom="0cm"/>
    </style:style>
    <style:style style:name="T29_1" style:family="text">
      <style:text-properties fo:font-size="9pt" style:font-size-asian="9pt" style:font-size-complex="9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justify" fo:text-align-last="justify" fo:margin-top="0cm" fo:margin-bottom="0cm"/>
    </style:style>
    <style:style style:name="T30_1" style:family="text">
      <style:text-properties fo:font-size="9pt" style:font-size-asian="9pt" style:font-size-complex="9pt"/>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9"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0"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style style:name="T31_1" style:family="text">
      <style:text-properties fo:font-size="9pt" style:font-size-asian="9pt" style:font-size-complex="9pt"/>
    </style:style>
    <style:style style:name="FR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style style:name="T32_1" style:family="text">
      <style:text-properties fo:font-size="9pt" style:font-size-asian="9pt" style:font-size-complex="9pt"/>
    </style:style>
    <style:style style:name="FR7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style style:name="T33_1" style:family="text">
      <style:text-properties fo:font-size="9pt" style:font-size-asian="9pt" style:font-size-complex="9pt"/>
    </style:style>
    <style:style style:name="FR7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style style:name="T34_1" style:family="text">
      <style:text-properties fo:font-size="9pt" style:font-size-asian="9pt" style:font-size-complex="9pt"/>
    </style:style>
    <style:style style:name="FR7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style style:name="T35_1" style:family="text">
      <style:text-properties fo:font-size="9pt" style:font-size-asian="9pt" style:font-size-complex="9pt"/>
    </style:style>
    <style:style style:name="FR7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style style:name="T36_1" style:family="text">
      <style:text-properties fo:font-size="9pt" style:font-size-asian="9pt" style:font-size-complex="9pt"/>
    </style:style>
    <style:style style:name="FR7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style style:name="T37_1" style:family="text">
      <style:text-properties fo:font-size="9pt" style:font-size-asian="9pt" style:font-size-complex="9pt"/>
    </style:style>
    <style:style style:name="P38" style:family="paragraph" style:parent-style-name="Normal"/>
    <style:style style:name="T38_1" style:family="text">
      <style:text-properties fo:font-size="9pt" style:font-size-asian="9pt" style:font-size-complex="9pt"/>
    </style:style>
    <style:style style:name="FR8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style style:name="T39_1" style:family="text">
      <style:text-properties fo:font-size="9pt" style:font-size-asian="9pt" style:font-size-complex="9pt"/>
    </style:style>
    <style:style style:name="P40" style:family="paragraph" style:parent-style-name="Normal"/>
    <style:style style:name="T40_1" style:family="text">
      <style:text-properties fo:font-size="9pt" style:font-size-asian="9pt" style:font-size-complex="9pt"/>
    </style:style>
    <style:style style:name="FR8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style style:name="T41_1" style:family="text">
      <style:text-properties fo:font-size="9pt" style:font-size-asian="9pt" style:font-size-complex="9pt"/>
    </style:style>
    <style:style style:name="P42" style:family="paragraph" style:parent-style-name="Normal"/>
    <style:style style:name="T42_1" style:family="text">
      <style:text-properties fo:font-size="9pt" style:font-size-asian="9pt" style:font-size-complex="9pt"/>
    </style:style>
    <style:style style:name="FR8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style style:name="T43_1" style:family="text">
      <style:text-properties fo:font-size="9pt" style:font-size-asian="9pt" style:font-size-complex="9pt"/>
    </style:style>
    <style:style style:name="FR8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style style:name="T44_1" style:family="text">
      <style:text-properties fo:font-size="9pt" style:font-size-asian="9pt" style:font-size-complex="9pt"/>
    </style:style>
    <style:style style:name="FR8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
    <style:style style:name="T45_1" style:family="text">
      <style:text-properties fo:font-size="9pt" style:font-size-asian="9pt" style:font-size-complex="9pt"/>
    </style:style>
    <style:style style:name="FR8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style style:name="T46_1" style:family="text">
      <style:text-properties fo:font-size="9pt" style:font-size-asian="9pt" style:font-size-complex="9pt"/>
    </style:style>
    <style:style style:name="FR8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7" style:family="paragraph" style:parent-style-name="Normal"/>
    <style:style style:name="T47_1" style:family="text">
      <style:text-properties fo:font-size="9pt" style:font-size-asian="9pt" style:font-size-complex="9pt"/>
    </style:style>
    <style:style style:name="FR8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8" style:family="paragraph" style:parent-style-name="Normal"/>
    <style:style style:name="T48_1" style:family="text">
      <style:text-properties fo:font-size="9pt" style:font-size-asian="9pt" style:font-size-complex="9pt"/>
    </style:style>
    <style:style style:name="P49" style:family="paragraph" style:parent-style-name="Normal"/>
    <style:style style:name="T49_1" style:family="text">
      <style:text-properties fo:font-size="9pt" style:font-size-asian="9pt" style:font-size-complex="9pt"/>
    </style:style>
    <style:style style:name="FR8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0" style:family="paragraph" style:parent-style-name="Normal"/>
    <style:style style:name="T50_1" style:family="text">
      <style:text-properties fo:font-size="9pt" style:font-size-asian="9pt" style:font-size-complex="9pt"/>
    </style:style>
    <style:style style:name="FR8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1" style:family="paragraph" style:parent-style-name="Normal"/>
    <style:style style:name="T51_1" style:family="text">
      <style:text-properties fo:font-size="9pt" style:font-size-asian="9pt" style:font-size-complex="9pt"/>
    </style:style>
    <style:style style:name="FR9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2" style:family="paragraph" style:parent-style-name="Normal"/>
    <style:style style:name="T52_1" style:family="text">
      <style:text-properties fo:font-size="9pt" style:font-size-asian="9pt" style:font-size-complex="9pt"/>
    </style:style>
    <style:style style:name="P53" style:family="paragraph" style:parent-style-name="Normal"/>
    <style:style style:name="T53_1" style:family="text">
      <style:text-properties fo:font-size="9pt" style:font-size-asian="9pt" style:font-size-complex="9pt"/>
    </style:style>
    <style:style style:name="FR9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4" style:family="paragraph" style:parent-style-name="Normal"/>
    <style:style style:name="T54_1" style:family="text">
      <style:text-properties fo:font-size="9pt" style:font-size-asian="9pt" style:font-size-complex="9pt"/>
    </style:style>
    <style:style style:name="FR9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5" style:family="paragraph" style:parent-style-name="Normal"/>
    <style:style style:name="T55_1" style:family="text">
      <style:text-properties fo:font-size="9pt" style:font-size-asian="9pt" style:font-size-complex="9pt"/>
    </style:style>
    <style:style style:name="FR9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6" style:family="paragraph" style:parent-style-name="Normal"/>
    <style:style style:name="T56_1" style:family="text">
      <style:text-properties fo:font-size="9pt" style:font-size-asian="9pt" style:font-size-complex="9pt"/>
    </style:style>
    <style:style style:name="FR9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7" style:family="paragraph" style:parent-style-name="Normal"/>
    <style:style style:name="T57_1" style:family="text">
      <style:text-properties fo:font-size="9pt" style:font-size-asian="9pt" style:font-size-complex="9pt"/>
    </style:style>
    <style:style style:name="P58" style:family="paragraph" style:parent-style-name="Normal"/>
    <style:style style:name="T58_1" style:family="text">
      <style:text-properties fo:font-size="9pt" style:font-size-asian="9pt" style:font-size-complex="9pt"/>
    </style:style>
    <style:style style:name="P59" style:family="paragraph" style:parent-style-name="Normal"/>
    <style:style style:name="T59_1" style:family="text">
      <style:text-properties fo:font-size="9pt" style:font-size-asian="9pt" style:font-size-complex="9pt"/>
    </style:style>
    <style:style style:name="P60" style:family="paragraph" style:parent-style-name="Normal"/>
    <style:style style:name="T60_1" style:family="text">
      <style:text-properties fo:font-size="9pt" style:font-size-asian="9pt" style:font-size-complex="9pt"/>
    </style:style>
    <style:style style:name="P61" style:family="paragraph" style:parent-style-name="Normal"/>
    <style:style style:name="T61_1" style:family="text">
      <style:text-properties fo:font-size="9pt" style:font-size-asian="9pt" style:font-size-complex="9pt"/>
    </style:style>
  </office:automatic-styles>
  <office:body>
    <office:text>
      <text:p text:style-name="P1"><text:span text:style-name="T1_1">土資場申請及管理暫行要點流程圖</text:span></text:p>
      <text:p text:style-name="P2"><text:span text:style-name="T2_1"><draw:g draw:style-name="FR1" text:anchor-type="as-char" draw:z-index="0"><draw:frame svg:x="13.335cm" svg:y="26.988cm" svg:width="1.268cm" svg:height="0.952cm" draw:style-name="FR2" text:anchor-type="char" draw:z-index="0"><draw:text-box><text:p text:style-name="P3"><text:span text:style-name="T3_1">不可</text:span></text:p></draw:text-box></draw:frame><draw:frame svg:x="13.335cm" svg:y="31.432cm" svg:width="1.268cm" svg:height="0.952cm" draw:style-name="FR3" text:anchor-type="char" draw:z-index="0"><draw:text-box><text:p text:style-name="P4"><text:span text:style-name="T4_1">不可</text:span></text:p></draw:text-box></draw:frame><draw:frame svg:x="13.335cm" svg:y="28.893cm" svg:width="1.268cm" svg:height="0.952cm" draw:style-name="FR4" text:anchor-type="char" draw:z-index="0"><draw:text-box><text:p text:style-name="P5"><text:span text:style-name="T5_1">可</text:span></text:p></draw:text-box></draw:frame><draw:frame svg:x="10.796cm" svg:y="21.908cm" svg:width="1.268cm" svg:height="0.952cm" draw:style-name="FR5" text:anchor-type="char" draw:z-index="0"><draw:text-box><text:p text:style-name="P6"><text:span text:style-name="T6_1">可行</text:span></text:p></draw:text-box></draw:frame><draw:frame svg:x="10.796cm" svg:y="13.652cm" svg:width="1.266cm" svg:height="0.952cm" draw:style-name="FR6" text:anchor-type="char" draw:z-index="0"><draw:text-box><text:p text:style-name="P7"><text:span text:style-name="T7_1">不要</text:span></text:p></draw:text-box></draw:frame><draw:frame svg:x="13.651cm" svg:y="3.492cm" svg:width="1.588cm" svg:height="0.952cm" draw:style-name="FR7" text:anchor-type="char" draw:z-index="0"><draw:text-box><text:p text:style-name="P8"><text:span text:style-name="T8_1">不可行</text:span></text:p></draw:text-box></draw:frame><draw:frame svg:x="10.796cm" svg:y="4.128cm" svg:width="1.268cm" svg:height="0.952cm" draw:style-name="FR8" text:anchor-type="char" draw:z-index="0"><draw:text-box><text:p text:style-name="P9"><text:span text:style-name="T9_1">可行</text:span></text:p></draw:text-box></draw:frame><draw:frame svg:x="8.546cm" svg:y="0.609cm" svg:width="3.864cm" svg:height="1.005cm" draw:style-name="FR9" text:anchor-type="char" draw:z-index="0"><draw:text-box><text:p text:style-name="P10"><text:span text:style-name="T10_1">申請</text:span></text:p></draw:text-box></draw:frame><draw:g draw:style-name="FR10" draw:z-index="0"><draw:custom-shape svg:x="8.863cm" svg:y="6.959cm" svg:width="3.231cm" svg:height="1.64cm" draw:style-name="FR11" draw:z-index="0"><draw:enhanced-geometry draw:type="non-primitive" svg:viewBox="0 0 1000000 1000000" draw:enhanced-path="M 500000 0 L 0 500000 500000 1000000 1000000 500000 Z N" draw:text-areas="250000 250000 750000 750000"/></draw:custom-shape><draw:frame svg:x="9.843cm" svg:y="7.302cm" svg:width="1.27cm" svg:height="0.952cm" draw:style-name="FR12" text:anchor-type="char" draw:z-index="0"><draw:text-box><text:p text:style-name="P11"><text:span text:style-name="T11_1">審查</text:span></text:p></draw:text-box></draw:frame></draw:g><draw:g draw:style-name="FR13" draw:z-index="0"><draw:custom-shape svg:x="8.863cm" svg:y="2.514cm" svg:width="3.231cm" svg:height="1.64cm" draw:style-name="FR14" draw:z-index="0"><draw:enhanced-geometry draw:type="non-primitive" svg:viewBox="0 0 1000000 1000000" draw:enhanced-path="M 500000 0 L 0 500000 500000 1000000 1000000 500000 Z N" draw:text-areas="250000 250000 750000 750000"/></draw:custom-shape><draw:frame svg:x="9.843cm" svg:y="2.858cm" svg:width="1.27cm" svg:height="0.952cm" draw:style-name="FR15" text:anchor-type="char" draw:z-index="0"><draw:text-box><text:p text:style-name="P12"><text:span text:style-name="T12_1">預審</text:span></text:p></draw:text-box></draw:frame></draw:g><draw:frame svg:x="8.546cm" svg:y="5.054cm" svg:width="3.862cm" svg:height="1.005cm" draw:style-name="FR16" text:anchor-type="char" draw:z-index="0"><draw:text-box><text:p text:style-name="P13"><text:span text:style-name="T13_1">製作及修正審查書</text:span></text:p></draw:text-box></draw:frame><draw:frame svg:x="8.546cm" svg:y="9.499cm" svg:width="3.862cm" svg:height="1.005cm" draw:style-name="FR17" text:anchor-type="char" draw:z-index="0"><draw:text-box><text:p text:style-name="P14"><text:span text:style-name="T14_1">發給設置許可</text:span></text:p></draw:text-box></draw:frame><draw:g draw:style-name="FR18" draw:z-index="0"><draw:custom-shape svg:x="8.546cm" svg:y="11.404cm" svg:width="3.86cm" svg:height="2.275cm" draw:style-name="FR19" draw:z-index="0"><draw:enhanced-geometry draw:type="non-primitive" svg:viewBox="0 0 1000000 1000000" draw:enhanced-path="M 500000 0 L 0 500000 500000 1000000 1000000 500000 Z N" draw:text-areas="250000 250000 750000 750000"/></draw:custom-shape><draw:frame svg:x="9.208cm" svg:y="11.748cm" svg:width="2.535cm" svg:height="1.588cm" draw:style-name="FR20" text:anchor-type="char" draw:z-index="0"><draw:text-box><text:p text:style-name="P15"><text:span text:style-name="T15_1">是否需要申領</text:span></text:p><text:p text:style-name="P16"><text:span text:style-name="T16_1">建照及雜照</text:span></text:p></draw:text-box></draw:frame></draw:g><draw:frame svg:x="8.546cm" svg:y="16.484cm" svg:width="3.862cm" svg:height="1.005cm" draw:style-name="FR21" text:anchor-type="char" draw:z-index="0"><draw:text-box><text:p text:style-name="P17"><text:span text:style-name="T17_1">興建土資場</text:span></text:p></draw:text-box></draw:frame><draw:frame svg:x="8.546cm" svg:y="25.056cm" svg:width="3.858cm" svg:height="1.005cm" draw:style-name="FR22" text:anchor-type="char" draw:z-index="0"><draw:text-box><text:p text:style-name="P18"><text:span text:style-name="T18_1">開始啟用</text:span></text:p></draw:text-box></draw:frame><draw:frame svg:x="8.546cm" svg:y="14.579cm" svg:width="3.864cm" svg:height="1.005cm" draw:style-name="FR23" text:anchor-type="char" draw:z-index="0"><draw:text-box><text:p text:style-name="P19"><text:span text:style-name="T19_1">設場作業</text:span></text:p><text:p text:style-name="P20"/></draw:text-box></draw:frame><draw:frame svg:x="8.546cm" svg:y="18.706cm" svg:width="3.862cm" svg:height="1.005cm" draw:style-name="FR24" text:anchor-type="char" draw:z-index="0"><draw:text-box><text:p text:style-name="P21"><text:span text:style-name="T21_1">申請勘驗</text:span></text:p></draw:text-box></draw:frame><draw:frame svg:x="8.546cm" svg:y="20.611cm" svg:width="3.86cm" svg:height="1.005cm" draw:style-name="FR25" text:anchor-type="char" draw:z-index="0"><draw:text-box><text:p text:style-name="P22"><text:span text:style-name="T22_1">勘驗</text:span></text:p></draw:text-box></draw:frame><draw:frame svg:x="8.546cm" svg:y="22.834cm" svg:width="3.864cm" svg:height="1.005cm" draw:style-name="FR26" text:anchor-type="char" draw:z-index="0"><draw:text-box><text:p text:style-name="P23"><text:span text:style-name="T23_1">發給處理餘土許可</text:span></text:p></draw:text-box></draw:frame><draw:frame svg:x="8.546cm" svg:y="27.279cm" svg:width="3.86cm" svg:height="1.005cm" draw:style-name="FR27" text:anchor-type="char" draw:z-index="0"><draw:text-box><text:p text:style-name="P24"><text:span text:style-name="T24_1">定期查驗</text:span></text:p></draw:text-box></draw:frame><draw:frame svg:x="8.546cm" svg:y="29.501cm" svg:width="3.86cm" svg:height="1.005cm" draw:style-name="FR28" text:anchor-type="char" draw:z-index="0"><draw:text-box><text:p text:style-name="P25"><text:span text:style-name="T25_1">繼續使用</text:span></text:p></draw:text-box></draw:frame><draw:frame svg:x="8.546cm" svg:y="31.724cm" svg:width="3.86cm" svg:height="1.005cm" draw:style-name="FR29" text:anchor-type="char" draw:z-index="0"><draw:text-box><text:p text:style-name="P26"><text:span text:style-name="T26_1">終止使用</text:span></text:p></draw:text-box></draw:frame><draw:frame svg:x="14.578cm" svg:y="5.054cm" svg:width="3.864cm" svg:height="1.005cm" draw:style-name="FR30" text:anchor-type="char" draw:z-index="0"><draw:text-box><text:p text:style-name="P27"><text:span text:style-name="T27_1">註銷申請</text:span></text:p></draw:text-box></draw:frame><draw:frame svg:x="14.578cm" svg:y="13.626cm" svg:width="3.858cm" svg:height="1.005cm" draw:style-name="FR31" text:anchor-type="char" draw:z-index="0"><draw:text-box><text:p text:style-name="P28"><text:span text:style-name="T28_1">請領建、雜照</text:span></text:p></draw:text-box></draw:frame><draw:frame svg:x="14.896cm" svg:y="27.279cm" svg:width="3.856cm" svg:height="1.005cm" draw:style-name="FR32" text:anchor-type="char" draw:z-index="0"><draw:text-box><text:p text:style-name="P29"><text:span text:style-name="T29_1">暫停使用訂期改善</text:span></text:p></draw:text-box></draw:frame><draw:frame svg:x="14.896cm" svg:y="29.501cm" svg:width="3.856cm" svg:height="1.005cm" draw:style-name="FR33" text:anchor-type="char" draw:z-index="0"><draw:text-box><text:p text:style-name="P30"><text:span text:style-name="T30_1">複驗</text:span></text:p></draw:text-box></draw:frame><draw:line svg:x1="10.477cm" svg:y1="1.588cm" svg:x2="10.477cm" svg:y2="2.54cm" draw:style-name="FR34" draw:z-index="0"/><draw:line svg:x1="10.477cm" svg:y1="4.128cm" svg:x2="10.477cm" svg:y2="5.08cm" draw:style-name="FR35" draw:z-index="0"/><draw:line svg:x1="10.477cm" svg:y1="6.033cm" svg:x2="10.477cm" svg:y2="6.985cm" draw:style-name="FR36" draw:z-index="0"/><draw:g draw:style-name="FR37" draw:z-index="0"><draw:line svg:x1="12.065cm" svg:y1="3.175cm" svg:x2="16.509cm" svg:y2="3.175cm" draw:style-name="FR38" draw:z-index="0"/><draw:line svg:x1="16.509cm" svg:y1="3.175cm" svg:x2="16.509cm" svg:y2="5.08cm" draw:style-name="FR39" draw:z-index="0"/></draw:g><draw:g draw:style-name="FR40" draw:z-index="0"><draw:line svg:x1="9.208cm" svg:y1="7.618cm" svg:x2="7.62cm" svg:y2="7.62cm" draw:style-name="FR41" draw:z-index="0"/><draw:line svg:x1="7.62cm" svg:y1="7.618cm" svg:x2="7.62cm" svg:y2="5.398cm" draw:style-name="FR42" draw:z-index="0"/><draw:line svg:x1="7.62cm" svg:y1="5.398cm" svg:x2="8.573cm" svg:y2="5.399cm" draw:style-name="FR43" draw:z-index="0"/></draw:g><draw:line svg:x1="10.477cm" svg:y1="8.572cm" svg:x2="10.477cm" svg:y2="9.525cm" draw:style-name="FR44" draw:z-index="0"/><draw:line svg:x1="10.477cm" svg:y1="10.478cm" svg:x2="10.477cm" svg:y2="11.43cm" draw:style-name="FR45" draw:z-index="0"/><draw:line svg:x1="10.477cm" svg:y1="13.652cm" svg:x2="10.477cm" svg:y2="14.605cm" draw:style-name="FR46" draw:z-index="0"/><draw:g draw:style-name="FR47" draw:z-index="0"><draw:line svg:x1="12.382cm" svg:y1="12.7cm" svg:x2="16.509cm" svg:y2="12.702cm" draw:style-name="FR48" draw:z-index="0"/><draw:line svg:x1="16.509cm" svg:y1="12.7cm" svg:x2="16.509cm" svg:y2="13.652cm" draw:style-name="FR49" draw:z-index="0"/></draw:g><draw:line svg:x1="10.477cm" svg:y1="15.558cm" svg:x2="10.479cm" svg:y2="16.51cm" draw:style-name="FR50" draw:z-index="0"/><draw:g draw:style-name="FR51" draw:z-index="0"><draw:line svg:x1="16.509cm" svg:y1="14.605cm" svg:x2="16.509cm" svg:y2="15.24cm" draw:style-name="FR52" draw:z-index="0"/><draw:line svg:x1="16.509cm" svg:y1="15.24cm" svg:x2="12.382cm" svg:y2="15.24cm" draw:style-name="FR53" draw:z-index="0"/></draw:g><draw:line svg:x1="10.477cm" svg:y1="17.462cm" svg:x2="10.477cm" svg:y2="18.732cm" draw:style-name="FR54" draw:z-index="0"/><draw:line svg:x1="10.477cm" svg:y1="19.685cm" svg:x2="10.477cm" svg:y2="20.638cm" draw:style-name="FR55" draw:z-index="0"/><draw:line svg:x1="10.477cm" svg:y1="21.59cm" svg:x2="10.477cm" svg:y2="22.86cm" draw:style-name="FR56" draw:z-index="0"/><draw:g draw:style-name="FR57" draw:z-index="0"><draw:line svg:x1="12.382cm" svg:y1="21.272cm" svg:x2="13.651cm" svg:y2="21.274cm" draw:style-name="FR58" draw:z-index="0"/><draw:line svg:x1="13.651cm" svg:y1="21.272cm" svg:x2="13.653cm" svg:y2="16.828cm" draw:style-name="FR59" draw:z-index="0"/><draw:line svg:x1="13.651cm" svg:y1="16.828cm" svg:x2="12.382cm" svg:y2="16.828cm" draw:style-name="FR60" draw:z-index="0"/></draw:g><draw:line svg:x1="10.477cm" svg:y1="23.812cm" svg:x2="10.477cm" svg:y2="25.082cm" draw:style-name="FR61" draw:z-index="0"/><draw:line svg:x1="10.477cm" svg:y1="26.035cm" svg:x2="10.477cm" svg:y2="27.305cm" draw:style-name="FR62" draw:z-index="0"/><draw:line svg:x1="10.477cm" svg:y1="28.258cm" svg:x2="10.477cm" svg:y2="29.528cm" draw:style-name="FR63" draw:z-index="0"/><draw:line svg:x1="10.477cm" svg:y1="30.48cm" svg:x2="10.477cm" svg:y2="31.75cm" draw:style-name="FR64" draw:z-index="0"/><draw:line svg:x1="12.382cm" svg:y1="27.94cm" svg:x2="14.923cm" svg:y2="27.94cm" draw:style-name="FR65" draw:z-index="0"/><draw:line svg:x1="14.923cm" svg:y1="29.845cm" svg:x2="12.382cm" svg:y2="29.845cm" draw:style-name="FR66" draw:z-index="0"/><draw:g draw:style-name="FR67" draw:z-index="0"><draw:line svg:x1="16.827cm" svg:y1="30.48cm" svg:x2="16.827cm" svg:y2="32.385cm" draw:style-name="FR68" draw:z-index="0"/><draw:line svg:x1="16.827cm" svg:y1="32.385cm" svg:x2="12.382cm" svg:y2="32.385cm" draw:style-name="FR69" draw:z-index="0"/></draw:g><draw:frame svg:x="13.97cm" svg:y="7.938cm" svg:width="1.588cm" svg:height="0.952cm" draw:style-name="FR70" text:anchor-type="char" draw:z-index="0"><draw:text-box><text:p text:style-name="P31"><text:span text:style-name="T31_1">不可行</text:span></text:p></draw:text-box></draw:frame><draw:g draw:style-name="FR71" draw:z-index="0"><draw:line svg:x1="11.747cm" svg:y1="7.62cm" svg:x2="16.509cm" svg:y2="7.622cm" draw:style-name="FR72" draw:z-index="0"/><draw:line svg:x1="16.509cm" svg:y1="7.62cm" svg:x2="16.511cm" svg:y2="6.033cm" draw:style-name="FR73" draw:z-index="0"/></draw:g><draw:frame svg:x="11.112cm" svg:y="8.255cm" svg:width="1.268cm" svg:height="0.952cm" draw:style-name="FR74" text:anchor-type="char" draw:z-index="0"><draw:text-box><text:p text:style-name="P32"><text:span text:style-name="T32_1">可行</text:span></text:p></draw:text-box></draw:frame><draw:frame svg:x="14.286cm" svg:y="11.43cm" svg:width="1.27cm" svg:height="0.952cm" draw:style-name="FR75" text:anchor-type="char" draw:z-index="0"><draw:text-box><text:p text:style-name="P33"><text:span text:style-name="T33_1">需要</text:span></text:p></draw:text-box></draw:frame><draw:frame svg:x="7.938cm" svg:y="6.35cm" svg:width="1.268cm" svg:height="0.952cm" draw:style-name="FR76" text:anchor-type="char" draw:z-index="0"><draw:text-box><text:p text:style-name="P34"><text:span text:style-name="T34_1">修正</text:span></text:p></draw:text-box></draw:frame><draw:frame svg:x="13.97cm" svg:y="18.732cm" svg:width="1.588cm" svg:height="0.952cm" draw:style-name="FR77" text:anchor-type="char" draw:z-index="0"><draw:text-box><text:p text:style-name="P35"><text:span text:style-name="T35_1">不可行</text:span></text:p></draw:text-box></draw:frame><draw:frame svg:x="0.953cm" svg:y="0.952cm" svg:width="2.858cm" svg:height="0.952cm" draw:style-name="FR78" text:anchor-type="char" draw:z-index="0"><draw:text-box><text:p text:style-name="P36"><text:span text:style-name="T36_1">業者或機關</text:span></text:p></draw:text-box></draw:frame><draw:frame svg:x="0.953cm" svg:y="2.858cm" svg:width="3.492cm" svg:height="1.588cm" draw:style-name="FR79" text:anchor-type="char" draw:z-index="0"><draw:text-box><text:p text:style-name="P37"><text:span text:style-name="T37_1">專案小組會同本府各</text:span></text:p><text:p text:style-name="P38"><text:span text:style-name="T38_1">目的事業主管機關</text:span></text:p></draw:text-box></draw:frame><draw:frame svg:x="0.953cm" svg:y="4.762cm" svg:width="3.492cm" svg:height="1.588cm" draw:style-name="FR80" text:anchor-type="char" draw:z-index="0"><draw:text-box><text:p text:style-name="P39"><text:span text:style-name="T39_1">專案小組會同本府各</text:span></text:p><text:p text:style-name="P40"><text:span text:style-name="T40_1">目的事業主管機關</text:span></text:p></draw:text-box></draw:frame><draw:frame svg:x="0.953cm" svg:y="7.302cm" svg:width="3.492cm" svg:height="1.588cm" draw:style-name="FR81" text:anchor-type="char" draw:z-index="0"><draw:text-box><text:p text:style-name="P41"><text:span text:style-name="T41_1">專案小組會同本府各</text:span></text:p><text:p text:style-name="P42"><text:span text:style-name="T42_1">目的事業主管機關</text:span></text:p></draw:text-box></draw:frame><draw:frame svg:x="0.953cm" svg:y="11.748cm" svg:width="3.492cm" svg:height="0.952cm" draw:style-name="FR82" text:anchor-type="char" draw:z-index="0"><draw:text-box><text:p text:style-name="P43"><text:span text:style-name="T43_1">目的事業主管機關</text:span></text:p></draw:text-box></draw:frame><draw:frame svg:x="0.953cm" svg:y="9.842cm" svg:width="2.858cm" svg:height="0.952cm" draw:style-name="FR83" text:anchor-type="char" draw:z-index="0"><draw:text-box><text:p text:style-name="P44"><text:span text:style-name="T44_1">專案小組</text:span></text:p></draw:text-box></draw:frame><draw:frame svg:x="0.953cm" svg:y="14.605cm" svg:width="2.856cm" svg:height="0.952cm" draw:style-name="FR84" text:anchor-type="char" draw:z-index="0"><draw:text-box><text:p text:style-name="P45"><text:span text:style-name="T45_1">業者或機關</text:span></text:p></draw:text-box></draw:frame><draw:frame svg:x="0.953cm" svg:y="16.51cm" svg:width="2.856cm" svg:height="0.952cm" draw:style-name="FR85" text:anchor-type="char" draw:z-index="0"><draw:text-box><text:p text:style-name="P46"><text:span text:style-name="T46_1">業者或機關</text:span></text:p></draw:text-box></draw:frame><draw:frame svg:x="0.953cm" svg:y="18.732cm" svg:width="2.856cm" svg:height="0.952cm" draw:style-name="FR86" text:anchor-type="char" draw:z-index="0"><draw:text-box><text:p text:style-name="P47"><text:span text:style-name="T47_1">業者或機關</text:span></text:p></draw:text-box></draw:frame><draw:frame svg:x="0.953cm" svg:y="20.638cm" svg:width="3.492cm" svg:height="1.588cm" draw:style-name="FR87" text:anchor-type="char" draw:z-index="0"><draw:text-box><text:p text:style-name="P48"><text:span text:style-name="T48_1">專案小組會同本府各</text:span></text:p><text:p text:style-name="P49"><text:span text:style-name="T49_1">目的事業主管機關</text:span></text:p></draw:text-box></draw:frame><draw:frame svg:x="0.953cm" svg:y="22.86cm" svg:width="2.858cm" svg:height="0.952cm" draw:style-name="FR88" text:anchor-type="char" draw:z-index="0"><draw:text-box><text:p text:style-name="P50"><text:span text:style-name="T50_1">專案小組</text:span></text:p></draw:text-box></draw:frame><draw:frame svg:x="0.953cm" svg:y="25.082cm" svg:width="2.856cm" svg:height="0.952cm" draw:style-name="FR89" text:anchor-type="char" draw:z-index="0"><draw:text-box><text:p text:style-name="P51"><text:span text:style-name="T51_1">業者或機關</text:span></text:p></draw:text-box></draw:frame><draw:frame svg:x="0.953cm" svg:y="26.988cm" svg:width="3.492cm" svg:height="1.588cm" draw:style-name="FR90" text:anchor-type="char" draw:z-index="0"><draw:text-box><text:p text:style-name="P52"><text:span text:style-name="T52_1">專案小組會同本府各</text:span></text:p><text:p text:style-name="P53"><text:span text:style-name="T53_1">目的事業主管機關</text:span></text:p></draw:text-box></draw:frame><draw:frame svg:x="0.953cm" svg:y="29.528cm" svg:width="2.856cm" svg:height="0.952cm" draw:style-name="FR91" text:anchor-type="char" draw:z-index="0"><draw:text-box><text:p text:style-name="P54"><text:span text:style-name="T54_1">業者或機關</text:span></text:p></draw:text-box></draw:frame><draw:frame svg:x="0.953cm" svg:y="31.75cm" svg:width="2.858cm" svg:height="0.952cm" draw:style-name="FR92" text:anchor-type="char" draw:z-index="0"><draw:text-box><text:p text:style-name="P55"><text:span text:style-name="T55_1">專案小組</text:span></text:p></draw:text-box></draw:frame><draw:frame svg:x="19.685cm" svg:y="27.305cm" svg:width="2.221cm" svg:height="0.952cm" draw:style-name="FR93" text:anchor-type="char" draw:z-index="0"><draw:text-box><text:p text:style-name="P56"><text:span text:style-name="T56_1">專案小組</text:span></text:p></draw:text-box></draw:frame><draw:frame svg:x="19.685cm" svg:y="29.21cm" svg:width="1.904cm" svg:height="3.492cm" draw:style-name="FR94" text:anchor-type="char" draw:z-index="0"><draw:text-box><text:p text:style-name="P57"><text:span text:style-name="T57_1">專案小組</text:span></text:p><text:p text:style-name="P58"><text:span text:style-name="T58_1">會同本府</text:span></text:p><text:p text:style-name="P59"><text:span text:style-name="T59_1">各目的事</text:span></text:p><text:p text:style-name="P60"><text:span text:style-name="T60_1">業主管機</text:span></text:p><text:p text:style-name="P61"><text:span text:style-name="T61_1">關</text:span></text:p></draw:text-box></draw:frame></draw:g></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4cm" fo:padding-bottom="0cm" fo:margin-bottom="2.54cm" fo:padding-left="0cm" fo:margin-left="1.591cm" fo:padding-right="0cm" fo:margin-right="1.3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資場申請及管理暫行要點流程圖</dc:title>
    <meta:initial-creator>ww</meta:initial-creator>
    <meta:creation-date>2004-07-23T08:11:00</meta:creation-date>
    <dc:creator>eddy</dc:creator>
    <dc:date>2004-08-27T09:55:00</dc:date>
    <meta:editing-cycles>45</meta:editing-cycles>
    <meta:editing-duration>PT1H41M</meta:editing-duration>
    <meta:document-statistic meta:page-count="1" meta:paragraph-count="1" meta:row-count="1" meta:word-count="6" meta:character-count="44" meta:non-whitespace-character-count="39"/>
    <meta:user-defined meta:name="_AdHocReviewCycleID" meta:value-type="float">-312530746</meta:user-defined>
    <meta:user-defined meta:name="_AuthorEmail">1196@dba2.tcg.gov.tw</meta:user-defined>
    <meta:user-defined meta:name="_AuthorEmailDisplayName">吳妙惠</meta:user-defined>
    <meta:user-defined meta:name="_EmailSubject">建管處傳送94/10/7修正「臺北市營建工程賸餘土石方及營建混合物資源分類處理場設置及管理暫行要點」案電子檔資料</meta:user-defined>
  </office:meta>
</office:document-meta>
</file>